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number="urn:oasis:names:tc:opendocument:xmlns:datastyle:1.0" xmlns:fo="urn:oasis:names:tc:opendocument:xmlns:xsl-fo-compatible:1.0" xmlns:of="urn:oasis:names:tc:opendocument:xmlns:of:1.2" office:version="1.2">
  <office:scripts/>
  <office:automatic-styles>
    <style:style style:name="co1" style:family="table-column">
      <style:table-column-properties fo:break-before="auto" style:column-width="2.5cm"/>
    </style:style>
    <style:style style:name="co2" style:family="table-column">
      <style:table-column-properties fo:break-before="auto" style:column-width="5cm"/>
    </style:style>
    <number:date-style style:name="nDate" number:automatic-order="true">
      <number:day number:style="long"/>
      <number:text>/</number:text>
      <number:month number:style="long"/>
      <number:text>/</number:text>
      <number:year/>
    </number:date-style>
    <number:time-style style:name="nTime">
      <number:hours number:style="long"/>
      <number:text>:</number:text>
      <number:minutes number:style="long"/>
      <number:text>:</number:text>
      <number:seconds number:style="long"/>
    </number:time-style>
    <number:date-style style:name="nDateTime"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DateTimeMilliseconds">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ecimal-places="3"/>
    </number:date-style>
    <style:style style:name="stDate" style:family="table-cell" style:parent-style-name="Default" style:data-style-name="nDate"/>
    <style:style style:name="stTime" style:family="table-cell" style:parent-style-name="Default" style:data-style-name="nTime"/>
    <style:style style:name="stDateTime" style:family="table-cell" style:parent-style-name="Default" style:data-style-name="nDateTime"/>
    <style:style style:name="stDateTimeMilliseconds" style:family="table-cell" style:parent-style-name="Default" style:data-style-name="nDateTimeMilliseconds"/>
  </office:automatic-styles>
  <office:body>
    <office:spreadsheet>
      <table:table table:name="DGEC_Etude_friches_843">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column table:style-name="co1" table:default-cell-style-name="Default"/>
        <table:table-row>
          <table:table-cell office:value-type="string">
            <text:p>fid</text:p>
          </table:table-cell>
          <table:table-cell office:value-type="string">
            <text:p>adresse</text:p>
          </table:table-cell>
          <table:table-cell office:value-type="string">
            <text:p>ancienne_a</text:p>
          </table:table-cell>
          <table:table-cell office:value-type="string">
            <text:p>code_insee</text:p>
          </table:table-cell>
          <table:table-cell office:value-type="string">
            <text:p>coord_x_wg</text:p>
          </table:table-cell>
          <table:table-cell office:value-type="string">
            <text:p>coord_y_wg</text:p>
          </table:table-cell>
          <table:table-cell office:value-type="string">
            <text:p>ddt_commen</text:p>
          </table:table-cell>
          <table:table-cell office:value-type="string">
            <text:p>ddt_surfac</text:p>
          </table:table-cell>
          <table:table-cell office:value-type="string">
            <text:p>etat_occup</text:p>
          </table:table-cell>
          <table:table-cell office:value-type="string">
            <text:p>id_site</text:p>
          </table:table-cell>
          <table:table-cell office:value-type="string">
            <text:p>idtup</text:p>
          </table:table-cell>
          <table:table-cell office:value-type="string">
            <text:p>lien_mapil</text:p>
          </table:table-cell>
          <table:table-cell office:value-type="string">
            <text:p>lien_stree</text:p>
          </table:table-cell>
          <table:table-cell office:value-type="string">
            <text:p>nature_sit</text:p>
          </table:table-cell>
          <table:table-cell office:value-type="string">
            <text:p>nom_epci</text:p>
          </table:table-cell>
          <table:table-cell office:value-type="string">
            <text:p>nom_site</text:p>
          </table:table-cell>
          <table:table-cell office:value-type="string">
            <text:p>nom_site2</text:p>
          </table:table-cell>
          <table:table-cell office:value-type="string">
            <text:p>occ_sol</text:p>
          </table:table-cell>
          <table:table-cell office:value-type="string">
            <text:p>pente</text:p>
          </table:table-cell>
          <table:table-cell office:value-type="string">
            <text:p>pollution</text:p>
          </table:table-cell>
          <table:table-cell office:value-type="string">
            <text:p>source</text:p>
          </table:table-cell>
          <table:table-cell office:value-type="string">
            <text:p>the_dep</text:p>
          </table:table-cell>
          <table:table-cell office:value-type="string">
            <text:p>the_reg</text:p>
          </table:table-cell>
          <table:table-cell office:value-type="string">
            <text:p>uf</text:p>
          </table:table-cell>
          <table:table-cell office:value-type="string">
            <text:p>url_fiche</text:p>
          </table:table-cell>
          <table:table-cell office:value-type="string">
            <text:p>usage_actu</text:p>
          </table:table-cell>
          <table:table-cell office:value-type="string">
            <text:p>Surface</text:p>
          </table:table-cell>
          <table:table-cell office:value-type="string">
            <text:p>commune</text:p>
          </table:table-cell>
          <table:table-cell office:value-type="string">
            <text:p>3_v_displa</text:p>
          </table:table-cell>
          <table:table-cell office:value-type="string">
            <text:p>Zonnage PLU</text:p>
          </table:table-cell>
          <table:table-cell office:value-type="string">
            <text:p>friches_nb_prop</text:p>
          </table:table-cell>
          <table:table-cell office:value-type="string">
            <text:p>friches_pres_prop_pub</text:p>
          </table:table-cell>
        </table:table-row>
        <table:table-row>
          <table:table-cell office:value-type="float" office:value="925.0000000000000000"/>
          <table:table-cell office:value-type="string">
            <text:p>HOMBOURG (68144)</text:p>
          </table:table-cell>
          <table:table-cell office:value-type="string">
            <text:p>Boues de dragage (éventuellement chargées en métaux et/ou en produits polluants organiques)</text:p>
          </table:table-cell>
          <table:table-cell office:value-type="string">
            <text:p>68144</text:p>
          </table:table-cell>
          <table:table-cell office:value-type="float" office:value="7.5216195551750316"/>
          <table:table-cell office:value-type="float" office:value="47.7640861948228306"/>
          <table:table-cell office:value-type="string">
            <text:p>Entreprise en activité au sud de ce terrain, avec une extension en cours (maj du PPRT récente)</text:p>
          </table:table-cell>
          <table:table-cell/>
          <table:table-cell office:value-type="string">
            <text:p>En activité</text:p>
          </table:table-cell>
          <table:table-cell office:value-type="string">
            <text:p>ALS6800282</text:p>
          </table:table-cell>
          <table:table-cell office:value-type="string">
            <text:p>uf681440060261</text:p>
          </table:table-cell>
          <table:table-cell office:value-type="string">
            <text:p>https://www.mapillary.com/app/?lat=47.764086&amp;lng=7.521620&amp;z=19.836305450776447&amp;focus=photo</text:p>
          </table:table-cell>
          <table:table-cell office:value-type="string">
            <text:p>http://maps.google.com/maps?q=&amp;layer=c&amp;cbll=47.764086,7.521620</text:p>
          </table:table-cell>
          <table:table-cell/>
          <table:table-cell office:value-type="string">
            <text:p>CA Mulhouse Alsace Agglomération</text:p>
          </table:table-cell>
          <table:table-cell office:value-type="string">
            <text:p>PEC TREDI</text:p>
          </table:table-cell>
          <table:table-cell office:value-type="string">
            <text:p>Décharge Centre Pec Tredi</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8</text:p>
          </table:table-cell>
          <table:table-cell office:value-type="string">
            <text:p>GRAND EST</text:p>
          </table:table-cell>
          <table:table-cell office:value-type="string">
            <text:p>uf681440060261</text:p>
          </table:table-cell>
          <table:table-cell office:value-type="string">
            <text:p>https://fiches-risques.brgm.fr/georisques/basias-detaillee/ALS6800282</text:p>
          </table:table-cell>
          <table:table-cell office:value-type="string">
            <text:p>En activité</text:p>
          </table:table-cell>
          <table:table-cell office:value-type="float" office:value="44801.9275399999969522"/>
          <table:table-cell office:value-type="string">
            <text:p>HOMBOURG (68144)</text:p>
          </table:table-cell>
          <table:table-cell office:value-type="float" office:value="1"/>
          <table:table-cell/>
          <table:table-cell office:value-type="float" office:value="1.0000000000000000"/>
          <table:table-cell/>
        </table:table-row>
        <table:table-row>
          <table:table-cell office:value-type="float" office:value="929.0000000000000000"/>
          <table:table-cell office:value-type="string">
            <text:p>ETEIMBES (68085)</text:p>
          </table:table-cell>
          <table:table-cell office:value-type="string">
            <text:p>Transports par conduites (oléoduc, chimioduc, gazoduc, ¿)</text:p>
          </table:table-cell>
          <table:table-cell office:value-type="string">
            <text:p>68085</text:p>
          </table:table-cell>
          <table:table-cell office:value-type="float" office:value="7.0475009270192164"/>
          <table:table-cell office:value-type="float" office:value="47.6952836266012099"/>
          <table:table-cell office:value-type="string">
            <text:p>Fin d'activité ?</text:p>
          </table:table-cell>
          <table:table-cell/>
          <table:table-cell office:value-type="string">
            <text:p>Activité terminée</text:p>
          </table:table-cell>
          <table:table-cell office:value-type="string">
            <text:p>ALS6800498</text:p>
          </table:table-cell>
          <table:table-cell office:value-type="string">
            <text:p>68085000ZC0130</text:p>
          </table:table-cell>
          <table:table-cell office:value-type="string">
            <text:p>https://www.mapillary.com/app/?lat=47.695284&amp;lng=7.047501&amp;z=19.836305450776447&amp;focus=photo</text:p>
          </table:table-cell>
          <table:table-cell office:value-type="string">
            <text:p>http://maps.google.com/maps?q=&amp;layer=c&amp;cbll=47.695284,7.047501</text:p>
          </table:table-cell>
          <table:table-cell/>
          <table:table-cell office:value-type="string">
            <text:p>CC Sud Alsace Largue</text:p>
          </table:table-cell>
          <table:table-cell/>
          <table:table-cell office:value-type="string">
            <text:p>Dépôt de secours du pipe-Line</text:p>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68</text:p>
          </table:table-cell>
          <table:table-cell office:value-type="string">
            <text:p>GRAND EST</text:p>
          </table:table-cell>
          <table:table-cell office:value-type="string">
            <text:p>68085000ZC0130</text:p>
          </table:table-cell>
          <table:table-cell office:value-type="string">
            <text:p>https://fiches-risques.brgm.fr/georisques/basias-detaillee/ALS6800498</text:p>
          </table:table-cell>
          <table:table-cell office:value-type="string">
            <text:p>Activité terminée</text:p>
          </table:table-cell>
          <table:table-cell office:value-type="float" office:value="23029.6351499999982479"/>
          <table:table-cell office:value-type="string">
            <text:p>ETEIMBES (68085)</text:p>
          </table:table-cell>
          <table:table-cell office:value-type="float" office:value="1"/>
          <table:table-cell/>
          <table:table-cell office:value-type="float" office:value="1.0000000000000000"/>
          <table:table-cell/>
        </table:table-row>
        <table:table-row>
          <table:table-cell office:value-type="float" office:value="930.0000000000000000"/>
          <table:table-cell office:value-type="string">
            <text:p>BERGHEIM (68028)</text:p>
          </table:table-cell>
          <table:table-cell office:value-type="string">
            <text:p>Collecte et stockage des déchets non dangereux dont les ordures ménagères (décharge d'O.M. ; déchetterie)</text:p>
          </table:table-cell>
          <table:table-cell office:value-type="string">
            <text:p>68028</text:p>
          </table:table-cell>
          <table:table-cell office:value-type="float" office:value="7.3784150432298663"/>
          <table:table-cell office:value-type="float" office:value="48.2052275502183676"/>
          <table:table-cell office:value-type="string">
            <text:p>Aucune info</text:p>
          </table:table-cell>
          <table:table-cell/>
          <table:table-cell office:value-type="string">
            <text:p>Ne sait pas</text:p>
          </table:table-cell>
          <table:table-cell office:value-type="string">
            <text:p>ALS6800421</text:p>
          </table:table-cell>
          <table:table-cell office:value-type="string">
            <text:p>uf680280011102</text:p>
          </table:table-cell>
          <table:table-cell office:value-type="string">
            <text:p>https://www.mapillary.com/app/?lat=48.205228&amp;lng=7.378415&amp;z=19.836305450776447&amp;focus=photo</text:p>
          </table:table-cell>
          <table:table-cell office:value-type="string">
            <text:p>http://maps.google.com/maps?q=&amp;layer=c&amp;cbll=48.205228,7.378415</text:p>
          </table:table-cell>
          <table:table-cell/>
          <table:table-cell office:value-type="string">
            <text:p>CC du Pays de Ribeauvillé</text:p>
          </table:table-cell>
          <table:table-cell office:value-type="string">
            <text:p>HALBEISEN Emile</text:p>
          </table:table-cell>
          <table:table-cell office:value-type="string">
            <text:p>Décharge, Zwischen Renn und Mehlweg</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68</text:p>
          </table:table-cell>
          <table:table-cell office:value-type="string">
            <text:p>GRAND EST</text:p>
          </table:table-cell>
          <table:table-cell office:value-type="string">
            <text:p>uf680280011102</text:p>
          </table:table-cell>
          <table:table-cell office:value-type="string">
            <text:p>https://fiches-risques.brgm.fr/georisques/basias-detaillee/ALS6800421</text:p>
          </table:table-cell>
          <table:table-cell office:value-type="string">
            <text:p>Ne sait pas</text:p>
          </table:table-cell>
          <table:table-cell office:value-type="float" office:value="16956.4834899999987101"/>
          <table:table-cell office:value-type="string">
            <text:p>BERGHEIM (68028)</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931.0000000000000000"/>
          <table:table-cell office:value-type="string">
            <text:p>BALDERSHEIM (68015)</text:p>
          </table:table-cell>
          <table:table-cell office:value-type="string">
            <text:p>Exploitation de gravières et sablières, extraction d'argiles et de kaolin</text:p>
          </table:table-cell>
          <table:table-cell office:value-type="string">
            <text:p>68015</text:p>
          </table:table-cell>
          <table:table-cell office:value-type="float" office:value="7.3960378395310400"/>
          <table:table-cell office:value-type="float" office:value="47.7977470247679435"/>
          <table:table-cell office:value-type="string">
            <text:p>Aucune info</text:p>
          </table:table-cell>
          <table:table-cell/>
          <table:table-cell office:value-type="string">
            <text:p>Ne sait pas</text:p>
          </table:table-cell>
          <table:table-cell office:value-type="string">
            <text:p>ALS6800445</text:p>
          </table:table-cell>
          <table:table-cell office:value-type="string">
            <text:p>uf680150005027</text:p>
          </table:table-cell>
          <table:table-cell office:value-type="string">
            <text:p>https://www.mapillary.com/app/?lat=47.797747&amp;lng=7.396038&amp;z=19.836305450776447&amp;focus=photo</text:p>
          </table:table-cell>
          <table:table-cell office:value-type="string">
            <text:p>http://maps.google.com/maps?q=&amp;layer=c&amp;cbll=47.797747,7.396038</text:p>
          </table:table-cell>
          <table:table-cell/>
          <table:table-cell office:value-type="string">
            <text:p>CA Mulhouse Alsace Agglomération</text:p>
          </table:table-cell>
          <table:table-cell/>
          <table:table-cell office:value-type="string">
            <text:p>Gravière</text:p>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68</text:p>
          </table:table-cell>
          <table:table-cell office:value-type="string">
            <text:p>GRAND EST</text:p>
          </table:table-cell>
          <table:table-cell office:value-type="string">
            <text:p>uf680150005027</text:p>
          </table:table-cell>
          <table:table-cell office:value-type="string">
            <text:p>https://fiches-risques.brgm.fr/georisques/basias-detaillee/ALS6800445</text:p>
          </table:table-cell>
          <table:table-cell office:value-type="string">
            <text:p>Ne sait pas</text:p>
          </table:table-cell>
          <table:table-cell office:value-type="float" office:value="16477.4037199999984296"/>
          <table:table-cell office:value-type="string">
            <text:p>BALDERSHEIM (68015)</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932.0000000000000000"/>
          <table:table-cell/>
          <table:table-cell/>
          <table:table-cell office:value-type="string">
            <text:p>68166</text:p>
          </table:table-cell>
          <table:table-cell office:value-type="float" office:value="7.3037760263029119"/>
          <table:table-cell office:value-type="float" office:value="47.7897022561189857"/>
          <table:table-cell office:value-type="string">
            <text:p>Pas d'info</text:p>
          </table:table-cell>
          <table:table-cell/>
          <table:table-cell/>
          <table:table-cell office:value-type="string">
            <text:p>MR-GRAND EST-68-1</text:p>
          </table:table-cell>
          <table:table-cell office:value-type="string">
            <text:p>uf681660071387</text:p>
          </table:table-cell>
          <table:table-cell/>
          <table:table-cell/>
          <table:table-cell/>
          <table:table-cell office:value-type="string">
            <text:p>CA Mulhouse Alsace Agglomération</text:p>
          </table:table-cell>
          <table:table-cell/>
          <table:table-cell/>
          <table:table-cell/>
          <table:table-cell/>
          <table:table-cell/>
          <table:table-cell/>
          <table:table-cell office:value-type="string">
            <text:p>68</text:p>
          </table:table-cell>
          <table:table-cell office:value-type="string">
            <text:p>GRAND EST</text:p>
          </table:table-cell>
          <table:table-cell/>
          <table:table-cell/>
          <table:table-cell/>
          <table:table-cell office:value-type="float" office:value="40141.9501900000032037"/>
          <table:table-cell office:value-type="string">
            <text:p>KINGERSHEIM (68166)</text:p>
          </table:table-cell>
          <table:table-cell office:value-type="float" office:value="1"/>
          <table:table-cell office:value-type="string">
            <text:p>UCs1</text:p>
          </table:table-cell>
          <table:table-cell/>
          <table:table-cell/>
        </table:table-row>
        <table:table-row>
          <table:table-cell office:value-type="float" office:value="475.0000000000000000"/>
          <table:table-cell office:value-type="string">
            <text:p>Croix courte La PLUVIGNER (56177)</text:p>
          </table:table-cell>
          <table:table-cell office:value-type="string">
            <text:p>Collecte et stockage des déchets non dangereux dont les ordures ménagères (décharge d'O.M. ; déchetterie)</text:p>
          </table:table-cell>
          <table:table-cell office:value-type="string">
            <text:p>56177</text:p>
          </table:table-cell>
          <table:table-cell office:value-type="float" office:value="-2.9924787703079301"/>
          <table:table-cell office:value-type="float" office:value="47.7739730227118997"/>
          <table:table-cell/>
          <table:table-cell/>
          <table:table-cell office:value-type="string">
            <text:p>Activité terminée</text:p>
          </table:table-cell>
          <table:table-cell office:value-type="string">
            <text:p>BRE5604119</text:p>
          </table:table-cell>
          <table:table-cell office:value-type="string">
            <text:p>uf561770126691</text:p>
          </table:table-cell>
          <table:table-cell office:value-type="string">
            <text:p>https://www.mapillary.com/app/?lat=47.773973&amp;lng=-2.992479&amp;z=19.836305450776447&amp;focus=photo</text:p>
          </table:table-cell>
          <table:table-cell office:value-type="string">
            <text:p>http://maps.google.com/maps?q=&amp;layer=c&amp;cbll=47.773973,-2.992479</text:p>
          </table:table-cell>
          <table:table-cell/>
          <table:table-cell office:value-type="string">
            <text:p>CC Auray Quiberon Terre Atlantique</text:p>
          </table:table-cell>
          <table:table-cell office:value-type="string">
            <text:p>Commune de PLUVIGNER, décharge d'OM</text:p>
          </table:table-cell>
          <table:table-cell/>
          <table:table-cell office:value-type="string">
            <text:p>Systèmes culturaux et parcellaires complexes</text:p>
          </table:table-cell>
          <table:table-cell office:value-type="float" office:value="7.0000000000000000"/>
          <table:table-cell/>
          <table:table-cell office:value-type="string">
            <text:p>basias</text:p>
          </table:table-cell>
          <table:table-cell office:value-type="string">
            <text:p>56</text:p>
          </table:table-cell>
          <table:table-cell office:value-type="string">
            <text:p>BRETAGNE</text:p>
          </table:table-cell>
          <table:table-cell office:value-type="string">
            <text:p>uf561770126691</text:p>
          </table:table-cell>
          <table:table-cell office:value-type="string">
            <text:p>https://fiches-risques.brgm.fr/georisques/basias-detaillee/BRE5604119</text:p>
          </table:table-cell>
          <table:table-cell office:value-type="string">
            <text:p>Activité terminée</text:p>
          </table:table-cell>
          <table:table-cell office:value-type="float" office:value="0.0000014956254653"/>
          <table:table-cell office:value-type="string">
            <text:p>PLUVIGNER (56177)</text:p>
          </table:table-cell>
          <table:table-cell office:value-type="float" office:value="1"/>
          <table:table-cell office:value-type="string">
            <text:p>Aa</text:p>
          </table:table-cell>
          <table:table-cell office:value-type="float" office:value="1.0000000000000000"/>
          <table:table-cell office:value-type="float" office:value="1.0000000000000000"/>
        </table:table-row>
        <table:table-row>
          <table:table-cell office:value-type="float" office:value="477.0000000000000000"/>
          <table:table-cell office:value-type="string">
            <text:p>4 Chemins Les BELZ (56013)</text:p>
          </table:table-cell>
          <table:table-cell office:value-type="string">
            <text:p>Commerce de gros, de détail, de désserte de carburants en magasin spécialisé (station service  de toute capacité de stockage)</text:p>
          </table:table-cell>
          <table:table-cell office:value-type="string">
            <text:p>56013</text:p>
          </table:table-cell>
          <table:table-cell office:value-type="float" office:value="-3.1814738219623502"/>
          <table:table-cell office:value-type="float" office:value="47.6693226461607011"/>
          <table:table-cell/>
          <table:table-cell/>
          <table:table-cell office:value-type="string">
            <text:p>Activité terminée</text:p>
          </table:table-cell>
          <table:table-cell office:value-type="string">
            <text:p>BRE5600300</text:p>
          </table:table-cell>
          <table:table-cell office:value-type="string">
            <text:p>uf560130013260</text:p>
          </table:table-cell>
          <table:table-cell office:value-type="string">
            <text:p>https://www.mapillary.com/app/?lat=47.669323&amp;lng=-3.181474&amp;z=19.836305450776447&amp;focus=photo</text:p>
          </table:table-cell>
          <table:table-cell office:value-type="string">
            <text:p>http://maps.google.com/maps?q=&amp;layer=c&amp;cbll=47.669323,-3.181474</text:p>
          </table:table-cell>
          <table:table-cell/>
          <table:table-cell office:value-type="string">
            <text:p>CC Auray Quiberon Terre Atlantique</text:p>
          </table:table-cell>
          <table:table-cell office:value-type="string">
            <text:p>EZANNO Maurice, station service</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56</text:p>
          </table:table-cell>
          <table:table-cell office:value-type="string">
            <text:p>BRETAGNE</text:p>
          </table:table-cell>
          <table:table-cell office:value-type="string">
            <text:p>uf560130013260</text:p>
          </table:table-cell>
          <table:table-cell office:value-type="string">
            <text:p>https://fiches-risques.brgm.fr/georisques/basias-detaillee/BRE5600300</text:p>
          </table:table-cell>
          <table:table-cell office:value-type="string">
            <text:p>Activité terminée</text:p>
          </table:table-cell>
          <table:table-cell office:value-type="float" office:value="0.0000013210619675"/>
          <table:table-cell office:value-type="string">
            <text:p>BELZ (56013)</text:p>
          </table:table-cell>
          <table:table-cell office:value-type="float" office:value="1"/>
          <table:table-cell office:value-type="string">
            <text:p>{"U"}</text:p>
          </table:table-cell>
          <table:table-cell office:value-type="float" office:value="1.0000000000000000"/>
          <table:table-cell/>
        </table:table-row>
        <table:table-row>
          <table:table-cell office:value-type="float" office:value="796.0000000000000000"/>
          <table:table-cell office:value-type="string">
            <text:p>rue  Stanislas HOMECOURT (54263)</text:p>
          </table:table-cell>
          <table:table-cell office:value-type="string">
            <text:p>Carrosserie, atelier d'application de peinture sur métaux, PVC, résines, platiques (toutes pièces de carénage, internes ou externes, pour véhicules...)</text:p>
          </table:table-cell>
          <table:table-cell office:value-type="string">
            <text:p>54263</text:p>
          </table:table-cell>
          <table:table-cell office:value-type="float" office:value="5.9997462899243859"/>
          <table:table-cell office:value-type="float" office:value="49.2217662259272046"/>
          <table:table-cell/>
          <table:table-cell/>
          <table:table-cell office:value-type="string">
            <text:p>En activité</text:p>
          </table:table-cell>
          <table:table-cell office:value-type="string">
            <text:p>LOR5401200</text:p>
          </table:table-cell>
          <table:table-cell office:value-type="string">
            <text:p>uf542630049174</text:p>
          </table:table-cell>
          <table:table-cell office:value-type="string">
            <text:p>https://www.mapillary.com/app/?lat=49.221766&amp;lng=5.999746&amp;z=19.836305450776447&amp;focus=photo</text:p>
          </table:table-cell>
          <table:table-cell office:value-type="string">
            <text:p>http://maps.google.com/maps?q=&amp;layer=c&amp;cbll=49.221766,5.999746</text:p>
          </table:table-cell>
          <table:table-cell/>
          <table:table-cell office:value-type="string">
            <text:p>CC Orne Lorraine Confluences</text:p>
          </table:table-cell>
          <table:table-cell office:value-type="string">
            <text:p>Savard Poids Lourds Service</text:p>
          </table:table-cell>
          <table:table-cell office:value-type="string">
            <text:p>Garage de poids lourds</text:p>
          </table:table-cell>
          <table:table-cell office:value-type="string">
            <text:p>Landes et broussailles</text:p>
          </table:table-cell>
          <table:table-cell office:value-type="float" office:value="4.0000000000000000"/>
          <table:table-cell/>
          <table:table-cell office:value-type="string">
            <text:p>basias</text:p>
          </table:table-cell>
          <table:table-cell office:value-type="string">
            <text:p>54</text:p>
          </table:table-cell>
          <table:table-cell office:value-type="string">
            <text:p>GRAND EST</text:p>
          </table:table-cell>
          <table:table-cell office:value-type="string">
            <text:p>uf542630049174</text:p>
          </table:table-cell>
          <table:table-cell office:value-type="string">
            <text:p>https://fiches-risques.brgm.fr/georisques/basias-detaillee/LOR5401200</text:p>
          </table:table-cell>
          <table:table-cell office:value-type="string">
            <text:p>En activité</text:p>
          </table:table-cell>
          <table:table-cell office:value-type="float" office:value="360828.9396136449649930"/>
          <table:table-cell office:value-type="string">
            <text:p>HOMECOURT (54263)</text:p>
          </table:table-cell>
          <table:table-cell office:value-type="float" office:value="1"/>
          <table:table-cell office:value-type="string">
            <text:p>{ }</text:p>
          </table:table-cell>
          <table:table-cell office:value-type="float" office:value="2.0000000000000000"/>
          <table:table-cell office:value-type="float" office:value="1.0000000000000000"/>
        </table:table-row>
        <table:table-row>
          <table:table-cell office:value-type="float" office:value="2049.0000000000000000"/>
          <table:table-cell office:value-type="string">
            <text:p>CHAMPAGNE</text:p>
          </table:table-cell>
          <table:table-cell/>
          <table:table-cell/>
          <table:table-cell office:value-type="float" office:value="5.6936939301481617"/>
          <table:table-cell office:value-type="float" office:value="48.3238521507942949"/>
          <table:table-cell office:value-type="string">
            <text:p>CIRCOURT</text:p>
          </table:table-cell>
          <table:table-cell/>
          <table:table-cell/>
          <table:table-cell/>
          <table:table-cell/>
          <table:table-cell/>
          <table:table-cell/>
          <table:table-cell/>
          <table:table-cell/>
          <table:table-cell/>
          <table:table-cell/>
          <table:table-cell/>
          <table:table-cell/>
          <table:table-cell/>
          <table:table-cell/>
          <table:table-cell office:value-type="string">
            <text:p>88</text:p>
          </table:table-cell>
          <table:table-cell office:value-type="string">
            <text:p>GRAND EST</text:p>
          </table:table-cell>
          <table:table-cell/>
          <table:table-cell/>
          <table:table-cell/>
          <table:table-cell office:value-type="float" office:value="19296.0049885509652086"/>
          <table:table-cell office:value-type="string">
            <text:p>CIRCOURT</text:p>
          </table:table-cell>
          <table:table-cell office:value-type="float" office:value="1"/>
          <table:table-cell office:value-type="string">
            <text:p>0</text:p>
          </table:table-cell>
          <table:table-cell/>
          <table:table-cell/>
        </table:table-row>
        <table:table-row>
          <table:table-cell office:value-type="float" office:value="2048.0000000000000000"/>
          <table:table-cell office:value-type="string">
            <text:p>COMBE DE RAINVAL</text:p>
          </table:table-cell>
          <table:table-cell/>
          <table:table-cell/>
          <table:table-cell office:value-type="float" office:value="5.6577423063659102"/>
          <table:table-cell office:value-type="float" office:value="48.3473142148793613"/>
          <table:table-cell office:value-type="string">
            <text:p>MONT-LES-NEUFCHATEAU</text:p>
          </table:table-cell>
          <table:table-cell/>
          <table:table-cell/>
          <table:table-cell/>
          <table:table-cell/>
          <table:table-cell/>
          <table:table-cell/>
          <table:table-cell/>
          <table:table-cell/>
          <table:table-cell/>
          <table:table-cell/>
          <table:table-cell/>
          <table:table-cell/>
          <table:table-cell/>
          <table:table-cell/>
          <table:table-cell office:value-type="string">
            <text:p>88</text:p>
          </table:table-cell>
          <table:table-cell office:value-type="string">
            <text:p>GRAND EST</text:p>
          </table:table-cell>
          <table:table-cell/>
          <table:table-cell/>
          <table:table-cell/>
          <table:table-cell office:value-type="float" office:value="25101.2265325715125073"/>
          <table:table-cell office:value-type="string">
            <text:p>MONT-LES-NEUFCHATEAU</text:p>
          </table:table-cell>
          <table:table-cell office:value-type="float" office:value="1"/>
          <table:table-cell office:value-type="string">
            <text:p>0</text:p>
          </table:table-cell>
          <table:table-cell/>
          <table:table-cell/>
        </table:table-row>
        <table:table-row>
          <table:table-cell office:value-type="float" office:value="2050.0000000000000000"/>
          <table:table-cell/>
          <table:table-cell/>
          <table:table-cell/>
          <table:table-cell office:value-type="float" office:value="6.6501190888946979"/>
          <table:table-cell office:value-type="float" office:value="48.4111936145668551"/>
          <table:table-cell office:value-type="string">
            <text:p>ANCIEN CET</text:p>
          </table:table-cell>
          <table:table-cell/>
          <table:table-cell/>
          <table:table-cell/>
          <table:table-cell/>
          <table:table-cell/>
          <table:table-cell/>
          <table:table-cell/>
          <table:table-cell/>
          <table:table-cell/>
          <table:table-cell/>
          <table:table-cell/>
          <table:table-cell/>
          <table:table-cell/>
          <table:table-cell/>
          <table:table-cell office:value-type="string">
            <text:p>88</text:p>
          </table:table-cell>
          <table:table-cell office:value-type="string">
            <text:p>GRAND EST</text:p>
          </table:table-cell>
          <table:table-cell/>
          <table:table-cell/>
          <table:table-cell/>
          <table:table-cell office:value-type="float" office:value="224151.6824173810600769"/>
          <table:table-cell office:value-type="string">
            <text:p>ANCIEN CET</text:p>
          </table:table-cell>
          <table:table-cell office:value-type="float" office:value="1"/>
          <table:table-cell office:value-type="string">
            <text:p>0</text:p>
          </table:table-cell>
          <table:table-cell/>
          <table:table-cell/>
        </table:table-row>
        <table:table-row>
          <table:table-cell office:value-type="float" office:value="1.0000000000000000"/>
          <table:table-cell office:value-type="string">
            <text:p>lieu dit  "La Chevrerie" SAINT-MARTIN-DE-BAVEL (01372)</text:p>
          </table:table-cell>
          <table:table-cell office:value-type="string">
            <text:p>Extraction de pierres ornementales et de construction, de calcaire industriel, de gypse, de craie et d'ardoise (voir aussi C23.7)</text:p>
          </table:table-cell>
          <table:table-cell office:value-type="string">
            <text:p>01372</text:p>
          </table:table-cell>
          <table:table-cell office:value-type="float" office:value="5.6746077776523478"/>
          <table:table-cell office:value-type="float" office:value="45.8617559642479762"/>
          <table:table-cell office:value-type="string">
            <text:p>Site récolé en 2007. Pas vulnérable aux inondations. Peu vulnérable aux chutes de blocs. Pas de document d'urbanisme, en dehors de la tache urbaine.</text:p>
          </table:table-cell>
          <table:table-cell office:value-type="string">
            <text:p>4.6</text:p>
          </table:table-cell>
          <table:table-cell office:value-type="string">
            <text:p>Activité terminée</text:p>
          </table:table-cell>
          <table:table-cell office:value-type="string">
            <text:p>RHA0102534</text:p>
          </table:table-cell>
          <table:table-cell office:value-type="string">
            <text:p>uf013720169082</text:p>
          </table:table-cell>
          <table:table-cell office:value-type="string">
            <text:p>https://www.mapillary.com/app/?lat=45.861756&amp;lng=5.674608&amp;z=19.836305450776447&amp;focus=photo</text:p>
          </table:table-cell>
          <table:table-cell office:value-type="string">
            <text:p>http://maps.google.com/maps?q=&amp;layer=c&amp;cbll=45.861756,5.674608</text:p>
          </table:table-cell>
          <table:table-cell/>
          <table:table-cell office:value-type="string">
            <text:p>CC Bugey Sud</text:p>
          </table:table-cell>
          <table:table-cell office:value-type="string">
            <text:p>FAMY</text:p>
          </table:table-cell>
          <table:table-cell office:value-type="string">
            <text:p>Carrière</text:p>
          </table:table-cell>
          <table:table-cell office:value-type="string">
            <text:p>Forêt et végétation arbustive en mutation</text:p>
          </table:table-cell>
          <table:table-cell office:value-type="float" office:value="6.0000000000000000"/>
          <table:table-cell/>
          <table:table-cell office:value-type="string">
            <text:p>basias</text:p>
          </table:table-cell>
          <table:table-cell office:value-type="string">
            <text:p>01</text:p>
          </table:table-cell>
          <table:table-cell office:value-type="string">
            <text:p>AUVERGNE RHONE ALPES</text:p>
          </table:table-cell>
          <table:table-cell office:value-type="string">
            <text:p>uf013720169082</text:p>
          </table:table-cell>
          <table:table-cell office:value-type="string">
            <text:p>https://fiches-risques.brgm.fr/georisques/basias-detaillee/RHA0102534</text:p>
          </table:table-cell>
          <table:table-cell office:value-type="string">
            <text:p>Activité terminée</text:p>
          </table:table-cell>
          <table:table-cell office:value-type="float" office:value="55102.9732164425440715"/>
          <table:table-cell office:value-type="string">
            <text:p>SAINT-MARTIN-DE-BAVEL (0137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6.0000000000000000"/>
          <table:table-cell office:value-type="string">
            <text:p>lieu dit  "Au dessus de Sales" LAGNIEU (01202)</text:p>
          </table:table-cell>
          <table:table-cell office:value-type="string">
            <text:p>Extraction de pierres ornementales et de construction, de calcaire industriel, de gypse, de craie et d'ardoise (voir aussi C23.7)</text:p>
          </table:table-cell>
          <table:table-cell office:value-type="string">
            <text:p>01202</text:p>
          </table:table-cell>
          <table:table-cell office:value-type="float" office:value="5.2996175310778160"/>
          <table:table-cell office:value-type="float" office:value="45.8522345788671757"/>
          <table:table-cell office:value-type="string">
            <text:p>Fin d'exploitation en juillet 1997. Pas d'archives à l'UD DREAL. A priori site abandonné dans les règles.
Révison du PLU en décembre 2020.
EBC sur la partie est.
Altitude proche de la cote de référence des crues</text:p>
          </table:table-cell>
          <table:table-cell office:value-type="string">
            <text:p>1.5</text:p>
          </table:table-cell>
          <table:table-cell office:value-type="string">
            <text:p>Activité terminée</text:p>
          </table:table-cell>
          <table:table-cell office:value-type="string">
            <text:p>RHA0103984</text:p>
          </table:table-cell>
          <table:table-cell office:value-type="string">
            <text:p>uf012020098461</text:p>
          </table:table-cell>
          <table:table-cell office:value-type="string">
            <text:p>https://www.mapillary.com/app/?lat=45.852235&amp;lng=5.299618&amp;z=19.836305450776447&amp;focus=photo</text:p>
          </table:table-cell>
          <table:table-cell office:value-type="string">
            <text:p>http://maps.google.com/maps?q=&amp;layer=c&amp;cbll=45.852235,5.299618</text:p>
          </table:table-cell>
          <table:table-cell/>
          <table:table-cell office:value-type="string">
            <text:p>CC de la Plaine de l'Ain</text:p>
          </table:table-cell>
          <table:table-cell office:value-type="string">
            <text:p>SARL PETTINI Louis</text:p>
          </table:table-cell>
          <table:table-cell office:value-type="string">
            <text:p>Explitation de carrière</text:p>
          </table:table-cell>
          <table:table-cell office:value-type="string">
            <text:p>Surfaces essentiellement agricoles, interrompues par des espaces naturels importants</text:p>
          </table:table-cell>
          <table:table-cell office:value-type="float" office:value="4.0000000000000000"/>
          <table:table-cell/>
          <table:table-cell office:value-type="string">
            <text:p>basias</text:p>
          </table:table-cell>
          <table:table-cell office:value-type="string">
            <text:p>01</text:p>
          </table:table-cell>
          <table:table-cell office:value-type="string">
            <text:p>AUVERGNE RHONE ALPES</text:p>
          </table:table-cell>
          <table:table-cell office:value-type="string">
            <text:p>uf012020098461</text:p>
          </table:table-cell>
          <table:table-cell office:value-type="string">
            <text:p>https://fiches-risques.brgm.fr/georisques/basias-detaillee/RHA0103984</text:p>
          </table:table-cell>
          <table:table-cell office:value-type="string">
            <text:p>Activité terminée</text:p>
          </table:table-cell>
          <table:table-cell office:value-type="float" office:value="20052.3100516599952243"/>
          <table:table-cell office:value-type="string">
            <text:p>LAGNIEU (01202)</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1.0000000000000000"/>
          <table:table-cell office:value-type="string">
            <text:p>Méry le - D306 DOMERAT (03101)</text:p>
          </table:table-cell>
          <table:table-cell office:value-type="string">
            <text:p>Extraction de pierres ornementales et de construction, de calcaire industriel, de gypse, de craie et d'ardoise (voir aussi C23.7)</text:p>
          </table:table-cell>
          <table:table-cell office:value-type="string">
            <text:p>03101</text:p>
          </table:table-cell>
          <table:table-cell office:value-type="float" office:value="2.5294418282648481"/>
          <table:table-cell office:value-type="float" office:value="46.3388194675704810"/>
          <table:table-cell office:value-type="string">
            <text:p>Partie nord-ouest à conserver exclusivement, voire partie centrale. Traces d’activité nettes. Proximité de 3 postes source (4 km).</text:p>
          </table:table-cell>
          <table:table-cell office:value-type="string">
            <text:p>2</text:p>
          </table:table-cell>
          <table:table-cell office:value-type="string">
            <text:p>Activité terminée</text:p>
          </table:table-cell>
          <table:table-cell office:value-type="string">
            <text:p>AUV0300264</text:p>
          </table:table-cell>
          <table:table-cell office:value-type="string">
            <text:p>uf031010017776</text:p>
          </table:table-cell>
          <table:table-cell office:value-type="string">
            <text:p>https://www.mapillary.com/app/?lat=46.338819&amp;lng=2.529442&amp;z=19.836305450776447&amp;focus=photo</text:p>
          </table:table-cell>
          <table:table-cell office:value-type="string">
            <text:p>http://maps.google.com/maps?q=&amp;layer=c&amp;cbll=46.338819,2.529442</text:p>
          </table:table-cell>
          <table:table-cell/>
          <table:table-cell office:value-type="string">
            <text:p>CA Montluçon Communauté</text:p>
          </table:table-cell>
          <table:table-cell office:value-type="string">
            <text:p>Ent. MOUSSU (Sté Commentryenne de Travaux Publics)</text:p>
          </table:table-cell>
          <table:table-cell office:value-type="string">
            <text:p>Anc. Carrière de Granite du Mery</text:p>
          </table:table-cell>
          <table:table-cell office:value-type="string">
            <text:p>Prairies et autres surfaces toujours en herbe à usage agricole</text:p>
          </table:table-cell>
          <table:table-cell office:value-type="float" office:value="4.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uf031010017776</text:p>
          </table:table-cell>
          <table:table-cell office:value-type="string">
            <text:p>https://fiches-risques.brgm.fr/georisques/basias-detaillee/AUV0300264</text:p>
          </table:table-cell>
          <table:table-cell office:value-type="string">
            <text:p>Activité terminée</text:p>
          </table:table-cell>
          <table:table-cell office:value-type="float" office:value="647300.4432339683407918"/>
          <table:table-cell office:value-type="string">
            <text:p>DOMERAT (03101)</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9.0000000000000000"/>
          <table:table-cell office:value-type="string">
            <text:p>Mondelet le ARCHIGNAT (03005)</text:p>
          </table:table-cell>
          <table:table-cell office:value-type="string">
            <text:p>Extraction de pierres ornementales et de construction, de calcaire industriel, de gypse, de craie et d'ardoise (voir aussi C23.7)</text:p>
          </table:table-cell>
          <table:table-cell office:value-type="string">
            <text:p>03005</text:p>
          </table:table-cell>
          <table:table-cell office:value-type="float" office:value="2.3953212162404141"/>
          <table:table-cell office:value-type="float" office:value="46.3565855912011102"/>
          <table:table-cell office:value-type="string">
            <text:p>Parties nord et ouest exploitables exclusivement. Enjeux naturels à éviter sur le reste de la parcelle (boisements, mares). 
Surface restante 8 ha environ. 
Topographie légèrement vallonnée (10-15 m). Poste source à 13 km.</text:p>
          </table:table-cell>
          <table:table-cell office:value-type="string">
            <text:p>12</text:p>
          </table:table-cell>
          <table:table-cell office:value-type="string">
            <text:p>En activité</text:p>
          </table:table-cell>
          <table:table-cell office:value-type="string">
            <text:p>AUV0300427</text:p>
          </table:table-cell>
          <table:table-cell office:value-type="string">
            <text:p>uf030050112730</text:p>
          </table:table-cell>
          <table:table-cell office:value-type="string">
            <text:p>https://www.mapillary.com/app/?lat=46.356586&amp;lng=2.395321&amp;z=19.836305450776447&amp;focus=photo</text:p>
          </table:table-cell>
          <table:table-cell office:value-type="string">
            <text:p>http://maps.google.com/maps?q=&amp;layer=c&amp;cbll=46.356586,2.395321</text:p>
          </table:table-cell>
          <table:table-cell/>
          <table:table-cell office:value-type="string">
            <text:p>CC du Pays d'Huriel</text:p>
          </table:table-cell>
          <table:table-cell office:value-type="string">
            <text:p>Sté des CARRIERES D'ARCHIGNAT</text:p>
          </table:table-cell>
          <table:table-cell office:value-type="string">
            <text:p>Carrière du Mondelet</text:p>
          </table:table-cell>
          <table:table-cell office:value-type="string">
            <text:p>Landes et broussailles</text:p>
          </table:table-cell>
          <table:table-cell office:value-type="float" office:value="4.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uf030050112730</text:p>
          </table:table-cell>
          <table:table-cell office:value-type="string">
            <text:p>https://fiches-risques.brgm.fr/georisques/basias-detaillee/AUV0300427</text:p>
          </table:table-cell>
          <table:table-cell office:value-type="string">
            <text:p>En activité</text:p>
          </table:table-cell>
          <table:table-cell office:value-type="float" office:value="354480.4184564476017840"/>
          <table:table-cell office:value-type="string">
            <text:p>ARCHIGNAT (03005)</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4.0000000000000000"/>
          <table:table-cell office:value-type="string">
            <text:p>Maison Rouge la - D15 SAINT-POURCAIN-SUR-BESBRE (03253)</text:p>
          </table:table-cell>
          <table:table-cell office:value-type="string">
            <text:p>Exploitation de gravières et sablières, extraction d'argiles et de kaolin</text:p>
          </table:table-cell>
          <table:table-cell office:value-type="string">
            <text:p>03253</text:p>
          </table:table-cell>
          <table:table-cell office:value-type="float" office:value="3.6530167798523832"/>
          <table:table-cell office:value-type="float" office:value="46.4794747748683932"/>
          <table:table-cell office:value-type="string">
            <text:p>Partie nord à conserver uniquement, avec extension possible au nord-est. Traces d’activités récentes, à vérifier. 
Enjeux environnementaux possibles (val de Besbre, zones humides). Poste source à 5 km.</text:p>
          </table:table-cell>
          <table:table-cell office:value-type="string">
            <text:p>4</text:p>
          </table:table-cell>
          <table:table-cell office:value-type="string">
            <text:p>Activité terminée</text:p>
          </table:table-cell>
          <table:table-cell office:value-type="string">
            <text:p>AUV0301073</text:p>
          </table:table-cell>
          <table:table-cell office:value-type="string">
            <text:p>uf032530121956</text:p>
          </table:table-cell>
          <table:table-cell office:value-type="string">
            <text:p>https://www.mapillary.com/app/?lat=46.479475&amp;lng=3.653017&amp;z=19.836305450776447&amp;focus=photo</text:p>
          </table:table-cell>
          <table:table-cell office:value-type="string">
            <text:p>http://maps.google.com/maps?q=&amp;layer=c&amp;cbll=46.479475,3.653017</text:p>
          </table:table-cell>
          <table:table-cell/>
          <table:table-cell office:value-type="string">
            <text:p>CC Entr'Allier Besbre et Loire</text:p>
          </table:table-cell>
          <table:table-cell office:value-type="string">
            <text:p>Ent. VIALLET Désiré</text:p>
          </table:table-cell>
          <table:table-cell office:value-type="string">
            <text:p>Anc. Sablière</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uf032530121956</text:p>
          </table:table-cell>
          <table:table-cell office:value-type="string">
            <text:p>https://fiches-risques.brgm.fr/georisques/basias-detaillee/AUV0301073</text:p>
          </table:table-cell>
          <table:table-cell office:value-type="string">
            <text:p>Activité terminée</text:p>
          </table:table-cell>
          <table:table-cell office:value-type="float" office:value="123941.5393764524924336"/>
          <table:table-cell office:value-type="string">
            <text:p>SAINT-POURCAIN-SUR-BESBRE (0325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7.0000000000000000"/>
          <table:table-cell office:value-type="string">
            <text:p>Arondes les TREVOL (03290)</text:p>
          </table:table-cell>
          <table:table-cell office:value-type="string">
            <text:p>Exploitation de gravières et sablières, extraction d'argiles et de kaolin</text:p>
          </table:table-cell>
          <table:table-cell office:value-type="string">
            <text:p>03290</text:p>
          </table:table-cell>
          <table:table-cell office:value-type="float" office:value="3.2935891295706381"/>
          <table:table-cell office:value-type="float" office:value="46.6492148598066834"/>
          <table:table-cell office:value-type="string">
            <text:p>Ancienne carrière, fin d'activité récente confirmée. Topographie plane (remise en état effectuée), site très peu végétalisé a priori simple à aménager. 
Vigilance : voir l'arrêté ICPE de fin d’exploitation et sa compatibilité avec un pro</text:p>
          </table:table-cell>
          <table:table-cell/>
          <table:table-cell office:value-type="string">
            <text:p>En activité</text:p>
          </table:table-cell>
          <table:table-cell office:value-type="string">
            <text:p>AUV0300730</text:p>
          </table:table-cell>
          <table:table-cell office:value-type="string">
            <text:p>03290000AH0080</text:p>
          </table:table-cell>
          <table:table-cell office:value-type="string">
            <text:p>https://www.mapillary.com/app/?lat=46.649215&amp;lng=3.293589&amp;z=19.836305450776447&amp;focus=photo</text:p>
          </table:table-cell>
          <table:table-cell office:value-type="string">
            <text:p>http://maps.google.com/maps?q=&amp;layer=c&amp;cbll=46.649215,3.293589</text:p>
          </table:table-cell>
          <table:table-cell/>
          <table:table-cell office:value-type="string">
            <text:p>CA Moulins Communauté</text:p>
          </table:table-cell>
          <table:table-cell office:value-type="string">
            <text:p>JALICOT SA</text:p>
          </table:table-cell>
          <table:table-cell office:value-type="string">
            <text:p>Carrière des Arondes</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03290000AH0080</text:p>
          </table:table-cell>
          <table:table-cell office:value-type="string">
            <text:p>https://fiches-risques.brgm.fr/georisques/basias-detaillee/AUV0300730</text:p>
          </table:table-cell>
          <table:table-cell office:value-type="string">
            <text:p>En activité</text:p>
          </table:table-cell>
          <table:table-cell office:value-type="float" office:value="111342.5076244040683378"/>
          <table:table-cell office:value-type="string">
            <text:p>TREVOL (0329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3.0000000000000000"/>
          <table:table-cell office:value-type="string">
            <text:p>Locaterie des Bruyères DOMERAT (03101)</text:p>
          </table:table-cell>
          <table:table-cell office:value-type="string">
            <text:p>Extraction de pierres ornementales et de construction, de calcaire industriel, de gypse, de craie et d'ardoise (voir aussi C23.7)</text:p>
          </table:table-cell>
          <table:table-cell office:value-type="string">
            <text:p>03101</text:p>
          </table:table-cell>
          <table:table-cell office:value-type="float" office:value="2.5180380687337101"/>
          <table:table-cell office:value-type="float" office:value="46.3447954949693894"/>
          <table:table-cell office:value-type="string">
            <text:p>Partie nord visiblement dégradée, périmètre à réduire. Sol a priori de faible qualité. Pas d'enjeu excluant repéré. Proximité de 3 postes source (4 km). 
Volonté de la collectivité de développer le solaire sur les zones dégradées (recensem</text:p>
          </table:table-cell>
          <table:table-cell/>
          <table:table-cell office:value-type="string">
            <text:p>Activité terminée</text:p>
          </table:table-cell>
          <table:table-cell office:value-type="string">
            <text:p>AUV0300797</text:p>
          </table:table-cell>
          <table:table-cell office:value-type="string">
            <text:p>uf031010116160</text:p>
          </table:table-cell>
          <table:table-cell office:value-type="string">
            <text:p>https://www.mapillary.com/app/?lat=46.344795&amp;lng=2.518038&amp;z=19.836305450776447&amp;focus=photo</text:p>
          </table:table-cell>
          <table:table-cell office:value-type="string">
            <text:p>http://maps.google.com/maps?q=&amp;layer=c&amp;cbll=46.344795,2.518038</text:p>
          </table:table-cell>
          <table:table-cell/>
          <table:table-cell office:value-type="string">
            <text:p>CA Montluçon Communauté</text:p>
          </table:table-cell>
          <table:table-cell office:value-type="string">
            <text:p>COMMUNE de DOMERAT</text:p>
          </table:table-cell>
          <table:table-cell office:value-type="string">
            <text:p>Anc. Carrière des Bruyères</text:p>
          </table:table-cell>
          <table:table-cell office:value-type="string">
            <text:p>Systèmes culturaux et parcellaires complexes</text:p>
          </table:table-cell>
          <table:table-cell office:value-type="float" office:value="5.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uf031010116160</text:p>
          </table:table-cell>
          <table:table-cell office:value-type="string">
            <text:p>https://fiches-risques.brgm.fr/georisques/basias-detaillee/AUV0300797</text:p>
          </table:table-cell>
          <table:table-cell office:value-type="string">
            <text:p>Activité terminée</text:p>
          </table:table-cell>
          <table:table-cell office:value-type="float" office:value="93450.8517852595687145"/>
          <table:table-cell office:value-type="string">
            <text:p>DOMERAT (03101)</text:p>
          </table:table-cell>
          <table:table-cell office:value-type="float" office:value="1"/>
          <table:table-cell office:value-type="string">
            <text:p>Nca</text:p>
          </table:table-cell>
          <table:table-cell office:value-type="float" office:value="1.0000000000000000"/>
          <table:table-cell office:value-type="float" office:value="1.0000000000000000"/>
        </table:table-row>
        <table:table-row>
          <table:table-cell office:value-type="float" office:value="50.0000000000000000"/>
          <table:table-cell office:value-type="string">
            <text:p>Mitte la - N144 REUGNY (03213)</text:p>
          </table:table-cell>
          <table:table-cell/>
          <table:table-cell office:value-type="string">
            <text:p>03213</text:p>
          </table:table-cell>
          <table:table-cell office:value-type="float" office:value="2.6088331107920979"/>
          <table:table-cell office:value-type="float" office:value="46.4420835486930912"/>
          <table:table-cell office:value-type="string">
            <text:p>Sol dégradé par l’activité de béton précontraint. 
Volonté du propriétaire qui étudie les possibilités de développement photovoltaïque sur sa parcelle : projet global cohérent pour ce fabricant de matériaux de construction biosourcés. 
Si</text:p>
          </table:table-cell>
          <table:table-cell office:value-type="string">
            <text:p>4</text:p>
          </table:table-cell>
          <table:table-cell office:value-type="string">
            <text:p>En activité</text:p>
          </table:table-cell>
          <table:table-cell office:value-type="string">
            <text:p>AUV0300359</text:p>
          </table:table-cell>
          <table:table-cell office:value-type="string">
            <text:p>032130000B0687</text:p>
          </table:table-cell>
          <table:table-cell office:value-type="string">
            <text:p>https://www.mapillary.com/app/?lat=46.442084&amp;lng=2.608833&amp;z=19.836305450776447&amp;focus=photo</text:p>
          </table:table-cell>
          <table:table-cell office:value-type="string">
            <text:p>http://maps.google.com/maps?q=&amp;layer=c&amp;cbll=46.442084,2.608833</text:p>
          </table:table-cell>
          <table:table-cell/>
          <table:table-cell office:value-type="string">
            <text:p>CC du Val de Cher</text:p>
          </table:table-cell>
          <table:table-cell office:value-type="string">
            <text:p>Les SABLIERES du HAUT-CHER</text:p>
          </table:table-cell>
          <table:table-cell office:value-type="string">
            <text:p>Atelier de Préfabrication Matériaux en Ciment</text:p>
          </table:table-cell>
          <table:table-cell office:value-type="string">
            <text:p>Plans d'eau</text:p>
          </table:table-cell>
          <table:table-cell office:value-type="float" office:value="1.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032130000B0687</text:p>
          </table:table-cell>
          <table:table-cell office:value-type="string">
            <text:p>https://fiches-risques.brgm.fr/georisques/basias-detaillee/AUV0300359</text:p>
          </table:table-cell>
          <table:table-cell office:value-type="string">
            <text:p>En activité</text:p>
          </table:table-cell>
          <table:table-cell office:value-type="float" office:value="76508.0287800949590746"/>
          <table:table-cell office:value-type="string">
            <text:p>REUGNY (03213)</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55.0000000000000000"/>
          <table:table-cell office:value-type="string">
            <text:p>Chêne le YZEURE (03321)</text:p>
          </table:table-cell>
          <table:table-cell office:value-type="string">
            <text:p>Exploitation de gravières et sablières, extraction d'argiles et de kaolin</text:p>
          </table:table-cell>
          <table:table-cell office:value-type="string">
            <text:p>03321</text:p>
          </table:table-cell>
          <table:table-cell office:value-type="float" office:value="3.3713059006427559"/>
          <table:table-cell office:value-type="float" office:value="46.5358100861301764"/>
          <table:table-cell office:value-type="string">
            <text:p>Topographie plane, peu d'obstacles à l'aménagement. Rares éléments végétaux. 
Proximité immédiate du poste source (600 m). Périmètre à réduire légèrement sur les extrémités. 
Nécessité d’une dérogation à la bande de recul de 100 mè</text:p>
          </table:table-cell>
          <table:table-cell/>
          <table:table-cell office:value-type="string">
            <text:p>Activité terminée</text:p>
          </table:table-cell>
          <table:table-cell office:value-type="string">
            <text:p>AUV0300776</text:p>
          </table:table-cell>
          <table:table-cell office:value-type="string">
            <text:p>03321000YB0011</text:p>
          </table:table-cell>
          <table:table-cell office:value-type="string">
            <text:p>https://www.mapillary.com/app/?lat=46.535810&amp;lng=3.371306&amp;z=19.836305450776447&amp;focus=photo</text:p>
          </table:table-cell>
          <table:table-cell office:value-type="string">
            <text:p>http://maps.google.com/maps?q=&amp;layer=c&amp;cbll=46.535810,3.371306</text:p>
          </table:table-cell>
          <table:table-cell/>
          <table:table-cell office:value-type="string">
            <text:p>CA Moulins Communauté</text:p>
          </table:table-cell>
          <table:table-cell office:value-type="string">
            <text:p>nd</text:p>
          </table:table-cell>
          <table:table-cell office:value-type="string">
            <text:p>Anc. Carrière du Chêne</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03321000YB0011</text:p>
          </table:table-cell>
          <table:table-cell office:value-type="string">
            <text:p>https://fiches-risques.brgm.fr/georisques/basias-detaillee/AUV0300776</text:p>
          </table:table-cell>
          <table:table-cell office:value-type="string">
            <text:p>Activité terminée</text:p>
          </table:table-cell>
          <table:table-cell office:value-type="float" office:value="70044.6497680551547091"/>
          <table:table-cell office:value-type="string">
            <text:p>YZEURE (03321)</text:p>
          </table:table-cell>
          <table:table-cell office:value-type="float" office:value="1"/>
          <table:table-cell office:value-type="string">
            <text:p>UI</text:p>
          </table:table-cell>
          <table:table-cell office:value-type="float" office:value="1.0000000000000000"/>
          <table:table-cell office:value-type="float" office:value="1.0000000000000000"/>
        </table:table-row>
        <table:table-row>
          <table:table-cell office:value-type="float" office:value="60.0000000000000000"/>
          <table:table-cell office:value-type="string">
            <text:p>Michelet - Moulin Godet YZEURE (03321)</text:p>
          </table:table-cell>
          <table:table-cell office:value-type="string">
            <text:p>Décharge de déchets industriels banals (D.I.B.)</text:p>
          </table:table-cell>
          <table:table-cell office:value-type="string">
            <text:p>03321</text:p>
          </table:table-cell>
          <table:table-cell office:value-type="float" office:value="3.3523576406003599"/>
          <table:table-cell office:value-type="float" office:value="46.5344447135254384"/>
          <table:table-cell office:value-type="string">
            <text:p>Véritable site dégradé sur la partie ouest, topographie plane, peu d'enjeu naturel a priori.
Proximité immédiate du poste source (600 m). Partie Est à exclure (jardins familiaux). 
Activité à vérifier sur la partie nord de la parcelle, extrême</text:p>
          </table:table-cell>
          <table:table-cell office:value-type="string">
            <text:p>4</text:p>
          </table:table-cell>
          <table:table-cell office:value-type="string">
            <text:p>En activité</text:p>
          </table:table-cell>
          <table:table-cell office:value-type="string">
            <text:p>AUV0300781</text:p>
          </table:table-cell>
          <table:table-cell office:value-type="string">
            <text:p>03321000YD0046</text:p>
          </table:table-cell>
          <table:table-cell office:value-type="string">
            <text:p>https://www.mapillary.com/app/?lat=46.534445&amp;lng=3.352358&amp;z=19.836305450776447&amp;focus=photo</text:p>
          </table:table-cell>
          <table:table-cell office:value-type="string">
            <text:p>http://maps.google.com/maps?q=&amp;layer=c&amp;cbll=46.534445,3.352358</text:p>
          </table:table-cell>
          <table:table-cell/>
          <table:table-cell office:value-type="string">
            <text:p>CA Moulins Communauté</text:p>
          </table:table-cell>
          <table:table-cell office:value-type="string">
            <text:p>COMMUNE de MOULINS</text:p>
          </table:table-cell>
          <table:table-cell office:value-type="string">
            <text:p>Décharge Intercommunale Industrielle D.I.B</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03321000YD0046</text:p>
          </table:table-cell>
          <table:table-cell office:value-type="string">
            <text:p>https://fiches-risques.brgm.fr/georisques/basias-detaillee/AUV0300781</text:p>
          </table:table-cell>
          <table:table-cell office:value-type="string">
            <text:p>En activité</text:p>
          </table:table-cell>
          <table:table-cell office:value-type="float" office:value="59695.4018935739877634"/>
          <table:table-cell office:value-type="string">
            <text:p>YZEURE (03321)</text:p>
          </table:table-cell>
          <table:table-cell office:value-type="float" office:value="1"/>
          <table:table-cell office:value-type="string">
            <text:p>1AUi</text:p>
          </table:table-cell>
          <table:table-cell office:value-type="float" office:value="1.0000000000000000"/>
          <table:table-cell office:value-type="float" office:value="1.0000000000000000"/>
        </table:table-row>
        <table:table-row>
          <table:table-cell office:value-type="float" office:value="61.0000000000000000"/>
          <table:table-cell office:value-type="string">
            <text:p>Sept Fons - D15 DOMPIERRE-SUR-BESBRE (03102)</text:p>
          </table:table-cell>
          <table:table-cell office:value-type="string">
            <text:p>Fabrication de matériaux de construction en terre cuite (de tuiles et briques) et de produits divers en terre cuite (tuilerie, poterie, briqueterie)</text:p>
          </table:table-cell>
          <table:table-cell office:value-type="string">
            <text:p>03102</text:p>
          </table:table-cell>
          <table:table-cell office:value-type="float" office:value="3.6989888093453569"/>
          <table:table-cell office:value-type="float" office:value="46.5462360896761567"/>
          <table:table-cell office:value-type="string">
            <text:p>Topographie plane, peu d’enjeux naturels a priori, alignement d’arbres potentiellement à éviter.
Poste source proche (3 km). Parties ouest et est à exclure. 
Un peu de déconstruction à prévoir (bâtiments désaffectés).</text:p>
          </table:table-cell>
          <table:table-cell office:value-type="string">
            <text:p>3,5</text:p>
          </table:table-cell>
          <table:table-cell office:value-type="string">
            <text:p>Activité terminée</text:p>
          </table:table-cell>
          <table:table-cell office:value-type="string">
            <text:p>AUV0301072</text:p>
          </table:table-cell>
          <table:table-cell office:value-type="string">
            <text:p>uf031020018462</text:p>
          </table:table-cell>
          <table:table-cell office:value-type="string">
            <text:p>https://www.mapillary.com/app/?lat=46.546236&amp;lng=3.698989&amp;z=19.836305450776447&amp;focus=photo</text:p>
          </table:table-cell>
          <table:table-cell office:value-type="string">
            <text:p>http://maps.google.com/maps?q=&amp;layer=c&amp;cbll=46.546236,3.698989</text:p>
          </table:table-cell>
          <table:table-cell/>
          <table:table-cell office:value-type="string">
            <text:p>CC Entr'Allier Besbre et Loire</text:p>
          </table:table-cell>
          <table:table-cell office:value-type="string">
            <text:p>nd</text:p>
          </table:table-cell>
          <table:table-cell office:value-type="string">
            <text:p>Anc. Tuilerie de Sept-Fons</text:p>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uf031020018462</text:p>
          </table:table-cell>
          <table:table-cell office:value-type="string">
            <text:p>https://fiches-risques.brgm.fr/georisques/basias-detaillee/AUV0301072</text:p>
          </table:table-cell>
          <table:table-cell office:value-type="string">
            <text:p>Activité terminée</text:p>
          </table:table-cell>
          <table:table-cell office:value-type="float" office:value="58636.8131010307042743"/>
          <table:table-cell office:value-type="string">
            <text:p>DOMPIERRE-SUR-BESBRE (03102)</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63.0000000000000000"/>
          <table:table-cell office:value-type="string">
            <text:p>route  Jaligny de - D205 - La Bergerie CHAVROCHES (03071)</text:p>
          </table:table-cell>
          <table:table-cell office:value-type="string">
            <text:p>Extraction de pierres ornementales et de construction, de calcaire industriel, de gypse, de craie et d'ardoise (voir aussi C23.7)</text:p>
          </table:table-cell>
          <table:table-cell office:value-type="string">
            <text:p>03071</text:p>
          </table:table-cell>
          <table:table-cell office:value-type="float" office:value="3.5875293014205272"/>
          <table:table-cell office:value-type="float" office:value="46.3604199161407067"/>
          <table:table-cell office:value-type="string">
            <text:p>Topographie plane, quelques enjeux naturels en périphérie, quelques habitations à proximité immédiate. 
Enjeu paysager possible : périmètre MH en lisière (Château de Chavroches), vues possibles en surplomb.</text:p>
          </table:table-cell>
          <table:table-cell/>
          <table:table-cell office:value-type="string">
            <text:p>En activité</text:p>
          </table:table-cell>
          <table:table-cell office:value-type="string">
            <text:p>AUV0300679</text:p>
          </table:table-cell>
          <table:table-cell office:value-type="string">
            <text:p>uf030710115155</text:p>
          </table:table-cell>
          <table:table-cell office:value-type="string">
            <text:p>https://www.mapillary.com/app/?lat=46.360420&amp;lng=3.587529&amp;z=19.836305450776447&amp;focus=photo</text:p>
          </table:table-cell>
          <table:table-cell office:value-type="string">
            <text:p>http://maps.google.com/maps?q=&amp;layer=c&amp;cbll=46.360420,3.587529</text:p>
          </table:table-cell>
          <table:table-cell/>
          <table:table-cell office:value-type="string">
            <text:p>CC Entr'Allier Besbre et Loire</text:p>
          </table:table-cell>
          <table:table-cell office:value-type="string">
            <text:p>SA CIMENTS VICAT</text:p>
          </table:table-cell>
          <table:table-cell office:value-type="string">
            <text:p>Carrière de Calcaire et Marne</text:p>
          </table:table-cell>
          <table:table-cell office:value-type="string">
            <text:p>Tissu urbain discontinu</text:p>
          </table:table-cell>
          <table:table-cell office:value-type="float" office:value="9.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uf030710115155</text:p>
          </table:table-cell>
          <table:table-cell office:value-type="string">
            <text:p>https://fiches-risques.brgm.fr/georisques/basias-detaillee/AUV0300679</text:p>
          </table:table-cell>
          <table:table-cell office:value-type="string">
            <text:p>En activité</text:p>
          </table:table-cell>
          <table:table-cell office:value-type="float" office:value="55525.7550347982760286"/>
          <table:table-cell office:value-type="string">
            <text:p>CHAVROCHES (0307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69.0000000000000000"/>
          <table:table-cell office:value-type="string">
            <text:p>Tuilerie la - La Bajaudière - D289 BUXIERES-LES-MINES (03046)</text:p>
          </table:table-cell>
          <table:table-cell office:value-type="string">
            <text:p>Décharge de déchets industriels spéciaux (D.I.S.)</text:p>
          </table:table-cell>
          <table:table-cell office:value-type="string">
            <text:p>03046</text:p>
          </table:table-cell>
          <table:table-cell office:value-type="float" office:value="2.9609875156824792"/>
          <table:table-cell office:value-type="float" office:value="46.4788291046613153"/>
          <table:table-cell office:value-type="string">
            <text:p>Parcelle plane déjà aménagée avec accès facile. Déconstruction à prévoir. Dépollution potentiellement nécessaire (stockage de produits industriels). 
Léger débordement possible sur la parcelle est voisine (ancienne mine de houille), à vérif</text:p>
          </table:table-cell>
          <table:table-cell/>
          <table:table-cell office:value-type="string">
            <text:p>Activité terminée</text:p>
          </table:table-cell>
          <table:table-cell office:value-type="string">
            <text:p>AUV0300938</text:p>
          </table:table-cell>
          <table:table-cell office:value-type="string">
            <text:p>uf030460071242</text:p>
          </table:table-cell>
          <table:table-cell office:value-type="string">
            <text:p>https://www.mapillary.com/app/?lat=46.478829&amp;lng=2.960987&amp;z=19.836305450776447&amp;focus=photo</text:p>
          </table:table-cell>
          <table:table-cell office:value-type="string">
            <text:p>http://maps.google.com/maps?q=&amp;layer=c&amp;cbll=46.478829,2.960987</text:p>
          </table:table-cell>
          <table:table-cell/>
          <table:table-cell office:value-type="string">
            <text:p>CC du Bocage Bourbonnais</text:p>
          </table:table-cell>
          <table:table-cell office:value-type="string">
            <text:p>SEDEMAP (Sté Européenne d'Economie de Matériau Primaire); Sté des TUILERIES et BRIQUETERIES du BOURBONNAIS</text:p>
          </table:table-cell>
          <table:table-cell office:value-type="string">
            <text:p>Anc. Stockage et Recyclage de Déchets Industriels; Anc. Tuilerie</text:p>
          </table:table-cell>
          <table:table-cell office:value-type="string">
            <text:p>Forêt et végétation arbustive en mutation</text:p>
          </table:table-cell>
          <table:table-cell office:value-type="float" office:value="3.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uf030460071242</text:p>
          </table:table-cell>
          <table:table-cell office:value-type="string">
            <text:p>https://fiches-risques.brgm.fr/georisques/basias-detaillee/AUV0300938</text:p>
          </table:table-cell>
          <table:table-cell office:value-type="string">
            <text:p>Activité terminée</text:p>
          </table:table-cell>
          <table:table-cell office:value-type="float" office:value="45710.0935668573511066"/>
          <table:table-cell office:value-type="string">
            <text:p>BUXIERES-LES-MINES (03046)</text:p>
          </table:table-cell>
          <table:table-cell office:value-type="float" office:value="1"/>
          <table:table-cell office:value-type="string">
            <text:p>N(m)</text:p>
          </table:table-cell>
          <table:table-cell office:value-type="float" office:value="1.0000000000000000"/>
          <table:table-cell/>
        </table:table-row>
        <table:table-row>
          <table:table-cell office:value-type="float" office:value="70.0000000000000000"/>
          <table:table-cell office:value-type="string">
            <text:p>Grande Tranchée la COMMENTRY (03082)</text:p>
          </table:table-cell>
          <table:table-cell office:value-type="string">
            <text:p>Collecte et stockage des déchets non dangereux dont les ordures ménagères (décharge d'O.M. ; déchetterie)</text:p>
          </table:table-cell>
          <table:table-cell office:value-type="string">
            <text:p>03082</text:p>
          </table:table-cell>
          <table:table-cell office:value-type="float" office:value="2.7474881754161911"/>
          <table:table-cell office:value-type="float" office:value="46.2812091827475030"/>
          <table:table-cell office:value-type="string">
            <text:p>Topographie plane, quelques enjeux naturels en périphérie, traces d'activité très nettes. Site dégradé potentiellement plus vaste. 
Proximité du poste source (1 km).</text:p>
          </table:table-cell>
          <table:table-cell/>
          <table:table-cell office:value-type="string">
            <text:p>Activité terminée</text:p>
          </table:table-cell>
          <table:table-cell office:value-type="string">
            <text:p>AUV0301046</text:p>
          </table:table-cell>
          <table:table-cell office:value-type="string">
            <text:p>uf030820010609</text:p>
          </table:table-cell>
          <table:table-cell office:value-type="string">
            <text:p>https://www.mapillary.com/app/?lat=46.281209&amp;lng=2.747488&amp;z=19.836305450776447&amp;focus=photo</text:p>
          </table:table-cell>
          <table:table-cell office:value-type="string">
            <text:p>http://maps.google.com/maps?q=&amp;layer=c&amp;cbll=46.281209,2.747488</text:p>
          </table:table-cell>
          <table:table-cell/>
          <table:table-cell office:value-type="string">
            <text:p>CC Commentry Montmarault Néris Communauté</text:p>
          </table:table-cell>
          <table:table-cell office:value-type="string">
            <text:p>COMMUNE de COMMENTRY</text:p>
          </table:table-cell>
          <table:table-cell office:value-type="string">
            <text:p>Anc. Décharge Communale OM de La Grande Tranchée</text:p>
          </table:table-cell>
          <table:table-cell office:value-type="string">
            <text:p>Forêts de feuillus</text:p>
          </table:table-cell>
          <table:table-cell office:value-type="float" office:value="4.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uf030820010609</text:p>
          </table:table-cell>
          <table:table-cell office:value-type="string">
            <text:p>https://fiches-risques.brgm.fr/georisques/basias-detaillee/AUV0301046</text:p>
          </table:table-cell>
          <table:table-cell office:value-type="string">
            <text:p>Activité terminée</text:p>
          </table:table-cell>
          <table:table-cell office:value-type="float" office:value="43516.1481283120010630"/>
          <table:table-cell office:value-type="string">
            <text:p>COMMENTRY (03082)</text:p>
          </table:table-cell>
          <table:table-cell office:value-type="float" office:value="1"/>
          <table:table-cell office:value-type="string">
            <text:p>AH</text:p>
          </table:table-cell>
          <table:table-cell office:value-type="float" office:value="1.0000000000000000"/>
          <table:table-cell office:value-type="float" office:value="1.0000000000000000"/>
        </table:table-row>
        <table:table-row>
          <table:table-cell office:value-type="float" office:value="76.0000000000000000"/>
          <table:table-cell office:value-type="string">
            <text:p>rue des époux CONTOUX Yzeure</text:p>
          </table:table-cell>
          <table:table-cell/>
          <table:table-cell office:value-type="string">
            <text:p>03321</text:p>
          </table:table-cell>
          <table:table-cell office:value-type="float" office:value="3.3425086962520649"/>
          <table:table-cell office:value-type="float" office:value="46.5469757700318638"/>
          <table:table-cell office:value-type="string">
            <text:p>Forme allongée nord-sud peu favorable mais aménagement possible en photovoltaïque. 
Site proche du poste source (2 km). Site potentiellement pollué. 
Concurrence possible avec un projet en zone d’activités (zone commerciale de la route de Lyon).</text:p>
          </table:table-cell>
          <table:table-cell/>
          <table:table-cell/>
          <table:table-cell office:value-type="string">
            <text:p>03.0042</text:p>
          </table:table-cell>
          <table:table-cell office:value-type="string">
            <text:p>uf033210043244</text:p>
          </table:table-cell>
          <table:table-cell office:value-type="string">
            <text:p>https://www.mapillary.com/app/?lat=46.546976&amp;lng=3.342509&amp;z=19.836305450776447&amp;focus=photo</text:p>
          </table:table-cell>
          <table:table-cell office:value-type="string">
            <text:p>http://maps.google.com/maps?q=&amp;layer=c&amp;cbll=46.546976,3.342509</text:p>
          </table:table-cell>
          <table:table-cell/>
          <table:table-cell office:value-type="string">
            <text:p>CA Moulins Communauté</text:p>
          </table:table-cell>
          <table:table-cell office:value-type="string">
            <text:p>S.A.S PURFER</text:p>
          </table:table-cell>
          <table:table-cell office:value-type="string">
            <text:p>S.A.S PURFER</text:p>
          </table:table-cell>
          <table:table-cell/>
          <table:table-cell office:value-type="float" office:value="0.0000000000000000"/>
          <table:table-cell/>
          <table:table-cell office:value-type="string">
            <text:p>basol</text:p>
          </table:table-cell>
          <table:table-cell office:value-type="string">
            <text:p>03</text:p>
          </table:table-cell>
          <table:table-cell office:value-type="string">
            <text:p>AUVERGNE RHONE ALPES</text:p>
          </table:table-cell>
          <table:table-cell office:value-type="string">
            <text:p>uf033210043244</text:p>
          </table:table-cell>
          <table:table-cell/>
          <table:table-cell/>
          <table:table-cell office:value-type="float" office:value="35761.7266899687529076"/>
          <table:table-cell office:value-type="string">
            <text:p>Yzeure</text:p>
          </table:table-cell>
          <table:table-cell office:value-type="float" office:value="1"/>
          <table:table-cell office:value-type="string">
            <text:p>UIp</text:p>
          </table:table-cell>
          <table:table-cell office:value-type="float" office:value="1.0000000000000000"/>
          <table:table-cell/>
        </table:table-row>
        <table:table-row>
          <table:table-cell office:value-type="float" office:value="82.0000000000000000"/>
          <table:table-cell office:value-type="string">
            <text:p>route  Lapalisse de D990 - Les Granges - Les Rivières BARRAIS-BUSSOLLES (03017)</text:p>
          </table:table-cell>
          <table:table-cell office:value-type="string">
            <text:p>Extraction de pierres ornementales et de construction, de calcaire industriel, de gypse, de craie et d'ardoise (voir aussi C23.7)</text:p>
          </table:table-cell>
          <table:table-cell office:value-type="string">
            <text:p>03017</text:p>
          </table:table-cell>
          <table:table-cell office:value-type="float" office:value="3.7268879594111128"/>
          <table:table-cell office:value-type="float" office:value="46.2664642932131969"/>
          <table:table-cell office:value-type="string">
            <text:p>Topographie vallonnée (10-15 m). Accès a priori aisé. Enjeux naturels à éviter en bordure (arbres, haies) et au centre (mare). Poste source à 7km.</text:p>
          </table:table-cell>
          <table:table-cell/>
          <table:table-cell office:value-type="string">
            <text:p>En activité</text:p>
          </table:table-cell>
          <table:table-cell office:value-type="string">
            <text:p>AUV0300645</text:p>
          </table:table-cell>
          <table:table-cell office:value-type="string">
            <text:p>uf030170002633</text:p>
          </table:table-cell>
          <table:table-cell office:value-type="string">
            <text:p>https://www.mapillary.com/app/?lat=46.266464&amp;lng=3.726888&amp;z=19.836305450776447&amp;focus=photo</text:p>
          </table:table-cell>
          <table:table-cell office:value-type="string">
            <text:p>http://maps.google.com/maps?q=&amp;layer=c&amp;cbll=46.266464,3.726888</text:p>
          </table:table-cell>
          <table:table-cell/>
          <table:table-cell office:value-type="string">
            <text:p>CC du Pays de Lapalisse</text:p>
          </table:table-cell>
          <table:table-cell office:value-type="string">
            <text:p>Ent. VIALLET Désiré</text:p>
          </table:table-cell>
          <table:table-cell office:value-type="string">
            <text:p>Carrière des Granges</text:p>
          </table:table-cell>
          <table:table-cell office:value-type="string">
            <text:p>Prairies et autres surfaces toujours en herbe à usage agricole</text:p>
          </table:table-cell>
          <table:table-cell office:value-type="float" office:value="5.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uf030170002633</text:p>
          </table:table-cell>
          <table:table-cell office:value-type="string">
            <text:p>https://fiches-risques.brgm.fr/georisques/basias-detaillee/AUV0300645</text:p>
          </table:table-cell>
          <table:table-cell office:value-type="string">
            <text:p>En activité</text:p>
          </table:table-cell>
          <table:table-cell office:value-type="float" office:value="31257.4044998298413702"/>
          <table:table-cell office:value-type="string">
            <text:p>BARRAIS-BUSSOLLES (03017)</text:p>
          </table:table-cell>
          <table:table-cell office:value-type="float" office:value="1"/>
          <table:table-cell office:value-type="string">
            <text:p>Nf</text:p>
          </table:table-cell>
          <table:table-cell office:value-type="float" office:value="1.0000000000000000"/>
          <table:table-cell/>
        </table:table-row>
        <table:table-row>
          <table:table-cell office:value-type="float" office:value="84.0000000000000000"/>
          <table:table-cell office:value-type="string">
            <text:p>Métairie la POUZY-MESANGY (03210)</text:p>
          </table:table-cell>
          <table:table-cell office:value-type="string">
            <text:p>Exploitation de gravières et sablières, extraction d'argiles et de kaolin</text:p>
          </table:table-cell>
          <table:table-cell office:value-type="string">
            <text:p>03210</text:p>
          </table:table-cell>
          <table:table-cell office:value-type="float" office:value="2.9782784882426991"/>
          <table:table-cell office:value-type="float" office:value="46.7022791104681545"/>
          <table:table-cell office:value-type="string">
            <text:p>Topographie relativement plane, sauf excavation centrale. Accès aisé. Quelques enjeux naturels en périphérie.
 Proximité de quelques habitations. Poste source à 6 km.</text:p>
          </table:table-cell>
          <table:table-cell/>
          <table:table-cell office:value-type="string">
            <text:p>Activité terminée</text:p>
          </table:table-cell>
          <table:table-cell office:value-type="string">
            <text:p>AUV0300980</text:p>
          </table:table-cell>
          <table:table-cell office:value-type="string">
            <text:p>032100000D0470</text:p>
          </table:table-cell>
          <table:table-cell office:value-type="string">
            <text:p>https://www.mapillary.com/app/?lat=46.702279&amp;lng=2.978278&amp;z=19.836305450776447&amp;focus=photo</text:p>
          </table:table-cell>
          <table:table-cell office:value-type="string">
            <text:p>http://maps.google.com/maps?q=&amp;layer=c&amp;cbll=46.702279,2.978278</text:p>
          </table:table-cell>
          <table:table-cell/>
          <table:table-cell office:value-type="string">
            <text:p>CA Moulins Communauté</text:p>
          </table:table-cell>
          <table:table-cell office:value-type="string">
            <text:p>Ent. GENIN JEAN</text:p>
          </table:table-cell>
          <table:table-cell office:value-type="string">
            <text:p>Anc. Carrière de Sable</text:p>
          </table:table-cell>
          <table:table-cell office:value-type="string">
            <text:p>Systèmes culturaux et parcellaires complexes</text:p>
          </table:table-cell>
          <table:table-cell office:value-type="float" office:value="2.0000000000000000"/>
          <table:table-cell/>
          <table:table-cell office:value-type="string">
            <text:p>basias</text:p>
          </table:table-cell>
          <table:table-cell office:value-type="string">
            <text:p>03</text:p>
          </table:table-cell>
          <table:table-cell office:value-type="string">
            <text:p>AUVERGNE RHONE ALPES</text:p>
          </table:table-cell>
          <table:table-cell office:value-type="string">
            <text:p>032100000D0470</text:p>
          </table:table-cell>
          <table:table-cell office:value-type="string">
            <text:p>https://fiches-risques.brgm.fr/georisques/basias-detaillee/AUV0300980</text:p>
          </table:table-cell>
          <table:table-cell office:value-type="string">
            <text:p>Activité terminée</text:p>
          </table:table-cell>
          <table:table-cell office:value-type="float" office:value="30280.2116611274905154"/>
          <table:table-cell office:value-type="string">
            <text:p>POUZY-MESANGY (0321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4.0000000000000000"/>
          <table:table-cell/>
          <table:table-cell/>
          <table:table-cell office:value-type="string">
            <text:p>07188</text:p>
          </table:table-cell>
          <table:table-cell office:value-type="float" office:value="4.7113225426598362"/>
          <table:table-cell office:value-type="float" office:value="45.1756275574284274"/>
          <table:table-cell office:value-type="string">
            <text:p>Site repéré par la communauté d'agglomération Annonay Rhône Agglo et la DDT 07, considéré comme ayant un bon potentiel photovoltaïque. Principal obstacle à lever : les contraintes de dépollution imposées par l'UiD 26-07 de la DREAL ARA. Possib</text:p>
          </table:table-cell>
          <table:table-cell office:value-type="string">
            <text:p>1.5</text:p>
          </table:table-cell>
          <table:table-cell/>
          <table:table-cell office:value-type="string">
            <text:p>MR-AUVERGNE RHONE ALPES-07-1</text:p>
          </table:table-cell>
          <table:table-cell office:value-type="string">
            <text:p>uf071880117978</text:p>
          </table:table-cell>
          <table:table-cell/>
          <table:table-cell/>
          <table:table-cell/>
          <table:table-cell office:value-type="string">
            <text:p>CA Annonay Rhône Agglo</text:p>
          </table:table-cell>
          <table:table-cell/>
          <table:table-cell/>
          <table:table-cell/>
          <table:table-cell/>
          <table:table-cell/>
          <table:table-cell/>
          <table:table-cell office:value-type="string">
            <text:p>07</text:p>
          </table:table-cell>
          <table:table-cell office:value-type="string">
            <text:p>AUVERGNE RHONE ALPES</text:p>
          </table:table-cell>
          <table:table-cell/>
          <table:table-cell/>
          <table:table-cell/>
          <table:table-cell office:value-type="float" office:value="148635.7888961652934086"/>
          <table:table-cell office:value-type="string">
            <text:p>QUINTENAS (7188)</text:p>
          </table:table-cell>
          <table:table-cell office:value-type="float" office:value="1"/>
          <table:table-cell office:value-type="string">
            <text:p>{U}</text:p>
          </table:table-cell>
          <table:table-cell/>
          <table:table-cell/>
        </table:table-row>
        <table:table-row>
          <table:table-cell office:value-type="float" office:value="119.0000000000000000"/>
          <table:table-cell office:value-type="string">
            <text:p>lieu dit  Bussac MASSIAC (15119)</text:p>
          </table:table-cell>
          <table:table-cell office:value-type="string">
            <text:p>Extraction de pierres ornementales et de construction, de calcaire industriel, de gypse, de craie et d'ardoise (voir aussi C23.7)</text:p>
          </table:table-cell>
          <table:table-cell office:value-type="string">
            <text:p>15119</text:p>
          </table:table-cell>
          <table:table-cell office:value-type="float" office:value="3.1791377023961291"/>
          <table:table-cell office:value-type="float" office:value="45.2596948450689069"/>
          <table:table-cell office:value-type="string">
            <text:p>Carrière en fin d’activité. Pas en Natura

Remise en état nature ou vers Isdi ?

Arrêté à modifier</text:p>
          </table:table-cell>
          <table:table-cell office:value-type="string">
            <text:p>4,06 ha</text:p>
          </table:table-cell>
          <table:table-cell office:value-type="string">
            <text:p>En activité</text:p>
          </table:table-cell>
          <table:table-cell office:value-type="string">
            <text:p>AUV1500296</text:p>
          </table:table-cell>
          <table:table-cell office:value-type="string">
            <text:p>uf151190128805</text:p>
          </table:table-cell>
          <table:table-cell office:value-type="string">
            <text:p>https://www.mapillary.com/app/?lat=45.259695&amp;lng=3.179138&amp;z=19.836305450776447&amp;focus=photo</text:p>
          </table:table-cell>
          <table:table-cell office:value-type="string">
            <text:p>http://maps.google.com/maps?q=&amp;layer=c&amp;cbll=45.259695,3.179138</text:p>
          </table:table-cell>
          <table:table-cell/>
          <table:table-cell office:value-type="string">
            <text:p>CC Hautes Terres Communauté</text:p>
          </table:table-cell>
          <table:table-cell office:value-type="string">
            <text:p>SARL CYMARO</text:p>
          </table:table-cell>
          <table:table-cell office:value-type="string">
            <text:p>carrière de basalte CYMARO</text:p>
          </table:table-cell>
          <table:table-cell office:value-type="string">
            <text:p>Prairies et autres surfaces toujours en herbe à usage agricole</text:p>
          </table:table-cell>
          <table:table-cell office:value-type="float" office:value="16.0000000000000000"/>
          <table:table-cell/>
          <table:table-cell office:value-type="string">
            <text:p>basias</text:p>
          </table:table-cell>
          <table:table-cell office:value-type="string">
            <text:p>15</text:p>
          </table:table-cell>
          <table:table-cell office:value-type="string">
            <text:p>AUVERGNE RHONE ALPES</text:p>
          </table:table-cell>
          <table:table-cell office:value-type="string">
            <text:p>uf151190128805</text:p>
          </table:table-cell>
          <table:table-cell office:value-type="string">
            <text:p>https://fiches-risques.brgm.fr/georisques/basias-detaillee/AUV1500296</text:p>
          </table:table-cell>
          <table:table-cell office:value-type="string">
            <text:p>En activité</text:p>
          </table:table-cell>
          <table:table-cell office:value-type="float" office:value="41196.8169926434420631"/>
          <table:table-cell office:value-type="string">
            <text:p>MASSIAC (1511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2.0000000000000000"/>
          <table:table-cell office:value-type="string">
            <text:p>route  Marcoz ALBON (26002)</text:p>
          </table:table-cell>
          <table:table-cell office:value-type="string">
            <text:p>Centrale d'enrobage (graviers enrobés de goudron, pour les routes par exemple)</text:p>
          </table:table-cell>
          <table:table-cell office:value-type="string">
            <text:p>26002</text:p>
          </table:table-cell>
          <table:table-cell office:value-type="float" office:value="4.8528600007356379"/>
          <table:table-cell office:value-type="float" office:value="45.2255717757616367"/>
          <table:table-cell office:value-type="string">
            <text:p>zone Ne ds PLU</text:p>
          </table:table-cell>
          <table:table-cell/>
          <table:table-cell office:value-type="string">
            <text:p>Ne sait pas</text:p>
          </table:table-cell>
          <table:table-cell office:value-type="string">
            <text:p>RHA2600129</text:p>
          </table:table-cell>
          <table:table-cell office:value-type="string">
            <text:p>uf260020000104</text:p>
          </table:table-cell>
          <table:table-cell office:value-type="string">
            <text:p>https://www.mapillary.com/app/?lat=45.236844&amp;lng=4.846631&amp;z=19.836305450776447&amp;focus=photo</text:p>
          </table:table-cell>
          <table:table-cell office:value-type="string">
            <text:p>http://maps.google.com/maps?q=&amp;layer=c&amp;cbll=45.236844,4.846631</text:p>
          </table:table-cell>
          <table:table-cell/>
          <table:table-cell office:value-type="string">
            <text:p>CC Porte de Drômardèche</text:p>
          </table:table-cell>
          <table:table-cell office:value-type="string">
            <text:p>Sté Chimique de la Route (entreprise de TP)</text:p>
          </table:table-cell>
          <table:table-cell office:value-type="string">
            <text:p>Centrale provisoire d'enrobage</text:p>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0020000133</text:p>
          </table:table-cell>
          <table:table-cell office:value-type="string">
            <text:p>https://fiches-risques.brgm.fr/georisques/basias-detaillee/RHA2600129</text:p>
          </table:table-cell>
          <table:table-cell office:value-type="string">
            <text:p>Ne sait pas</text:p>
          </table:table-cell>
          <table:table-cell office:value-type="float" office:value="66630.8354223703063326"/>
          <table:table-cell office:value-type="string">
            <text:p>ALBON (26002)</text:p>
          </table:table-cell>
          <table:table-cell office:value-type="float" office:value="1"/>
          <table:table-cell office:value-type="string">
            <text:p>Ne</text:p>
          </table:table-cell>
          <table:table-cell office:value-type="float" office:value="1.0000000000000000"/>
          <table:table-cell office:value-type="float" office:value="1.0000000000000000"/>
        </table:table-row>
        <table:table-row>
          <table:table-cell office:value-type="float" office:value="123.0000000000000000"/>
          <table:table-cell office:value-type="string">
            <text:p>rue  Usines (des) ANDANCETTE (26009)</text:p>
          </table:table-cell>
          <table:table-cell office:value-type="string">
            <text:p>Décharge de déchets industriels spéciaux (D.I.S.)</text:p>
          </table:table-cell>
          <table:table-cell office:value-type="string">
            <text:p>26009</text:p>
          </table:table-cell>
          <table:table-cell office:value-type="float" office:value="4.8066591969149899"/>
          <table:table-cell office:value-type="float" office:value="45.2485298225049277"/>
          <table:table-cell office:value-type="string">
            <text:p>Service Amenagement : préferentiellement implantation Zone activité : (OK si PV toiture)
depollution a verifier</text:p>
          </table:table-cell>
          <table:table-cell/>
          <table:table-cell office:value-type="string">
            <text:p>Activité terminée</text:p>
          </table:table-cell>
          <table:table-cell office:value-type="string">
            <text:p>RHA2600263</text:p>
          </table:table-cell>
          <table:table-cell office:value-type="string">
            <text:p>uf260090001905</text:p>
          </table:table-cell>
          <table:table-cell office:value-type="string">
            <text:p>https://www.mapillary.com/app/?lat=45.248530&amp;lng=4.806659&amp;z=19.836305450776447&amp;focus=photo</text:p>
          </table:table-cell>
          <table:table-cell office:value-type="string">
            <text:p>http://maps.google.com/maps?q=&amp;layer=c&amp;cbll=45.248530,4.806659</text:p>
          </table:table-cell>
          <table:table-cell/>
          <table:table-cell office:value-type="string">
            <text:p>CC Porte de Drômardèche</text:p>
          </table:table-cell>
          <table:table-cell office:value-type="string">
            <text:p>SA Pont à Mousson, anc. EVERITUBE (Groupe Saint Gobain)</text:p>
          </table:table-cell>
          <table:table-cell office:value-type="string">
            <text:p>Fabrication de produits en amiante avec DLI</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0090001905</text:p>
          </table:table-cell>
          <table:table-cell office:value-type="string">
            <text:p>https://fiches-risques.brgm.fr/georisques/basias-detaillee/RHA2600263</text:p>
          </table:table-cell>
          <table:table-cell office:value-type="string">
            <text:p>Activité terminée</text:p>
          </table:table-cell>
          <table:table-cell office:value-type="float" office:value="263556.6211857967427932"/>
          <table:table-cell office:value-type="string">
            <text:p>ANDANCETTE (26009)</text:p>
          </table:table-cell>
          <table:table-cell office:value-type="float" office:value="1"/>
          <table:table-cell office:value-type="string">
            <text:p>UI</text:p>
          </table:table-cell>
          <table:table-cell office:value-type="float" office:value="2.0000000000000000"/>
          <table:table-cell/>
        </table:table-row>
        <table:table-row>
          <table:table-cell office:value-type="float" office:value="126.0000000000000000"/>
          <table:table-cell office:value-type="string">
            <text:p>rue  Marcel Pagnol PORTES-LES-VALENCE (26252)</text:p>
          </table:table-cell>
          <table:table-cell office:value-type="string">
            <text:p>Dépôt de liquides inflammables (D.L.I.)</text:p>
          </table:table-cell>
          <table:table-cell office:value-type="string">
            <text:p>26252</text:p>
          </table:table-cell>
          <table:table-cell office:value-type="float" office:value="4.8700082117507542"/>
          <table:table-cell office:value-type="float" office:value="44.8794153476260860"/>
          <table:table-cell office:value-type="string">
            <text:p>depot pétrolier en activité 
OK sous reserve compatibilité avec PPRT</text:p>
          </table:table-cell>
          <table:table-cell office:value-type="string">
            <text:p>4,5</text:p>
          </table:table-cell>
          <table:table-cell office:value-type="string">
            <text:p>En activité</text:p>
          </table:table-cell>
          <table:table-cell office:value-type="string">
            <text:p>RHA2601766</text:p>
          </table:table-cell>
          <table:table-cell office:value-type="string">
            <text:p>uf262520158453</text:p>
          </table:table-cell>
          <table:table-cell office:value-type="string">
            <text:p>https://www.mapillary.com/app/?lat=44.879415&amp;lng=4.870008&amp;z=19.836305450776447&amp;focus=photo</text:p>
          </table:table-cell>
          <table:table-cell office:value-type="string">
            <text:p>http://maps.google.com/maps?q=&amp;layer=c&amp;cbll=44.879415,4.870008</text:p>
          </table:table-cell>
          <table:table-cell/>
          <table:table-cell office:value-type="string">
            <text:p>CA Valence Romans Agglo</text:p>
          </table:table-cell>
          <table:table-cell office:value-type="string">
            <text:p>Sté PPPV (ou DPPV); anc. Dépôt TOTAL BP, anc. TOTAL Compagnie Française de Distribution</text:p>
          </table:table-cell>
          <table:table-cell office:value-type="string">
            <text:p>Port ou Dépot Pétrolier des Portes de Valence (PPPV ou DPPV) - Dépôt d'hydrocarbures</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2520158453</text:p>
          </table:table-cell>
          <table:table-cell office:value-type="string">
            <text:p>https://fiches-risques.brgm.fr/georisques/basias-detaillee/RHA2601766</text:p>
          </table:table-cell>
          <table:table-cell office:value-type="string">
            <text:p>En activité</text:p>
          </table:table-cell>
          <table:table-cell office:value-type="float" office:value="109650.8138312502996996"/>
          <table:table-cell office:value-type="string">
            <text:p>PORTES-LES-VALENCE (26252)</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127.0000000000000000"/>
          <table:table-cell office:value-type="string">
            <text:p>lieu dit  "Pourcieux" CHATUZANGE-LE-GOUBET (26088)</text:p>
          </table:table-cell>
          <table:table-cell office:value-type="string">
            <text:p>Récupération de déchets triés non métalliques recyclables (chiffon, papier, déchets "vert" pour fabrication de terreaut ; à ne pas confondre avec décharge de "déchets verts" qui n'est pas contrôlée : E38.43Z, ou avec peaux vertes ou bleues : C</text:p>
          </table:table-cell>
          <table:table-cell office:value-type="string">
            <text:p>26088</text:p>
          </table:table-cell>
          <table:table-cell office:value-type="float" office:value="5.1225305971974819"/>
          <table:table-cell office:value-type="float" office:value="45.0299069382930170"/>
          <table:table-cell office:value-type="string">
            <text:p>site en activité mais potentiellement PV installable en peripherie ( a confirmer)
necessite visite in situ pour confirmer l'état du site 
polygone a retailler</text:p>
          </table:table-cell>
          <table:table-cell office:value-type="string">
            <text:p>5,6</text:p>
          </table:table-cell>
          <table:table-cell office:value-type="string">
            <text:p>Ne sait pas</text:p>
          </table:table-cell>
          <table:table-cell office:value-type="string">
            <text:p>RHA2600965</text:p>
          </table:table-cell>
          <table:table-cell office:value-type="string">
            <text:p>uf260880020504</text:p>
          </table:table-cell>
          <table:table-cell office:value-type="string">
            <text:p>https://www.mapillary.com/app/?lat=45.029907&amp;lng=5.122531&amp;z=19.836305450776447&amp;focus=photo</text:p>
          </table:table-cell>
          <table:table-cell office:value-type="string">
            <text:p>http://maps.google.com/maps?q=&amp;layer=c&amp;cbll=45.029907,5.122531</text:p>
          </table:table-cell>
          <table:table-cell/>
          <table:table-cell office:value-type="string">
            <text:p>CA Valence Romans Agglo</text:p>
          </table:table-cell>
          <table:table-cell office:value-type="string">
            <text:p>Syndicat Intercommunal à Vocation Multiple (SIVOM) de BOURG-LES-VALENCE et Sté Les Carrières de Pourcieux</text:p>
          </table:table-cell>
          <table:table-cell office:value-type="string">
            <text:p>Décharge de résidus urbains, dans une carrière</text:p>
          </table:table-cell>
          <table:table-cell office:value-type="string">
            <text:p>Décharges</text:p>
          </table:table-cell>
          <table:table-cell office:value-type="float" office:value="6.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0880020504</text:p>
          </table:table-cell>
          <table:table-cell office:value-type="string">
            <text:p>https://fiches-risques.brgm.fr/georisques/basias-detaillee/RHA2600965</text:p>
          </table:table-cell>
          <table:table-cell office:value-type="string">
            <text:p>Ne sait pas</text:p>
          </table:table-cell>
          <table:table-cell office:value-type="float" office:value="88175.6518969414319145"/>
          <table:table-cell office:value-type="string">
            <text:p>CHATUZANGE-LE-GOUBET (26088)</text:p>
          </table:table-cell>
          <table:table-cell office:value-type="float" office:value="1"/>
          <table:table-cell office:value-type="string">
            <text:p>Nd</text:p>
          </table:table-cell>
          <table:table-cell office:value-type="float" office:value="1.0000000000000000"/>
          <table:table-cell/>
        </table:table-row>
        <table:table-row>
          <table:table-cell office:value-type="float" office:value="128.0000000000000000"/>
          <table:table-cell office:value-type="string">
            <text:p>quartier  Roucoule (de) ALLAN (26005)</text:p>
          </table:table-cell>
          <table:table-cell office:value-type="string">
            <text:p>Collecte et stockage des déchets non dangereux dont les ordures ménagères (décharge d'O.M. ; déchetterie)</text:p>
          </table:table-cell>
          <table:table-cell office:value-type="string">
            <text:p>26005</text:p>
          </table:table-cell>
          <table:table-cell office:value-type="float" office:value="4.7792186471652736"/>
          <table:table-cell office:value-type="float" office:value="44.4739826628479591"/>
          <table:table-cell office:value-type="string">
            <text:p>le site peut etre une friche a verifier sur place</text:p>
          </table:table-cell>
          <table:table-cell/>
          <table:table-cell office:value-type="string">
            <text:p>Ne sait pas</text:p>
          </table:table-cell>
          <table:table-cell office:value-type="string">
            <text:p>RHA2600138</text:p>
          </table:table-cell>
          <table:table-cell office:value-type="string">
            <text:p>uf260050001218</text:p>
          </table:table-cell>
          <table:table-cell office:value-type="string">
            <text:p>https://www.mapillary.com/app/?lat=44.473983&amp;lng=4.779219&amp;z=19.836305450776447&amp;focus=photo</text:p>
          </table:table-cell>
          <table:table-cell office:value-type="string">
            <text:p>http://maps.google.com/maps?q=&amp;layer=c&amp;cbll=44.473983,4.779219</text:p>
          </table:table-cell>
          <table:table-cell/>
          <table:table-cell office:value-type="string">
            <text:p>CA Montélimar Agglomération</text:p>
          </table:table-cell>
          <table:table-cell office:value-type="string">
            <text:p>Mairie de Montélimar</text:p>
          </table:table-cell>
          <table:table-cell office:value-type="string">
            <text:p>Décharge contrôlée de résidus urbains</text:p>
          </table:table-cell>
          <table:table-cell office:value-type="string">
            <text:p>Terres arables hors périmètres d'irrigation</text:p>
          </table:table-cell>
          <table:table-cell office:value-type="float" office:value="5.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0050001218</text:p>
          </table:table-cell>
          <table:table-cell office:value-type="string">
            <text:p>https://fiches-risques.brgm.fr/georisques/basias-detaillee/RHA2600138</text:p>
          </table:table-cell>
          <table:table-cell office:value-type="string">
            <text:p>Ne sait pas</text:p>
          </table:table-cell>
          <table:table-cell office:value-type="float" office:value="77198.1506535252847243"/>
          <table:table-cell office:value-type="string">
            <text:p>ALLAN (26005)</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29.0000000000000000"/>
          <table:table-cell office:value-type="string">
            <text:p>lieu dit  "les Galles" PORTES-LES-VALENCE (26252)</text:p>
          </table:table-cell>
          <table:table-cell office:value-type="string">
            <text:p>Décharge de déchets industriels banals (D.I.B.)</text:p>
          </table:table-cell>
          <table:table-cell office:value-type="string">
            <text:p>26252</text:p>
          </table:table-cell>
          <table:table-cell office:value-type="float" office:value="4.8970251366451540"/>
          <table:table-cell office:value-type="float" office:value="44.8846364123247312"/>
          <table:table-cell office:value-type="string">
            <text:p>proximité RD 111 enjeu paysager et retrait potentiel.
</text:p>
          </table:table-cell>
          <table:table-cell/>
          <table:table-cell office:value-type="string">
            <text:p>Activité terminée</text:p>
          </table:table-cell>
          <table:table-cell office:value-type="string">
            <text:p>RHA2602250</text:p>
          </table:table-cell>
          <table:table-cell office:value-type="string">
            <text:p>uf262520158460</text:p>
          </table:table-cell>
          <table:table-cell office:value-type="string">
            <text:p>https://www.mapillary.com/app/?lat=44.884627&amp;lng=4.896991&amp;z=19.836305450776447&amp;focus=photo</text:p>
          </table:table-cell>
          <table:table-cell office:value-type="string">
            <text:p>http://maps.google.com/maps?q=&amp;layer=c&amp;cbll=44.884627,4.896991</text:p>
          </table:table-cell>
          <table:table-cell/>
          <table:table-cell office:value-type="string">
            <text:p>CA Valence Romans Agglo</text:p>
          </table:table-cell>
          <table:table-cell office:value-type="string">
            <text:p>SITA Centre-Est; anc. Sté MOS (Monin Ordures Service); anc. La Société Rhodanienne de Collecte et de Compostage</text:p>
          </table:table-cell>
          <table:table-cell office:value-type="string">
            <text:p>Décharge contrôlée de déchets industriels, de résidus urbains et ordures ménagères</text:p>
          </table:table-cell>
          <table:table-cell office:value-type="string">
            <text:p>Terres arables hors périmètres d'irrigation</text:p>
          </table:table-cell>
          <table:table-cell office:value-type="float" office:value="7.0000000000000000"/>
          <table:table-cell office:value-type="string">
            <text:p>pollution des eaux souterraines</text:p>
          </table:table-cell>
          <table:table-cell office:value-type="string">
            <text:p>basias</text:p>
          </table:table-cell>
          <table:table-cell office:value-type="string">
            <text:p>26</text:p>
          </table:table-cell>
          <table:table-cell office:value-type="string">
            <text:p>AUVERGNE RHONE ALPES</text:p>
          </table:table-cell>
          <table:table-cell office:value-type="string">
            <text:p>uf262520158460</text:p>
          </table:table-cell>
          <table:table-cell office:value-type="string">
            <text:p>https://fiches-risques.brgm.fr/georisques/basias-detaillee/RHA2602250</text:p>
          </table:table-cell>
          <table:table-cell office:value-type="string">
            <text:p>Activité terminée</text:p>
          </table:table-cell>
          <table:table-cell office:value-type="float" office:value="66709.7034241943911184"/>
          <table:table-cell office:value-type="string">
            <text:p>PORTES-LES-VALENCE (26252)</text:p>
          </table:table-cell>
          <table:table-cell office:value-type="float" office:value="1"/>
          <table:table-cell office:value-type="string">
            <text:p>NE</text:p>
          </table:table-cell>
          <table:table-cell office:value-type="float" office:value="1.0000000000000000"/>
          <table:table-cell/>
        </table:table-row>
        <table:table-row>
          <table:table-cell office:value-type="float" office:value="130.0000000000000000"/>
          <table:table-cell office:value-type="string">
            <text:p>lieu dit  Les Petites Bories PIEGROS-LA-CLASTRE (26234)</text:p>
          </table:table-cell>
          <table:table-cell office:value-type="string">
            <text:p>Extraction de pierres ornementales et de construction, de calcaire industriel, de gypse, de craie et d'ardoise (voir aussi C23.7)</text:p>
          </table:table-cell>
          <table:table-cell office:value-type="string">
            <text:p>26234</text:p>
          </table:table-cell>
          <table:table-cell office:value-type="float" office:value="5.0740610478511377"/>
          <table:table-cell office:value-type="float" office:value="44.7064299916206878"/>
          <table:table-cell office:value-type="string">
            <text:p>a verifier sur place si activité en cours 
front de taile au sud 
productible incertain
investissements lourd necessaires pour préparation terrain</text:p>
          </table:table-cell>
          <table:table-cell/>
          <table:table-cell office:value-type="string">
            <text:p>Activité terminée</text:p>
          </table:table-cell>
          <table:table-cell office:value-type="string">
            <text:p>RHA2601497</text:p>
          </table:table-cell>
          <table:table-cell office:value-type="string">
            <text:p>uf262340178495</text:p>
          </table:table-cell>
          <table:table-cell office:value-type="string">
            <text:p>https://www.mapillary.com/app/?lat=44.706411&amp;lng=5.073908&amp;z=19.836305450776447&amp;focus=photo</text:p>
          </table:table-cell>
          <table:table-cell office:value-type="string">
            <text:p>http://maps.google.com/maps?q=&amp;layer=c&amp;cbll=44.706411,5.073908</text:p>
          </table:table-cell>
          <table:table-cell/>
          <table:table-cell office:value-type="string">
            <text:p>CC du Crestois et de Pays de Saillans Cœur de Drôme</text:p>
          </table:table-cell>
          <table:table-cell office:value-type="string">
            <text:p>Sté des Chaux et Ciments du Dauphiné; anc. BARNIER Frères; anc. TAVAN Frères et MONESTIER</text:p>
          </table:table-cell>
          <table:table-cell office:value-type="string">
            <text:p>Carrière de calcaire à chaux et four à chaux</text:p>
          </table:table-cell>
          <table:table-cell office:value-type="string">
            <text:p>Forêts mélangées</text:p>
          </table:table-cell>
          <table:table-cell office:value-type="float" office:value="12.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2340178495</text:p>
          </table:table-cell>
          <table:table-cell office:value-type="string">
            <text:p>https://fiches-risques.brgm.fr/georisques/basias-detaillee/RHA2601497</text:p>
          </table:table-cell>
          <table:table-cell office:value-type="string">
            <text:p>Activité terminée</text:p>
          </table:table-cell>
          <table:table-cell office:value-type="float" office:value="26873.1421964005276095"/>
          <table:table-cell office:value-type="string">
            <text:p>PIEGROS-LA-CLASTRE (2623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32.0000000000000000"/>
          <table:table-cell office:value-type="string">
            <text:p>6 rue  Victor Lafuma ANNEYRON (26010)</text:p>
          </table:table-cell>
          <table:table-cell office:value-type="string">
            <text:p>Fabrication de produits métalliques, à l'exception des machines et des équipements</text:p>
          </table:table-cell>
          <table:table-cell office:value-type="string">
            <text:p>26010</text:p>
          </table:table-cell>
          <table:table-cell office:value-type="float" office:value="4.8781570969409023"/>
          <table:table-cell office:value-type="float" office:value="45.2695408418601488"/>
          <table:table-cell office:value-type="string">
            <text:p>site en activité : possibilité ombrières sur parking "sauvage"
Polygone retaillé
surface inférieure à 1,5 Ha mais parcelle pertinente au niveau amenagement et enjeux

</text:p>
          </table:table-cell>
          <table:table-cell office:value-type="string">
            <text:p>0,7</text:p>
          </table:table-cell>
          <table:table-cell office:value-type="string">
            <text:p>En activité</text:p>
          </table:table-cell>
          <table:table-cell office:value-type="string">
            <text:p>RHA2600285</text:p>
          </table:table-cell>
          <table:table-cell office:value-type="string">
            <text:p>uf260100165482</text:p>
          </table:table-cell>
          <table:table-cell office:value-type="string">
            <text:p>https://www.mapillary.com/app/?lat=45.269513&amp;lng=4.878165&amp;z=19.836305450776447&amp;focus=photo</text:p>
          </table:table-cell>
          <table:table-cell office:value-type="string">
            <text:p>http://maps.google.com/maps?q=&amp;layer=c&amp;cbll=45.269513,4.878165</text:p>
          </table:table-cell>
          <table:table-cell/>
          <table:table-cell office:value-type="string">
            <text:p>CC Porte de Drômardèche</text:p>
          </table:table-cell>
          <table:table-cell office:value-type="string">
            <text:p>LAFUMA Mobilier SAS; anc. SARL LAFUMA Frères</text:p>
          </table:table-cell>
          <table:table-cell office:value-type="string">
            <text:p>Production de mobiliers métalliques; anc. Manufacture de cycles</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0100165482</text:p>
          </table:table-cell>
          <table:table-cell office:value-type="string">
            <text:p>https://fiches-risques.brgm.fr/georisques/basias-detaillee/RHA2600285</text:p>
          </table:table-cell>
          <table:table-cell office:value-type="string">
            <text:p>En activité</text:p>
          </table:table-cell>
          <table:table-cell office:value-type="float" office:value="6930.9938868674198602"/>
          <table:table-cell office:value-type="string">
            <text:p>ANNEYRON (26010)</text:p>
          </table:table-cell>
          <table:table-cell office:value-type="float" office:value="1"/>
          <table:table-cell office:value-type="string">
            <text:p>Ui</text:p>
          </table:table-cell>
          <table:table-cell office:value-type="float" office:value="2.0000000000000000"/>
          <table:table-cell/>
        </table:table-row>
        <table:table-row>
          <table:table-cell office:value-type="float" office:value="133.0000000000000000"/>
          <table:table-cell office:value-type="string">
            <text:p>quartier  Tricot ROMANS-SUR-ISERE (26281)</text:p>
          </table:table-cell>
          <table:table-cell office:value-type="string">
            <text:p>Dépôt d'immondices, dépotoir à vidanges (ancienne appellation des déchets ménagers avant 1945)</text:p>
          </table:table-cell>
          <table:table-cell office:value-type="string">
            <text:p>26281</text:p>
          </table:table-cell>
          <table:table-cell office:value-type="float" office:value="5.0662378177182941"/>
          <table:table-cell office:value-type="float" office:value="45.0559499932568031"/>
          <table:table-cell office:value-type="string">
            <text:p>a verifer In Situ</text:p>
          </table:table-cell>
          <table:table-cell office:value-type="string">
            <text:p>3,5</text:p>
          </table:table-cell>
          <table:table-cell office:value-type="string">
            <text:p>Ne sait pas</text:p>
          </table:table-cell>
          <table:table-cell office:value-type="string">
            <text:p>RHA2601985</text:p>
          </table:table-cell>
          <table:table-cell office:value-type="string">
            <text:p>uf262810061849</text:p>
          </table:table-cell>
          <table:table-cell office:value-type="string">
            <text:p>https://www.mapillary.com/app/?lat=45.055950&amp;lng=5.066238&amp;z=19.836305450776447&amp;focus=photo</text:p>
          </table:table-cell>
          <table:table-cell office:value-type="string">
            <text:p>http://maps.google.com/maps?q=&amp;layer=c&amp;cbll=45.055950,5.066238</text:p>
          </table:table-cell>
          <table:table-cell/>
          <table:table-cell office:value-type="string">
            <text:p>CA Valence Romans Agglo</text:p>
          </table:table-cell>
          <table:table-cell office:value-type="string">
            <text:p>M. Auguste PAILHERAY</text:p>
          </table:table-cell>
          <table:table-cell office:value-type="string">
            <text:p>Fabrication d'engrais</text:p>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2810061849</text:p>
          </table:table-cell>
          <table:table-cell office:value-type="string">
            <text:p>https://fiches-risques.brgm.fr/georisques/basias-detaillee/RHA2601985</text:p>
          </table:table-cell>
          <table:table-cell office:value-type="string">
            <text:p>Ne sait pas</text:p>
          </table:table-cell>
          <table:table-cell office:value-type="float" office:value="50685.8067937999367132"/>
          <table:table-cell office:value-type="string">
            <text:p>ROMANS-SUR-ISERE (26281)</text:p>
          </table:table-cell>
          <table:table-cell office:value-type="float" office:value="1"/>
          <table:table-cell office:value-type="string">
            <text:p>Nc</text:p>
          </table:table-cell>
          <table:table-cell office:value-type="float" office:value="1.0000000000000000"/>
          <table:table-cell office:value-type="float" office:value="1.0000000000000000"/>
        </table:table-row>
        <table:table-row>
          <table:table-cell office:value-type="float" office:value="134.0000000000000000"/>
          <table:table-cell office:value-type="string">
            <text:p>chemin  Devalade (de la) SAINT-PAUL-TROIS-CHATEAUX (26324)</text:p>
          </table:table-cell>
          <table:table-cell office:value-type="string">
            <text:p>Collecte et stockage des déchets non dangereux dont les ordures ménagères (décharge d'O.M. ; déchetterie)</text:p>
          </table:table-cell>
          <table:table-cell office:value-type="string">
            <text:p>26324</text:p>
          </table:table-cell>
          <table:table-cell office:value-type="float" office:value="4.7504005611794664"/>
          <table:table-cell office:value-type="float" office:value="44.3578124112130965"/>
          <table:table-cell office:value-type="string">
            <text:p>a voir sur place
SEFEN : interet milieu ouvert pour biodiversité
</text:p>
          </table:table-cell>
          <table:table-cell/>
          <table:table-cell office:value-type="string">
            <text:p>En activité et partiellement en friche</text:p>
          </table:table-cell>
          <table:table-cell office:value-type="string">
            <text:p>RHA2603190</text:p>
          </table:table-cell>
          <table:table-cell office:value-type="string">
            <text:p>uf263240072946</text:p>
          </table:table-cell>
          <table:table-cell office:value-type="string">
            <text:p>https://www.mapillary.com/app/?lat=44.357812&amp;lng=4.750401&amp;z=19.836305450776447&amp;focus=photo</text:p>
          </table:table-cell>
          <table:table-cell office:value-type="string">
            <text:p>http://maps.google.com/maps?q=&amp;layer=c&amp;cbll=44.357812,4.750401</text:p>
          </table:table-cell>
          <table:table-cell/>
          <table:table-cell office:value-type="string">
            <text:p>CC Drôme Sud Provence</text:p>
          </table:table-cell>
          <table:table-cell office:value-type="string">
            <text:p>?</text:p>
          </table:table-cell>
          <table:table-cell office:value-type="string">
            <text:p>Stockage de déchets dans une carrière</text:p>
          </table:table-cell>
          <table:table-cell office:value-type="string">
            <text:p>Vignobles</text:p>
          </table:table-cell>
          <table:table-cell office:value-type="float" office:value="13.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3240072946</text:p>
          </table:table-cell>
          <table:table-cell office:value-type="string">
            <text:p>https://fiches-risques.brgm.fr/georisques/basias-detaillee/RHA2603190</text:p>
          </table:table-cell>
          <table:table-cell office:value-type="string">
            <text:p>En activité et partiellement en friche</text:p>
          </table:table-cell>
          <table:table-cell office:value-type="float" office:value="47794.8698330072656972"/>
          <table:table-cell office:value-type="string">
            <text:p>SAINT-PAUL-TROIS-CHATEAUX (2632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35.0000000000000000"/>
          <table:table-cell office:value-type="string">
            <text:p>lieu dit  "Les Bonnes Filles" LA GARDE-ADHEMAR (26138)</text:p>
          </table:table-cell>
          <table:table-cell office:value-type="string">
            <text:p>Centrale d'enrobage (graviers enrobés de goudron, pour les routes par exemple)</text:p>
          </table:table-cell>
          <table:table-cell office:value-type="string">
            <text:p>26138</text:p>
          </table:table-cell>
          <table:table-cell office:value-type="float" office:value="4.7263922093283917"/>
          <table:table-cell office:value-type="float" office:value="44.4112339608766789"/>
          <table:table-cell office:value-type="string">
            <text:p>classé en Ne ds PLU</text:p>
          </table:table-cell>
          <table:table-cell/>
          <table:table-cell office:value-type="string">
            <text:p>En activité</text:p>
          </table:table-cell>
          <table:table-cell office:value-type="string">
            <text:p>RHA2601025</text:p>
          </table:table-cell>
          <table:table-cell office:value-type="string">
            <text:p>26138000ZI0002</text:p>
          </table:table-cell>
          <table:table-cell office:value-type="string">
            <text:p>https://www.mapillary.com/app/?lat=44.411234&amp;lng=4.726392&amp;z=19.836305450776447&amp;focus=photo</text:p>
          </table:table-cell>
          <table:table-cell office:value-type="string">
            <text:p>http://maps.google.com/maps?q=&amp;layer=c&amp;cbll=44.411234,4.726392</text:p>
          </table:table-cell>
          <table:table-cell/>
          <table:table-cell office:value-type="string">
            <text:p>CC Drôme Sud Provence</text:p>
          </table:table-cell>
          <table:table-cell office:value-type="string">
            <text:p>SA GERLAND ROUTES/Sté Chimique Routière et d'Entreprise Générale/Sté COLAS</text:p>
          </table:table-cell>
          <table:table-cell office:value-type="string">
            <text:p>Centrale d'enrobage, Aire de la Berre</text:p>
          </table:table-cell>
          <table:table-cell office:value-type="string">
            <text:p>Pelouses et pâturages naturels</text:p>
          </table:table-cell>
          <table:table-cell office:value-type="float" office:value="0.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26138000ZI0002</text:p>
          </table:table-cell>
          <table:table-cell office:value-type="string">
            <text:p>https://fiches-risques.brgm.fr/georisques/basias-detaillee/RHA2601025</text:p>
          </table:table-cell>
          <table:table-cell office:value-type="string">
            <text:p>En activité</text:p>
          </table:table-cell>
          <table:table-cell office:value-type="float" office:value="44952.4082537687281729"/>
          <table:table-cell office:value-type="string">
            <text:p>LA GARDE-ADHEMAR (26138)</text:p>
          </table:table-cell>
          <table:table-cell office:value-type="float" office:value="1"/>
          <table:table-cell office:value-type="string">
            <text:p>Ne</text:p>
          </table:table-cell>
          <table:table-cell office:value-type="float" office:value="1.0000000000000000"/>
          <table:table-cell office:value-type="float" office:value="1.0000000000000000"/>
        </table:table-row>
        <table:table-row>
          <table:table-cell office:value-type="float" office:value="136.0000000000000000"/>
          <table:table-cell office:value-type="string">
            <text:p>lieu dit  "Carrière Lattier" BEAUMONT-MONTEUX (26038)</text:p>
          </table:table-cell>
          <table:table-cell office:value-type="string">
            <text:p>Production et distribution de vapeur (chaleur) et d'air conditionné</text:p>
          </table:table-cell>
          <table:table-cell office:value-type="string">
            <text:p>26038</text:p>
          </table:table-cell>
          <table:table-cell office:value-type="float" office:value="4.9086621838349238"/>
          <table:table-cell office:value-type="float" office:value="45.0304766554486235"/>
          <table:table-cell office:value-type="string">
            <text:p>polygone a redessiner</text:p>
          </table:table-cell>
          <table:table-cell/>
          <table:table-cell office:value-type="string">
            <text:p>Ne sait pas</text:p>
          </table:table-cell>
          <table:table-cell office:value-type="string">
            <text:p>RHA2600007</text:p>
          </table:table-cell>
          <table:table-cell office:value-type="string">
            <text:p>uf260380006537</text:p>
          </table:table-cell>
          <table:table-cell office:value-type="string">
            <text:p>https://www.mapillary.com/app/?lat=45.030477&amp;lng=4.908662&amp;z=19.836305450776447&amp;focus=photo</text:p>
          </table:table-cell>
          <table:table-cell office:value-type="string">
            <text:p>http://maps.google.com/maps?q=&amp;layer=c&amp;cbll=45.030477,4.908662</text:p>
          </table:table-cell>
          <table:table-cell/>
          <table:table-cell office:value-type="string">
            <text:p>CA Arche Agglo</text:p>
          </table:table-cell>
          <table:table-cell office:value-type="string">
            <text:p>Sté MALET SA</text:p>
          </table:table-cell>
          <table:table-cell office:value-type="string">
            <text:p>Centrale d'enrobage dans la carrière Lattier</text:p>
          </table:table-cell>
          <table:table-cell office:value-type="string">
            <text:p>Vignobles</text:p>
          </table:table-cell>
          <table:table-cell office:value-type="float" office:value="1.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0380006537</text:p>
          </table:table-cell>
          <table:table-cell office:value-type="string">
            <text:p>https://fiches-risques.brgm.fr/georisques/basias-detaillee/RHA2600007</text:p>
          </table:table-cell>
          <table:table-cell office:value-type="string">
            <text:p>Ne sait pas</text:p>
          </table:table-cell>
          <table:table-cell office:value-type="float" office:value="43697.3633235523084295"/>
          <table:table-cell office:value-type="string">
            <text:p>BEAUMONT-MONTEUX (26038)</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39.0000000000000000"/>
          <table:table-cell office:value-type="string">
            <text:p>route  Montélier (de) VALENCE (26362)</text:p>
          </table:table-cell>
          <table:table-cell office:value-type="string">
            <text:p>Commerce de gros, de détail, de désserte de carburants en magasin spécialisé (station service  de toute capacité de stockage)</text:p>
          </table:table-cell>
          <table:table-cell office:value-type="string">
            <text:p>26362</text:p>
          </table:table-cell>
          <table:table-cell office:value-type="float" office:value="4.9407570806076757"/>
          <table:table-cell office:value-type="float" office:value="44.9396136283502727"/>
          <table:table-cell office:value-type="string">
            <text:p>enjeu : proximité route Gd circulation : retrait à prévoir
</text:p>
          </table:table-cell>
          <table:table-cell office:value-type="string">
            <text:p>2</text:p>
          </table:table-cell>
          <table:table-cell office:value-type="string">
            <text:p>Ne sait pas</text:p>
          </table:table-cell>
          <table:table-cell office:value-type="string">
            <text:p>RHA2603083</text:p>
          </table:table-cell>
          <table:table-cell office:value-type="string">
            <text:p>26362000ZM0098</text:p>
          </table:table-cell>
          <table:table-cell office:value-type="string">
            <text:p>https://www.mapillary.com/app/?lat=44.939614&amp;lng=4.940757&amp;z=19.836305450776447&amp;focus=photo</text:p>
          </table:table-cell>
          <table:table-cell office:value-type="string">
            <text:p>http://maps.google.com/maps?q=&amp;layer=c&amp;cbll=44.939614,4.940757</text:p>
          </table:table-cell>
          <table:table-cell/>
          <table:table-cell office:value-type="string">
            <text:p>CA Valence Romans Agglo</text:p>
          </table:table-cell>
          <table:table-cell office:value-type="string">
            <text:p>Sté JOUBERT et Cie SA</text:p>
          </table:table-cell>
          <table:table-cell office:value-type="string">
            <text:p>Fabrique de bétons avec garage auto et desserte de carburant</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26362000ZM0098</text:p>
          </table:table-cell>
          <table:table-cell office:value-type="string">
            <text:p>https://fiches-risques.brgm.fr/georisques/basias-detaillee/RHA2603083</text:p>
          </table:table-cell>
          <table:table-cell office:value-type="string">
            <text:p>Ne sait pas</text:p>
          </table:table-cell>
          <table:table-cell office:value-type="float" office:value="36117.6955169840002782"/>
          <table:table-cell office:value-type="string">
            <text:p>VALENCE (26362)</text:p>
          </table:table-cell>
          <table:table-cell office:value-type="float" office:value="1"/>
          <table:table-cell office:value-type="string">
            <text:p>A</text:p>
          </table:table-cell>
          <table:table-cell office:value-type="float" office:value="5.0000000000000000"/>
          <table:table-cell/>
        </table:table-row>
        <table:table-row>
          <table:table-cell office:value-type="float" office:value="141.0000000000000000"/>
          <table:table-cell office:value-type="string">
            <text:p>lieu dit  "Beaume Chaix" TAULIGNAN (26348)</text:p>
          </table:table-cell>
          <table:table-cell office:value-type="string">
            <text:p>Collecte et stockage des déchets non dangereux dont les ordures ménagères (décharge d'O.M. ; déchetterie)</text:p>
          </table:table-cell>
          <table:table-cell office:value-type="string">
            <text:p>26348</text:p>
          </table:table-cell>
          <table:table-cell office:value-type="float" office:value="4.9948037029112360"/>
          <table:table-cell office:value-type="float" office:value="44.4529276485320253"/>
          <table:table-cell office:value-type="string">
            <text:p>polygone à retailler</text:p>
          </table:table-cell>
          <table:table-cell/>
          <table:table-cell office:value-type="string">
            <text:p>Ne sait pas</text:p>
          </table:table-cell>
          <table:table-cell office:value-type="string">
            <text:p>RHA2602602</text:p>
          </table:table-cell>
          <table:table-cell office:value-type="string">
            <text:p>263480000C0550</text:p>
          </table:table-cell>
          <table:table-cell office:value-type="string">
            <text:p>https://www.mapillary.com/app/?lat=44.452928&amp;lng=4.994804&amp;z=19.836305450776447&amp;focus=photo</text:p>
          </table:table-cell>
          <table:table-cell office:value-type="string">
            <text:p>http://maps.google.com/maps?q=&amp;layer=c&amp;cbll=44.452928,4.994804</text:p>
          </table:table-cell>
          <table:table-cell/>
          <table:table-cell office:value-type="string">
            <text:p>CC Enclave des Papes-Pays de Grignan</text:p>
          </table:table-cell>
          <table:table-cell office:value-type="string">
            <text:p>Commune de TAULIGNAN</text:p>
          </table:table-cell>
          <table:table-cell office:value-type="string">
            <text:p>Décharge de résidus urbains</text:p>
          </table:table-cell>
          <table:table-cell office:value-type="string">
            <text:p>Forêt et végétation arbustive en mutation</text:p>
          </table:table-cell>
          <table:table-cell office:value-type="float" office:value="6.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263480000C0550</text:p>
          </table:table-cell>
          <table:table-cell office:value-type="string">
            <text:p>https://fiches-risques.brgm.fr/georisques/basias-detaillee/RHA2602602</text:p>
          </table:table-cell>
          <table:table-cell office:value-type="string">
            <text:p>Ne sait pas</text:p>
          </table:table-cell>
          <table:table-cell office:value-type="float" office:value="34486.0051772244041786"/>
          <table:table-cell office:value-type="string">
            <text:p>TAULIGNAN (26348)</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42.0000000000000000"/>
          <table:table-cell office:value-type="string">
            <text:p>route départementale  342 UPIE (26358)</text:p>
          </table:table-cell>
          <table:table-cell office:value-type="string">
            <text:p>Extraction de pierres ornementales et de construction, de calcaire industriel, de gypse, de craie et d'ardoise (voir aussi C23.7)</text:p>
          </table:table-cell>
          <table:table-cell office:value-type="string">
            <text:p>26358</text:p>
          </table:table-cell>
          <table:table-cell office:value-type="float" office:value="4.9650934982442037"/>
          <table:table-cell office:value-type="float" office:value="44.8027709366427658"/>
          <table:table-cell office:value-type="string">
            <text:p>site potentiellement interessant sous reserve de la compatibilité de l'arreté d'exploitation</text:p>
          </table:table-cell>
          <table:table-cell/>
          <table:table-cell office:value-type="string">
            <text:p>Ne sait pas</text:p>
          </table:table-cell>
          <table:table-cell office:value-type="string">
            <text:p>RHA2602707</text:p>
          </table:table-cell>
          <table:table-cell office:value-type="string">
            <text:p>26358000ZD0008</text:p>
          </table:table-cell>
          <table:table-cell office:value-type="string">
            <text:p>https://www.mapillary.com/app/?lat=44.802771&amp;lng=4.965093&amp;z=19.836305450776447&amp;focus=photo</text:p>
          </table:table-cell>
          <table:table-cell office:value-type="string">
            <text:p>http://maps.google.com/maps?q=&amp;layer=c&amp;cbll=44.802771,4.965093</text:p>
          </table:table-cell>
          <table:table-cell/>
          <table:table-cell office:value-type="string">
            <text:p>CA Valence Romans Agglo</text:p>
          </table:table-cell>
          <table:table-cell office:value-type="string">
            <text:p>M. Jean Louis ASTIER</text:p>
          </table:table-cell>
          <table:table-cell office:value-type="string">
            <text:p>Carrière de pierre et molasse</text:p>
          </table:table-cell>
          <table:table-cell office:value-type="string">
            <text:p>Forêts de feuillus</text:p>
          </table:table-cell>
          <table:table-cell office:value-type="float" office:value="6.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26358000ZD0008</text:p>
          </table:table-cell>
          <table:table-cell office:value-type="string">
            <text:p>https://fiches-risques.brgm.fr/georisques/basias-detaillee/RHA2602707</text:p>
          </table:table-cell>
          <table:table-cell office:value-type="string">
            <text:p>Ne sait pas</text:p>
          </table:table-cell>
          <table:table-cell office:value-type="float" office:value="26240.6356779576890403"/>
          <table:table-cell office:value-type="string">
            <text:p>UPIE (26358)</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5.0000000000000000"/>
          <table:table-cell office:value-type="string">
            <text:p>40 avenue  Marseille (de) VALENCE (26362)</text:p>
          </table:table-cell>
          <table:table-cell office:value-type="string">
            <text:p>Dépôt de liquides inflammables (D.L.I.)</text:p>
          </table:table-cell>
          <table:table-cell office:value-type="string">
            <text:p>26362</text:p>
          </table:table-cell>
          <table:table-cell office:value-type="float" office:value="4.8810529291891296"/>
          <table:table-cell office:value-type="float" office:value="44.8985274557992398"/>
          <table:table-cell office:value-type="string">
            <text:p>plus de reservoirs sur streetview 2019 
A VERIFIER sur SITE

Service Amenagement = sites en zone U perferentiellement pour Zone activité mais PV en toiture OK 
</text:p>
          </table:table-cell>
          <table:table-cell/>
          <table:table-cell office:value-type="string">
            <text:p>En activité</text:p>
          </table:table-cell>
          <table:table-cell office:value-type="string">
            <text:p>RHA2603074</text:p>
          </table:table-cell>
          <table:table-cell office:value-type="string">
            <text:p>uf263620187372</text:p>
          </table:table-cell>
          <table:table-cell office:value-type="string">
            <text:p>https://www.mapillary.com/app/?lat=44.898527&amp;lng=4.881053&amp;z=19.836305450776447&amp;focus=photo</text:p>
          </table:table-cell>
          <table:table-cell office:value-type="string">
            <text:p>http://maps.google.com/maps?q=&amp;layer=c&amp;cbll=44.898527,4.881053</text:p>
          </table:table-cell>
          <table:table-cell/>
          <table:table-cell office:value-type="string">
            <text:p>CA Valence Romans Agglo</text:p>
          </table:table-cell>
          <table:table-cell office:value-type="string">
            <text:p>Sté SHELL BERRE</text:p>
          </table:table-cell>
          <table:table-cell office:value-type="string">
            <text:p>Dépôt d'hydrocarbures et station-service</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26</text:p>
          </table:table-cell>
          <table:table-cell office:value-type="string">
            <text:p>AUVERGNE RHONE ALPES</text:p>
          </table:table-cell>
          <table:table-cell office:value-type="string">
            <text:p>uf263620187372</text:p>
          </table:table-cell>
          <table:table-cell office:value-type="string">
            <text:p>https://fiches-risques.brgm.fr/georisques/basias-detaillee/RHA2603074</text:p>
          </table:table-cell>
          <table:table-cell office:value-type="string">
            <text:p>En activité</text:p>
          </table:table-cell>
          <table:table-cell office:value-type="float" office:value="20896.5682504420365149"/>
          <table:table-cell office:value-type="string">
            <text:p>VALENCE (26362)</text:p>
          </table:table-cell>
          <table:table-cell office:value-type="float" office:value="1"/>
          <table:table-cell office:value-type="string">
            <text:p>UE</text:p>
          </table:table-cell>
          <table:table-cell office:value-type="float" office:value="1.0000000000000000"/>
          <table:table-cell/>
        </table:table-row>
        <table:table-row>
          <table:table-cell office:value-type="float" office:value="148.0000000000000000"/>
          <table:table-cell office:value-type="string">
            <text:p>Jarrie</text:p>
          </table:table-cell>
          <table:table-cell/>
          <table:table-cell office:value-type="string">
            <text:p>38200</text:p>
          </table:table-cell>
          <table:table-cell office:value-type="float" office:value="5.7315638796569361"/>
          <table:table-cell office:value-type="float" office:value="45.0934680559418553"/>
          <table:table-cell office:value-type="string">
            <text:p>Faire une analyse plus fine .
Un projet pourrait etre envisagée sur une partie du terrain en lien avec le PPRT
Zone la plus dégagée du site proche de la RN</text:p>
          </table:table-cell>
          <table:table-cell office:value-type="string">
            <text:p>4.5 mini</text:p>
          </table:table-cell>
          <table:table-cell/>
          <table:table-cell office:value-type="string">
            <text:p>38.0006</text:p>
          </table:table-cell>
          <table:table-cell office:value-type="string">
            <text:p>uf382000097595</text:p>
          </table:table-cell>
          <table:table-cell office:value-type="string">
            <text:p>https://www.mapillary.com/app/?lat=45.093468&amp;lng=5.731564&amp;z=19.836305450776447&amp;focus=photo</text:p>
          </table:table-cell>
          <table:table-cell office:value-type="string">
            <text:p>http://maps.google.com/maps?q=&amp;layer=c&amp;cbll=45.093468,5.731564</text:p>
          </table:table-cell>
          <table:table-cell/>
          <table:table-cell office:value-type="string">
            <text:p>Grenoble-Alpes-Métropole</text:p>
          </table:table-cell>
          <table:table-cell office:value-type="string">
            <text:p>ATOFINA</text:p>
          </table:table-cell>
          <table:table-cell office:value-type="string">
            <text:p>PARC A CHAUX - ATOFINA</text:p>
          </table:table-cell>
          <table:table-cell/>
          <table:table-cell/>
          <table:table-cell/>
          <table:table-cell office:value-type="string">
            <text:p>basol</text:p>
          </table:table-cell>
          <table:table-cell office:value-type="string">
            <text:p>38</text:p>
          </table:table-cell>
          <table:table-cell office:value-type="string">
            <text:p>AUVERGNE RHONE ALPES</text:p>
          </table:table-cell>
          <table:table-cell office:value-type="string">
            <text:p>uf382000097595</text:p>
          </table:table-cell>
          <table:table-cell/>
          <table:table-cell/>
          <table:table-cell office:value-type="float" office:value="520299.9661924041574821"/>
          <table:table-cell office:value-type="string">
            <text:p>Jarrie</text:p>
          </table:table-cell>
          <table:table-cell office:value-type="float" office:value="1"/>
          <table:table-cell office:value-type="string">
            <text:p>UE2</text:p>
          </table:table-cell>
          <table:table-cell office:value-type="float" office:value="3.0000000000000000"/>
          <table:table-cell/>
        </table:table-row>
        <table:table-row>
          <table:table-cell office:value-type="float" office:value="150.0000000000000000"/>
          <table:table-cell office:value-type="string">
            <text:p>lieu dit  "Bressin" LE PEAGE-DE-ROUSSILLON (38298)</text:p>
          </table:table-cell>
          <table:table-cell office:value-type="string">
            <text:p>Collecte et stockage des déchets non dangereux dont les ordures ménagères (décharge d'O.M. ; déchetterie)</text:p>
          </table:table-cell>
          <table:table-cell office:value-type="string">
            <text:p>38298</text:p>
          </table:table-cell>
          <table:table-cell office:value-type="float" office:value="4.7869424660243558"/>
          <table:table-cell office:value-type="float" office:value="45.3611697862566388"/>
          <table:table-cell office:value-type="string">
            <text:p>Seule une partie du terrain pourrait recevoir ce type de projet cause ppri</text:p>
          </table:table-cell>
          <table:table-cell office:value-type="string">
            <text:p>5.8</text:p>
          </table:table-cell>
          <table:table-cell office:value-type="string">
            <text:p>Activité terminée</text:p>
          </table:table-cell>
          <table:table-cell office:value-type="string">
            <text:p>RHA3800067</text:p>
          </table:table-cell>
          <table:table-cell office:value-type="string">
            <text:p>uf382980137348</text:p>
          </table:table-cell>
          <table:table-cell office:value-type="string">
            <text:p>https://www.mapillary.com/app/?lat=45.361170&amp;lng=4.786942&amp;z=19.836305450776447&amp;focus=photo</text:p>
          </table:table-cell>
          <table:table-cell office:value-type="string">
            <text:p>http://maps.google.com/maps?q=&amp;layer=c&amp;cbll=45.361170,4.786942</text:p>
          </table:table-cell>
          <table:table-cell/>
          <table:table-cell office:value-type="string">
            <text:p>CC d'Entre Bièvre et Rhône</text:p>
          </table:table-cell>
          <table:table-cell office:value-type="string">
            <text:p>Syndicat Intercommunal d'Assainissement de Roussillon et du Péage-de-Roussillon</text:p>
          </table:table-cell>
          <table:table-cell office:value-type="string">
            <text:p>Décharge contrôlée d'ordures ménagères</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38</text:p>
          </table:table-cell>
          <table:table-cell office:value-type="string">
            <text:p>AUVERGNE RHONE ALPES</text:p>
          </table:table-cell>
          <table:table-cell office:value-type="string">
            <text:p>uf382980137348</text:p>
          </table:table-cell>
          <table:table-cell office:value-type="string">
            <text:p>https://fiches-risques.brgm.fr/georisques/basias-detaillee/RHA3800067</text:p>
          </table:table-cell>
          <table:table-cell office:value-type="string">
            <text:p>Activité terminée</text:p>
          </table:table-cell>
          <table:table-cell office:value-type="float" office:value="127522.4740822161402320"/>
          <table:table-cell office:value-type="string">
            <text:p>LE PEAGE-DE-ROUSSILLON (38298)</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51.0000000000000000"/>
          <table:table-cell office:value-type="string">
            <text:p>rue  Cités (des) PASSINS (38297)</text:p>
          </table:table-cell>
          <table:table-cell office:value-type="string">
            <text:p>Fonderie</text:p>
          </table:table-cell>
          <table:table-cell office:value-type="string">
            <text:p>38297</text:p>
          </table:table-cell>
          <table:table-cell office:value-type="float" office:value="5.4245468046260221"/>
          <table:table-cell office:value-type="float" office:value="45.7231245589490172"/>
          <table:table-cell office:value-type="string">
            <text:p>La partie nord du site ne peut pas recevoir de projet (ZNIEFF type 2 + continuité écologique, ...)
Se focaliser sur la partie SUD et EST</text:p>
          </table:table-cell>
          <table:table-cell office:value-type="string">
            <text:p>4 mini</text:p>
          </table:table-cell>
          <table:table-cell office:value-type="string">
            <text:p>Ne sait pas</text:p>
          </table:table-cell>
          <table:table-cell office:value-type="string">
            <text:p>RHA3802222</text:p>
          </table:table-cell>
          <table:table-cell office:value-type="string">
            <text:p>uf382970333090</text:p>
          </table:table-cell>
          <table:table-cell office:value-type="string">
            <text:p>https://www.mapillary.com/app/?lat=45.723125&amp;lng=5.424547&amp;z=19.836305450776447&amp;focus=photo</text:p>
          </table:table-cell>
          <table:table-cell office:value-type="string">
            <text:p>http://maps.google.com/maps?q=&amp;layer=c&amp;cbll=45.723125,5.424547</text:p>
          </table:table-cell>
          <table:table-cell/>
          <table:table-cell office:value-type="string">
            <text:p>CC Les Balcons du Dauphiné</text:p>
          </table:table-cell>
          <table:table-cell office:value-type="string">
            <text:p>Ets COLLIGNON, anc. SOFAL (Sté de Fonderie d'Aluminium et Alliages Légers)</text:p>
          </table:table-cell>
          <table:table-cell office:value-type="string">
            <text:p>Travail et traitement des métaux, fonderie de métaux légers</text:p>
          </table:table-cell>
          <table:table-cell office:value-type="string">
            <text:p>Systèmes culturaux et parcellaires complexes</text:p>
          </table:table-cell>
          <table:table-cell/>
          <table:table-cell/>
          <table:table-cell office:value-type="string">
            <text:p>basias</text:p>
          </table:table-cell>
          <table:table-cell office:value-type="string">
            <text:p>38</text:p>
          </table:table-cell>
          <table:table-cell office:value-type="string">
            <text:p>AUVERGNE RHONE ALPES</text:p>
          </table:table-cell>
          <table:table-cell office:value-type="string">
            <text:p>uf382970333090</text:p>
          </table:table-cell>
          <table:table-cell office:value-type="string">
            <text:p>https://fiches-risques.brgm.fr/georisques/basias-detaillee/RHA3802222</text:p>
          </table:table-cell>
          <table:table-cell office:value-type="string">
            <text:p>Ne sait pas</text:p>
          </table:table-cell>
          <table:table-cell office:value-type="float" office:value="120591.5240266890905332"/>
          <table:table-cell office:value-type="string">
            <text:p>PASSINS (38297)</text:p>
          </table:table-cell>
          <table:table-cell office:value-type="float" office:value="1"/>
          <table:table-cell office:value-type="string">
            <text:p>UE</text:p>
          </table:table-cell>
          <table:table-cell office:value-type="float" office:value="1.0000000000000000"/>
          <table:table-cell/>
        </table:table-row>
        <table:table-row>
          <table:table-cell office:value-type="float" office:value="153.0000000000000000"/>
          <table:table-cell office:value-type="string">
            <text:p>rue  Moulin d'Avaux (du) HIERES-SUR-AMBY (38190)</text:p>
          </table:table-cell>
          <table:table-cell office:value-type="string">
            <text:p>Imprimerie et services annexes (y compris reliure, photogravure,...)</text:p>
          </table:table-cell>
          <table:table-cell office:value-type="string">
            <text:p>38190</text:p>
          </table:table-cell>
          <table:table-cell office:value-type="float" office:value="5.2896683784964802"/>
          <table:table-cell office:value-type="float" office:value="45.8067388769317887"/>
          <table:table-cell office:value-type="string">
            <text:p>Site qui comprend de nombreuses contraintes, parcelle agricole PAC, protection de captage.
Potentiel existant
</text:p>
          </table:table-cell>
          <table:table-cell office:value-type="string">
            <text:p>1.5</text:p>
          </table:table-cell>
          <table:table-cell office:value-type="string">
            <text:p>Activité terminée</text:p>
          </table:table-cell>
          <table:table-cell office:value-type="string">
            <text:p>RHA3800138</text:p>
          </table:table-cell>
          <table:table-cell office:value-type="string">
            <text:p>uf381900093679</text:p>
          </table:table-cell>
          <table:table-cell office:value-type="string">
            <text:p>https://www.mapillary.com/app/?lat=45.806739&amp;lng=5.289668&amp;z=19.836305450776447&amp;focus=photo</text:p>
          </table:table-cell>
          <table:table-cell office:value-type="string">
            <text:p>http://maps.google.com/maps?q=&amp;layer=c&amp;cbll=45.806739,5.289668</text:p>
          </table:table-cell>
          <table:table-cell/>
          <table:table-cell office:value-type="string">
            <text:p>CC Les Balcons du Dauphiné</text:p>
          </table:table-cell>
          <table:table-cell office:value-type="string">
            <text:p>Sté CITI</text:p>
          </table:table-cell>
          <table:table-cell office:value-type="string">
            <text:p>Teinturerie et impression sur papier</text:p>
          </table:table-cell>
          <table:table-cell office:value-type="string">
            <text:p>Zones industrielles ou commerciales et installations publiques</text:p>
          </table:table-cell>
          <table:table-cell office:value-type="float" office:value="7.0000000000000000"/>
          <table:table-cell/>
          <table:table-cell office:value-type="string">
            <text:p>basias</text:p>
          </table:table-cell>
          <table:table-cell office:value-type="string">
            <text:p>38</text:p>
          </table:table-cell>
          <table:table-cell office:value-type="string">
            <text:p>AUVERGNE RHONE ALPES</text:p>
          </table:table-cell>
          <table:table-cell office:value-type="string">
            <text:p>uf381900093679</text:p>
          </table:table-cell>
          <table:table-cell office:value-type="string">
            <text:p>https://fiches-risques.brgm.fr/georisques/basias-detaillee/RHA3800138</text:p>
          </table:table-cell>
          <table:table-cell office:value-type="string">
            <text:p>Activité terminée</text:p>
          </table:table-cell>
          <table:table-cell office:value-type="float" office:value="44851.2364251570543274"/>
          <table:table-cell office:value-type="string">
            <text:p>HIERES-SUR-AMBY (38190)</text:p>
          </table:table-cell>
          <table:table-cell office:value-type="float" office:value="1"/>
          <table:table-cell office:value-type="string">
            <text:p>AUai</text:p>
          </table:table-cell>
          <table:table-cell office:value-type="float" office:value="1.0000000000000000"/>
          <table:table-cell/>
        </table:table-row>
        <table:table-row>
          <table:table-cell office:value-type="float" office:value="155.0000000000000000"/>
          <table:table-cell office:value-type="string">
            <text:p>route  Usines (des) MONTALIEU-VERCIEU (38247)</text:p>
          </table:table-cell>
          <table:table-cell office:value-type="string">
            <text:p>Dépôt de liquides inflammables (D.L.I.)</text:p>
          </table:table-cell>
          <table:table-cell office:value-type="string">
            <text:p>38247</text:p>
          </table:table-cell>
          <table:table-cell office:value-type="float" office:value="5.4134891757987136"/>
          <table:table-cell office:value-type="float" office:value="45.8041043385390338"/>
          <table:table-cell/>
          <table:table-cell office:value-type="string">
            <text:p>2</text:p>
          </table:table-cell>
          <table:table-cell office:value-type="string">
            <text:p>Activité terminée</text:p>
          </table:table-cell>
          <table:table-cell office:value-type="string">
            <text:p>RHA3802156</text:p>
          </table:table-cell>
          <table:table-cell office:value-type="string">
            <text:p>uf382470117055</text:p>
          </table:table-cell>
          <table:table-cell office:value-type="string">
            <text:p>https://www.mapillary.com/app/?lat=45.804104&amp;lng=5.413489&amp;z=19.836305450776447&amp;focus=photo</text:p>
          </table:table-cell>
          <table:table-cell office:value-type="string">
            <text:p>http://maps.google.com/maps?q=&amp;layer=c&amp;cbll=45.804104,5.413489</text:p>
          </table:table-cell>
          <table:table-cell/>
          <table:table-cell office:value-type="string">
            <text:p>CC Les Balcons du Dauphiné</text:p>
          </table:table-cell>
          <table:table-cell office:value-type="string">
            <text:p>Transports PRIMAT (M. PRIMAT André)</text:p>
          </table:table-cell>
          <table:table-cell office:value-type="string">
            <text:p>Garage avec DLI et chaudronnerie-tôlerie</text:p>
          </table:table-cell>
          <table:table-cell office:value-type="string">
            <text:p>Zones industrielles ou commerciales et installations publiques</text:p>
          </table:table-cell>
          <table:table-cell office:value-type="float" office:value="5.0000000000000000"/>
          <table:table-cell/>
          <table:table-cell office:value-type="string">
            <text:p>basias</text:p>
          </table:table-cell>
          <table:table-cell office:value-type="string">
            <text:p>38</text:p>
          </table:table-cell>
          <table:table-cell office:value-type="string">
            <text:p>AUVERGNE RHONE ALPES</text:p>
          </table:table-cell>
          <table:table-cell office:value-type="string">
            <text:p>uf382470117055</text:p>
          </table:table-cell>
          <table:table-cell office:value-type="string">
            <text:p>https://fiches-risques.brgm.fr/georisques/basias-detaillee/RHA3802156</text:p>
          </table:table-cell>
          <table:table-cell office:value-type="string">
            <text:p>Activité terminée</text:p>
          </table:table-cell>
          <table:table-cell office:value-type="float" office:value="25261.2086277584312484"/>
          <table:table-cell office:value-type="string">
            <text:p>MONTALIEU-VERCIEU (38247)</text:p>
          </table:table-cell>
          <table:table-cell office:value-type="float" office:value="1"/>
          <table:table-cell office:value-type="string">
            <text:p>{"N","U"}</text:p>
          </table:table-cell>
          <table:table-cell office:value-type="float" office:value="1.0000000000000000"/>
          <table:table-cell/>
        </table:table-row>
        <table:table-row>
          <table:table-cell office:value-type="float" office:value="158.0000000000000000"/>
          <table:table-cell office:value-type="string">
            <text:p>lieu dit  "Le Plan" LE BOURG-D'OISANS (38052)</text:p>
          </table:table-cell>
          <table:table-cell office:value-type="string">
            <text:p>Collecte et stockage des déchets non dangereux dont les ordures ménagères (décharge d'O.M. ; déchetterie)</text:p>
          </table:table-cell>
          <table:table-cell office:value-type="string">
            <text:p>38052</text:p>
          </table:table-cell>
          <table:table-cell office:value-type="float" office:value="6.0469248740543957"/>
          <table:table-cell office:value-type="float" office:value="45.0492620700754856"/>
          <table:table-cell office:value-type="string">
            <text:p>Terrain en partie déclaré à la PAC</text:p>
          </table:table-cell>
          <table:table-cell/>
          <table:table-cell office:value-type="string">
            <text:p>Activité terminée</text:p>
          </table:table-cell>
          <table:table-cell office:value-type="string">
            <text:p>RHA3802627</text:p>
          </table:table-cell>
          <table:table-cell office:value-type="string">
            <text:p>uf380520024962</text:p>
          </table:table-cell>
          <table:table-cell office:value-type="string">
            <text:p>https://www.mapillary.com/app/?lat=45.049262&amp;lng=6.046925&amp;z=19.836305450776447&amp;focus=photo</text:p>
          </table:table-cell>
          <table:table-cell office:value-type="string">
            <text:p>http://maps.google.com/maps?q=&amp;layer=c&amp;cbll=45.049262,6.046925</text:p>
          </table:table-cell>
          <table:table-cell/>
          <table:table-cell office:value-type="string">
            <text:p>CC de l'Oisans</text:p>
          </table:table-cell>
          <table:table-cell office:value-type="string">
            <text:p>Commune du Bourg d'Oisans</text:p>
          </table:table-cell>
          <table:table-cell office:value-type="string">
            <text:p>Décharge publique</text:p>
          </table:table-cell>
          <table:table-cell office:value-type="string">
            <text:p>Surfaces essentiellement agricoles, interrompues par des espaces naturels importants</text:p>
          </table:table-cell>
          <table:table-cell office:value-type="float" office:value="0.0000000000000000"/>
          <table:table-cell/>
          <table:table-cell office:value-type="string">
            <text:p>basias</text:p>
          </table:table-cell>
          <table:table-cell office:value-type="string">
            <text:p>38</text:p>
          </table:table-cell>
          <table:table-cell office:value-type="string">
            <text:p>AUVERGNE RHONE ALPES</text:p>
          </table:table-cell>
          <table:table-cell office:value-type="string">
            <text:p>uf380520024962</text:p>
          </table:table-cell>
          <table:table-cell office:value-type="string">
            <text:p>https://fiches-risques.brgm.fr/georisques/basias-detaillee/RHA3802627</text:p>
          </table:table-cell>
          <table:table-cell office:value-type="string">
            <text:p>Activité terminée</text:p>
          </table:table-cell>
          <table:table-cell office:value-type="float" office:value="15305.9648840449372074"/>
          <table:table-cell office:value-type="string">
            <text:p>LE BOURG-D'OISANS (38052)</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59.0000000000000000"/>
          <table:table-cell office:value-type="string">
            <text:p>1827 route  Sablonnières (de) COURTENAY (38135)</text:p>
          </table:table-cell>
          <table:table-cell office:value-type="string">
            <text:p>Usine d'incinération et atelier de combustion de déchets (indépendants ou associés aux cimenteries)</text:p>
          </table:table-cell>
          <table:table-cell office:value-type="string">
            <text:p>38135</text:p>
          </table:table-cell>
          <table:table-cell office:value-type="float" office:value="5.3977880208971936"/>
          <table:table-cell office:value-type="float" office:value="45.7124525456718231"/>
          <table:table-cell office:value-type="string">
            <text:p>Surface qui pourrait etre limite</text:p>
          </table:table-cell>
          <table:table-cell office:value-type="string">
            <text:p>1</text:p>
          </table:table-cell>
          <table:table-cell office:value-type="string">
            <text:p>Activité terminée</text:p>
          </table:table-cell>
          <table:table-cell office:value-type="string">
            <text:p>RHA3801937</text:p>
          </table:table-cell>
          <table:table-cell office:value-type="string">
            <text:p>uf381350065668</text:p>
          </table:table-cell>
          <table:table-cell office:value-type="string">
            <text:p>https://www.mapillary.com/app/?lat=45.712453&amp;lng=5.397788&amp;z=19.836305450776447&amp;focus=photo</text:p>
          </table:table-cell>
          <table:table-cell office:value-type="string">
            <text:p>http://maps.google.com/maps?q=&amp;layer=c&amp;cbll=45.712453,5.397788</text:p>
          </table:table-cell>
          <table:table-cell/>
          <table:table-cell office:value-type="string">
            <text:p>CC Les Balcons du Dauphiné</text:p>
          </table:table-cell>
          <table:table-cell office:value-type="string">
            <text:p>Société ARDALU</text:p>
          </table:table-cell>
          <table:table-cell office:value-type="string">
            <text:p>Décharge et combustion de déchets d'aluminium (fonderie)</text:p>
          </table:table-cell>
          <table:table-cell office:value-type="string">
            <text:p>Terres arables hors périmètres d'irrigation</text:p>
          </table:table-cell>
          <table:table-cell office:value-type="float" office:value="3.0000000000000000"/>
          <table:table-cell office:value-type="string">
            <text:p>incendie</text:p>
          </table:table-cell>
          <table:table-cell office:value-type="string">
            <text:p>basias</text:p>
          </table:table-cell>
          <table:table-cell office:value-type="string">
            <text:p>38</text:p>
          </table:table-cell>
          <table:table-cell office:value-type="string">
            <text:p>AUVERGNE RHONE ALPES</text:p>
          </table:table-cell>
          <table:table-cell office:value-type="string">
            <text:p>uf381350065668</text:p>
          </table:table-cell>
          <table:table-cell office:value-type="string">
            <text:p>https://fiches-risques.brgm.fr/georisques/basias-detaillee/RHA3801937</text:p>
          </table:table-cell>
          <table:table-cell office:value-type="string">
            <text:p>Activité terminée</text:p>
          </table:table-cell>
          <table:table-cell office:value-type="float" office:value="15103.3255553282124310"/>
          <table:table-cell office:value-type="string">
            <text:p>COURTENAY (38135)</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178.0000000000000000"/>
          <table:table-cell office:value-type="string">
            <text:p>Taupe la VERGONGHEON (43258)</text:p>
          </table:table-cell>
          <table:table-cell office:value-type="string">
            <text:p>Collecte et stockage des déchets non dangereux dont les ordures ménagères (décharge d'O.M. ; déchetterie)</text:p>
          </table:table-cell>
          <table:table-cell office:value-type="string">
            <text:p>43258</text:p>
          </table:table-cell>
          <table:table-cell office:value-type="float" office:value="3.3321453045095102"/>
          <table:table-cell office:value-type="float" office:value="45.3870829064091552"/>
          <table:table-cell office:value-type="string">
            <text:p>3 ha non boisés</text:p>
          </table:table-cell>
          <table:table-cell/>
          <table:table-cell office:value-type="string">
            <text:p>Activité terminée</text:p>
          </table:table-cell>
          <table:table-cell office:value-type="string">
            <text:p>AUV4300014</text:p>
          </table:table-cell>
          <table:table-cell office:value-type="string">
            <text:p>uf432580179378</text:p>
          </table:table-cell>
          <table:table-cell office:value-type="string">
            <text:p>https://www.mapillary.com/app/?lat=45.387083&amp;lng=3.332145&amp;z=19.836305450776447&amp;focus=photo</text:p>
          </table:table-cell>
          <table:table-cell office:value-type="string">
            <text:p>http://maps.google.com/maps?q=&amp;layer=c&amp;cbll=45.387083,3.332145</text:p>
          </table:table-cell>
          <table:table-cell office:value-type="string">
            <text:p>{NULL}</text:p>
          </table:table-cell>
          <table:table-cell office:value-type="string">
            <text:p>CC Auzon Communauté</text:p>
          </table:table-cell>
          <table:table-cell office:value-type="string">
            <text:p>SICTOM ISSOIRE BRIOUDE; HBCM (HOUILLERES DU BASSIN CENTRE MIDI); Cie DES MINES DA LA TAUPE; SOC DES HOUILLERES DE LA HAUTE-LOIRE</text:p>
          </table:table-cell>
          <table:table-cell office:value-type="string">
            <text:p>CET intercommunal de la Taupe</text:p>
          </table:table-cell>
          <table:table-cell office:value-type="string">
            <text:p>Forêts mélangées</text:p>
          </table:table-cell>
          <table:table-cell office:value-type="float" office:value="16.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2580179378</text:p>
          </table:table-cell>
          <table:table-cell office:value-type="string">
            <text:p>https://fiches-risques.brgm.fr/georisques/basias-detaillee/AUV4300014</text:p>
          </table:table-cell>
          <table:table-cell office:value-type="string">
            <text:p>Activité terminée</text:p>
          </table:table-cell>
          <table:table-cell office:value-type="float" office:value="127850.2953071509691654"/>
          <table:table-cell office:value-type="string">
            <text:p>VERGONGHEON (43258)</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79.0000000000000000"/>
          <table:table-cell office:value-type="string">
            <text:p>Sauvetat la LANDOS (43111)</text:p>
          </table:table-cell>
          <table:table-cell office:value-type="string">
            <text:p>Exploitation de gravières et sablières, extraction d'argiles et de kaolin</text:p>
          </table:table-cell>
          <table:table-cell office:value-type="string">
            <text:p>43111</text:p>
          </table:table-cell>
          <table:table-cell office:value-type="float" office:value="3.8568298341451550"/>
          <table:table-cell office:value-type="float" office:value="44.8487610444588469"/>
          <table:table-cell office:value-type="string">
            <text:p>Site entièrement mobilisable hormis 2 ha déclarés à la PAC 2020</text:p>
          </table:table-cell>
          <table:table-cell/>
          <table:table-cell office:value-type="string">
            <text:p>En activité</text:p>
          </table:table-cell>
          <table:table-cell office:value-type="string">
            <text:p>AUV4300250</text:p>
          </table:table-cell>
          <table:table-cell office:value-type="string">
            <text:p>uf431110138733</text:p>
          </table:table-cell>
          <table:table-cell office:value-type="string">
            <text:p>https://www.mapillary.com/app/?lat=44.848761&amp;lng=3.856830&amp;z=19.836305450776447&amp;focus=photo</text:p>
          </table:table-cell>
          <table:table-cell office:value-type="string">
            <text:p>http://maps.google.com/maps?q=&amp;layer=c&amp;cbll=44.848761,3.856830</text:p>
          </table:table-cell>
          <table:table-cell office:value-type="string">
            <text:p>{NULL}</text:p>
          </table:table-cell>
          <table:table-cell office:value-type="string">
            <text:p>CC des Pays de Cayres et de Pradelles</text:p>
          </table:table-cell>
          <table:table-cell office:value-type="string">
            <text:p>CCV; Entreprise Vve CHABALIER</text:p>
          </table:table-cell>
          <table:table-cell office:value-type="string">
            <text:p>Carrière de sable volcanique</text:p>
          </table:table-cell>
          <table:table-cell office:value-type="string">
            <text:p>Systèmes culturaux et parcellaires complexes</text:p>
          </table:table-cell>
          <table:table-cell/>
          <table:table-cell/>
          <table:table-cell office:value-type="string">
            <text:p>basias</text:p>
          </table:table-cell>
          <table:table-cell office:value-type="string">
            <text:p>43</text:p>
          </table:table-cell>
          <table:table-cell office:value-type="string">
            <text:p>AUVERGNE RHONE ALPES</text:p>
          </table:table-cell>
          <table:table-cell office:value-type="string">
            <text:p>uf431110138733</text:p>
          </table:table-cell>
          <table:table-cell office:value-type="string">
            <text:p>https://fiches-risques.brgm.fr/georisques/basias-detaillee/AUV4300250</text:p>
          </table:table-cell>
          <table:table-cell office:value-type="string">
            <text:p>En activité</text:p>
          </table:table-cell>
          <table:table-cell office:value-type="float" office:value="108349.5645793551084353"/>
          <table:table-cell office:value-type="string">
            <text:p>LANDOS (4311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80.0000000000000000"/>
          <table:table-cell office:value-type="string">
            <text:p>Monac SAINT-PIERRE-EYNAC (43218)</text:p>
          </table:table-cell>
          <table:table-cell office:value-type="string">
            <text:p>Extraction de pierres ornementales et de construction, de calcaire industriel, de gypse, de craie et d'ardoise (voir aussi C23.7)</text:p>
          </table:table-cell>
          <table:table-cell office:value-type="string">
            <text:p>43218</text:p>
          </table:table-cell>
          <table:table-cell office:value-type="float" office:value="4.0597415809657802"/>
          <table:table-cell office:value-type="float" office:value="45.0524147359356206"/>
          <table:table-cell office:value-type="string">
            <text:p>Ancienne carrière au pied du suc de Monac (intérêt paysage à préserver)
Partie basse mobilisable de l'ordre de 3 ha.</text:p>
          </table:table-cell>
          <table:table-cell/>
          <table:table-cell office:value-type="string">
            <text:p>Activité terminée</text:p>
          </table:table-cell>
          <table:table-cell office:value-type="string">
            <text:p>AUV4300542</text:p>
          </table:table-cell>
          <table:table-cell office:value-type="string">
            <text:p>432180000A0616</text:p>
          </table:table-cell>
          <table:table-cell office:value-type="string">
            <text:p>https://www.mapillary.com/app/?lat=45.052415&amp;lng=4.059742&amp;z=19.836305450776447&amp;focus=photo</text:p>
          </table:table-cell>
          <table:table-cell office:value-type="string">
            <text:p>http://maps.google.com/maps?q=&amp;layer=c&amp;cbll=45.052415,4.059742</text:p>
          </table:table-cell>
          <table:table-cell office:value-type="string">
            <text:p>{NULL}</text:p>
          </table:table-cell>
          <table:table-cell office:value-type="string">
            <text:p>CC Mézenc-Loire-Meygal</text:p>
          </table:table-cell>
          <table:table-cell office:value-type="string">
            <text:p>Entreprise GROUSSON et LAYES</text:p>
          </table:table-cell>
          <table:table-cell office:value-type="string">
            <text:p>Aciennes Carrières de trachyte</text:p>
          </table:table-cell>
          <table:table-cell office:value-type="string">
            <text:p>Systèmes culturaux et parcellaires complexes</text:p>
          </table:table-cell>
          <table:table-cell office:value-type="float" office:value="32.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432180000A0616</text:p>
          </table:table-cell>
          <table:table-cell office:value-type="string">
            <text:p>https://fiches-risques.brgm.fr/georisques/basias-detaillee/AUV4300542</text:p>
          </table:table-cell>
          <table:table-cell office:value-type="string">
            <text:p>Activité terminée</text:p>
          </table:table-cell>
          <table:table-cell office:value-type="float" office:value="86835.9105014736996964"/>
          <table:table-cell office:value-type="string">
            <text:p>SAINT-PIERRE-EYNAC (43218)</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81.0000000000000000"/>
          <table:table-cell office:value-type="string">
            <text:p>Parc le FRUGERES-LES-MINES (43099)</text:p>
          </table:table-cell>
          <table:table-cell office:value-type="string">
            <text:p>Terrils et/ ou crassier de mines</text:p>
          </table:table-cell>
          <table:table-cell office:value-type="string">
            <text:p>43099</text:p>
          </table:table-cell>
          <table:table-cell office:value-type="float" office:value="3.3089886533290702"/>
          <table:table-cell office:value-type="float" office:value="45.3907103657971831"/>
          <table:table-cell office:value-type="string">
            <text:p>Surface mobilisable : 4,2 ha dont 3,5 ha boisés (défrichement ?)</text:p>
          </table:table-cell>
          <table:table-cell/>
          <table:table-cell office:value-type="string">
            <text:p>Activité terminée</text:p>
          </table:table-cell>
          <table:table-cell office:value-type="string">
            <text:p>AUV4300010</text:p>
          </table:table-cell>
          <table:table-cell office:value-type="string">
            <text:p>uf430990034927</text:p>
          </table:table-cell>
          <table:table-cell office:value-type="string">
            <text:p>https://www.mapillary.com/app/?lat=45.390710&amp;lng=3.308989&amp;z=19.836305450776447&amp;focus=photo</text:p>
          </table:table-cell>
          <table:table-cell office:value-type="string">
            <text:p>http://maps.google.com/maps?q=&amp;layer=c&amp;cbll=45.390710,3.308989</text:p>
          </table:table-cell>
          <table:table-cell office:value-type="string">
            <text:p>{"foncier agricole"}</text:p>
          </table:table-cell>
          <table:table-cell office:value-type="string">
            <text:p>CC Auzon Communauté</text:p>
          </table:table-cell>
          <table:table-cell office:value-type="string">
            <text:p>HOUILLERES DU BASSIN CENTRE MIDI; HOUILLERES DE LA HAUTE-LOIRE; Entreprise LAMOTHE et BERTHON</text:p>
          </table:table-cell>
          <table:table-cell office:value-type="string">
            <text:p>Anciennes mines du Parc de Frugères</text:p>
          </table:table-cell>
          <table:table-cell office:value-type="string">
            <text:p>Surfaces essentiellement agricoles, interrompues par des espaces naturels importants</text:p>
          </table:table-cell>
          <table:table-cell office:value-type="float" office:value="4.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0990034927</text:p>
          </table:table-cell>
          <table:table-cell office:value-type="string">
            <text:p>https://fiches-risques.brgm.fr/georisques/basias-detaillee/AUV4300010</text:p>
          </table:table-cell>
          <table:table-cell office:value-type="string">
            <text:p>Activité terminée</text:p>
          </table:table-cell>
          <table:table-cell office:value-type="float" office:value="67544.8885707411245676"/>
          <table:table-cell office:value-type="string">
            <text:p>FRUGERES-LES-MINES (4309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82.0000000000000000"/>
          <table:table-cell office:value-type="string">
            <text:p>Grand Suc de Breysse PRESAILLES (43156)</text:p>
          </table:table-cell>
          <table:table-cell office:value-type="string">
            <text:p>Extraction de pierres ornementales et de construction, de calcaire industriel, de gypse, de craie et d'ardoise (voir aussi C23.7)</text:p>
          </table:table-cell>
          <table:table-cell office:value-type="string">
            <text:p>43156</text:p>
          </table:table-cell>
          <table:table-cell office:value-type="float" office:value="4.0215513708709292"/>
          <table:table-cell office:value-type="float" office:value="44.9008198810179380"/>
          <table:table-cell office:value-type="string">
            <text:p>Non activité à vérifier</text:p>
          </table:table-cell>
          <table:table-cell/>
          <table:table-cell office:value-type="string">
            <text:p>Activité terminée</text:p>
          </table:table-cell>
          <table:table-cell office:value-type="string">
            <text:p>AUV4300372</text:p>
          </table:table-cell>
          <table:table-cell office:value-type="string">
            <text:p>uf431560056221</text:p>
          </table:table-cell>
          <table:table-cell office:value-type="string">
            <text:p>https://www.mapillary.com/app/?lat=44.900820&amp;lng=4.021551&amp;z=19.836305450776447&amp;focus=photo</text:p>
          </table:table-cell>
          <table:table-cell office:value-type="string">
            <text:p>http://maps.google.com/maps?q=&amp;layer=c&amp;cbll=44.900820,4.021551</text:p>
          </table:table-cell>
          <table:table-cell office:value-type="string">
            <text:p>{NULL}</text:p>
          </table:table-cell>
          <table:table-cell office:value-type="string">
            <text:p>CC Mézenc-Loire-Meygal</text:p>
          </table:table-cell>
          <table:table-cell office:value-type="string">
            <text:p>Entreprise Chazalon</text:p>
          </table:table-cell>
          <table:table-cell office:value-type="string">
            <text:p>Ancienne Carrière de Pouzzolane</text:p>
          </table:table-cell>
          <table:table-cell office:value-type="string">
            <text:p>Forêts mélangées</text:p>
          </table:table-cell>
          <table:table-cell office:value-type="float" office:value="6.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1560056221</text:p>
          </table:table-cell>
          <table:table-cell office:value-type="string">
            <text:p>https://fiches-risques.brgm.fr/georisques/basias-detaillee/AUV4300372</text:p>
          </table:table-cell>
          <table:table-cell office:value-type="string">
            <text:p>Activité terminée</text:p>
          </table:table-cell>
          <table:table-cell office:value-type="float" office:value="46805.6431401875888696"/>
          <table:table-cell office:value-type="string">
            <text:p>PRESAILLES (43156)</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84.0000000000000000"/>
          <table:table-cell office:value-type="string">
            <text:p>Fay BAINS (43018)</text:p>
          </table:table-cell>
          <table:table-cell office:value-type="string">
            <text:p>Extraction de pierres ornementales et de construction, de calcaire industriel, de gypse, de craie et d'ardoise (voir aussi C23.7)</text:p>
          </table:table-cell>
          <table:table-cell office:value-type="string">
            <text:p>43018</text:p>
          </table:table-cell>
          <table:table-cell office:value-type="float" office:value="3.7411831368564479"/>
          <table:table-cell office:value-type="float" office:value="45.0092689949192746"/>
          <table:table-cell office:value-type="string">
            <text:p>0,5 ha mobilisable sur l'emprise + 1 ha d'ancienne carrière adjacente (photointerprétation)</text:p>
          </table:table-cell>
          <table:table-cell/>
          <table:table-cell office:value-type="string">
            <text:p>Activité terminée</text:p>
          </table:table-cell>
          <table:table-cell office:value-type="string">
            <text:p>AUV4300057</text:p>
          </table:table-cell>
          <table:table-cell office:value-type="string">
            <text:p>uf430180005978</text:p>
          </table:table-cell>
          <table:table-cell office:value-type="string">
            <text:p>https://www.mapillary.com/app/?lat=45.009269&amp;lng=3.741183&amp;z=19.836305450776447&amp;focus=photo</text:p>
          </table:table-cell>
          <table:table-cell office:value-type="string">
            <text:p>http://maps.google.com/maps?q=&amp;layer=c&amp;cbll=45.009269,3.741183</text:p>
          </table:table-cell>
          <table:table-cell office:value-type="string">
            <text:p>{"multi propriétaire"}</text:p>
          </table:table-cell>
          <table:table-cell office:value-type="string">
            <text:p>CA du Puy-en-Velay</text:p>
          </table:table-cell>
          <table:table-cell/>
          <table:table-cell office:value-type="string">
            <text:p>Ancienne Carrière de pouzzolane</text:p>
          </table:table-cell>
          <table:table-cell office:value-type="string">
            <text:p>Forêts de conifères</text:p>
          </table:table-cell>
          <table:table-cell office:value-type="float" office:value="17.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0180005978</text:p>
          </table:table-cell>
          <table:table-cell office:value-type="string">
            <text:p>https://fiches-risques.brgm.fr/georisques/basias-detaillee/AUV4300057</text:p>
          </table:table-cell>
          <table:table-cell office:value-type="string">
            <text:p>Activité terminée</text:p>
          </table:table-cell>
          <table:table-cell office:value-type="float" office:value="38664.6029571056933491"/>
          <table:table-cell office:value-type="string">
            <text:p>BAINS (43018)</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85.0000000000000000"/>
          <table:table-cell office:value-type="string">
            <text:p>Rompardes les SAINT-PRIVAT-D'ALLIER (43221)</text:p>
          </table:table-cell>
          <table:table-cell office:value-type="string">
            <text:p>Extraction de pierres ornementales et de construction, de calcaire industriel, de gypse, de craie et d'ardoise (voir aussi C23.7)</text:p>
          </table:table-cell>
          <table:table-cell office:value-type="string">
            <text:p>43221</text:p>
          </table:table-cell>
          <table:table-cell office:value-type="float" office:value="3.6626355305860980"/>
          <table:table-cell office:value-type="float" office:value="44.9714996405437262"/>
          <table:table-cell office:value-type="string">
            <text:p>1,5 ha mobilisables, le reste boisé et forte pente</text:p>
          </table:table-cell>
          <table:table-cell/>
          <table:table-cell office:value-type="string">
            <text:p>En activité</text:p>
          </table:table-cell>
          <table:table-cell office:value-type="string">
            <text:p>AUV4300544</text:p>
          </table:table-cell>
          <table:table-cell office:value-type="string">
            <text:p>uf432210090273</text:p>
          </table:table-cell>
          <table:table-cell office:value-type="string">
            <text:p>https://www.mapillary.com/app/?lat=44.971500&amp;lng=3.662636&amp;z=19.836305450776447&amp;focus=photo</text:p>
          </table:table-cell>
          <table:table-cell office:value-type="string">
            <text:p>http://maps.google.com/maps?q=&amp;layer=c&amp;cbll=44.971500,3.662636</text:p>
          </table:table-cell>
          <table:table-cell office:value-type="string">
            <text:p>{"également sur la commune de MONISTROL D'ALLIER"}</text:p>
          </table:table-cell>
          <table:table-cell office:value-type="string">
            <text:p>CA du Puy-en-Velay</text:p>
          </table:table-cell>
          <table:table-cell office:value-type="string">
            <text:p>Entreprise CUBIZOLLES; Entreprise JOUISHOMME et FILS</text:p>
          </table:table-cell>
          <table:table-cell office:value-type="string">
            <text:p>Carrière de Basalte</text:p>
          </table:table-cell>
          <table:table-cell office:value-type="string">
            <text:p>Prairies et autres surfaces toujours en herbe à usage agricole</text:p>
          </table:table-cell>
          <table:table-cell office:value-type="float" office:value="28.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2210090273</text:p>
          </table:table-cell>
          <table:table-cell office:value-type="string">
            <text:p>https://fiches-risques.brgm.fr/georisques/basias-detaillee/AUV4300544</text:p>
          </table:table-cell>
          <table:table-cell office:value-type="string">
            <text:p>En activité</text:p>
          </table:table-cell>
          <table:table-cell office:value-type="float" office:value="33877.5167138613978750"/>
          <table:table-cell office:value-type="string">
            <text:p>SAINT-PRIVAT-D'ALLIER (4322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86.0000000000000000"/>
          <table:table-cell office:value-type="string">
            <text:p>Jahon LANGEAC (43112)</text:p>
          </table:table-cell>
          <table:table-cell office:value-type="string">
            <text:p>Extraction de pierres ornementales et de construction, de calcaire industriel, de gypse, de craie et d'ardoise (voir aussi C23.7)</text:p>
          </table:table-cell>
          <table:table-cell office:value-type="string">
            <text:p>43112</text:p>
          </table:table-cell>
          <table:table-cell office:value-type="float" office:value="3.4870355613714632"/>
          <table:table-cell office:value-type="float" office:value="45.0784118074044713"/>
          <table:table-cell office:value-type="string">
            <text:p>0,9 ha déclaré à la PAC
A priori, le reste de la surface mobilisable (boisement de faible valeur ?)</text:p>
          </table:table-cell>
          <table:table-cell/>
          <table:table-cell office:value-type="string">
            <text:p>Activité terminée</text:p>
          </table:table-cell>
          <table:table-cell office:value-type="string">
            <text:p>AUV4300254</text:p>
          </table:table-cell>
          <table:table-cell office:value-type="string">
            <text:p>uf431120243877</text:p>
          </table:table-cell>
          <table:table-cell office:value-type="string">
            <text:p>https://www.mapillary.com/app/?lat=45.078412&amp;lng=3.487036&amp;z=19.836305450776447&amp;focus=photo</text:p>
          </table:table-cell>
          <table:table-cell office:value-type="string">
            <text:p>http://maps.google.com/maps?q=&amp;layer=c&amp;cbll=45.078412,3.487036</text:p>
          </table:table-cell>
          <table:table-cell office:value-type="string">
            <text:p>{NULL}</text:p>
          </table:table-cell>
          <table:table-cell office:value-type="string">
            <text:p>CC des Rives du Haut-Allier</text:p>
          </table:table-cell>
          <table:table-cell office:value-type="string">
            <text:p>Entreprise FOURNIER</text:p>
          </table:table-cell>
          <table:table-cell office:value-type="string">
            <text:p>Ancienne Carrière de Grès</text:p>
          </table:table-cell>
          <table:table-cell office:value-type="string">
            <text:p>Systèmes culturaux et parcellaires complexes</text:p>
          </table:table-cell>
          <table:table-cell office:value-type="float" office:value="6.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1120243877</text:p>
          </table:table-cell>
          <table:table-cell office:value-type="string">
            <text:p>https://fiches-risques.brgm.fr/georisques/basias-detaillee/AUV4300254</text:p>
          </table:table-cell>
          <table:table-cell office:value-type="string">
            <text:p>Activité terminée</text:p>
          </table:table-cell>
          <table:table-cell office:value-type="float" office:value="33598.7930937319179066"/>
          <table:table-cell office:value-type="string">
            <text:p>LANGEAC (43112)</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87.0000000000000000"/>
          <table:table-cell office:value-type="string">
            <text:p>Vivier le MONISTROL-D'ALLIER (43136)</text:p>
          </table:table-cell>
          <table:table-cell office:value-type="string">
            <text:p>Extraction de pierres ornementales et de construction, de calcaire industriel, de gypse, de craie et d'ardoise (voir aussi C23.7)</text:p>
          </table:table-cell>
          <table:table-cell office:value-type="string">
            <text:p>43136</text:p>
          </table:table-cell>
          <table:table-cell office:value-type="float" office:value="3.6579632426174729"/>
          <table:table-cell office:value-type="float" office:value="44.9710386527613366"/>
          <table:table-cell/>
          <table:table-cell/>
          <table:table-cell office:value-type="string">
            <text:p>Activité terminée</text:p>
          </table:table-cell>
          <table:table-cell office:value-type="string">
            <text:p>AUV4300318</text:p>
          </table:table-cell>
          <table:table-cell office:value-type="string">
            <text:p>uf431360145827</text:p>
          </table:table-cell>
          <table:table-cell office:value-type="string">
            <text:p>https://www.mapillary.com/app/?lat=44.971039&amp;lng=3.657963&amp;z=19.836305450776447&amp;focus=photo</text:p>
          </table:table-cell>
          <table:table-cell office:value-type="string">
            <text:p>http://maps.google.com/maps?q=&amp;layer=c&amp;cbll=44.971039,3.657963</text:p>
          </table:table-cell>
          <table:table-cell office:value-type="string">
            <text:p>{"également sur la commune de MONISTROL D'ALLIER"}</text:p>
          </table:table-cell>
          <table:table-cell office:value-type="string">
            <text:p>CA du Puy-en-Velay</text:p>
          </table:table-cell>
          <table:table-cell/>
          <table:table-cell office:value-type="string">
            <text:p>Ancienne Carrière de basalte</text:p>
          </table:table-cell>
          <table:table-cell office:value-type="string">
            <text:p>Prairies et autres surfaces toujours en herbe à usage agricole</text:p>
          </table:table-cell>
          <table:table-cell office:value-type="float" office:value="37.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1360145827</text:p>
          </table:table-cell>
          <table:table-cell office:value-type="string">
            <text:p>https://fiches-risques.brgm.fr/georisques/basias-detaillee/AUV4300318</text:p>
          </table:table-cell>
          <table:table-cell office:value-type="string">
            <text:p>Activité terminée</text:p>
          </table:table-cell>
          <table:table-cell office:value-type="float" office:value="29786.0526110296414117"/>
          <table:table-cell office:value-type="string">
            <text:p>MONISTROL-D'ALLIER (43136)</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88.0000000000000000"/>
          <table:table-cell office:value-type="string">
            <text:p>Garde la LOUDES (43124)</text:p>
          </table:table-cell>
          <table:table-cell office:value-type="string">
            <text:p>Extraction de pierres ornementales et de construction, de calcaire industriel, de gypse, de craie et d'ardoise (voir aussi C23.7)</text:p>
          </table:table-cell>
          <table:table-cell office:value-type="string">
            <text:p>43124</text:p>
          </table:table-cell>
          <table:table-cell office:value-type="float" office:value="3.7348863029556272"/>
          <table:table-cell office:value-type="float" office:value="45.0837984128433504"/>
          <table:table-cell office:value-type="string">
            <text:p>1,5 ha mobilisable, le reste déclaré à la PAC</text:p>
          </table:table-cell>
          <table:table-cell/>
          <table:table-cell office:value-type="string">
            <text:p>Activité terminée</text:p>
          </table:table-cell>
          <table:table-cell office:value-type="string">
            <text:p>AUV4300291</text:p>
          </table:table-cell>
          <table:table-cell office:value-type="string">
            <text:p>431240000E1448</text:p>
          </table:table-cell>
          <table:table-cell office:value-type="string">
            <text:p>https://www.mapillary.com/app/?lat=45.083798&amp;lng=3.734886&amp;z=19.836305450776447&amp;focus=photo</text:p>
          </table:table-cell>
          <table:table-cell office:value-type="string">
            <text:p>http://maps.google.com/maps?q=&amp;layer=c&amp;cbll=45.083798,3.734886</text:p>
          </table:table-cell>
          <table:table-cell office:value-type="string">
            <text:p>{privé}</text:p>
          </table:table-cell>
          <table:table-cell office:value-type="string">
            <text:p>CA du Puy-en-Velay</text:p>
          </table:table-cell>
          <table:table-cell/>
          <table:table-cell office:value-type="string">
            <text:p>Ancienne Carrière de Pouzzolane</text:p>
          </table:table-cell>
          <table:table-cell office:value-type="string">
            <text:p>Systèmes culturaux et parcellaires complexes</text:p>
          </table:table-cell>
          <table:table-cell office:value-type="float" office:value="5.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1240142568</text:p>
          </table:table-cell>
          <table:table-cell office:value-type="string">
            <text:p>https://fiches-risques.brgm.fr/georisques/basias-detaillee/AUV4300291</text:p>
          </table:table-cell>
          <table:table-cell office:value-type="string">
            <text:p>Activité terminée</text:p>
          </table:table-cell>
          <table:table-cell office:value-type="float" office:value="27709.8597722837657784"/>
          <table:table-cell office:value-type="string">
            <text:p>LOUDES (43124)</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89.0000000000000000"/>
          <table:table-cell office:value-type="string">
            <text:p>Truchon MAZEYRAT-D'ALLIER (43132)</text:p>
          </table:table-cell>
          <table:table-cell office:value-type="string">
            <text:p>Extraction de pierres ornementales et de construction, de calcaire industriel, de gypse, de craie et d'ardoise (voir aussi C23.7)</text:p>
          </table:table-cell>
          <table:table-cell office:value-type="string">
            <text:p>43132</text:p>
          </table:table-cell>
          <table:table-cell office:value-type="float" office:value="3.4915866840666010"/>
          <table:table-cell office:value-type="float" office:value="45.1412173206108989"/>
          <table:table-cell/>
          <table:table-cell/>
          <table:table-cell office:value-type="string">
            <text:p>Activité terminée</text:p>
          </table:table-cell>
          <table:table-cell office:value-type="string">
            <text:p>AUV4300301</text:p>
          </table:table-cell>
          <table:table-cell office:value-type="string">
            <text:p>uf431320143293</text:p>
          </table:table-cell>
          <table:table-cell office:value-type="string">
            <text:p>https://www.mapillary.com/app/?lat=45.141217&amp;lng=3.491587&amp;z=19.836305450776447&amp;focus=photo</text:p>
          </table:table-cell>
          <table:table-cell office:value-type="string">
            <text:p>http://maps.google.com/maps?q=&amp;layer=c&amp;cbll=45.141217,3.491587</text:p>
          </table:table-cell>
          <table:table-cell office:value-type="string">
            <text:p>{privé}</text:p>
          </table:table-cell>
          <table:table-cell office:value-type="string">
            <text:p>CC des Rives du Haut-Allier</text:p>
          </table:table-cell>
          <table:table-cell office:value-type="string">
            <text:p>Entreprise LEBRAT</text:p>
          </table:table-cell>
          <table:table-cell office:value-type="string">
            <text:p>Ancienne Carrière de Truchon</text:p>
          </table:table-cell>
          <table:table-cell office:value-type="string">
            <text:p>Pelouses et pâturages naturels</text:p>
          </table:table-cell>
          <table:table-cell office:value-type="float" office:value="15.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1320143293</text:p>
          </table:table-cell>
          <table:table-cell office:value-type="string">
            <text:p>https://fiches-risques.brgm.fr/georisques/basias-detaillee/AUV4300301</text:p>
          </table:table-cell>
          <table:table-cell office:value-type="string">
            <text:p>Activité terminée</text:p>
          </table:table-cell>
          <table:table-cell office:value-type="float" office:value="25247.1557283729125629"/>
          <table:table-cell office:value-type="string">
            <text:p>MAZEYRAT-D'ALLIER (43132)</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90.0000000000000000"/>
          <table:table-cell office:value-type="string">
            <text:p>Crêt de la Bâtie le SAINTE-SIGOLENE (43224)</text:p>
          </table:table-cell>
          <table:table-cell office:value-type="string">
            <text:p>Extraction de pierres ornementales et de construction, de calcaire industriel, de gypse, de craie et d'ardoise (voir aussi C23.7)</text:p>
          </table:table-cell>
          <table:table-cell office:value-type="string">
            <text:p>43224</text:p>
          </table:table-cell>
          <table:table-cell office:value-type="float" office:value="4.2514286190331134"/>
          <table:table-cell office:value-type="float" office:value="45.2402961531034506"/>
          <table:table-cell office:value-type="string">
            <text:p>Hors parcelles PAC
Majoritairement boisé mais de faible valeur a priori
</text:p>
          </table:table-cell>
          <table:table-cell/>
          <table:table-cell office:value-type="string">
            <text:p>Activité terminée</text:p>
          </table:table-cell>
          <table:table-cell office:value-type="string">
            <text:p>AUV4300565</text:p>
          </table:table-cell>
          <table:table-cell office:value-type="string">
            <text:p>43224000AT0176</text:p>
          </table:table-cell>
          <table:table-cell office:value-type="string">
            <text:p>https://www.mapillary.com/app/?lat=45.240296&amp;lng=4.251429&amp;z=19.836305450776447&amp;focus=photo</text:p>
          </table:table-cell>
          <table:table-cell office:value-type="string">
            <text:p>http://maps.google.com/maps?q=&amp;layer=c&amp;cbll=45.240296,4.251429</text:p>
          </table:table-cell>
          <table:table-cell office:value-type="string">
            <text:p>{NULL}</text:p>
          </table:table-cell>
          <table:table-cell office:value-type="string">
            <text:p>CC Marches du Velay-Rochebaron</text:p>
          </table:table-cell>
          <table:table-cell office:value-type="string">
            <text:p>Ets BATIVELAY</text:p>
          </table:table-cell>
          <table:table-cell office:value-type="string">
            <text:p>Carrière de Granite</text:p>
          </table:table-cell>
          <table:table-cell office:value-type="string">
            <text:p>Prairies et autres surfaces toujours en herbe à usage agricole</text:p>
          </table:table-cell>
          <table:table-cell office:value-type="float" office:value="10.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43224000AT0176</text:p>
          </table:table-cell>
          <table:table-cell office:value-type="string">
            <text:p>https://fiches-risques.brgm.fr/georisques/basias-detaillee/AUV4300565</text:p>
          </table:table-cell>
          <table:table-cell office:value-type="string">
            <text:p>Activité terminée</text:p>
          </table:table-cell>
          <table:table-cell office:value-type="float" office:value="23478.4554707949755539"/>
          <table:table-cell office:value-type="string">
            <text:p>SAINTE-SIGOLENE (4322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91.0000000000000000"/>
          <table:table-cell office:value-type="string">
            <text:p>Forêt de Montregard TENCE (43244)</text:p>
          </table:table-cell>
          <table:table-cell office:value-type="string">
            <text:p>Extraction de pierres ornementales et de construction, de calcaire industriel, de gypse, de craie et d'ardoise (voir aussi C23.7)</text:p>
          </table:table-cell>
          <table:table-cell office:value-type="string">
            <text:p>43244</text:p>
          </table:table-cell>
          <table:table-cell office:value-type="float" office:value="4.3346305961769236"/>
          <table:table-cell office:value-type="float" office:value="45.1010882974484915"/>
          <table:table-cell office:value-type="string">
            <text:p>Hors parcelles PAC
Boisement épars a priori de faible valeur</text:p>
          </table:table-cell>
          <table:table-cell/>
          <table:table-cell office:value-type="string">
            <text:p>Activité terminée</text:p>
          </table:table-cell>
          <table:table-cell office:value-type="string">
            <text:p>AUV4300599</text:p>
          </table:table-cell>
          <table:table-cell office:value-type="string">
            <text:p>uf432440232976</text:p>
          </table:table-cell>
          <table:table-cell office:value-type="string">
            <text:p>https://www.mapillary.com/app/?lat=45.101088&amp;lng=4.334631&amp;z=19.836305450776447&amp;focus=photo</text:p>
          </table:table-cell>
          <table:table-cell office:value-type="string">
            <text:p>http://maps.google.com/maps?q=&amp;layer=c&amp;cbll=45.101088,4.334631</text:p>
          </table:table-cell>
          <table:table-cell office:value-type="string">
            <text:p>{NULL}</text:p>
          </table:table-cell>
          <table:table-cell office:value-type="string">
            <text:p>CC du Haut-Lignon</text:p>
          </table:table-cell>
          <table:table-cell office:value-type="string">
            <text:p>Entreprise BROTTES</text:p>
          </table:table-cell>
          <table:table-cell office:value-type="string">
            <text:p>Carrière de granite</text:p>
          </table:table-cell>
          <table:table-cell office:value-type="string">
            <text:p>Forêts de conifères</text:p>
          </table:table-cell>
          <table:table-cell office:value-type="float" office:value="5.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2440232976</text:p>
          </table:table-cell>
          <table:table-cell office:value-type="string">
            <text:p>https://fiches-risques.brgm.fr/georisques/basias-detaillee/AUV4300599</text:p>
          </table:table-cell>
          <table:table-cell office:value-type="string">
            <text:p>Activité terminée</text:p>
          </table:table-cell>
          <table:table-cell office:value-type="float" office:value="21766.9935555475531146"/>
          <table:table-cell office:value-type="string">
            <text:p>TENCE (43244)</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92.0000000000000000"/>
          <table:table-cell office:value-type="string">
            <text:p>Reyroux la MAZEYRAT-D'ALLIER (43132)</text:p>
          </table:table-cell>
          <table:table-cell office:value-type="string">
            <text:p>Exploitation de gravières et sablières, extraction d'argiles et de kaolin</text:p>
          </table:table-cell>
          <table:table-cell office:value-type="string">
            <text:p>43132</text:p>
          </table:table-cell>
          <table:table-cell office:value-type="float" office:value="3.4877708618330772"/>
          <table:table-cell office:value-type="float" office:value="45.1281867436177251"/>
          <table:table-cell office:value-type="string">
            <text:p>En bordure d'Allier (zone inondable)</text:p>
          </table:table-cell>
          <table:table-cell/>
          <table:table-cell office:value-type="string">
            <text:p>Activité terminée</text:p>
          </table:table-cell>
          <table:table-cell office:value-type="string">
            <text:p>AUV4300300</text:p>
          </table:table-cell>
          <table:table-cell office:value-type="string">
            <text:p>431321610A0667</text:p>
          </table:table-cell>
          <table:table-cell office:value-type="string">
            <text:p>https://www.mapillary.com/app/?lat=45.128187&amp;lng=3.487771&amp;z=19.836305450776447&amp;focus=photo</text:p>
          </table:table-cell>
          <table:table-cell office:value-type="string">
            <text:p>http://maps.google.com/maps?q=&amp;layer=c&amp;cbll=45.128187,3.487771</text:p>
          </table:table-cell>
          <table:table-cell office:value-type="string">
            <text:p>{NULL}</text:p>
          </table:table-cell>
          <table:table-cell office:value-type="string">
            <text:p>CC des Rives du Haut-Allier</text:p>
          </table:table-cell>
          <table:table-cell/>
          <table:table-cell office:value-type="string">
            <text:p>Ancienne Gravière et Sablière</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431321610A0667</text:p>
          </table:table-cell>
          <table:table-cell office:value-type="string">
            <text:p>https://fiches-risques.brgm.fr/georisques/basias-detaillee/AUV4300300</text:p>
          </table:table-cell>
          <table:table-cell office:value-type="string">
            <text:p>Activité terminée</text:p>
          </table:table-cell>
          <table:table-cell office:value-type="float" office:value="20567.9530288884052425"/>
          <table:table-cell office:value-type="string">
            <text:p>MAZEYRAT-D'ALLIER (43132)</text:p>
          </table:table-cell>
          <table:table-cell office:value-type="float" office:value="1"/>
          <table:table-cell office:value-type="string">
            <text:p>Ai</text:p>
          </table:table-cell>
          <table:table-cell office:value-type="float" office:value="1.0000000000000000"/>
          <table:table-cell/>
        </table:table-row>
        <table:table-row>
          <table:table-cell office:value-type="float" office:value="194.0000000000000000"/>
          <table:table-cell office:value-type="string">
            <text:p>zone industrielle  Quartier de la Chaud RETOURNAC (43162)</text:p>
          </table:table-cell>
          <table:table-cell office:value-type="string">
            <text:p>Fabrication de coutellerie</text:p>
          </table:table-cell>
          <table:table-cell office:value-type="string">
            <text:p>43162</text:p>
          </table:table-cell>
          <table:table-cell office:value-type="float" office:value="4.0393082908494602"/>
          <table:table-cell office:value-type="float" office:value="45.2024589574527198"/>
          <table:table-cell office:value-type="string">
            <text:p>Emprise du bâti d'au moins 6200 m²
Surface restante de l'ordre d'1ha
Retournac fait partie du programme Petites Villes de Demain (autre nouvel usage à favoriser ?)</text:p>
          </table:table-cell>
          <table:table-cell/>
          <table:table-cell office:value-type="string">
            <text:p>Activité terminée</text:p>
          </table:table-cell>
          <table:table-cell office:value-type="string">
            <text:p>AUV4300421</text:p>
          </table:table-cell>
          <table:table-cell office:value-type="string">
            <text:p>uf431620058976</text:p>
          </table:table-cell>
          <table:table-cell office:value-type="string">
            <text:p>https://www.mapillary.com/app/?lat=45.202459&amp;lng=4.039308&amp;z=19.836305450776447&amp;focus=photo</text:p>
          </table:table-cell>
          <table:table-cell office:value-type="string">
            <text:p>http://maps.google.com/maps?q=&amp;layer=c&amp;cbll=45.202459,4.039308</text:p>
          </table:table-cell>
          <table:table-cell office:value-type="string">
            <text:p>{bati}</text:p>
          </table:table-cell>
          <table:table-cell office:value-type="string">
            <text:p>CC des Sucs</text:p>
          </table:table-cell>
          <table:table-cell office:value-type="string">
            <text:p>AMV ( ATELIER DE MECANIQUE DU VELAY)</text:p>
          </table:table-cell>
          <table:table-cell office:value-type="string">
            <text:p>Ancienne Fabrique de Lames de scie</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1620058976</text:p>
          </table:table-cell>
          <table:table-cell office:value-type="string">
            <text:p>https://fiches-risques.brgm.fr/georisques/basias-detaillee/AUV4300421</text:p>
          </table:table-cell>
          <table:table-cell office:value-type="string">
            <text:p>Activité terminée</text:p>
          </table:table-cell>
          <table:table-cell office:value-type="float" office:value="16810.4893717763261520"/>
          <table:table-cell office:value-type="string">
            <text:p>RETOURNAC (43162)</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95.0000000000000000"/>
          <table:table-cell office:value-type="string">
            <text:p>Chaumont FRUGERES-LES-MINES (43099)</text:p>
          </table:table-cell>
          <table:table-cell office:value-type="string">
            <text:p>Sidérurgie</text:p>
          </table:table-cell>
          <table:table-cell office:value-type="string">
            <text:p>43099</text:p>
          </table:table-cell>
          <table:table-cell office:value-type="float" office:value="3.3142118211463161"/>
          <table:table-cell office:value-type="float" office:value="45.3847928542572561"/>
          <table:table-cell office:value-type="string">
            <text:p>Décharge de matériaux de démolition (sauvage ?)</text:p>
          </table:table-cell>
          <table:table-cell/>
          <table:table-cell office:value-type="string">
            <text:p>Activité terminée</text:p>
          </table:table-cell>
          <table:table-cell office:value-type="string">
            <text:p>AUV4300008</text:p>
          </table:table-cell>
          <table:table-cell office:value-type="string">
            <text:p>uf430990201928</text:p>
          </table:table-cell>
          <table:table-cell office:value-type="string">
            <text:p>https://www.mapillary.com/app/?lat=45.384793&amp;lng=3.314212&amp;z=19.836305450776447&amp;focus=photo</text:p>
          </table:table-cell>
          <table:table-cell office:value-type="string">
            <text:p>http://maps.google.com/maps?q=&amp;layer=c&amp;cbll=45.384793,3.314212</text:p>
          </table:table-cell>
          <table:table-cell office:value-type="string">
            <text:p>{privé}</text:p>
          </table:table-cell>
          <table:table-cell office:value-type="string">
            <text:p>CC Auzon Communauté</text:p>
          </table:table-cell>
          <table:table-cell office:value-type="string">
            <text:p>nd</text:p>
          </table:table-cell>
          <table:table-cell office:value-type="string">
            <text:p>Ancienne fonderie de Chaumont</text:p>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43</text:p>
          </table:table-cell>
          <table:table-cell office:value-type="string">
            <text:p>AUVERGNE RHONE ALPES</text:p>
          </table:table-cell>
          <table:table-cell office:value-type="string">
            <text:p>uf430990201928</text:p>
          </table:table-cell>
          <table:table-cell office:value-type="string">
            <text:p>https://fiches-risques.brgm.fr/georisques/basias-detaillee/AUV4300008</text:p>
          </table:table-cell>
          <table:table-cell office:value-type="string">
            <text:p>Activité terminée</text:p>
          </table:table-cell>
          <table:table-cell office:value-type="float" office:value="15576.2132799450610037"/>
          <table:table-cell office:value-type="string">
            <text:p>FRUGERES-LES-MINES (4309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96.0000000000000000"/>
          <table:table-cell office:value-type="string">
            <text:p>Combelle la AUZAT-LA-COMBELLE (63022)</text:p>
          </table:table-cell>
          <table:table-cell office:value-type="string">
            <text:p>Terrils et/ ou crassier de mines</text:p>
          </table:table-cell>
          <table:table-cell office:value-type="string">
            <text:p>63022</text:p>
          </table:table-cell>
          <table:table-cell office:value-type="float" office:value="3.3019243356835699"/>
          <table:table-cell office:value-type="float" office:value="45.4390403245110832"/>
          <table:table-cell office:value-type="string">
            <text:p>Ancien site de la mine de la Combelle - Auzat-la-Combelle
Le site se situe en zone N au PLU.
Aucune activité sur site hormis un terrain de motocross (vue satellite)
Le restant à exploiter: 12ha en enlevant la partie boisée.
Sur la partie ouest : point</text:p>
          </table:table-cell>
          <table:table-cell office:value-type="string">
            <text:p>12</text:p>
          </table:table-cell>
          <table:table-cell office:value-type="string">
            <text:p>Activité terminée</text:p>
          </table:table-cell>
          <table:table-cell office:value-type="string">
            <text:p>AUV6300720</text:p>
          </table:table-cell>
          <table:table-cell office:value-type="string">
            <text:p>uf630220011443</text:p>
          </table:table-cell>
          <table:table-cell office:value-type="string">
            <text:p>https://www.mapillary.com/app/?lat=45.439040&amp;lng=3.301924&amp;z=19.836305450776447&amp;focus=photo</text:p>
          </table:table-cell>
          <table:table-cell office:value-type="string">
            <text:p>http://maps.google.com/maps?q=&amp;layer=c&amp;cbll=45.439040,3.301924</text:p>
          </table:table-cell>
          <table:table-cell/>
          <table:table-cell office:value-type="string">
            <text:p>CA Pays d'Issoire</text:p>
          </table:table-cell>
          <table:table-cell office:value-type="string">
            <text:p>HOUILLERES DU BASSIN CENTRE MIDI</text:p>
          </table:table-cell>
          <table:table-cell office:value-type="string">
            <text:p>Anciennes mines de La Combelle</text:p>
          </table:table-cell>
          <table:table-cell office:value-type="string">
            <text:p>Equipements sportifs et de loisirs</text:p>
          </table:table-cell>
          <table:table-cell office:value-type="float" office:value="7.0000000000000000"/>
          <table:table-cell/>
          <table:table-cell office:value-type="string">
            <text:p>basias</text:p>
          </table:table-cell>
          <table:table-cell office:value-type="string">
            <text:p>63</text:p>
          </table:table-cell>
          <table:table-cell office:value-type="string">
            <text:p>AUVERGNE RHONE ALPES</text:p>
          </table:table-cell>
          <table:table-cell office:value-type="string">
            <text:p>uf630220011443</text:p>
          </table:table-cell>
          <table:table-cell office:value-type="string">
            <text:p>https://fiches-risques.brgm.fr/georisques/basias-detaillee/AUV6300720</text:p>
          </table:table-cell>
          <table:table-cell office:value-type="string">
            <text:p>Activité terminée</text:p>
          </table:table-cell>
          <table:table-cell office:value-type="float" office:value="215360.1262837367539760"/>
          <table:table-cell office:value-type="string">
            <text:p>AUZAT-LA-COMBELLE (63022)</text:p>
          </table:table-cell>
          <table:table-cell office:value-type="float" office:value="1"/>
          <table:table-cell office:value-type="string">
            <text:p>{"N"}</text:p>
          </table:table-cell>
          <table:table-cell office:value-type="float" office:value="2.0000000000000000"/>
          <table:table-cell office:value-type="float" office:value="1.0000000000000000"/>
        </table:table-row>
        <table:table-row>
          <table:table-cell office:value-type="float" office:value="197.0000000000000000"/>
          <table:table-cell office:value-type="string">
            <text:p>D82 , vers la gare de Laqueuille SAINT-SAUVES-D'AUVERGNE (63397)</text:p>
          </table:table-cell>
          <table:table-cell office:value-type="string">
            <text:p>Centrale d'enrobage (graviers enrobés de goudron, pour les routes par exemple)</text:p>
          </table:table-cell>
          <table:table-cell office:value-type="string">
            <text:p>63397</text:p>
          </table:table-cell>
          <table:table-cell office:value-type="float" office:value="2.7022970671877742"/>
          <table:table-cell office:value-type="float" office:value="45.6380394789605859"/>
          <table:table-cell office:value-type="string">
            <text:p>Site de l'ancien poste d'enrobage de Colas
Le règlement de la zone est compatible avec un projet de centrale photovoltaïque.
Pas d'enjeux environnemental fort sur site.
la surface restante à exploiter tient compte de la partie "boisée". A vérifier i</text:p>
          </table:table-cell>
          <table:table-cell office:value-type="string">
            <text:p>6.43</text:p>
          </table:table-cell>
          <table:table-cell office:value-type="string">
            <text:p>Activité terminée</text:p>
          </table:table-cell>
          <table:table-cell office:value-type="string">
            <text:p>AUV6300385</text:p>
          </table:table-cell>
          <table:table-cell office:value-type="string">
            <text:p>63397000ZT0008</text:p>
          </table:table-cell>
          <table:table-cell office:value-type="string">
            <text:p>https://www.mapillary.com/app/?lat=45.638039&amp;lng=2.702297&amp;z=19.836305450776447&amp;focus=photo</text:p>
          </table:table-cell>
          <table:table-cell office:value-type="string">
            <text:p>http://maps.google.com/maps?q=&amp;layer=c&amp;cbll=45.638039,2.702297</text:p>
          </table:table-cell>
          <table:table-cell/>
          <table:table-cell office:value-type="string">
            <text:p>CC Dômes Sancy Artense</text:p>
          </table:table-cell>
          <table:table-cell office:value-type="string">
            <text:p>SOCIETE ROUTIERE COLAS</text:p>
          </table:table-cell>
          <table:table-cell office:value-type="string">
            <text:p>Ancien poste d'enrobage COLAS</text:p>
          </table:table-cell>
          <table:table-cell office:value-type="string">
            <text:p>Prairies et autres surfaces toujours en herbe à usage agricole</text:p>
          </table:table-cell>
          <table:table-cell office:value-type="float" office:value="1.0000000000000000"/>
          <table:table-cell office:value-type="string">
            <text:p>Hydrocarbures</text:p>
          </table:table-cell>
          <table:table-cell office:value-type="string">
            <text:p>basias</text:p>
          </table:table-cell>
          <table:table-cell office:value-type="string">
            <text:p>63</text:p>
          </table:table-cell>
          <table:table-cell office:value-type="string">
            <text:p>AUVERGNE RHONE ALPES</text:p>
          </table:table-cell>
          <table:table-cell office:value-type="string">
            <text:p>63397000ZT0008</text:p>
          </table:table-cell>
          <table:table-cell office:value-type="string">
            <text:p>https://fiches-risques.brgm.fr/georisques/basias-detaillee/AUV6300385</text:p>
          </table:table-cell>
          <table:table-cell office:value-type="string">
            <text:p>Activité terminée</text:p>
          </table:table-cell>
          <table:table-cell office:value-type="float" office:value="108401.0344929872226203"/>
          <table:table-cell office:value-type="string">
            <text:p>SAINT-SAUVES-D'AUVERGNE (63397)</text:p>
          </table:table-cell>
          <table:table-cell office:value-type="float" office:value="1"/>
          <table:table-cell office:value-type="string">
            <text:p>Ner</text:p>
          </table:table-cell>
          <table:table-cell office:value-type="float" office:value="1.0000000000000000"/>
          <table:table-cell office:value-type="float" office:value="1.0000000000000000"/>
        </table:table-row>
        <table:table-row>
          <table:table-cell office:value-type="float" office:value="198.0000000000000000"/>
          <table:table-cell office:value-type="string">
            <text:p>rue  Theix du - D110 SAINT-ELOY-LES-MINES (63338)</text:p>
          </table:table-cell>
          <table:table-cell office:value-type="string">
            <text:p>Terrils et/ ou crassier de mines</text:p>
          </table:table-cell>
          <table:table-cell office:value-type="string">
            <text:p>63338</text:p>
          </table:table-cell>
          <table:table-cell office:value-type="float" office:value="2.8283001783270132"/>
          <table:table-cell office:value-type="float" office:value="46.1517218490546171"/>
          <table:table-cell office:value-type="string">
            <text:p>Ancienne mine de la boulbe - Saint-Eloy-les-Mines
Site faisant 10.52 ha mais 3.855 si on enlève la partie boisée. 
Le site se trouve en zone de loi Montagne mais avec un zonage spécifique au PLU: UPV, compatible avec un projet PV</text:p>
          </table:table-cell>
          <table:table-cell office:value-type="string">
            <text:p>3.855</text:p>
          </table:table-cell>
          <table:table-cell office:value-type="string">
            <text:p>Activité terminée</text:p>
          </table:table-cell>
          <table:table-cell office:value-type="string">
            <text:p>AUV6301374</text:p>
          </table:table-cell>
          <table:table-cell office:value-type="string">
            <text:p>uf633380173578</text:p>
          </table:table-cell>
          <table:table-cell office:value-type="string">
            <text:p>https://www.mapillary.com/app/?lat=46.151722&amp;lng=2.828300&amp;z=19.836305450776447&amp;focus=photo</text:p>
          </table:table-cell>
          <table:table-cell office:value-type="string">
            <text:p>http://maps.google.com/maps?q=&amp;layer=c&amp;cbll=46.151722,2.828300</text:p>
          </table:table-cell>
          <table:table-cell/>
          <table:table-cell office:value-type="string">
            <text:p>CC du Pays de Saint-Éloy</text:p>
          </table:table-cell>
          <table:table-cell office:value-type="string">
            <text:p>HOUILLERES DU BASSIN CENTRE MIDI</text:p>
          </table:table-cell>
          <table:table-cell office:value-type="string">
            <text:p>Anciennes mines de La Bouble</text:p>
          </table:table-cell>
          <table:table-cell office:value-type="string">
            <text:p>Forêt et végétation arbustive en mutation</text:p>
          </table:table-cell>
          <table:table-cell office:value-type="float" office:value="2.0000000000000000"/>
          <table:table-cell/>
          <table:table-cell office:value-type="string">
            <text:p>basias</text:p>
          </table:table-cell>
          <table:table-cell office:value-type="string">
            <text:p>63</text:p>
          </table:table-cell>
          <table:table-cell office:value-type="string">
            <text:p>AUVERGNE RHONE ALPES</text:p>
          </table:table-cell>
          <table:table-cell office:value-type="string">
            <text:p>uf633380173578</text:p>
          </table:table-cell>
          <table:table-cell office:value-type="string">
            <text:p>https://fiches-risques.brgm.fr/georisques/basias-detaillee/AUV6301374</text:p>
          </table:table-cell>
          <table:table-cell office:value-type="string">
            <text:p>Activité terminée</text:p>
          </table:table-cell>
          <table:table-cell office:value-type="float" office:value="105490.4508745390048716"/>
          <table:table-cell office:value-type="string">
            <text:p>SAINT-ELOY-LES-MINES (63338)</text:p>
          </table:table-cell>
          <table:table-cell office:value-type="float" office:value="1"/>
          <table:table-cell office:value-type="string">
            <text:p>Upv</text:p>
          </table:table-cell>
          <table:table-cell office:value-type="float" office:value="1.0000000000000000"/>
          <table:table-cell office:value-type="float" office:value="1.0000000000000000"/>
        </table:table-row>
        <table:table-row>
          <table:table-cell office:value-type="float" office:value="199.0000000000000000"/>
          <table:table-cell office:value-type="string">
            <text:p>Tranchée la SAINT-ELOY-LES-MINES (63338)</text:p>
          </table:table-cell>
          <table:table-cell office:value-type="string">
            <text:p>Collecte et stockage des déchets non dangereux dont les ordures ménagères (décharge d'O.M. ; déchetterie)</text:p>
          </table:table-cell>
          <table:table-cell office:value-type="string">
            <text:p>63338</text:p>
          </table:table-cell>
          <table:table-cell office:value-type="float" office:value="2.8435788116807452"/>
          <table:table-cell office:value-type="float" office:value="46.1707161316403258"/>
          <table:table-cell office:value-type="string">
            <text:p>Ancien CET Intercommunal - Saint-Eloy-les-Mines	
Site boisé sur une partie du tènement - Reste à exploiter: 2.4 ha
Site en zonage UPV et loi montagne. à priori possible car zonage spécifique
Autre pression foncière à côté : zone d'activité qui</text:p>
          </table:table-cell>
          <table:table-cell office:value-type="string">
            <text:p>2.4</text:p>
          </table:table-cell>
          <table:table-cell office:value-type="string">
            <text:p>En activité</text:p>
          </table:table-cell>
          <table:table-cell office:value-type="string">
            <text:p>AUV6301193</text:p>
          </table:table-cell>
          <table:table-cell office:value-type="string">
            <text:p>uf633380173625</text:p>
          </table:table-cell>
          <table:table-cell office:value-type="string">
            <text:p>https://www.mapillary.com/app/?lat=46.170716&amp;lng=2.843579&amp;z=19.836305450776447&amp;focus=photo</text:p>
          </table:table-cell>
          <table:table-cell office:value-type="string">
            <text:p>http://maps.google.com/maps?q=&amp;layer=c&amp;cbll=46.170716,2.843579</text:p>
          </table:table-cell>
          <table:table-cell/>
          <table:table-cell office:value-type="string">
            <text:p>CC du Pays de Saint-Éloy</text:p>
          </table:table-cell>
          <table:table-cell office:value-type="string">
            <text:p>SICTOM DES COMBRAILLES</text:p>
          </table:table-cell>
          <table:table-cell office:value-type="string">
            <text:p>CET intercommunal des Nigonnes</text:p>
          </table:table-cell>
          <table:table-cell office:value-type="string">
            <text:p>Zones industrielles ou commerciales et installations publiques</text:p>
          </table:table-cell>
          <table:table-cell office:value-type="float" office:value="10.0000000000000000"/>
          <table:table-cell/>
          <table:table-cell office:value-type="string">
            <text:p>basias</text:p>
          </table:table-cell>
          <table:table-cell office:value-type="string">
            <text:p>63</text:p>
          </table:table-cell>
          <table:table-cell office:value-type="string">
            <text:p>AUVERGNE RHONE ALPES</text:p>
          </table:table-cell>
          <table:table-cell office:value-type="string">
            <text:p>uf633380173625</text:p>
          </table:table-cell>
          <table:table-cell office:value-type="string">
            <text:p>https://fiches-risques.brgm.fr/georisques/basias-detaillee/AUV6301193</text:p>
          </table:table-cell>
          <table:table-cell office:value-type="string">
            <text:p>En activité</text:p>
          </table:table-cell>
          <table:table-cell office:value-type="float" office:value="88210.2500785563170211"/>
          <table:table-cell office:value-type="string">
            <text:p>SAINT-ELOY-LES-MINES (63338)</text:p>
          </table:table-cell>
          <table:table-cell office:value-type="float" office:value="1"/>
          <table:table-cell office:value-type="string">
            <text:p>Upv</text:p>
          </table:table-cell>
          <table:table-cell office:value-type="float" office:value="1.0000000000000000"/>
          <table:table-cell office:value-type="float" office:value="1.0000000000000000"/>
        </table:table-row>
        <table:table-row>
          <table:table-cell office:value-type="float" office:value="200.0000000000000000"/>
          <table:table-cell office:value-type="string">
            <text:p>plaines de Gimard les BOURG-LASTIC (63048)</text:p>
          </table:table-cell>
          <table:table-cell office:value-type="string">
            <text:p>Collecte et stockage des déchets non dangereux dont les ordures ménagères (décharge d'O.M. ; déchetterie)</text:p>
          </table:table-cell>
          <table:table-cell office:value-type="string">
            <text:p>63048</text:p>
          </table:table-cell>
          <table:table-cell office:value-type="float" office:value="2.5731435257450501"/>
          <table:table-cell office:value-type="float" office:value="45.6550865157448627"/>
          <table:table-cell office:value-type="string">
            <text:p>Site de l'ancienne décharge communale - Bourg-Lastic
Surface restante après retrait des zones boisée: 2.4 ha
La commune est en RNU. Le PLU vient d'être récemment prescrit.
Commune en loi montagne mais compte tenu de la prescription du PLU, site envi</text:p>
          </table:table-cell>
          <table:table-cell office:value-type="string">
            <text:p>2.4</text:p>
          </table:table-cell>
          <table:table-cell office:value-type="string">
            <text:p>Activité terminée</text:p>
          </table:table-cell>
          <table:table-cell office:value-type="string">
            <text:p>AUV6301072</text:p>
          </table:table-cell>
          <table:table-cell office:value-type="string">
            <text:p>uf630480025334</text:p>
          </table:table-cell>
          <table:table-cell office:value-type="string">
            <text:p>https://www.mapillary.com/app/?lat=45.655087&amp;lng=2.573143&amp;z=19.836305450776447&amp;focus=photo</text:p>
          </table:table-cell>
          <table:table-cell office:value-type="string">
            <text:p>http://maps.google.com/maps?q=&amp;layer=c&amp;cbll=45.655087,2.573143</text:p>
          </table:table-cell>
          <table:table-cell/>
          <table:table-cell office:value-type="string">
            <text:p>CC Chavanon Combrailles et Volcans</text:p>
          </table:table-cell>
          <table:table-cell office:value-type="string">
            <text:p>COMMUNE DE BOURG-LASTIC</text:p>
          </table:table-cell>
          <table:table-cell office:value-type="string">
            <text:p>Ancienne décharge communale</text:p>
          </table:table-cell>
          <table:table-cell office:value-type="string">
            <text:p>Forêts de feuillus</text:p>
          </table:table-cell>
          <table:table-cell office:value-type="float" office:value="4.0000000000000000"/>
          <table:table-cell/>
          <table:table-cell office:value-type="string">
            <text:p>basias</text:p>
          </table:table-cell>
          <table:table-cell office:value-type="string">
            <text:p>63</text:p>
          </table:table-cell>
          <table:table-cell office:value-type="string">
            <text:p>AUVERGNE RHONE ALPES</text:p>
          </table:table-cell>
          <table:table-cell office:value-type="string">
            <text:p>uf630480025334</text:p>
          </table:table-cell>
          <table:table-cell office:value-type="string">
            <text:p>https://fiches-risques.brgm.fr/georisques/basias-detaillee/AUV6301072</text:p>
          </table:table-cell>
          <table:table-cell office:value-type="string">
            <text:p>Activité terminée</text:p>
          </table:table-cell>
          <table:table-cell office:value-type="float" office:value="46925.2586404330068035"/>
          <table:table-cell office:value-type="string">
            <text:p>BOURG-LASTIC (63048)</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201.0000000000000000"/>
          <table:table-cell office:value-type="string">
            <text:p>Lachaux - La Vernade - D79, nouveau rond-point SAINT-ELOY-LES-MINES (63338)</text:p>
          </table:table-cell>
          <table:table-cell office:value-type="string">
            <text:p>Terrils et/ ou crassier de mines</text:p>
          </table:table-cell>
          <table:table-cell office:value-type="string">
            <text:p>63338</text:p>
          </table:table-cell>
          <table:table-cell office:value-type="float" office:value="2.8453349784147441"/>
          <table:table-cell office:value-type="float" office:value="46.1752964703491813"/>
          <table:table-cell office:value-type="string">
            <text:p>Site de l'ancienne mine de la Vernade - Saint-Eloy-les-Mines
Zone UI au PLU. Situé en lois montagne mais comme PLU, à priori aucun problème.
Pas d'enjeu majeur sur site.
il y a 1.9 ha à exploiter en supprimant la bande verte du centre du terrain et e</text:p>
          </table:table-cell>
          <table:table-cell office:value-type="string">
            <text:p>1.9</text:p>
          </table:table-cell>
          <table:table-cell office:value-type="string">
            <text:p>Activité terminée</text:p>
          </table:table-cell>
          <table:table-cell office:value-type="string">
            <text:p>AUV6301378</text:p>
          </table:table-cell>
          <table:table-cell office:value-type="string">
            <text:p>63338000ZE0392</text:p>
          </table:table-cell>
          <table:table-cell office:value-type="string">
            <text:p>https://www.mapillary.com/app/?lat=46.175296&amp;lng=2.845335&amp;z=19.836305450776447&amp;focus=photo</text:p>
          </table:table-cell>
          <table:table-cell office:value-type="string">
            <text:p>http://maps.google.com/maps?q=&amp;layer=c&amp;cbll=46.175296,2.845335</text:p>
          </table:table-cell>
          <table:table-cell/>
          <table:table-cell office:value-type="string">
            <text:p>CC du Pays de Saint-Éloy</text:p>
          </table:table-cell>
          <table:table-cell office:value-type="string">
            <text:p>HOUILLERES DU BASSIN CENTRE MIDI</text:p>
          </table:table-cell>
          <table:table-cell office:value-type="string">
            <text:p>Anciennes mines de La Vernade</text:p>
          </table:table-cell>
          <table:table-cell office:value-type="string">
            <text:p>Zones industrielles ou commerciales et installations publiques</text:p>
          </table:table-cell>
          <table:table-cell office:value-type="float" office:value="6.0000000000000000"/>
          <table:table-cell/>
          <table:table-cell office:value-type="string">
            <text:p>basias</text:p>
          </table:table-cell>
          <table:table-cell office:value-type="string">
            <text:p>63</text:p>
          </table:table-cell>
          <table:table-cell office:value-type="string">
            <text:p>AUVERGNE RHONE ALPES</text:p>
          </table:table-cell>
          <table:table-cell office:value-type="string">
            <text:p>63338000ZE0392</text:p>
          </table:table-cell>
          <table:table-cell office:value-type="string">
            <text:p>https://fiches-risques.brgm.fr/georisques/basias-detaillee/AUV6301378</text:p>
          </table:table-cell>
          <table:table-cell office:value-type="string">
            <text:p>Activité terminée</text:p>
          </table:table-cell>
          <table:table-cell office:value-type="float" office:value="34935.6796697062745807"/>
          <table:table-cell office:value-type="string">
            <text:p>SAINT-ELOY-LES-MINES (63338)</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202.0000000000000000"/>
          <table:table-cell office:value-type="string">
            <text:p>Plaine la MALAUZAT (63203)</text:p>
          </table:table-cell>
          <table:table-cell office:value-type="string">
            <text:p>Démantèlement d'épaves, récupération de matières métalliques recyclables (ferrailleur, casse auto... )</text:p>
          </table:table-cell>
          <table:table-cell office:value-type="string">
            <text:p>63203</text:p>
          </table:table-cell>
          <table:table-cell office:value-type="float" office:value="3.0675142831420059"/>
          <table:table-cell office:value-type="float" office:value="45.8490641700938752"/>
          <table:table-cell office:value-type="string">
            <text:p>Ancienne casse auto - Malauzat
Le terrain se situe en zone agricole au PLU, mais compte tenu du caractère dégradé du site, il apparait pertinent de le proposer
Le site se situe sur dans une ZNIEFF de type 2
Il reste environ 2.3 ha à exploiter une foi</text:p>
          </table:table-cell>
          <table:table-cell office:value-type="string">
            <text:p>2.3</text:p>
          </table:table-cell>
          <table:table-cell office:value-type="string">
            <text:p>En activité</text:p>
          </table:table-cell>
          <table:table-cell office:value-type="string">
            <text:p>AUV6300329</text:p>
          </table:table-cell>
          <table:table-cell office:value-type="string">
            <text:p>uf632030109888</text:p>
          </table:table-cell>
          <table:table-cell office:value-type="string">
            <text:p>https://www.mapillary.com/app/?lat=45.849064&amp;lng=3.067514&amp;z=19.836305450776447&amp;focus=photo</text:p>
          </table:table-cell>
          <table:table-cell office:value-type="string">
            <text:p>http://maps.google.com/maps?q=&amp;layer=c&amp;cbll=45.849064,3.067514</text:p>
          </table:table-cell>
          <table:table-cell/>
          <table:table-cell office:value-type="string">
            <text:p>CA Riom Limagne et Volcans</text:p>
          </table:table-cell>
          <table:table-cell office:value-type="string">
            <text:p>THOR</text:p>
          </table:table-cell>
          <table:table-cell office:value-type="string">
            <text:p>Etablissements THOR</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63</text:p>
          </table:table-cell>
          <table:table-cell office:value-type="string">
            <text:p>AUVERGNE RHONE ALPES</text:p>
          </table:table-cell>
          <table:table-cell office:value-type="string">
            <text:p>uf632030109888</text:p>
          </table:table-cell>
          <table:table-cell office:value-type="string">
            <text:p>https://fiches-risques.brgm.fr/georisques/basias-detaillee/AUV6300329</text:p>
          </table:table-cell>
          <table:table-cell office:value-type="string">
            <text:p>En activité</text:p>
          </table:table-cell>
          <table:table-cell office:value-type="float" office:value="34651.4082992963230936"/>
          <table:table-cell office:value-type="string">
            <text:p>MALAUZAT (63203)</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203.0000000000000000"/>
          <table:table-cell office:value-type="string">
            <text:p>Molle la SAINT-GERMAIN-LEMBRON (63352)</text:p>
          </table:table-cell>
          <table:table-cell office:value-type="string">
            <text:p>Collecte et stockage des déchets non dangereux dont les ordures ménagères (décharge d'O.M. ; déchetterie)</text:p>
          </table:table-cell>
          <table:table-cell office:value-type="string">
            <text:p>63352</text:p>
          </table:table-cell>
          <table:table-cell office:value-type="float" office:value="3.2579334105513871"/>
          <table:table-cell office:value-type="float" office:value="45.4508780864044155"/>
          <table:table-cell office:value-type="string">
            <text:p>Ancienne décharge communale - Saint-Germain-Lembron
Site en zone N mais entouré de parcelles agricoles
Site à priori dégradé 
Znieff de type 2</text:p>
          </table:table-cell>
          <table:table-cell office:value-type="string">
            <text:p>2.59</text:p>
          </table:table-cell>
          <table:table-cell office:value-type="string">
            <text:p>Activité terminée</text:p>
          </table:table-cell>
          <table:table-cell office:value-type="string">
            <text:p>AUV6301147</text:p>
          </table:table-cell>
          <table:table-cell office:value-type="string">
            <text:p>63352000YD0054</text:p>
          </table:table-cell>
          <table:table-cell office:value-type="string">
            <text:p>https://www.mapillary.com/app/?lat=45.450878&amp;lng=3.257933&amp;z=19.836305450776447&amp;focus=photo</text:p>
          </table:table-cell>
          <table:table-cell office:value-type="string">
            <text:p>http://maps.google.com/maps?q=&amp;layer=c&amp;cbll=45.450878,3.257933</text:p>
          </table:table-cell>
          <table:table-cell/>
          <table:table-cell office:value-type="string">
            <text:p>CA Pays d'Issoire</text:p>
          </table:table-cell>
          <table:table-cell office:value-type="string">
            <text:p>COMMUNE DE SAINT-GERMAIN-LEMBRON</text:p>
          </table:table-cell>
          <table:table-cell office:value-type="string">
            <text:p>Ancienne décharge communale</text:p>
          </table:table-cell>
          <table:table-cell office:value-type="string">
            <text:p>Terres arables hors périmètres d'irrigation</text:p>
          </table:table-cell>
          <table:table-cell office:value-type="float" office:value="9.0000000000000000"/>
          <table:table-cell/>
          <table:table-cell office:value-type="string">
            <text:p>basias</text:p>
          </table:table-cell>
          <table:table-cell office:value-type="string">
            <text:p>63</text:p>
          </table:table-cell>
          <table:table-cell office:value-type="string">
            <text:p>AUVERGNE RHONE ALPES</text:p>
          </table:table-cell>
          <table:table-cell office:value-type="string">
            <text:p>63352000YD0054</text:p>
          </table:table-cell>
          <table:table-cell office:value-type="string">
            <text:p>https://fiches-risques.brgm.fr/georisques/basias-detaillee/AUV6301147</text:p>
          </table:table-cell>
          <table:table-cell office:value-type="string">
            <text:p>Activité terminée</text:p>
          </table:table-cell>
          <table:table-cell office:value-type="float" office:value="25960.1956268550202367"/>
          <table:table-cell office:value-type="string">
            <text:p>SAINT-GERMAIN-LEMBRON (63352)</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204.0000000000000000"/>
          <table:table-cell office:value-type="string">
            <text:p>Lac le SAINT-BEAUZIRE (63322)</text:p>
          </table:table-cell>
          <table:table-cell office:value-type="string">
            <text:p>Collecte et stockage des déchets non dangereux dont les ordures ménagères (décharge d'O.M. ; déchetterie)</text:p>
          </table:table-cell>
          <table:table-cell office:value-type="string">
            <text:p>63322</text:p>
          </table:table-cell>
          <table:table-cell office:value-type="float" office:value="3.1936332343942628"/>
          <table:table-cell office:value-type="float" office:value="45.8516670852350643"/>
          <table:table-cell office:value-type="string">
            <text:p>Site de l'actuelle STEP - Saint-Beauzire
Le projet potentiel serait autour de la STEP dans la même parcelle.
Reste à exploiter autour de la STEP: 1.6 ha
Le site est en zone Agricole protégé mais compte tenu de
la vocation du site, le projet peut pote</text:p>
          </table:table-cell>
          <table:table-cell office:value-type="string">
            <text:p>1.6</text:p>
          </table:table-cell>
          <table:table-cell office:value-type="string">
            <text:p>Activité terminée</text:p>
          </table:table-cell>
          <table:table-cell office:value-type="string">
            <text:p>AUV6300990</text:p>
          </table:table-cell>
          <table:table-cell office:value-type="string">
            <text:p>63322000YE0010</text:p>
          </table:table-cell>
          <table:table-cell office:value-type="string">
            <text:p>https://www.mapillary.com/app/?lat=45.851667&amp;lng=3.193633&amp;z=19.836305450776447&amp;focus=photo</text:p>
          </table:table-cell>
          <table:table-cell office:value-type="string">
            <text:p>http://maps.google.com/maps?q=&amp;layer=c&amp;cbll=45.851667,3.193633</text:p>
          </table:table-cell>
          <table:table-cell/>
          <table:table-cell office:value-type="string">
            <text:p>CA Riom Limagne et Volcans</text:p>
          </table:table-cell>
          <table:table-cell office:value-type="string">
            <text:p>COMMUNE DE SAINT-BEAUZIRE</text:p>
          </table:table-cell>
          <table:table-cell office:value-type="string">
            <text:p>Ancienne décharge communale</text:p>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63</text:p>
          </table:table-cell>
          <table:table-cell office:value-type="string">
            <text:p>AUVERGNE RHONE ALPES</text:p>
          </table:table-cell>
          <table:table-cell office:value-type="string">
            <text:p>63322000YE0010</text:p>
          </table:table-cell>
          <table:table-cell office:value-type="string">
            <text:p>https://fiches-risques.brgm.fr/georisques/basias-detaillee/AUV6300990</text:p>
          </table:table-cell>
          <table:table-cell office:value-type="string">
            <text:p>Activité terminée</text:p>
          </table:table-cell>
          <table:table-cell office:value-type="float" office:value="25697.3555159598108730"/>
          <table:table-cell office:value-type="string">
            <text:p>SAINT-BEAUZIRE (63322)</text:p>
          </table:table-cell>
          <table:table-cell office:value-type="float" office:value="1"/>
          <table:table-cell office:value-type="string">
            <text:p>AP</text:p>
          </table:table-cell>
          <table:table-cell office:value-type="float" office:value="1.0000000000000000"/>
          <table:table-cell office:value-type="float" office:value="1.0000000000000000"/>
        </table:table-row>
        <table:table-row>
          <table:table-cell office:value-type="float" office:value="205.0000000000000000"/>
          <table:table-cell office:value-type="string">
            <text:p>Charmes les DALLET (63133)</text:p>
          </table:table-cell>
          <table:table-cell office:value-type="string">
            <text:p>Collecte et stockage des déchets non dangereux dont les ordures ménagères (décharge d'O.M. ; déchetterie)</text:p>
          </table:table-cell>
          <table:table-cell office:value-type="string">
            <text:p>63133</text:p>
          </table:table-cell>
          <table:table-cell office:value-type="float" office:value="3.2205770891331209"/>
          <table:table-cell office:value-type="float" office:value="45.7767573139788979"/>
          <table:table-cell office:value-type="string">
            <text:p>Ancienne décharge communale - Dallet
zonage N
Sans enjeux fort environnemental
Entouré de parcelles agricoles
pas de retour d'info au niveau intercommunal : investigations à faire</text:p>
          </table:table-cell>
          <table:table-cell office:value-type="string">
            <text:p>1.6</text:p>
          </table:table-cell>
          <table:table-cell office:value-type="string">
            <text:p>Activité terminée</text:p>
          </table:table-cell>
          <table:table-cell office:value-type="string">
            <text:p>AUV6301277</text:p>
          </table:table-cell>
          <table:table-cell office:value-type="string">
            <text:p>63133000ZB0004</text:p>
          </table:table-cell>
          <table:table-cell office:value-type="string">
            <text:p>https://www.mapillary.com/app/?lat=45.776757&amp;lng=3.220577&amp;z=19.836305450776447&amp;focus=photo</text:p>
          </table:table-cell>
          <table:table-cell office:value-type="string">
            <text:p>http://maps.google.com/maps?q=&amp;layer=c&amp;cbll=45.776757,3.220577</text:p>
          </table:table-cell>
          <table:table-cell/>
          <table:table-cell office:value-type="string">
            <text:p>CC Billom Communauté</text:p>
          </table:table-cell>
          <table:table-cell office:value-type="string">
            <text:p>COMMUNE DE DALLET</text:p>
          </table:table-cell>
          <table:table-cell office:value-type="string">
            <text:p>Ancienne décharge communale</text:p>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63</text:p>
          </table:table-cell>
          <table:table-cell office:value-type="string">
            <text:p>AUVERGNE RHONE ALPES</text:p>
          </table:table-cell>
          <table:table-cell office:value-type="string">
            <text:p>63133000ZB0004</text:p>
          </table:table-cell>
          <table:table-cell office:value-type="string">
            <text:p>https://fiches-risques.brgm.fr/georisques/basias-detaillee/AUV6301277</text:p>
          </table:table-cell>
          <table:table-cell office:value-type="string">
            <text:p>Activité terminée</text:p>
          </table:table-cell>
          <table:table-cell office:value-type="float" office:value="15887.0963835793863836"/>
          <table:table-cell office:value-type="string">
            <text:p>DALLET (63133)</text:p>
          </table:table-cell>
          <table:table-cell office:value-type="float" office:value="1"/>
          <table:table-cell office:value-type="string">
            <text:p>As</text:p>
          </table:table-cell>
          <table:table-cell office:value-type="float" office:value="1.0000000000000000"/>
          <table:table-cell/>
        </table:table-row>
        <table:table-row>
          <table:table-cell office:value-type="float" office:value="206.0000000000000000"/>
          <table:table-cell office:value-type="string">
            <text:p>avenue  Albert Ramboz SAINT-FONS (69199)</text:p>
          </table:table-cell>
          <table:table-cell office:value-type="string">
            <text:p>Fabrication, transformation et/ou dépôt de matières plastiques de base (PVC, polystyrène,...)</text:p>
          </table:table-cell>
          <table:table-cell office:value-type="string">
            <text:p>69199</text:p>
          </table:table-cell>
          <table:table-cell office:value-type="float" office:value="4.8432976185447760"/>
          <table:table-cell office:value-type="float" office:value="45.6870054671184462"/>
          <table:table-cell office:value-type="string">
            <text:p>Abandonée ou pas ? 
1,5 ha exploitable ou plus si démolition de batiments.
Zone Uei2</text:p>
          </table:table-cell>
          <table:table-cell office:value-type="string">
            <text:p>1,5</text:p>
          </table:table-cell>
          <table:table-cell office:value-type="string">
            <text:p>Ne sait pas</text:p>
          </table:table-cell>
          <table:table-cell office:value-type="string">
            <text:p>RHA6900709</text:p>
          </table:table-cell>
          <table:table-cell office:value-type="string">
            <text:p>69199000AL0073</text:p>
          </table:table-cell>
          <table:table-cell office:value-type="string">
            <text:p>https://www.mapillary.com/app/?lat=45.687005&amp;lng=4.843298&amp;z=19.836305450776447&amp;focus=photo</text:p>
          </table:table-cell>
          <table:table-cell office:value-type="string">
            <text:p>http://maps.google.com/maps?q=&amp;layer=c&amp;cbll=45.687005,4.843298</text:p>
          </table:table-cell>
          <table:table-cell/>
          <table:table-cell office:value-type="string">
            <text:p>Métropole de Lyon</text:p>
          </table:table-cell>
          <table:table-cell office:value-type="string">
            <text:p>RHODIA Belle Etoile (étoile), anc. Rhône Poulenc Chimie de Base, anc. Sté Rhône Poulenc Textile, anc. Sté RHODIACETA (Rhodiacéta), anc. Sté des Usines Chimiques Rhône Poulenc</text:p>
          </table:table-cell>
          <table:table-cell office:value-type="string">
            <text:p>Fabrique de produits chimiques et textiles artificiels, anc. Usine de phénol et sulfol</text:p>
          </table:table-cell>
          <table:table-cell office:value-type="string">
            <text:p>Zones industrielles ou commerciales et installations publiques</text:p>
          </table:table-cell>
          <table:table-cell/>
          <table:table-cell office:value-type="string">
            <text:p>chimique</text:p>
          </table:table-cell>
          <table:table-cell office:value-type="string">
            <text:p>basias</text:p>
          </table:table-cell>
          <table:table-cell office:value-type="string">
            <text:p>69</text:p>
          </table:table-cell>
          <table:table-cell office:value-type="string">
            <text:p>AUVERGNE RHONE ALPES</text:p>
          </table:table-cell>
          <table:table-cell office:value-type="string">
            <text:p>69199000AL0073</text:p>
          </table:table-cell>
          <table:table-cell office:value-type="string">
            <text:p>https://fiches-risques.brgm.fr/georisques/basias-detaillee/RHA6900709</text:p>
          </table:table-cell>
          <table:table-cell office:value-type="string">
            <text:p>Ne sait pas</text:p>
          </table:table-cell>
          <table:table-cell office:value-type="float" office:value="245912.9761149971163832"/>
          <table:table-cell office:value-type="string">
            <text:p>SAINT-FONS (69199)</text:p>
          </table:table-cell>
          <table:table-cell office:value-type="float" office:value="1"/>
          <table:table-cell office:value-type="string">
            <text:p>{U}</text:p>
          </table:table-cell>
          <table:table-cell office:value-type="float" office:value="5.0000000000000000"/>
          <table:table-cell/>
        </table:table-row>
        <table:table-row>
          <table:table-cell office:value-type="float" office:value="208.0000000000000000"/>
          <table:table-cell office:value-type="string">
            <text:p>25 rue  Edmond Rostand SAINT-PRIEST (69290)</text:p>
          </table:table-cell>
          <table:table-cell office:value-type="string">
            <text:p>Garages, ateliers, mécanique et soudure</text:p>
          </table:table-cell>
          <table:table-cell office:value-type="string">
            <text:p>69290</text:p>
          </table:table-cell>
          <table:table-cell office:value-type="float" office:value="4.9428396307736078"/>
          <table:table-cell office:value-type="float" office:value="45.6919367317922891"/>
          <table:table-cell office:value-type="string">
            <text:p>c'est un parc ? Utilisation par le lycée ?
Très urbanisé.
Zone USP Libre
</text:p>
          </table:table-cell>
          <table:table-cell office:value-type="string">
            <text:p>2</text:p>
          </table:table-cell>
          <table:table-cell/>
          <table:table-cell office:value-type="string">
            <text:p>RHA6912219</text:p>
          </table:table-cell>
          <table:table-cell office:value-type="string">
            <text:p>uf692900202730</text:p>
          </table:table-cell>
          <table:table-cell office:value-type="string">
            <text:p>https://www.mapillary.com/app/?lat=45.691937&amp;lng=4.942840&amp;z=19.836305450776447&amp;focus=photo</text:p>
          </table:table-cell>
          <table:table-cell office:value-type="string">
            <text:p>http://maps.google.com/maps?q=&amp;layer=c&amp;cbll=45.691937,4.942840</text:p>
          </table:table-cell>
          <table:table-cell/>
          <table:table-cell office:value-type="string">
            <text:p>Métropole de Lyon</text:p>
          </table:table-cell>
          <table:table-cell office:value-type="string">
            <text:p>Lycée CONDORCET</text:p>
          </table:table-cell>
          <table:table-cell office:value-type="string">
            <text:p>Atelier mécanique auto</text:p>
          </table:table-cell>
          <table:table-cell office:value-type="string">
            <text:p>Espaces verts urbains</text:p>
          </table:table-cell>
          <table:table-cell office:value-type="float" office:value="2.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900202730</text:p>
          </table:table-cell>
          <table:table-cell office:value-type="string">
            <text:p>https://fiches-risques.brgm.fr/georisques/basias-detaillee/RHA6912219</text:p>
          </table:table-cell>
          <table:table-cell/>
          <table:table-cell office:value-type="float" office:value="178395.4798455127165653"/>
          <table:table-cell office:value-type="string">
            <text:p>SAINT-PRIEST (69290)</text:p>
          </table:table-cell>
          <table:table-cell office:value-type="float" office:value="1"/>
          <table:table-cell office:value-type="string">
            <text:p>{ }</text:p>
          </table:table-cell>
          <table:table-cell office:value-type="float" office:value="3.0000000000000000"/>
          <table:table-cell office:value-type="float" office:value="1.0000000000000000"/>
        </table:table-row>
        <table:table-row>
          <table:table-cell office:value-type="float" office:value="209.0000000000000000"/>
          <table:table-cell office:value-type="string">
            <text:p>lieu dit  "Le Gland" SAINT-PIERRE-DE-CHANDIEU (69289)</text:p>
          </table:table-cell>
          <table:table-cell office:value-type="string">
            <text:p>Exploitation de gravières et sablières, extraction d'argiles et de kaolin</text:p>
          </table:table-cell>
          <table:table-cell office:value-type="string">
            <text:p>69289</text:p>
          </table:table-cell>
          <table:table-cell office:value-type="float" office:value="4.9897147650993618"/>
          <table:table-cell office:value-type="float" office:value="45.6699002625602049"/>
          <table:table-cell office:value-type="string">
            <text:p>Zone A secteur protégé sécheresse.</text:p>
          </table:table-cell>
          <table:table-cell office:value-type="string">
            <text:p>13</text:p>
          </table:table-cell>
          <table:table-cell office:value-type="string">
            <text:p>Activité terminée</text:p>
          </table:table-cell>
          <table:table-cell office:value-type="string">
            <text:p>RHA6904095</text:p>
          </table:table-cell>
          <table:table-cell office:value-type="string">
            <text:p>uf692890146807</text:p>
          </table:table-cell>
          <table:table-cell office:value-type="string">
            <text:p>https://www.mapillary.com/app/?lat=45.669900&amp;lng=4.989715&amp;z=19.836305450776447&amp;focus=photo</text:p>
          </table:table-cell>
          <table:table-cell office:value-type="string">
            <text:p>http://maps.google.com/maps?q=&amp;layer=c&amp;cbll=45.669900,4.989715</text:p>
          </table:table-cell>
          <table:table-cell/>
          <table:table-cell office:value-type="string">
            <text:p>CC de l'Est Lyonnais (CCEL)</text:p>
          </table:table-cell>
          <table:table-cell office:value-type="string">
            <text:p>Sté CSL (Carrières de Saint Laurent), anc. Sté ADR (Les AGREGATS du Rhône), anc. SA ROMERO</text:p>
          </table:table-cell>
          <table:table-cell office:value-type="string">
            <text:p>Carrière</text:p>
          </table:table-cell>
          <table:table-cell office:value-type="string">
            <text:p>Systèmes culturaux et parcellaires complexes</text:p>
          </table:table-cell>
          <table:table-cell office:value-type="float" office:value="6.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890146807</text:p>
          </table:table-cell>
          <table:table-cell office:value-type="string">
            <text:p>https://fiches-risques.brgm.fr/georisques/basias-detaillee/RHA6904095</text:p>
          </table:table-cell>
          <table:table-cell office:value-type="string">
            <text:p>Activité terminée</text:p>
          </table:table-cell>
          <table:table-cell office:value-type="float" office:value="155180.7389006218290888"/>
          <table:table-cell office:value-type="string">
            <text:p>SAINT-PIERRE-DE-CHANDIEU (6928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210.0000000000000000"/>
          <table:table-cell office:value-type="string">
            <text:p>lieu dit  "Mas du Pélossier" SAINT-PRIEST (69290)</text:p>
          </table:table-cell>
          <table:table-cell office:value-type="string">
            <text:p>Dépôt de liquides inflammables (D.L.I.)</text:p>
          </table:table-cell>
          <table:table-cell office:value-type="string">
            <text:p>69290</text:p>
          </table:table-cell>
          <table:table-cell office:value-type="float" office:value="4.9518564507286316"/>
          <table:table-cell office:value-type="float" office:value="45.7157146234071661"/>
          <table:table-cell office:value-type="string">
            <text:p>zone AU3 et A1 coupée en diagonale par ER 119  -  zone sud aéroport Bron ( éblouissement?)</text:p>
          </table:table-cell>
          <table:table-cell office:value-type="string">
            <text:p>10,5</text:p>
          </table:table-cell>
          <table:table-cell/>
          <table:table-cell office:value-type="string">
            <text:p>RHA6900304</text:p>
          </table:table-cell>
          <table:table-cell office:value-type="string">
            <text:p>69290000AT0135</text:p>
          </table:table-cell>
          <table:table-cell office:value-type="string">
            <text:p>https://www.mapillary.com/app/?lat=45.715715&amp;lng=4.951856&amp;z=19.836305450776447&amp;focus=photo</text:p>
          </table:table-cell>
          <table:table-cell office:value-type="string">
            <text:p>http://maps.google.com/maps?q=&amp;layer=c&amp;cbll=45.715715,4.951856</text:p>
          </table:table-cell>
          <table:table-cell/>
          <table:table-cell office:value-type="string">
            <text:p>Métropole de Lyon</text:p>
          </table:table-cell>
          <table:table-cell office:value-type="string">
            <text:p>Société Chimique de la Route (SCR)</text:p>
          </table:table-cell>
          <table:table-cell office:value-type="string">
            <text:p>Centrale d'enrobage à chaud au bitume de matériaux routiers dans ancienne carrière ROMERO</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69290000AT0135</text:p>
          </table:table-cell>
          <table:table-cell office:value-type="string">
            <text:p>https://fiches-risques.brgm.fr/georisques/basias-detaillee/RHA6900304</text:p>
          </table:table-cell>
          <table:table-cell/>
          <table:table-cell office:value-type="float" office:value="134138.0442905306117609"/>
          <table:table-cell office:value-type="string">
            <text:p>SAINT-PRIEST (69290)</text:p>
          </table:table-cell>
          <table:table-cell office:value-type="float" office:value="1"/>
          <table:table-cell office:value-type="string">
            <text:p>{A,AU}</text:p>
          </table:table-cell>
          <table:table-cell office:value-type="float" office:value="3.0000000000000000"/>
          <table:table-cell/>
        </table:table-row>
        <table:table-row>
          <table:table-cell office:value-type="float" office:value="211.0000000000000000"/>
          <table:table-cell office:value-type="string">
            <text:p>29 rue  Roger Salengro GENAS (69277)</text:p>
          </table:table-cell>
          <table:table-cell office:value-type="string">
            <text:p>Imprégnation du bois ou application de peintures et vernis...</text:p>
          </table:table-cell>
          <table:table-cell office:value-type="string">
            <text:p>69277</text:p>
          </table:table-cell>
          <table:table-cell office:value-type="float" office:value="4.9770889563294736"/>
          <table:table-cell office:value-type="float" office:value="45.7199561248930451"/>
          <table:table-cell office:value-type="string">
            <text:p>Zone Ui</text:p>
          </table:table-cell>
          <table:table-cell office:value-type="string">
            <text:p>10</text:p>
          </table:table-cell>
          <table:table-cell office:value-type="string">
            <text:p>Activité terminée</text:p>
          </table:table-cell>
          <table:table-cell office:value-type="string">
            <text:p>RHA6900287</text:p>
          </table:table-cell>
          <table:table-cell office:value-type="string">
            <text:p>69277000BI0038</text:p>
          </table:table-cell>
          <table:table-cell office:value-type="string">
            <text:p>https://www.mapillary.com/app/?lat=45.719956&amp;lng=4.977089&amp;z=19.836305450776447&amp;focus=photo</text:p>
          </table:table-cell>
          <table:table-cell office:value-type="string">
            <text:p>http://maps.google.com/maps?q=&amp;layer=c&amp;cbll=45.719956,4.977089</text:p>
          </table:table-cell>
          <table:table-cell/>
          <table:table-cell office:value-type="string">
            <text:p>CC de l'Est Lyonnais (CCEL)</text:p>
          </table:table-cell>
          <table:table-cell office:value-type="string">
            <text:p>Sté HITACHI - FURUKAWA, anc. DRESSER, anc. International HERVESTER, anc. Sté YUMBO</text:p>
          </table:table-cell>
          <table:table-cell office:value-type="string">
            <text:p>Conception de chargeuses hydrauliques, anc. Fabrication de pelles hydrauliques</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69277000BI0038</text:p>
          </table:table-cell>
          <table:table-cell office:value-type="string">
            <text:p>https://fiches-risques.brgm.fr/georisques/basias-detaillee/RHA6900287</text:p>
          </table:table-cell>
          <table:table-cell office:value-type="string">
            <text:p>Activité terminée</text:p>
          </table:table-cell>
          <table:table-cell office:value-type="float" office:value="106552.6426279068546137"/>
          <table:table-cell office:value-type="string">
            <text:p>GENAS (69277)</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213.0000000000000000"/>
          <table:table-cell office:value-type="string">
            <text:p>711 chemin  Chaume (de la) COLOMBIER-SAUGNIEU (69299)</text:p>
          </table:table-cell>
          <table:table-cell office:value-type="string">
            <text:p>Exploitation de gravières et sablières, extraction d'argiles et de kaolin</text:p>
          </table:table-cell>
          <table:table-cell office:value-type="string">
            <text:p>69299</text:p>
          </table:table-cell>
          <table:table-cell office:value-type="float" office:value="5.1031964563598304"/>
          <table:table-cell office:value-type="float" office:value="45.7057828921121683"/>
          <table:table-cell office:value-type="string">
            <text:p>Zone Uia 011 Sud Est aéroport Satolas ( éblouissement ?)   proximité OAP11</text:p>
          </table:table-cell>
          <table:table-cell office:value-type="string">
            <text:p>8</text:p>
          </table:table-cell>
          <table:table-cell/>
          <table:table-cell office:value-type="string">
            <text:p>RHA6912437</text:p>
          </table:table-cell>
          <table:table-cell office:value-type="string">
            <text:p>uf692990151706</text:p>
          </table:table-cell>
          <table:table-cell office:value-type="string">
            <text:p>https://www.mapillary.com/app/?lat=45.705783&amp;lng=5.103196&amp;z=19.836305450776447&amp;focus=photo</text:p>
          </table:table-cell>
          <table:table-cell office:value-type="string">
            <text:p>http://maps.google.com/maps?q=&amp;layer=c&amp;cbll=45.705783,5.103196</text:p>
          </table:table-cell>
          <table:table-cell/>
          <table:table-cell office:value-type="string">
            <text:p>CC de l'Est Lyonnais (CCEL)</text:p>
          </table:table-cell>
          <table:table-cell office:value-type="string">
            <text:p>Sté COUNIL; anc. SARL GRAVCO</text:p>
          </table:table-cell>
          <table:table-cell office:value-type="string">
            <text:p>Carrière et Décharge</text:p>
          </table:table-cell>
          <table:table-cell office:value-type="string">
            <text:p>Zones industrielles ou commerciales et installations publiques</text:p>
          </table:table-cell>
          <table:table-cell office:value-type="float" office:value="6.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990151706</text:p>
          </table:table-cell>
          <table:table-cell office:value-type="string">
            <text:p>https://fiches-risques.brgm.fr/georisques/basias-detaillee/RHA6912437</text:p>
          </table:table-cell>
          <table:table-cell/>
          <table:table-cell office:value-type="float" office:value="95733.5040620017971378"/>
          <table:table-cell office:value-type="string">
            <text:p>COLOMBIER-SAUGNIEU (69299)</text:p>
          </table:table-cell>
          <table:table-cell office:value-type="float" office:value="1"/>
          <table:table-cell office:value-type="string">
            <text:p>Uia</text:p>
          </table:table-cell>
          <table:table-cell office:value-type="float" office:value="2.0000000000000000"/>
          <table:table-cell/>
        </table:table-row>
        <table:table-row>
          <table:table-cell office:value-type="float" office:value="214.0000000000000000"/>
          <table:table-cell office:value-type="string">
            <text:p>24 avenue  Jean Jaurès DECINES-CHARPIEU (69275)</text:p>
          </table:table-cell>
          <table:table-cell office:value-type="string">
            <text:p>Fabrication de produits chimiques de base, de produits azotés et d'engrais, de matières plastiques de base et de caoutchouc synthétique</text:p>
          </table:table-cell>
          <table:table-cell office:value-type="string">
            <text:p>69275</text:p>
          </table:table-cell>
          <table:table-cell office:value-type="float" office:value="4.9394477207819980"/>
          <table:table-cell office:value-type="float" office:value="45.7666425671951629"/>
          <table:table-cell office:value-type="string">
            <text:p>à verifier. PV sur partie sud.  partie nord construite.
Zone UPR  -   OAP N°6  Mutualité</text:p>
          </table:table-cell>
          <table:table-cell office:value-type="string">
            <text:p>5,7</text:p>
          </table:table-cell>
          <table:table-cell office:value-type="string">
            <text:p>Activité terminée</text:p>
          </table:table-cell>
          <table:table-cell office:value-type="string">
            <text:p>RHA6901064</text:p>
          </table:table-cell>
          <table:table-cell office:value-type="string">
            <text:p>uf692750201897</text:p>
          </table:table-cell>
          <table:table-cell office:value-type="string">
            <text:p>https://www.mapillary.com/app/?lat=45.766643&amp;lng=4.939448&amp;z=19.836305450776447&amp;focus=photo</text:p>
          </table:table-cell>
          <table:table-cell office:value-type="string">
            <text:p>http://maps.google.com/maps?q=&amp;layer=c&amp;cbll=45.766643,4.939448</text:p>
          </table:table-cell>
          <table:table-cell/>
          <table:table-cell office:value-type="string">
            <text:p>Métropole de Lyon</text:p>
          </table:table-cell>
          <table:table-cell office:value-type="string">
            <text:p>ARCHEMIS, anc. RHONE POULENC Industrialisation, anc. Sté RHONE PROGIL, anc. Sté Chimique de GERLAND, anc. Sté Lyonnaise de Textiles (SLT), anc. Sté Lyonnaise de la Soie Artificielle (SLSA)</text:p>
          </table:table-cell>
          <table:table-cell office:value-type="string">
            <text:p>Industrie Chimique, anc. Dépôt de produits chimiques, anc. Fabrication de soie artificielle</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750201897</text:p>
          </table:table-cell>
          <table:table-cell office:value-type="string">
            <text:p>https://fiches-risques.brgm.fr/georisques/basias-detaillee/RHA6901064</text:p>
          </table:table-cell>
          <table:table-cell office:value-type="string">
            <text:p>Activité terminée</text:p>
          </table:table-cell>
          <table:table-cell office:value-type="float" office:value="90153.0719117668631952"/>
          <table:table-cell office:value-type="string">
            <text:p>DECINES-CHARPIEU (69275)</text:p>
          </table:table-cell>
          <table:table-cell office:value-type="float" office:value="1"/>
          <table:table-cell office:value-type="string">
            <text:p>{U}</text:p>
          </table:table-cell>
          <table:table-cell office:value-type="float" office:value="1.0000000000000000"/>
          <table:table-cell/>
        </table:table-row>
        <table:table-row>
          <table:table-cell office:value-type="float" office:value="215.0000000000000000"/>
          <table:table-cell office:value-type="string">
            <text:p>rue Laurent Moiroud Saint-Fons</text:p>
          </table:table-cell>
          <table:table-cell/>
          <table:table-cell office:value-type="string">
            <text:p>69199</text:p>
          </table:table-cell>
          <table:table-cell office:value-type="float" office:value="4.8468844383774261"/>
          <table:table-cell office:value-type="float" office:value="45.7050166918915934"/>
          <table:table-cell office:value-type="string">
            <text:p>Zone Uei2</text:p>
          </table:table-cell>
          <table:table-cell office:value-type="string">
            <text:p>8</text:p>
          </table:table-cell>
          <table:table-cell/>
          <table:table-cell office:value-type="string">
            <text:p>69.0107</text:p>
          </table:table-cell>
          <table:table-cell office:value-type="string">
            <text:p>uf691990095023</text:p>
          </table:table-cell>
          <table:table-cell office:value-type="string">
            <text:p>https://www.mapillary.com/app/?lat=45.705017&amp;lng=4.846884&amp;z=19.836305450776447&amp;focus=photo</text:p>
          </table:table-cell>
          <table:table-cell office:value-type="string">
            <text:p>http://maps.google.com/maps?q=&amp;layer=c&amp;cbll=45.705017,4.846884</text:p>
          </table:table-cell>
          <table:table-cell/>
          <table:table-cell office:value-type="string">
            <text:p>Métropole de Lyon</text:p>
          </table:table-cell>
          <table:table-cell office:value-type="string">
            <text:p>HUNTSMAN</text:p>
          </table:table-cell>
          <table:table-cell office:value-type="string">
            <text:p>HUNTSMAN</text:p>
          </table:table-cell>
          <table:table-cell/>
          <table:table-cell office:value-type="float" office:value="0.0000000000000000"/>
          <table:table-cell/>
          <table:table-cell office:value-type="string">
            <text:p>basol</text:p>
          </table:table-cell>
          <table:table-cell office:value-type="string">
            <text:p>69</text:p>
          </table:table-cell>
          <table:table-cell office:value-type="string">
            <text:p>AUVERGNE RHONE ALPES</text:p>
          </table:table-cell>
          <table:table-cell office:value-type="string">
            <text:p>uf691990095023</text:p>
          </table:table-cell>
          <table:table-cell/>
          <table:table-cell/>
          <table:table-cell office:value-type="float" office:value="87629.1186193826433737"/>
          <table:table-cell office:value-type="string">
            <text:p>Saint-Fons</text:p>
          </table:table-cell>
          <table:table-cell office:value-type="float" office:value="1"/>
          <table:table-cell office:value-type="string">
            <text:p>{U}</text:p>
          </table:table-cell>
          <table:table-cell office:value-type="float" office:value="1.0000000000000000"/>
          <table:table-cell/>
        </table:table-row>
        <table:table-row>
          <table:table-cell office:value-type="float" office:value="216.0000000000000000"/>
          <table:table-cell office:value-type="string">
            <text:p>lieu dit  "Le Chanay" SAINT-BONNET-DE-MURE (69287)</text:p>
          </table:table-cell>
          <table:table-cell office:value-type="string">
            <text:p>Dépôt de liquides inflammables (D.L.I.)</text:p>
          </table:table-cell>
          <table:table-cell office:value-type="string">
            <text:p>69287</text:p>
          </table:table-cell>
          <table:table-cell office:value-type="float" office:value="5.0225826376755940"/>
          <table:table-cell office:value-type="float" office:value="45.6987515524073444"/>
          <table:table-cell office:value-type="string">
            <text:p>Site occupé ?. 1,9 ha
Zone Ui</text:p>
          </table:table-cell>
          <table:table-cell office:value-type="string">
            <text:p>1,9</text:p>
          </table:table-cell>
          <table:table-cell office:value-type="string">
            <text:p>En activité</text:p>
          </table:table-cell>
          <table:table-cell office:value-type="string">
            <text:p>RHA6908273</text:p>
          </table:table-cell>
          <table:table-cell office:value-type="string">
            <text:p>uf692870145702</text:p>
          </table:table-cell>
          <table:table-cell office:value-type="string">
            <text:p>https://www.mapillary.com/app/?lat=45.698752&amp;lng=5.022583&amp;z=19.836305450776447&amp;focus=photo</text:p>
          </table:table-cell>
          <table:table-cell office:value-type="string">
            <text:p>http://maps.google.com/maps?q=&amp;layer=c&amp;cbll=45.698752,5.022583</text:p>
          </table:table-cell>
          <table:table-cell/>
          <table:table-cell office:value-type="string">
            <text:p>CC de l'Est Lyonnais (CCEL)</text:p>
          </table:table-cell>
          <table:table-cell office:value-type="string">
            <text:p>Installux (anc. Ets OLLIER)</text:p>
          </table:table-cell>
          <table:table-cell office:value-type="string">
            <text:p>Dépôt de Liquides Inflammable dans un atelier de travail des métaux</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870145702</text:p>
          </table:table-cell>
          <table:table-cell office:value-type="string">
            <text:p>https://fiches-risques.brgm.fr/georisques/basias-detaillee/RHA6908273</text:p>
          </table:table-cell>
          <table:table-cell office:value-type="string">
            <text:p>En activité</text:p>
          </table:table-cell>
          <table:table-cell office:value-type="float" office:value="59524.8431913481326774"/>
          <table:table-cell office:value-type="string">
            <text:p>SAINT-BONNET-DE-MURE (69287)</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217.0000000000000000"/>
          <table:table-cell office:value-type="string">
            <text:p>rue  Sablières (des) COLLONGES-AU-MONT-D'OR (69063)</text:p>
          </table:table-cell>
          <table:table-cell office:value-type="string">
            <text:p>Commerce de gros, de détail, de désserte de carburants en magasin spécialisé (station service  de toute capacité de stockage)</text:p>
          </table:table-cell>
          <table:table-cell office:value-type="string">
            <text:p>69063</text:p>
          </table:table-cell>
          <table:table-cell office:value-type="float" office:value="4.8498768971159141"/>
          <table:table-cell office:value-type="float" office:value="45.8234312535860937"/>
          <table:table-cell office:value-type="string">
            <text:p>Voie ferrée traverse la parcelle.
Zone Uei2 les varennes Est</text:p>
          </table:table-cell>
          <table:table-cell office:value-type="string">
            <text:p>3</text:p>
          </table:table-cell>
          <table:table-cell/>
          <table:table-cell office:value-type="string">
            <text:p>RHA6904894</text:p>
          </table:table-cell>
          <table:table-cell office:value-type="string">
            <text:p>uf690630029736</text:p>
          </table:table-cell>
          <table:table-cell office:value-type="string">
            <text:p>https://www.mapillary.com/app/?lat=45.823431&amp;lng=4.849877&amp;z=19.836305450776447&amp;focus=photo</text:p>
          </table:table-cell>
          <table:table-cell office:value-type="string">
            <text:p>http://maps.google.com/maps?q=&amp;layer=c&amp;cbll=45.823431,4.849877</text:p>
          </table:table-cell>
          <table:table-cell/>
          <table:table-cell office:value-type="string">
            <text:p>Métropole de Lyon</text:p>
          </table:table-cell>
          <table:table-cell office:value-type="string">
            <text:p>Sté Alcool Pétrole Chimie, anc. Sté Docks des Alcool (ONYX), anc. Cie Française de Distribution TOTAL, anc. Sté DESMARAIS Frères, anc. Cie des Produits Chimiques et Raffinerie Berre</text:p>
          </table:table-cell>
          <table:table-cell office:value-type="string">
            <text:p>Dépôt de produits pétroliers</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0630029736</text:p>
          </table:table-cell>
          <table:table-cell office:value-type="string">
            <text:p>https://fiches-risques.brgm.fr/georisques/basias-detaillee/RHA6904894</text:p>
          </table:table-cell>
          <table:table-cell/>
          <table:table-cell office:value-type="float" office:value="53863.2773619118379429"/>
          <table:table-cell office:value-type="string">
            <text:p>COLLONGES-AU-MONT-D'OR (69063)</text:p>
          </table:table-cell>
          <table:table-cell office:value-type="float" office:value="1"/>
          <table:table-cell office:value-type="string">
            <text:p>{U}</text:p>
          </table:table-cell>
          <table:table-cell office:value-type="float" office:value="1.0000000000000000"/>
          <table:table-cell office:value-type="float" office:value="1.0000000000000000"/>
        </table:table-row>
        <table:table-row>
          <table:table-cell office:value-type="float" office:value="219.0000000000000000"/>
          <table:table-cell office:value-type="string">
            <text:p>11 rue  Dauphiné (du) SAINT-PRIEST (69290)</text:p>
          </table:table-cell>
          <table:table-cell office:value-type="string">
            <text:p>Dépôt de liquides inflammables (D.L.I.)</text:p>
          </table:table-cell>
          <table:table-cell office:value-type="string">
            <text:p>69290</text:p>
          </table:table-cell>
          <table:table-cell office:value-type="float" office:value="4.9256986449581142"/>
          <table:table-cell office:value-type="float" office:value="45.7081830004065708"/>
          <table:table-cell office:value-type="string">
            <text:p>Parcelle batie 2 ha disponibles pour PV
Zone UE1</text:p>
          </table:table-cell>
          <table:table-cell office:value-type="string">
            <text:p>2</text:p>
          </table:table-cell>
          <table:table-cell/>
          <table:table-cell office:value-type="string">
            <text:p>RHA6909050</text:p>
          </table:table-cell>
          <table:table-cell office:value-type="string">
            <text:p>uf692900148287</text:p>
          </table:table-cell>
          <table:table-cell office:value-type="string">
            <text:p>https://www.mapillary.com/app/?lat=45.708183&amp;lng=4.925699&amp;z=19.836305450776447&amp;focus=photo</text:p>
          </table:table-cell>
          <table:table-cell office:value-type="string">
            <text:p>http://maps.google.com/maps?q=&amp;layer=c&amp;cbll=45.708183,4.925699</text:p>
          </table:table-cell>
          <table:table-cell/>
          <table:table-cell office:value-type="string">
            <text:p>Métropole de Lyon</text:p>
          </table:table-cell>
          <table:table-cell office:value-type="string">
            <text:p>Sté MILLIER</text:p>
          </table:table-cell>
          <table:table-cell office:value-type="string">
            <text:p>Atelier de travail des métaux/ DLI de 20 m3</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900148287</text:p>
          </table:table-cell>
          <table:table-cell office:value-type="string">
            <text:p>https://fiches-risques.brgm.fr/georisques/basias-detaillee/RHA6909050</text:p>
          </table:table-cell>
          <table:table-cell/>
          <table:table-cell office:value-type="float" office:value="52549.6685782428176026"/>
          <table:table-cell office:value-type="string">
            <text:p>SAINT-PRIEST (69290)</text:p>
          </table:table-cell>
          <table:table-cell office:value-type="float" office:value="1"/>
          <table:table-cell office:value-type="string">
            <text:p>{U}</text:p>
          </table:table-cell>
          <table:table-cell office:value-type="float" office:value="2.0000000000000000"/>
          <table:table-cell/>
        </table:table-row>
        <table:table-row>
          <table:table-cell office:value-type="float" office:value="221.0000000000000000"/>
          <table:table-cell office:value-type="string">
            <text:p>26 rue  Jean Jaurès MEYZIEU (69282)</text:p>
          </table:table-cell>
          <table:table-cell office:value-type="string">
            <text:p>Stockage de produits chimiques (minéraux, organiques, notamment  ceux qui ne sont pas associés à leur fabrication, ...)</text:p>
          </table:table-cell>
          <table:table-cell office:value-type="string">
            <text:p>69282</text:p>
          </table:table-cell>
          <table:table-cell office:value-type="float" office:value="5.0280938473913617"/>
          <table:table-cell office:value-type="float" office:value="45.7811005573411833"/>
          <table:table-cell office:value-type="string">
            <text:p>Bati. 2 ha disponibles pour PV
Zone Uei1</text:p>
          </table:table-cell>
          <table:table-cell office:value-type="string">
            <text:p>2</text:p>
          </table:table-cell>
          <table:table-cell/>
          <table:table-cell office:value-type="string">
            <text:p>RHA6901445</text:p>
          </table:table-cell>
          <table:table-cell office:value-type="string">
            <text:p>uf692820165221</text:p>
          </table:table-cell>
          <table:table-cell office:value-type="string">
            <text:p>https://www.mapillary.com/app/?lat=45.781101&amp;lng=5.028094&amp;z=19.836305450776447&amp;focus=photo</text:p>
          </table:table-cell>
          <table:table-cell office:value-type="string">
            <text:p>http://maps.google.com/maps?q=&amp;layer=c&amp;cbll=45.781101,5.028094</text:p>
          </table:table-cell>
          <table:table-cell/>
          <table:table-cell office:value-type="string">
            <text:p>Métropole de Lyon</text:p>
          </table:table-cell>
          <table:table-cell office:value-type="string">
            <text:p>Sté MERCK-GENERIQUES (Génériques)</text:p>
          </table:table-cell>
          <table:table-cell office:value-type="string">
            <text:p>"Merck-Génériques", entrepot et conditionnement de produits pharmaceutiques.</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820165221</text:p>
          </table:table-cell>
          <table:table-cell office:value-type="string">
            <text:p>https://fiches-risques.brgm.fr/georisques/basias-detaillee/RHA6901445</text:p>
          </table:table-cell>
          <table:table-cell/>
          <table:table-cell office:value-type="float" office:value="48341.7180779928385164"/>
          <table:table-cell office:value-type="string">
            <text:p>MEYZIEU (69282)</text:p>
          </table:table-cell>
          <table:table-cell office:value-type="float" office:value="1"/>
          <table:table-cell office:value-type="string">
            <text:p>{U}</text:p>
          </table:table-cell>
          <table:table-cell office:value-type="float" office:value="1.0000000000000000"/>
          <table:table-cell/>
        </table:table-row>
        <table:table-row>
          <table:table-cell office:value-type="float" office:value="222.0000000000000000"/>
          <table:table-cell office:value-type="string">
            <text:p>lieu dit  "Les Balmes" JONAGE (69279)</text:p>
          </table:table-cell>
          <table:table-cell office:value-type="string">
            <text:p>Exploitation de gravières et sablières, extraction d'argiles et de kaolin</text:p>
          </table:table-cell>
          <table:table-cell office:value-type="string">
            <text:p>69279</text:p>
          </table:table-cell>
          <table:table-cell office:value-type="float" office:value="5.0312631129557142"/>
          <table:table-cell office:value-type="float" office:value="45.7924753127323854"/>
          <table:table-cell office:value-type="string">
            <text:p>Zone  N2 les balmes</text:p>
          </table:table-cell>
          <table:table-cell office:value-type="string">
            <text:p>4</text:p>
          </table:table-cell>
          <table:table-cell office:value-type="string">
            <text:p>Activité terminée</text:p>
          </table:table-cell>
          <table:table-cell office:value-type="string">
            <text:p>RHA6904805</text:p>
          </table:table-cell>
          <table:table-cell office:value-type="string">
            <text:p>uf692790140248</text:p>
          </table:table-cell>
          <table:table-cell office:value-type="string">
            <text:p>https://www.mapillary.com/app/?lat=45.792475&amp;lng=5.031263&amp;z=19.836305450776447&amp;focus=photo</text:p>
          </table:table-cell>
          <table:table-cell office:value-type="string">
            <text:p>http://maps.google.com/maps?q=&amp;layer=c&amp;cbll=45.792475,5.031263</text:p>
          </table:table-cell>
          <table:table-cell/>
          <table:table-cell office:value-type="string">
            <text:p>Métropole de Lyon</text:p>
          </table:table-cell>
          <table:table-cell office:value-type="string">
            <text:p>Sté GUINTOLI, anc. Menusan Jean (entreprise Menusan SA)</text:p>
          </table:table-cell>
          <table:table-cell office:value-type="string">
            <text:p>Carrière à ciel ouvert</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790140248</text:p>
          </table:table-cell>
          <table:table-cell office:value-type="string">
            <text:p>https://fiches-risques.brgm.fr/georisques/basias-detaillee/RHA6904805</text:p>
          </table:table-cell>
          <table:table-cell office:value-type="string">
            <text:p>Activité terminée</text:p>
          </table:table-cell>
          <table:table-cell office:value-type="float" office:value="40784.8403491394710727"/>
          <table:table-cell office:value-type="string">
            <text:p>JONAGE (69279)</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228.0000000000000000"/>
          <table:table-cell office:value-type="string">
            <text:p>326 rue  Grillons (des) GLEIZE (69092)</text:p>
          </table:table-cell>
          <table:table-cell office:value-type="string">
            <text:p>Commerce de gros, de détail, de désserte de carburants en magasin spécialisé (station service  de toute capacité de stockage)</text:p>
          </table:table-cell>
          <table:table-cell office:value-type="string">
            <text:p>69092</text:p>
          </table:table-cell>
          <table:table-cell office:value-type="float" office:value="4.7016881910147124"/>
          <table:table-cell office:value-type="float" office:value="45.9989939315599088"/>
          <table:table-cell office:value-type="string">
            <text:p>Partie nord de la parcelle. 1,5 ha disponibles.
Zone Uia bassin de rétention</text:p>
          </table:table-cell>
          <table:table-cell office:value-type="string">
            <text:p>1,5</text:p>
          </table:table-cell>
          <table:table-cell/>
          <table:table-cell office:value-type="string">
            <text:p>RHA6912416</text:p>
          </table:table-cell>
          <table:table-cell office:value-type="string">
            <text:p>uf690920169532</text:p>
          </table:table-cell>
          <table:table-cell office:value-type="string">
            <text:p>https://www.mapillary.com/app/?lat=45.998994&amp;lng=4.701688&amp;z=19.836305450776447&amp;focus=photo</text:p>
          </table:table-cell>
          <table:table-cell office:value-type="string">
            <text:p>http://maps.google.com/maps?q=&amp;layer=c&amp;cbll=45.998994,4.701688</text:p>
          </table:table-cell>
          <table:table-cell/>
          <table:table-cell office:value-type="string">
            <text:p>CA Villefranche Beaujolais Saône</text:p>
          </table:table-cell>
          <table:table-cell office:value-type="string">
            <text:p>Distillerie ROMANY SARL, anc. DENOYER</text:p>
          </table:table-cell>
          <table:table-cell office:value-type="string">
            <text:p>Distillerie</text:p>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0920169532</text:p>
          </table:table-cell>
          <table:table-cell office:value-type="string">
            <text:p>https://fiches-risques.brgm.fr/georisques/basias-detaillee/RHA6912416</text:p>
          </table:table-cell>
          <table:table-cell/>
          <table:table-cell office:value-type="float" office:value="28078.4243044341565110"/>
          <table:table-cell office:value-type="string">
            <text:p>GLEIZE (69092)</text:p>
          </table:table-cell>
          <table:table-cell office:value-type="float" office:value="1"/>
          <table:table-cell office:value-type="string">
            <text:p>Uia</text:p>
          </table:table-cell>
          <table:table-cell office:value-type="float" office:value="2.0000000000000000"/>
          <table:table-cell/>
        </table:table-row>
        <table:table-row>
          <table:table-cell office:value-type="float" office:value="229.0000000000000000"/>
          <table:table-cell office:value-type="string">
            <text:p>17 avenue  Albert Einstein VILLEURBANNE (69266)</text:p>
          </table:table-cell>
          <table:table-cell office:value-type="string">
            <text:p>Fonderie d'autres métaux non ferreux</text:p>
          </table:table-cell>
          <table:table-cell office:value-type="string">
            <text:p>69266</text:p>
          </table:table-cell>
          <table:table-cell office:value-type="float" office:value="4.8837361868971296"/>
          <table:table-cell office:value-type="float" office:value="45.7824215904570977"/>
          <table:table-cell office:value-type="string">
            <text:p>Batie. Zone résidentielle. Maison sur la parcelle.
Zone AU1 non batie</text:p>
          </table:table-cell>
          <table:table-cell office:value-type="string">
            <text:p>2</text:p>
          </table:table-cell>
          <table:table-cell office:value-type="string">
            <text:p>En activité et partiellement réaménagé</text:p>
          </table:table-cell>
          <table:table-cell office:value-type="string">
            <text:p>RHA6903076</text:p>
          </table:table-cell>
          <table:table-cell office:value-type="string">
            <text:p>uf692660164455</text:p>
          </table:table-cell>
          <table:table-cell office:value-type="string">
            <text:p>https://www.mapillary.com/app/?lat=45.782422&amp;lng=4.883736&amp;z=19.836305450776447&amp;focus=photo</text:p>
          </table:table-cell>
          <table:table-cell office:value-type="string">
            <text:p>http://maps.google.com/maps?q=&amp;layer=c&amp;cbll=45.782422,4.883736</text:p>
          </table:table-cell>
          <table:table-cell/>
          <table:table-cell office:value-type="string">
            <text:p>Métropole de Lyon</text:p>
          </table:table-cell>
          <table:table-cell office:value-type="string">
            <text:p>Fonderie Moderne de Croix Luizet et Ets Pierre Klein anc. Sté QUIGNON  et Cie</text:p>
          </table:table-cell>
          <table:table-cell office:value-type="string">
            <text:p>Fonderie et Fabrique de meubles anc.  Dépôts liquides infl. dans entreprise d'étancheité/isolation</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660164455</text:p>
          </table:table-cell>
          <table:table-cell office:value-type="string">
            <text:p>https://fiches-risques.brgm.fr/georisques/basias-detaillee/RHA6903076</text:p>
          </table:table-cell>
          <table:table-cell office:value-type="string">
            <text:p>En activité et partiellement réaménagé</text:p>
          </table:table-cell>
          <table:table-cell office:value-type="float" office:value="26179.6087483453338791"/>
          <table:table-cell office:value-type="string">
            <text:p>VILLEURBANNE (69266)</text:p>
          </table:table-cell>
          <table:table-cell office:value-type="float" office:value="1"/>
          <table:table-cell office:value-type="string">
            <text:p>{AU}</text:p>
          </table:table-cell>
          <table:table-cell office:value-type="float" office:value="1.0000000000000000"/>
          <table:table-cell office:value-type="float" office:value="1.0000000000000000"/>
        </table:table-row>
        <table:table-row>
          <table:table-cell office:value-type="float" office:value="231.0000000000000000"/>
          <table:table-cell office:value-type="string">
            <text:p>lieu dit  "La Papeterie" LES ARDILLATS (69012)</text:p>
          </table:table-cell>
          <table:table-cell office:value-type="string">
            <text:p>Dépôt de liquides inflammables (D.L.I.)</text:p>
          </table:table-cell>
          <table:table-cell office:value-type="string">
            <text:p>69012</text:p>
          </table:table-cell>
          <table:table-cell office:value-type="float" office:value="4.5568408640638562"/>
          <table:table-cell office:value-type="float" office:value="46.1695527034506341"/>
          <table:table-cell office:value-type="string">
            <text:p>Zone Zca libre
</text:p>
          </table:table-cell>
          <table:table-cell office:value-type="string">
            <text:p>1,5</text:p>
          </table:table-cell>
          <table:table-cell office:value-type="string">
            <text:p>Activité terminée</text:p>
          </table:table-cell>
          <table:table-cell office:value-type="string">
            <text:p>RHA6911199</text:p>
          </table:table-cell>
          <table:table-cell office:value-type="string">
            <text:p>uf690120191378</text:p>
          </table:table-cell>
          <table:table-cell office:value-type="string">
            <text:p>https://www.mapillary.com/app/?lat=46.169553&amp;lng=4.556841&amp;z=19.836305450776447&amp;focus=photo</text:p>
          </table:table-cell>
          <table:table-cell office:value-type="string">
            <text:p>http://maps.google.com/maps?q=&amp;layer=c&amp;cbll=46.169553,4.556841</text:p>
          </table:table-cell>
          <table:table-cell/>
          <table:table-cell office:value-type="string">
            <text:p>CC Saône-Beaujolais</text:p>
          </table:table-cell>
          <table:table-cell office:value-type="string">
            <text:p>Sté Papeterie de Val d'Ardières (Directeur M.REDERO),anc. Papeterie du Val d'Ardières et Comptoir Rhodanien des Papiers</text:p>
          </table:table-cell>
          <table:table-cell office:value-type="string">
            <text:p>Fabrication de cartons et impression sur papieravec DLI</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0120191378</text:p>
          </table:table-cell>
          <table:table-cell office:value-type="string">
            <text:p>https://fiches-risques.brgm.fr/georisques/basias-detaillee/RHA6911199</text:p>
          </table:table-cell>
          <table:table-cell office:value-type="string">
            <text:p>Activité terminée</text:p>
          </table:table-cell>
          <table:table-cell office:value-type="float" office:value="24284.0203387255824055"/>
          <table:table-cell office:value-type="string">
            <text:p>LES ARDILLATS (69012)</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233.0000000000000000"/>
          <table:table-cell office:value-type="string">
            <text:p>62 rue  Paul Cazeneuve LYON (69123)</text:p>
          </table:table-cell>
          <table:table-cell office:value-type="string">
            <text:p>Stockage de produits chimiques (minéraux, organiques, notamment  ceux qui ne sont pas associés à leur fabrication, ...)</text:p>
          </table:table-cell>
          <table:table-cell office:value-type="string">
            <text:p>69123</text:p>
          </table:table-cell>
          <table:table-cell office:value-type="float" office:value="4.8600842962864164"/>
          <table:table-cell office:value-type="float" office:value="45.7338039572509771"/>
          <table:table-cell office:value-type="string">
            <text:p>Zone Uei1</text:p>
          </table:table-cell>
          <table:table-cell office:value-type="string">
            <text:p>2</text:p>
          </table:table-cell>
          <table:table-cell office:value-type="string">
            <text:p>Ne sait pas</text:p>
          </table:table-cell>
          <table:table-cell office:value-type="string">
            <text:p>RHA6901098</text:p>
          </table:table-cell>
          <table:table-cell office:value-type="string">
            <text:p>uf693880154254</text:p>
          </table:table-cell>
          <table:table-cell office:value-type="string">
            <text:p>https://www.mapillary.com/app/?lat=45.733804&amp;lng=4.860084&amp;z=19.836305450776447&amp;focus=photo</text:p>
          </table:table-cell>
          <table:table-cell office:value-type="string">
            <text:p>http://maps.google.com/maps?q=&amp;layer=c&amp;cbll=45.733804,4.860084</text:p>
          </table:table-cell>
          <table:table-cell/>
          <table:table-cell office:value-type="string">
            <text:p>Métropole de Lyon</text:p>
          </table:table-cell>
          <table:table-cell office:value-type="string">
            <text:p>Sté GIVAUDAN-LAVIROTTE (GL) et Sociéte GIVAUDAN France (GF), anc. Sociéte GIVAUDAN-LAVIROTTE et Sociéte Léon GIVAUDAN et Cie</text:p>
          </table:table-cell>
          <table:table-cell office:value-type="string">
            <text:p>Fabrication de parfums et de produits pharmaceutiques avec DLI</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3880154254</text:p>
          </table:table-cell>
          <table:table-cell office:value-type="string">
            <text:p>https://fiches-risques.brgm.fr/georisques/basias-detaillee/RHA6901098</text:p>
          </table:table-cell>
          <table:table-cell office:value-type="string">
            <text:p>Ne sait pas</text:p>
          </table:table-cell>
          <table:table-cell office:value-type="float" office:value="23841.2003665779338917"/>
          <table:table-cell office:value-type="string">
            <text:p>LYON (69123)</text:p>
          </table:table-cell>
          <table:table-cell office:value-type="float" office:value="1"/>
          <table:table-cell office:value-type="string">
            <text:p>{U}</text:p>
          </table:table-cell>
          <table:table-cell office:value-type="float" office:value="2.0000000000000000"/>
          <table:table-cell/>
        </table:table-row>
        <table:table-row>
          <table:table-cell office:value-type="float" office:value="234.0000000000000000"/>
          <table:table-cell office:value-type="string">
            <text:p>lieu dit  "La Petite Craz" SAINT-LAURENT-DE-MURE (69288)</text:p>
          </table:table-cell>
          <table:table-cell office:value-type="string">
            <text:p>Exploitation de gravières et sablières, extraction d'argiles et de kaolin</text:p>
          </table:table-cell>
          <table:table-cell office:value-type="string">
            <text:p>69288</text:p>
          </table:table-cell>
          <table:table-cell office:value-type="float" office:value="5.0186471075715762"/>
          <table:table-cell office:value-type="float" office:value="45.6719803874583903"/>
          <table:table-cell office:value-type="string">
            <text:p>carrière en exploitation ?
Zone A carrières</text:p>
          </table:table-cell>
          <table:table-cell office:value-type="string">
            <text:p>2,7</text:p>
          </table:table-cell>
          <table:table-cell office:value-type="string">
            <text:p>Ne sait pas</text:p>
          </table:table-cell>
          <table:table-cell office:value-type="string">
            <text:p>RHA6903927</text:p>
          </table:table-cell>
          <table:table-cell office:value-type="string">
            <text:p>uf692880165519</text:p>
          </table:table-cell>
          <table:table-cell office:value-type="string">
            <text:p>https://www.mapillary.com/app/?lat=45.671980&amp;lng=5.018647&amp;z=19.836305450776447&amp;focus=photo</text:p>
          </table:table-cell>
          <table:table-cell office:value-type="string">
            <text:p>http://maps.google.com/maps?q=&amp;layer=c&amp;cbll=45.671980,5.018647</text:p>
          </table:table-cell>
          <table:table-cell/>
          <table:table-cell office:value-type="string">
            <text:p>CC de l'Est Lyonnais (CCEL)</text:p>
          </table:table-cell>
          <table:table-cell office:value-type="string">
            <text:p>SARL CM MATERIAUX, anc. Sté GIRARD-RIVOIRE, anc. Entrepreneur de Travaux Publics "Philippe Henri Paul"</text:p>
          </table:table-cell>
          <table:table-cell office:value-type="string">
            <text:p>Carrière de sables et graviers</text:p>
          </table:table-cell>
          <table:table-cell office:value-type="string">
            <text:p>Extraction de matériaux</text:p>
          </table:table-cell>
          <table:table-cell office:value-type="float" office:value="8.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2880165519</text:p>
          </table:table-cell>
          <table:table-cell office:value-type="string">
            <text:p>https://fiches-risques.brgm.fr/georisques/basias-detaillee/RHA6903927</text:p>
          </table:table-cell>
          <table:table-cell office:value-type="string">
            <text:p>Ne sait pas</text:p>
          </table:table-cell>
          <table:table-cell office:value-type="float" office:value="22821.3666270931644249"/>
          <table:table-cell office:value-type="string">
            <text:p>SAINT-LAURENT-DE-MURE (69288)</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239.0000000000000000"/>
          <table:table-cell office:value-type="string">
            <text:p>route départementale  2 RIVERIE (69166)</text:p>
          </table:table-cell>
          <table:table-cell office:value-type="string">
            <text:p>Autres activités extractives n.c.a.</text:p>
          </table:table-cell>
          <table:table-cell office:value-type="string">
            <text:p>69166</text:p>
          </table:table-cell>
          <table:table-cell office:value-type="float" office:value="4.5880313034393438"/>
          <table:table-cell office:value-type="float" office:value="45.5965065761155870"/>
          <table:table-cell office:value-type="string">
            <text:p>Zone Ni élément de paysage</text:p>
          </table:table-cell>
          <table:table-cell office:value-type="string">
            <text:p>1,6</text:p>
          </table:table-cell>
          <table:table-cell office:value-type="string">
            <text:p>Activité terminée</text:p>
          </table:table-cell>
          <table:table-cell office:value-type="string">
            <text:p>RHA6911812</text:p>
          </table:table-cell>
          <table:table-cell office:value-type="string">
            <text:p>uf691660172155</text:p>
          </table:table-cell>
          <table:table-cell office:value-type="string">
            <text:p>https://www.mapillary.com/app/?lat=45.596507&amp;lng=4.588031&amp;z=19.836305450776447&amp;focus=photo</text:p>
          </table:table-cell>
          <table:table-cell office:value-type="string">
            <text:p>http://maps.google.com/maps?q=&amp;layer=c&amp;cbll=45.596507,4.588031</text:p>
          </table:table-cell>
          <table:table-cell/>
          <table:table-cell office:value-type="string">
            <text:p>CC du Pays Mornantais (COPAMO)</text:p>
          </table:table-cell>
          <table:table-cell office:value-type="string">
            <text:p>Entreprise MONIN; anc. M. Claude DAUPHIN</text:p>
          </table:table-cell>
          <table:table-cell office:value-type="string">
            <text:p>Carrière (avec dépôt d'explosifs)</text:p>
          </table:table-cell>
          <table:table-cell office:value-type="string">
            <text:p>Tissu urbain discontinu</text:p>
          </table:table-cell>
          <table:table-cell office:value-type="float" office:value="21.0000000000000000"/>
          <table:table-cell/>
          <table:table-cell office:value-type="string">
            <text:p>basias</text:p>
          </table:table-cell>
          <table:table-cell office:value-type="string">
            <text:p>69</text:p>
          </table:table-cell>
          <table:table-cell office:value-type="string">
            <text:p>AUVERGNE RHONE ALPES</text:p>
          </table:table-cell>
          <table:table-cell office:value-type="string">
            <text:p>uf691660172155</text:p>
          </table:table-cell>
          <table:table-cell office:value-type="string">
            <text:p>https://fiches-risques.brgm.fr/georisques/basias-detaillee/RHA6911812</text:p>
          </table:table-cell>
          <table:table-cell office:value-type="string">
            <text:p>Activité terminée</text:p>
          </table:table-cell>
          <table:table-cell office:value-type="float" office:value="16436.1843940659164218"/>
          <table:table-cell office:value-type="string">
            <text:p>RIVERIE (69166)</text:p>
          </table:table-cell>
          <table:table-cell office:value-type="float" office:value="1"/>
          <table:table-cell office:value-type="string">
            <text:p>Nl</text:p>
          </table:table-cell>
          <table:table-cell office:value-type="float" office:value="1.0000000000000000"/>
          <table:table-cell office:value-type="float" office:value="1.0000000000000000"/>
        </table:table-row>
        <table:table-row>
          <table:table-cell office:value-type="float" office:value="242.0000000000000000"/>
          <table:table-cell office:value-type="string">
            <text:p>lieu dit  "Les Rippes" AITON (73007)</text:p>
          </table:table-cell>
          <table:table-cell office:value-type="string">
            <text:p>Exploitation de gravières et sablières, extraction d'argiles et de kaolin</text:p>
          </table:table-cell>
          <table:table-cell office:value-type="string">
            <text:p>73007</text:p>
          </table:table-cell>
          <table:table-cell office:value-type="float" office:value="6.2228200361893924"/>
          <table:table-cell office:value-type="float" office:value="45.5738018103159988"/>
          <table:table-cell office:value-type="string">
            <text:p>PV flottant
Attention : activité nautique sur le plan d'eau</text:p>
          </table:table-cell>
          <table:table-cell office:value-type="string">
            <text:p>2</text:p>
          </table:table-cell>
          <table:table-cell office:value-type="string">
            <text:p>Activité terminée</text:p>
          </table:table-cell>
          <table:table-cell office:value-type="string">
            <text:p>RHA7300088</text:p>
          </table:table-cell>
          <table:table-cell office:value-type="string">
            <text:p>73007000YV0014</text:p>
          </table:table-cell>
          <table:table-cell office:value-type="string">
            <text:p>https://www.mapillary.com/app/?lat=45.573802&amp;lng=6.222820&amp;z=19.836305450776447&amp;focus=photo</text:p>
          </table:table-cell>
          <table:table-cell office:value-type="string">
            <text:p>http://maps.google.com/maps?q=&amp;layer=c&amp;cbll=45.573802,6.222820</text:p>
          </table:table-cell>
          <table:table-cell/>
          <table:table-cell office:value-type="string">
            <text:p>CC Porte de Maurienne</text:p>
          </table:table-cell>
          <table:table-cell office:value-type="string">
            <text:p>DDES (Direction Départementale de l'Equipement de Savoie)</text:p>
          </table:table-cell>
          <table:table-cell office:value-type="string">
            <text:p>Carrière sable et gravier</text:p>
          </table:table-cell>
          <table:table-cell office:value-type="string">
            <text:p>Plans d'eau</text:p>
          </table:table-cell>
          <table:table-cell office:value-type="float" office:value="0.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73007000YV0014</text:p>
          </table:table-cell>
          <table:table-cell office:value-type="string">
            <text:p>https://fiches-risques.brgm.fr/georisques/basias-detaillee/RHA7300088</text:p>
          </table:table-cell>
          <table:table-cell office:value-type="string">
            <text:p>Activité terminée</text:p>
          </table:table-cell>
          <table:table-cell office:value-type="float" office:value="134942.2066179924586322"/>
          <table:table-cell office:value-type="string">
            <text:p>AITON (73007)</text:p>
          </table:table-cell>
          <table:table-cell office:value-type="float" office:value="1"/>
          <table:table-cell office:value-type="string">
            <text:p>{ }</text:p>
          </table:table-cell>
          <table:table-cell office:value-type="float" office:value="2.0000000000000000"/>
          <table:table-cell/>
        </table:table-row>
        <table:table-row>
          <table:table-cell office:value-type="float" office:value="245.0000000000000000"/>
          <table:table-cell office:value-type="string">
            <text:p>Venthon</text:p>
          </table:table-cell>
          <table:table-cell/>
          <table:table-cell office:value-type="string">
            <text:p>73308</text:p>
          </table:table-cell>
          <table:table-cell office:value-type="float" office:value="6.4025339611356076"/>
          <table:table-cell office:value-type="float" office:value="45.6900974895506735"/>
          <table:table-cell office:value-type="string">
            <text:p>propriétaire privé
réserve de chasse
Poste source à 120m
Site pollué à vérifier</text:p>
          </table:table-cell>
          <table:table-cell office:value-type="string">
            <text:p>2,6</text:p>
          </table:table-cell>
          <table:table-cell/>
          <table:table-cell office:value-type="string">
            <text:p>73.0029</text:p>
          </table:table-cell>
          <table:table-cell office:value-type="string">
            <text:p>uf733080313640</text:p>
          </table:table-cell>
          <table:table-cell office:value-type="string">
            <text:p>https://www.mapillary.com/app/?lat=45.690097&amp;lng=6.402534&amp;z=19.836305450776447&amp;focus=photo</text:p>
          </table:table-cell>
          <table:table-cell office:value-type="string">
            <text:p>http://maps.google.com/maps?q=&amp;layer=c&amp;cbll=45.690097,6.402534</text:p>
          </table:table-cell>
          <table:table-cell/>
          <table:table-cell office:value-type="string">
            <text:p>CA Arlysère</text:p>
          </table:table-cell>
          <table:table-cell office:value-type="string">
            <text:p>Société Aluminium Péchiney</text:p>
          </table:table-cell>
          <table:table-cell office:value-type="string">
            <text:p>ANCIENNE USINE ALUMINIUM PECHINEY</text:p>
          </table:table-cell>
          <table:table-cell/>
          <table:table-cell/>
          <table:table-cell/>
          <table:table-cell office:value-type="string">
            <text:p>basol</text:p>
          </table:table-cell>
          <table:table-cell office:value-type="string">
            <text:p>73</text:p>
          </table:table-cell>
          <table:table-cell office:value-type="string">
            <text:p>AUVERGNE RHONE ALPES</text:p>
          </table:table-cell>
          <table:table-cell office:value-type="string">
            <text:p>uf733080313640</text:p>
          </table:table-cell>
          <table:table-cell/>
          <table:table-cell/>
          <table:table-cell office:value-type="float" office:value="80342.9005840332538355"/>
          <table:table-cell office:value-type="string">
            <text:p>Venthon</text:p>
          </table:table-cell>
          <table:table-cell office:value-type="float" office:value="1"/>
          <table:table-cell office:value-type="string">
            <text:p>{"N"}</text:p>
          </table:table-cell>
          <table:table-cell office:value-type="float" office:value="3.0000000000000000"/>
          <table:table-cell office:value-type="float" office:value="1.0000000000000000"/>
        </table:table-row>
        <table:table-row>
          <table:table-cell office:value-type="float" office:value="246.0000000000000000"/>
          <table:table-cell office:value-type="string">
            <text:p>lieu dit  "Les Communaux" FRANCIN (73118)</text:p>
          </table:table-cell>
          <table:table-cell office:value-type="string">
            <text:p>Exploitation de gravières et sablières, extraction d'argiles et de kaolin</text:p>
          </table:table-cell>
          <table:table-cell office:value-type="string">
            <text:p>73118</text:p>
          </table:table-cell>
          <table:table-cell office:value-type="float" office:value="6.0275311946859018"/>
          <table:table-cell office:value-type="float" office:value="45.4810767696388396"/>
          <table:table-cell office:value-type="string">
            <text:p>Zone rouge PPRI
propriétaire commune</text:p>
          </table:table-cell>
          <table:table-cell office:value-type="string">
            <text:p>2</text:p>
          </table:table-cell>
          <table:table-cell/>
          <table:table-cell office:value-type="string">
            <text:p>RHA7300767</text:p>
          </table:table-cell>
          <table:table-cell office:value-type="string">
            <text:p>73118000ZI0023</text:p>
          </table:table-cell>
          <table:table-cell office:value-type="string">
            <text:p>https://www.mapillary.com/app/?lat=45.481077&amp;lng=6.027531&amp;z=19.836305450776447&amp;focus=photo</text:p>
          </table:table-cell>
          <table:table-cell office:value-type="string">
            <text:p>http://maps.google.com/maps?q=&amp;layer=c&amp;cbll=45.481077,6.027531</text:p>
          </table:table-cell>
          <table:table-cell/>
          <table:table-cell office:value-type="string">
            <text:p>CC Cœur de Savoie</text:p>
          </table:table-cell>
          <table:table-cell office:value-type="string">
            <text:p>AREA (Directeur Technique : M. LELARDEUX)</text:p>
          </table:table-cell>
          <table:table-cell office:value-type="string">
            <text:p>Carrière à ciel ouvert, sable et gravier</text:p>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73118000ZI0023</text:p>
          </table:table-cell>
          <table:table-cell office:value-type="string">
            <text:p>https://fiches-risques.brgm.fr/georisques/basias-detaillee/RHA7300767</text:p>
          </table:table-cell>
          <table:table-cell/>
          <table:table-cell office:value-type="float" office:value="75143.9227931357308989"/>
          <table:table-cell office:value-type="string">
            <text:p>FRANCIN (73118)</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247.0000000000000000"/>
          <table:table-cell office:value-type="string">
            <text:p>lieu dit  "L'Andraye" EPIERRE (73109)</text:p>
          </table:table-cell>
          <table:table-cell office:value-type="string">
            <text:p>Dépôt de liquides inflammables (D.L.I.)</text:p>
          </table:table-cell>
          <table:table-cell office:value-type="string">
            <text:p>73109</text:p>
          </table:table-cell>
          <table:table-cell office:value-type="float" office:value="6.2940137707592996"/>
          <table:table-cell office:value-type="float" office:value="45.4627357340223597"/>
          <table:table-cell office:value-type="string">
            <text:p>Site en activité 
Faisabilité à vérifier avec entrepreneur
ensoleillement à vérifier
</text:p>
          </table:table-cell>
          <table:table-cell office:value-type="string">
            <text:p>2</text:p>
          </table:table-cell>
          <table:table-cell office:value-type="string">
            <text:p>En activité</text:p>
          </table:table-cell>
          <table:table-cell office:value-type="string">
            <text:p>RHA7300973</text:p>
          </table:table-cell>
          <table:table-cell office:value-type="string">
            <text:p>731090000A2837</text:p>
          </table:table-cell>
          <table:table-cell office:value-type="string">
            <text:p>https://www.mapillary.com/app/?lat=45.462736&amp;lng=6.294014&amp;z=19.836305450776447&amp;focus=photo</text:p>
          </table:table-cell>
          <table:table-cell office:value-type="string">
            <text:p>http://maps.google.com/maps?q=&amp;layer=c&amp;cbll=45.462736,6.294014</text:p>
          </table:table-cell>
          <table:table-cell/>
          <table:table-cell office:value-type="string">
            <text:p>CC Porte de Maurienne</text:p>
          </table:table-cell>
          <table:table-cell office:value-type="string">
            <text:p>SAS LANXESS; anc. Sté THERMPHO; anc. Sté ATOCHEM; anc. Sté UGINE KULHMANN; anc.Sté Produits Chimiques UGINE; anc. Sté des Produits Chimiques Coignet; anc. Sté Chimique de Gerland; anc. ROCHETTE Frères</text:p>
          </table:table-cell>
          <table:table-cell office:value-type="string">
            <text:p>Usine chimique (phosphore; blanc de zinc; carbure de calcium) et métallurgique.</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731090000A2837</text:p>
          </table:table-cell>
          <table:table-cell office:value-type="string">
            <text:p>https://fiches-risques.brgm.fr/georisques/basias-detaillee/RHA7300973</text:p>
          </table:table-cell>
          <table:table-cell office:value-type="string">
            <text:p>En activité</text:p>
          </table:table-cell>
          <table:table-cell office:value-type="float" office:value="64336.2954128329365631"/>
          <table:table-cell office:value-type="string">
            <text:p>EPIERRE (73109)</text:p>
          </table:table-cell>
          <table:table-cell office:value-type="float" office:value="1"/>
          <table:table-cell office:value-type="string">
            <text:p>UE1Tz</text:p>
          </table:table-cell>
          <table:table-cell office:value-type="float" office:value="2.0000000000000000"/>
          <table:table-cell/>
        </table:table-row>
        <table:table-row>
          <table:table-cell office:value-type="float" office:value="249.0000000000000000"/>
          <table:table-cell office:value-type="string">
            <text:p>lieu dit  "Pont Pallier" SAINT-MARTIN-DE-LA-PORTE (73258)</text:p>
          </table:table-cell>
          <table:table-cell office:value-type="string">
            <text:p>Dépôt de liquides inflammables (D.L.I.)</text:p>
          </table:table-cell>
          <table:table-cell office:value-type="string">
            <text:p>73258</text:p>
          </table:table-cell>
          <table:table-cell office:value-type="float" office:value="6.4459006541867740"/>
          <table:table-cell office:value-type="float" office:value="45.2280292428833235"/>
          <table:table-cell office:value-type="string">
            <text:p>Le site http://infoterre.brgm.fr indique que l'exploitation est fermée mais la photoaérienne montre une activité, à vérifier avec la DREAL. 
Le site ne parait pas pertinent au vu de la pente et de l'ensoleillement.
Site éventuellement à retirer</text:p>
          </table:table-cell>
          <table:table-cell office:value-type="string">
            <text:p>1</text:p>
          </table:table-cell>
          <table:table-cell office:value-type="string">
            <text:p>Ne sait pas</text:p>
          </table:table-cell>
          <table:table-cell office:value-type="string">
            <text:p>RHA7301742</text:p>
          </table:table-cell>
          <table:table-cell office:value-type="string">
            <text:p>732580000E0059</text:p>
          </table:table-cell>
          <table:table-cell office:value-type="string">
            <text:p>https://www.mapillary.com/app/?lat=45.228029&amp;lng=6.445901&amp;z=19.836305450776447&amp;focus=photo</text:p>
          </table:table-cell>
          <table:table-cell office:value-type="string">
            <text:p>http://maps.google.com/maps?q=&amp;layer=c&amp;cbll=45.228029,6.445901</text:p>
          </table:table-cell>
          <table:table-cell/>
          <table:table-cell office:value-type="string">
            <text:p>CC Cœur de Maurienne Arvan</text:p>
          </table:table-cell>
          <table:table-cell office:value-type="string">
            <text:p>Sté RHONE - PROGIL (Directeur: M. BALDY Gérard)</text:p>
          </table:table-cell>
          <table:table-cell office:value-type="string">
            <text:p>DLI et carrière</text:p>
          </table:table-cell>
          <table:table-cell office:value-type="string">
            <text:p>Extraction de matériaux</text:p>
          </table:table-cell>
          <table:table-cell office:value-type="float" office:value="21.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uf732580191854</text:p>
          </table:table-cell>
          <table:table-cell office:value-type="string">
            <text:p>https://fiches-risques.brgm.fr/georisques/basias-detaillee/RHA7301742</text:p>
          </table:table-cell>
          <table:table-cell office:value-type="string">
            <text:p>Ne sait pas</text:p>
          </table:table-cell>
          <table:table-cell office:value-type="float" office:value="59953.9743765415405505"/>
          <table:table-cell office:value-type="string">
            <text:p>SAINT-MARTIN-DE-LA-PORTE (73258)</text:p>
          </table:table-cell>
          <table:table-cell office:value-type="float" office:value="1"/>
          <table:table-cell office:value-type="string">
            <text:p>Nca</text:p>
          </table:table-cell>
          <table:table-cell office:value-type="float" office:value="1.0000000000000000"/>
          <table:table-cell/>
        </table:table-row>
        <table:table-row>
          <table:table-cell office:value-type="float" office:value="250.0000000000000000"/>
          <table:table-cell office:value-type="string">
            <text:p>lieu dit  "Pré de Poix" CHIGNIN (73084)</text:p>
          </table:table-cell>
          <table:table-cell office:value-type="string">
            <text:p>Dépôt de liquides inflammables (D.L.I.)</text:p>
          </table:table-cell>
          <table:table-cell office:value-type="string">
            <text:p>73084</text:p>
          </table:table-cell>
          <table:table-cell office:value-type="float" office:value="5.9984938471597200"/>
          <table:table-cell office:value-type="float" office:value="45.5183551448202337"/>
          <table:table-cell office:value-type="string">
            <text:p>Site d'intéret communautaire repéré par la comcom pour installation ZAE.</text:p>
          </table:table-cell>
          <table:table-cell office:value-type="string">
            <text:p>3,5</text:p>
          </table:table-cell>
          <table:table-cell/>
          <table:table-cell office:value-type="string">
            <text:p>RHA7300423</text:p>
          </table:table-cell>
          <table:table-cell office:value-type="string">
            <text:p>730840000A2466</text:p>
          </table:table-cell>
          <table:table-cell office:value-type="string">
            <text:p>https://www.mapillary.com/app/?lat=45.518355&amp;lng=5.998494&amp;z=19.836305450776447&amp;focus=photo</text:p>
          </table:table-cell>
          <table:table-cell office:value-type="string">
            <text:p>http://maps.google.com/maps?q=&amp;layer=c&amp;cbll=45.518355,5.998494</text:p>
          </table:table-cell>
          <table:table-cell/>
          <table:table-cell office:value-type="string">
            <text:p>CC Cœur de Savoie</text:p>
          </table:table-cell>
          <table:table-cell office:value-type="string">
            <text:p>ANTAR Pétroles de l'Atlantique - Entrepôt Pétrolier de Chambéry (M. Benoit ROYEZ)</text:p>
          </table:table-cell>
          <table:table-cell office:value-type="string">
            <text:p>DLI</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730840000A2466</text:p>
          </table:table-cell>
          <table:table-cell office:value-type="string">
            <text:p>https://fiches-risques.brgm.fr/georisques/basias-detaillee/RHA7300423</text:p>
          </table:table-cell>
          <table:table-cell/>
          <table:table-cell office:value-type="float" office:value="58562.8065296591885271"/>
          <table:table-cell office:value-type="string">
            <text:p>CHIGNIN (73084)</text:p>
          </table:table-cell>
          <table:table-cell office:value-type="float" office:value="1"/>
          <table:table-cell office:value-type="string">
            <text:p>1AUe</text:p>
          </table:table-cell>
          <table:table-cell office:value-type="float" office:value="1.0000000000000000"/>
          <table:table-cell/>
        </table:table-row>
        <table:table-row>
          <table:table-cell office:value-type="float" office:value="251.0000000000000000"/>
          <table:table-cell office:value-type="string">
            <text:p>Saint-Julien-Mont-Denis</text:p>
          </table:table-cell>
          <table:table-cell/>
          <table:table-cell office:value-type="string">
            <text:p>73250</text:p>
          </table:table-cell>
          <table:table-cell office:value-type="float" office:value="6.3954299915381956"/>
          <table:table-cell office:value-type="float" office:value="45.2503647745610067"/>
          <table:table-cell office:value-type="string">
            <text:p>zone disponible environ 1ha5</text:p>
          </table:table-cell>
          <table:table-cell office:value-type="string">
            <text:p>1</text:p>
          </table:table-cell>
          <table:table-cell/>
          <table:table-cell office:value-type="string">
            <text:p>73.0012</text:p>
          </table:table-cell>
          <table:table-cell office:value-type="string">
            <text:p>732500000C1887</text:p>
          </table:table-cell>
          <table:table-cell office:value-type="string">
            <text:p>https://www.mapillary.com/app/?lat=45.250365&amp;lng=6.395430&amp;z=19.836305450776447&amp;focus=photo</text:p>
          </table:table-cell>
          <table:table-cell office:value-type="string">
            <text:p>http://maps.google.com/maps?q=&amp;layer=c&amp;cbll=45.250365,6.395430</text:p>
          </table:table-cell>
          <table:table-cell/>
          <table:table-cell office:value-type="string">
            <text:p>CC Cœur de Maurienne Arvan</text:p>
          </table:table-cell>
          <table:table-cell office:value-type="string">
            <text:p>ALUMINIUM PECHINEY</text:p>
          </table:table-cell>
          <table:table-cell office:value-type="string">
            <text:p>DECHARGE ALUMINIUM PECHINEY DES FONTAGNEUX</text:p>
          </table:table-cell>
          <table:table-cell/>
          <table:table-cell office:value-type="float" office:value="4.0000000000000000"/>
          <table:table-cell/>
          <table:table-cell office:value-type="string">
            <text:p>basol</text:p>
          </table:table-cell>
          <table:table-cell office:value-type="string">
            <text:p>73</text:p>
          </table:table-cell>
          <table:table-cell office:value-type="string">
            <text:p>AUVERGNE RHONE ALPES</text:p>
          </table:table-cell>
          <table:table-cell office:value-type="string">
            <text:p>732500000C1887</text:p>
          </table:table-cell>
          <table:table-cell/>
          <table:table-cell/>
          <table:table-cell office:value-type="float" office:value="49173.7154422389794490"/>
          <table:table-cell office:value-type="string">
            <text:p>Saint-Julien-Mont-Denis</text:p>
          </table:table-cell>
          <table:table-cell office:value-type="float" office:value="1"/>
          <table:table-cell office:value-type="string">
            <text:p>N</text:p>
          </table:table-cell>
          <table:table-cell office:value-type="float" office:value="2.0000000000000000"/>
          <table:table-cell office:value-type="float" office:value="1.0000000000000000"/>
        </table:table-row>
        <table:table-row>
          <table:table-cell office:value-type="float" office:value="253.0000000000000000"/>
          <table:table-cell office:value-type="string">
            <text:p>Saint-Béron</text:p>
          </table:table-cell>
          <table:table-cell/>
          <table:table-cell office:value-type="string">
            <text:p>73226</text:p>
          </table:table-cell>
          <table:table-cell office:value-type="float" office:value="5.7153467965979621"/>
          <table:table-cell office:value-type="float" office:value="45.4945782014804578"/>
          <table:table-cell office:value-type="string">
            <text:p>zone "en cuvette" mal exposée, peu exploitable pour du PV sol
présence d'une activité de motocross sur le site</text:p>
          </table:table-cell>
          <table:table-cell office:value-type="string">
            <text:p>1,2</text:p>
          </table:table-cell>
          <table:table-cell/>
          <table:table-cell office:value-type="string">
            <text:p>73.0017</text:p>
          </table:table-cell>
          <table:table-cell/>
          <table:table-cell office:value-type="string">
            <text:p>https://www.mapillary.com/app/?lat=45.494578&amp;lng=5.715347&amp;z=19.836305450776447&amp;focus=photo</text:p>
          </table:table-cell>
          <table:table-cell office:value-type="string">
            <text:p>http://maps.google.com/maps?q=&amp;layer=c&amp;cbll=45.494578,5.715347</text:p>
          </table:table-cell>
          <table:table-cell/>
          <table:table-cell office:value-type="string">
            <text:p>CC Val Guiers</text:p>
          </table:table-cell>
          <table:table-cell office:value-type="string">
            <text:p>PECHINEY BÂTIMENT (ALCAN)</text:p>
          </table:table-cell>
          <table:table-cell office:value-type="string">
            <text:p>ANCIENS CRASSIERS DE L'USINE PECHINEY ELECTRO METALLURGIE</text:p>
          </table:table-cell>
          <table:table-cell/>
          <table:table-cell/>
          <table:table-cell/>
          <table:table-cell office:value-type="string">
            <text:p>basol</text:p>
          </table:table-cell>
          <table:table-cell office:value-type="string">
            <text:p>73</text:p>
          </table:table-cell>
          <table:table-cell office:value-type="string">
            <text:p>AUVERGNE RHONE ALPES</text:p>
          </table:table-cell>
          <table:table-cell office:value-type="string">
            <text:p>uf732260306043</text:p>
          </table:table-cell>
          <table:table-cell/>
          <table:table-cell/>
          <table:table-cell office:value-type="float" office:value="46482.5863732318757684"/>
          <table:table-cell office:value-type="string">
            <text:p>Saint-Béron</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254.0000000000000000"/>
          <table:table-cell office:value-type="string">
            <text:p>zone d'activité  Vornay (de) LA CHAPELLE (73074)</text:p>
          </table:table-cell>
          <table:table-cell office:value-type="string">
            <text:p>Démantèlement d'épaves, récupération de matières métalliques recyclables (ferrailleur, casse auto... )</text:p>
          </table:table-cell>
          <table:table-cell office:value-type="string">
            <text:p>73074</text:p>
          </table:table-cell>
          <table:table-cell office:value-type="float" office:value="6.2887744545214677"/>
          <table:table-cell office:value-type="float" office:value="45.4427943620735633"/>
          <table:table-cell/>
          <table:table-cell office:value-type="string">
            <text:p>2</text:p>
          </table:table-cell>
          <table:table-cell/>
          <table:table-cell office:value-type="string">
            <text:p>RHA7300012</text:p>
          </table:table-cell>
          <table:table-cell office:value-type="string">
            <text:p>uf730740060136</text:p>
          </table:table-cell>
          <table:table-cell office:value-type="string">
            <text:p>https://www.mapillary.com/app/?lat=45.442794&amp;lng=6.288774&amp;z=19.836305450776447&amp;focus=photo</text:p>
          </table:table-cell>
          <table:table-cell office:value-type="string">
            <text:p>http://maps.google.com/maps?q=&amp;layer=c&amp;cbll=45.442794,6.288774</text:p>
          </table:table-cell>
          <table:table-cell/>
          <table:table-cell office:value-type="string">
            <text:p>CC Porte de Maurienne</text:p>
          </table:table-cell>
          <table:table-cell office:value-type="string">
            <text:p>SA LEONARD GEORGES FRANCE</text:p>
          </table:table-cell>
          <table:table-cell office:value-type="string">
            <text:p>Dépôt de ferrailles et de véhicules automobiles accidentés</text:p>
          </table:table-cell>
          <table:table-cell office:value-type="string">
            <text:p>Réseaux routier et ferroviaire et espaces associés</text:p>
          </table:table-cell>
          <table:table-cell office:value-type="float" office:value="1.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uf730740060136</text:p>
          </table:table-cell>
          <table:table-cell office:value-type="string">
            <text:p>https://fiches-risques.brgm.fr/georisques/basias-detaillee/RHA7300012</text:p>
          </table:table-cell>
          <table:table-cell/>
          <table:table-cell office:value-type="float" office:value="43091.2320210231919191"/>
          <table:table-cell office:value-type="string">
            <text:p>LA CHAPELLE (7307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255.0000000000000000"/>
          <table:table-cell office:value-type="string">
            <text:p>lieu dit  "Villabout" CHIGNIN (73084)</text:p>
          </table:table-cell>
          <table:table-cell office:value-type="string">
            <text:p>Dépôt de liquides inflammables (D.L.I.)</text:p>
          </table:table-cell>
          <table:table-cell office:value-type="string">
            <text:p>73084</text:p>
          </table:table-cell>
          <table:table-cell office:value-type="float" office:value="5.9963671355971400"/>
          <table:table-cell office:value-type="float" office:value="45.5203432471298157"/>
          <table:table-cell office:value-type="string">
            <text:p>mesure compensatoire (Point P) au sud-ouest du site</text:p>
          </table:table-cell>
          <table:table-cell office:value-type="string">
            <text:p>1,5</text:p>
          </table:table-cell>
          <table:table-cell office:value-type="string">
            <text:p>Activité terminée</text:p>
          </table:table-cell>
          <table:table-cell office:value-type="string">
            <text:p>RHA7300424</text:p>
          </table:table-cell>
          <table:table-cell office:value-type="string">
            <text:p>730840000A2690</text:p>
          </table:table-cell>
          <table:table-cell office:value-type="string">
            <text:p>https://www.mapillary.com/app/?lat=45.520343&amp;lng=5.996367&amp;z=19.836305450776447&amp;focus=photo</text:p>
          </table:table-cell>
          <table:table-cell office:value-type="string">
            <text:p>http://maps.google.com/maps?q=&amp;layer=c&amp;cbll=45.520343,5.996367</text:p>
          </table:table-cell>
          <table:table-cell/>
          <table:table-cell office:value-type="string">
            <text:p>CC Cœur de Savoie</text:p>
          </table:table-cell>
          <table:table-cell office:value-type="string">
            <text:p>TOTAL CFR (Cie Française de Raffinage)</text:p>
          </table:table-cell>
          <table:table-cell office:value-type="string">
            <text:p>DLI</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730840000A2690</text:p>
          </table:table-cell>
          <table:table-cell office:value-type="string">
            <text:p>https://fiches-risques.brgm.fr/georisques/basias-detaillee/RHA7300424</text:p>
          </table:table-cell>
          <table:table-cell office:value-type="string">
            <text:p>Activité terminée</text:p>
          </table:table-cell>
          <table:table-cell office:value-type="float" office:value="40528.7246780728455633"/>
          <table:table-cell office:value-type="string">
            <text:p>CHIGNIN (73084)</text:p>
          </table:table-cell>
          <table:table-cell office:value-type="float" office:value="1"/>
          <table:table-cell office:value-type="string">
            <text:p>1AUe</text:p>
          </table:table-cell>
          <table:table-cell office:value-type="float" office:value="1.0000000000000000"/>
          <table:table-cell/>
        </table:table-row>
        <table:table-row>
          <table:table-cell office:value-type="float" office:value="256.0000000000000000"/>
          <table:table-cell office:value-type="string">
            <text:p>lieu dit  "La Pouille" AIGUEBELLE (73002)</text:p>
          </table:table-cell>
          <table:table-cell office:value-type="string">
            <text:p>Sidérurgie</text:p>
          </table:table-cell>
          <table:table-cell office:value-type="string">
            <text:p>73002</text:p>
          </table:table-cell>
          <table:table-cell office:value-type="float" office:value="6.3111106602534264"/>
          <table:table-cell office:value-type="float" office:value="45.5203599665701830"/>
          <table:table-cell office:value-type="string">
            <text:p>A vérifier existance de projets communaux sur ce site</text:p>
          </table:table-cell>
          <table:table-cell office:value-type="string">
            <text:p>1</text:p>
          </table:table-cell>
          <table:table-cell office:value-type="string">
            <text:p>Activité terminée</text:p>
          </table:table-cell>
          <table:table-cell office:value-type="string">
            <text:p>RHA7301698</text:p>
          </table:table-cell>
          <table:table-cell office:value-type="string">
            <text:p>uf730020295542</text:p>
          </table:table-cell>
          <table:table-cell office:value-type="string">
            <text:p>https://www.mapillary.com/app/?lat=45.520360&amp;lng=6.311111&amp;z=19.836305450776447&amp;focus=photo</text:p>
          </table:table-cell>
          <table:table-cell office:value-type="string">
            <text:p>http://maps.google.com/maps?q=&amp;layer=c&amp;cbll=45.520360,6.311111</text:p>
          </table:table-cell>
          <table:table-cell/>
          <table:table-cell office:value-type="string">
            <text:p>CC Porte de Maurienne</text:p>
          </table:table-cell>
          <table:table-cell office:value-type="string">
            <text:p>SOFREM; anc. UGINE-KUHLMANN; anc. Sté d'Electro-Chimie, d'Electro-Métallurgie et des Aciéries Electriques d'Ugine (SECEMAEU); anc.  Sté Française de Fonderies et Aciéries Electriques d'Aiguebelle</text:p>
          </table:table-cell>
          <table:table-cell office:value-type="string">
            <text:p>"Usine de la Pouille d'Aiguebelle " Usine de chimie et électrochimie, anc. fonderie et aciérie</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73</text:p>
          </table:table-cell>
          <table:table-cell office:value-type="string">
            <text:p>AUVERGNE RHONE ALPES</text:p>
          </table:table-cell>
          <table:table-cell office:value-type="string">
            <text:p>uf730020271975</text:p>
          </table:table-cell>
          <table:table-cell office:value-type="string">
            <text:p>https://fiches-risques.brgm.fr/georisques/basias-detaillee/RHA7301698</text:p>
          </table:table-cell>
          <table:table-cell office:value-type="string">
            <text:p>Activité terminée</text:p>
          </table:table-cell>
          <table:table-cell office:value-type="float" office:value="36724.0433572593028657"/>
          <table:table-cell office:value-type="string">
            <text:p>AIGUEBELLE (7300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257.0000000000000000"/>
          <table:table-cell office:value-type="string">
            <text:p>lieu dit  "Les Fontagneux" SAINT-JULIEN-MONT-DENIS (73250)</text:p>
          </table:table-cell>
          <table:table-cell office:value-type="string">
            <text:p>Collecte et stockage des déchets non dangereux dont les ordures ménagères (décharge d'O.M. ; déchetterie)</text:p>
          </table:table-cell>
          <table:table-cell office:value-type="string">
            <text:p>73250</text:p>
          </table:table-cell>
          <table:table-cell office:value-type="float" office:value="6.3923890776565537"/>
          <table:table-cell office:value-type="float" office:value="45.2528098454595167"/>
          <table:table-cell office:value-type="string">
            <text:p>forte pente</text:p>
          </table:table-cell>
          <table:table-cell office:value-type="string">
            <text:p>1,5</text:p>
          </table:table-cell>
          <table:table-cell office:value-type="string">
            <text:p>En activité</text:p>
          </table:table-cell>
          <table:table-cell office:value-type="string">
            <text:p>RHA7301718</text:p>
          </table:table-cell>
          <table:table-cell office:value-type="string">
            <text:p>uf732500182966</text:p>
          </table:table-cell>
          <table:table-cell office:value-type="string">
            <text:p>https://www.mapillary.com/app/?lat=45.252810&amp;lng=6.392389&amp;z=19.836305450776447&amp;focus=photo</text:p>
          </table:table-cell>
          <table:table-cell office:value-type="string">
            <text:p>http://maps.google.com/maps?q=&amp;layer=c&amp;cbll=45.252810,6.392389</text:p>
          </table:table-cell>
          <table:table-cell/>
          <table:table-cell office:value-type="string">
            <text:p>CC Cœur de Maurienne Arvan</text:p>
          </table:table-cell>
          <table:table-cell office:value-type="string">
            <text:p>Syndicat Intercommunal de Traitement des Ordures Ménagères de la moyenne Maurienne</text:p>
          </table:table-cell>
          <table:table-cell office:value-type="string">
            <text:p>Usine de broyage des ordures ménagères et épandage des résidus</text:p>
          </table:table-cell>
          <table:table-cell office:value-type="string">
            <text:p>Réseaux routier et ferroviaire et espaces associés</text:p>
          </table:table-cell>
          <table:table-cell office:value-type="float" office:value="5.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uf732500182966</text:p>
          </table:table-cell>
          <table:table-cell office:value-type="string">
            <text:p>https://fiches-risques.brgm.fr/georisques/basias-detaillee/RHA7301718</text:p>
          </table:table-cell>
          <table:table-cell office:value-type="string">
            <text:p>En activité</text:p>
          </table:table-cell>
          <table:table-cell office:value-type="float" office:value="33182.3303333222647780"/>
          <table:table-cell office:value-type="string">
            <text:p>SAINT-JULIEN-MONT-DENIS (73250)</text:p>
          </table:table-cell>
          <table:table-cell office:value-type="float" office:value="1"/>
          <table:table-cell office:value-type="string">
            <text:p>Ni</text:p>
          </table:table-cell>
          <table:table-cell office:value-type="float" office:value="1.0000000000000000"/>
          <table:table-cell office:value-type="float" office:value="1.0000000000000000"/>
        </table:table-row>
        <table:table-row>
          <table:table-cell office:value-type="float" office:value="258.0000000000000000"/>
          <table:table-cell office:value-type="string">
            <text:p>rue  Arolles (des) LA BATHIE (73032)</text:p>
          </table:table-cell>
          <table:table-cell office:value-type="string">
            <text:p>Dépôt de liquides inflammables (D.L.I.)</text:p>
          </table:table-cell>
          <table:table-cell office:value-type="string">
            <text:p>73032</text:p>
          </table:table-cell>
          <table:table-cell office:value-type="float" office:value="6.4485421145657842"/>
          <table:table-cell office:value-type="float" office:value="45.6071181199549756"/>
          <table:table-cell office:value-type="string">
            <text:p>Site à vérifier en concertation
PPRI zone jaune
trame verte</text:p>
          </table:table-cell>
          <table:table-cell office:value-type="string">
            <text:p>1</text:p>
          </table:table-cell>
          <table:table-cell office:value-type="string">
            <text:p>Activité terminée</text:p>
          </table:table-cell>
          <table:table-cell office:value-type="string">
            <text:p>RHA7300794</text:p>
          </table:table-cell>
          <table:table-cell office:value-type="string">
            <text:p>730320000D4727</text:p>
          </table:table-cell>
          <table:table-cell office:value-type="string">
            <text:p>https://www.mapillary.com/app/?lat=45.607118&amp;lng=6.448542&amp;z=19.836305450776447&amp;focus=photo</text:p>
          </table:table-cell>
          <table:table-cell office:value-type="string">
            <text:p>http://maps.google.com/maps?q=&amp;layer=c&amp;cbll=45.607118,6.448542</text:p>
          </table:table-cell>
          <table:table-cell/>
          <table:table-cell office:value-type="string">
            <text:p>CA Arlysère</text:p>
          </table:table-cell>
          <table:table-cell office:value-type="string">
            <text:p>SA routière COLAS</text:p>
          </table:table-cell>
          <table:table-cell office:value-type="string">
            <text:p>Poste d'enrobage à chaud fixe</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73</text:p>
          </table:table-cell>
          <table:table-cell office:value-type="string">
            <text:p>AUVERGNE RHONE ALPES</text:p>
          </table:table-cell>
          <table:table-cell office:value-type="string">
            <text:p>uf730320297597</text:p>
          </table:table-cell>
          <table:table-cell office:value-type="string">
            <text:p>https://fiches-risques.brgm.fr/georisques/basias-detaillee/RHA7300794</text:p>
          </table:table-cell>
          <table:table-cell office:value-type="string">
            <text:p>Activité terminée</text:p>
          </table:table-cell>
          <table:table-cell office:value-type="float" office:value="32646.3058970020319975"/>
          <table:table-cell office:value-type="string">
            <text:p>LA BATHIE (73032)</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262.0000000000000000"/>
          <table:table-cell office:value-type="string">
            <text:p>lieu dit  "La Grande Maison d'En Bas" LES CHAVANNES-EN-MAURIENNE (73083)</text:p>
          </table:table-cell>
          <table:table-cell office:value-type="string">
            <text:p>Commerce de gros, de détail, de désserte de carburants en magasin spécialisé (station service  de toute capacité de stockage)</text:p>
          </table:table-cell>
          <table:table-cell office:value-type="string">
            <text:p>73083</text:p>
          </table:table-cell>
          <table:table-cell office:value-type="float" office:value="6.2756977096370319"/>
          <table:table-cell office:value-type="float" office:value="45.3930688610621900"/>
          <table:table-cell office:value-type="string">
            <text:p>une partie est exploitée en agriculture au nord à exclure

partie sud à redéfinir
Zone humide</text:p>
          </table:table-cell>
          <table:table-cell office:value-type="string">
            <text:p>1,5</text:p>
          </table:table-cell>
          <table:table-cell/>
          <table:table-cell office:value-type="string">
            <text:p>RHA7301456</text:p>
          </table:table-cell>
          <table:table-cell office:value-type="string">
            <text:p>uf730830064951</text:p>
          </table:table-cell>
          <table:table-cell office:value-type="string">
            <text:p>https://www.mapillary.com/app/?lat=45.393069&amp;lng=6.275698&amp;z=19.836305450776447&amp;focus=photo</text:p>
          </table:table-cell>
          <table:table-cell office:value-type="string">
            <text:p>http://maps.google.com/maps?q=&amp;layer=c&amp;cbll=45.393069,6.275698</text:p>
          </table:table-cell>
          <table:table-cell/>
          <table:table-cell office:value-type="string">
            <text:p>CC du Canton de la Chambre</text:p>
          </table:table-cell>
          <table:table-cell office:value-type="string">
            <text:p>M. COUVERT Albert</text:p>
          </table:table-cell>
          <table:table-cell office:value-type="string">
            <text:p>Epicerie - Café avec desserte</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uf730830064951</text:p>
          </table:table-cell>
          <table:table-cell office:value-type="string">
            <text:p>https://fiches-risques.brgm.fr/georisques/basias-detaillee/RHA7301456</text:p>
          </table:table-cell>
          <table:table-cell/>
          <table:table-cell office:value-type="float" office:value="27982.5841660654077714"/>
          <table:table-cell office:value-type="string">
            <text:p>LES CHAVANNES-EN-MAURIENNE (7308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263.0000000000000000"/>
          <table:table-cell office:value-type="string">
            <text:p>147, route du Grand Arc Gilly-sur-Isère</text:p>
          </table:table-cell>
          <table:table-cell/>
          <table:table-cell office:value-type="string">
            <text:p>73124</text:p>
          </table:table-cell>
          <table:table-cell office:value-type="float" office:value="6.3585378938096317"/>
          <table:table-cell office:value-type="float" office:value="45.6510810490950973"/>
          <table:table-cell office:value-type="string">
            <text:p>Site à fiabiliser mais interessant
PPRI</text:p>
          </table:table-cell>
          <table:table-cell office:value-type="string">
            <text:p>1</text:p>
          </table:table-cell>
          <table:table-cell/>
          <table:table-cell office:value-type="string">
            <text:p>73.0061</text:p>
          </table:table-cell>
          <table:table-cell office:value-type="string">
            <text:p>uf731240090356</text:p>
          </table:table-cell>
          <table:table-cell office:value-type="string">
            <text:p>https://www.mapillary.com/app/?lat=45.651081&amp;lng=6.358538&amp;z=19.836305450776447&amp;focus=photo</text:p>
          </table:table-cell>
          <table:table-cell office:value-type="string">
            <text:p>http://maps.google.com/maps?q=&amp;layer=c&amp;cbll=45.651081,6.358538</text:p>
          </table:table-cell>
          <table:table-cell/>
          <table:table-cell office:value-type="string">
            <text:p>CA Arlysère</text:p>
          </table:table-cell>
          <table:table-cell office:value-type="string">
            <text:p>syndicat mixte Savoie Déchets</text:p>
          </table:table-cell>
          <table:table-cell office:value-type="string">
            <text:p>Ancienne UIOM de Gilly-sur-Isère</text:p>
          </table:table-cell>
          <table:table-cell/>
          <table:table-cell office:value-type="float" office:value="0.0000000000000000"/>
          <table:table-cell/>
          <table:table-cell office:value-type="string">
            <text:p>basol</text:p>
          </table:table-cell>
          <table:table-cell office:value-type="string">
            <text:p>73</text:p>
          </table:table-cell>
          <table:table-cell office:value-type="string">
            <text:p>AUVERGNE RHONE ALPES</text:p>
          </table:table-cell>
          <table:table-cell office:value-type="string">
            <text:p>uf731240090356</text:p>
          </table:table-cell>
          <table:table-cell/>
          <table:table-cell/>
          <table:table-cell office:value-type="float" office:value="27933.6131856333413452"/>
          <table:table-cell office:value-type="string">
            <text:p>Gilly-sur-Isère</text:p>
          </table:table-cell>
          <table:table-cell office:value-type="float" office:value="1"/>
          <table:table-cell office:value-type="string">
            <text:p>Ue</text:p>
          </table:table-cell>
          <table:table-cell office:value-type="float" office:value="1.0000000000000000"/>
          <table:table-cell office:value-type="float" office:value="1.0000000000000000"/>
        </table:table-row>
        <table:table-row>
          <table:table-cell office:value-type="float" office:value="268.0000000000000000"/>
          <table:table-cell office:value-type="string">
            <text:p>lieu dit  "Le Verney" ARGENTINE (73019)</text:p>
          </table:table-cell>
          <table:table-cell office:value-type="string">
            <text:p>Exploitation de gravières et sablières, extraction d'argiles et de kaolin</text:p>
          </table:table-cell>
          <table:table-cell office:value-type="string">
            <text:p>73019</text:p>
          </table:table-cell>
          <table:table-cell office:value-type="float" office:value="6.2957276296832978"/>
          <table:table-cell office:value-type="float" office:value="45.4784245087526244"/>
          <table:table-cell office:value-type="string">
            <text:p>oui mais sur surface restrainte
Zone humide</text:p>
          </table:table-cell>
          <table:table-cell office:value-type="string">
            <text:p>1,5</text:p>
          </table:table-cell>
          <table:table-cell/>
          <table:table-cell office:value-type="string">
            <text:p>RHA7300703</text:p>
          </table:table-cell>
          <table:table-cell office:value-type="string">
            <text:p>730190000C1592</text:p>
          </table:table-cell>
          <table:table-cell office:value-type="string">
            <text:p>https://www.mapillary.com/app/?lat=45.478425&amp;lng=6.295728&amp;z=19.836305450776447&amp;focus=photo</text:p>
          </table:table-cell>
          <table:table-cell office:value-type="string">
            <text:p>http://maps.google.com/maps?q=&amp;layer=c&amp;cbll=45.478425,6.295728</text:p>
          </table:table-cell>
          <table:table-cell/>
          <table:table-cell office:value-type="string">
            <text:p>CC Porte de Maurienne</text:p>
          </table:table-cell>
          <table:table-cell office:value-type="string">
            <text:p>M. René UKSELLA</text:p>
          </table:table-cell>
          <table:table-cell office:value-type="string">
            <text:p>Carrière en terre ferme, sable et gravier</text:p>
          </table:table-cell>
          <table:table-cell office:value-type="string">
            <text:p>Systèmes culturaux et parcellaires complexes</text:p>
          </table:table-cell>
          <table:table-cell office:value-type="float" office:value="0.0000000000000000"/>
          <table:table-cell/>
          <table:table-cell office:value-type="string">
            <text:p>basias</text:p>
          </table:table-cell>
          <table:table-cell office:value-type="string">
            <text:p>73</text:p>
          </table:table-cell>
          <table:table-cell office:value-type="string">
            <text:p>AUVERGNE RHONE ALPES</text:p>
          </table:table-cell>
          <table:table-cell office:value-type="string">
            <text:p>730190000C1592</text:p>
          </table:table-cell>
          <table:table-cell office:value-type="string">
            <text:p>https://fiches-risques.brgm.fr/georisques/basias-detaillee/RHA7300703</text:p>
          </table:table-cell>
          <table:table-cell/>
          <table:table-cell office:value-type="float" office:value="21866.4797641178993217"/>
          <table:table-cell office:value-type="string">
            <text:p>ARGENTINE (7301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273.0000000000000000"/>
          <table:table-cell/>
          <table:table-cell/>
          <table:table-cell office:value-type="string">
            <text:p>73082</text:p>
          </table:table-cell>
          <table:table-cell office:value-type="float" office:value="6.0609744921810620"/>
          <table:table-cell office:value-type="float" office:value="45.4959888223797151"/>
          <table:table-cell office:value-type="string">
            <text:p>Délaissé autoroutier à inclure au site
périmetre MH
Risque inondation fort
Réserve de chasse

+ ombrières parking 
</text:p>
          </table:table-cell>
          <table:table-cell office:value-type="string">
            <text:p>1,5</text:p>
          </table:table-cell>
          <table:table-cell/>
          <table:table-cell office:value-type="string">
            <text:p>MR-AUVERGNE RHONE ALPES-73-1</text:p>
          </table:table-cell>
          <table:table-cell office:value-type="string">
            <text:p>uf730820064613</text:p>
          </table:table-cell>
          <table:table-cell/>
          <table:table-cell/>
          <table:table-cell/>
          <table:table-cell office:value-type="string">
            <text:p>CC Cœur de Savoie</text:p>
          </table:table-cell>
          <table:table-cell/>
          <table:table-cell/>
          <table:table-cell/>
          <table:table-cell/>
          <table:table-cell/>
          <table:table-cell/>
          <table:table-cell office:value-type="string">
            <text:p>73</text:p>
          </table:table-cell>
          <table:table-cell office:value-type="string">
            <text:p>AUVERGNE RHONE ALPES</text:p>
          </table:table-cell>
          <table:table-cell/>
          <table:table-cell/>
          <table:table-cell/>
          <table:table-cell office:value-type="float" office:value="15476.5379436194889422"/>
          <table:table-cell office:value-type="string">
            <text:p>CHAVANNE (73082)</text:p>
          </table:table-cell>
          <table:table-cell office:value-type="float" office:value="1"/>
          <table:table-cell office:value-type="string">
            <text:p>AUi</text:p>
          </table:table-cell>
          <table:table-cell/>
          <table:table-cell/>
        </table:table-row>
        <table:table-row>
          <table:table-cell office:value-type="float" office:value="277.0000000000000000"/>
          <table:table-cell office:value-type="string">
            <text:p>route  Taillefer (du) DOUSSARD (74104)</text:p>
          </table:table-cell>
          <table:table-cell office:value-type="string">
            <text:p>Utilisation de sources radioactives et stockage de substances radioactives (solides, liquides ou gazeuses)</text:p>
          </table:table-cell>
          <table:table-cell office:value-type="string">
            <text:p>74104</text:p>
          </table:table-cell>
          <table:table-cell office:value-type="float" office:value="6.2076809152166579"/>
          <table:table-cell office:value-type="float" office:value="45.8098561851722508"/>
          <table:table-cell office:value-type="string">
            <text:p>Avis du service Eau Environnement : réservé

Zone urba = N1a +Ap
Commune loi Montagne + Littoral (continuité d'urbanisation)
PNR des Bauges
AOP 4 fromages
Forêt feuillus
Partiellement ZNIEFF 1 et 2

Propriétaire : Carrières Balthazar
Reste 1,5 ha
V</text:p>
          </table:table-cell>
          <table:table-cell office:value-type="string">
            <text:p>1,5</text:p>
          </table:table-cell>
          <table:table-cell/>
          <table:table-cell office:value-type="string">
            <text:p>RHA7400991</text:p>
          </table:table-cell>
          <table:table-cell office:value-type="string">
            <text:p>uf741040284717</text:p>
          </table:table-cell>
          <table:table-cell office:value-type="string">
            <text:p>https://www.mapillary.com/app/?lat=45.809856&amp;lng=6.207681&amp;z=19.836305450776447&amp;focus=photo</text:p>
          </table:table-cell>
          <table:table-cell office:value-type="string">
            <text:p>http://maps.google.com/maps?q=&amp;layer=c&amp;cbll=45.809856,6.207681</text:p>
          </table:table-cell>
          <table:table-cell/>
          <table:table-cell office:value-type="string">
            <text:p>CC des Sources du Lac d'Annecy</text:p>
          </table:table-cell>
          <table:table-cell office:value-type="string">
            <text:p>SA CHAUX BALTHAZARD et COTTE, anc. SA Industrielle de Produits Chimiques BOZEL - MALETRA (Malétra)</text:p>
          </table:table-cell>
          <table:table-cell office:value-type="string">
            <text:p>Carrière et fabrication de chaux</text:p>
          </table:table-cell>
          <table:table-cell office:value-type="string">
            <text:p>Tissu urbain discontinu</text:p>
          </table:table-cell>
          <table:table-cell office:value-type="float" office:value="8.0000000000000000"/>
          <table:table-cell/>
          <table:table-cell office:value-type="string">
            <text:p>basias</text:p>
          </table:table-cell>
          <table:table-cell office:value-type="string">
            <text:p>74</text:p>
          </table:table-cell>
          <table:table-cell office:value-type="string">
            <text:p>AUVERGNE RHONE ALPES</text:p>
          </table:table-cell>
          <table:table-cell office:value-type="string">
            <text:p>uf741040284717</text:p>
          </table:table-cell>
          <table:table-cell office:value-type="string">
            <text:p>https://fiches-risques.brgm.fr/georisques/basias-detaillee/RHA7400991</text:p>
          </table:table-cell>
          <table:table-cell/>
          <table:table-cell office:value-type="float" office:value="47624.2803963504629792"/>
          <table:table-cell office:value-type="string">
            <text:p>DOUSSARD (74104)</text:p>
          </table:table-cell>
          <table:table-cell office:value-type="float" office:value="1"/>
          <table:table-cell office:value-type="string">
            <text:p>Ap</text:p>
          </table:table-cell>
          <table:table-cell office:value-type="float" office:value="1.0000000000000000"/>
          <table:table-cell/>
        </table:table-row>
        <table:table-row>
          <table:table-cell office:value-type="float" office:value="285.0000000000000000"/>
          <table:table-cell/>
          <table:table-cell/>
          <table:table-cell office:value-type="string">
            <text:p>74250</text:p>
          </table:table-cell>
          <table:table-cell office:value-type="float" office:value="6.3717286646775504"/>
          <table:table-cell office:value-type="float" office:value="46.0846970263212228"/>
          <table:table-cell office:value-type="string">
            <text:p>Site identifié par la CC du Pays Rochois en 2016
Action inscrite dans le PCAET de juillet 2019 (implanter un parc PV sur l'ancienne déchetterie intercommunale d'om)
Avis globalement défavorable du service Eau Environnement de la DDT en date d'octobre</text:p>
          </table:table-cell>
          <table:table-cell office:value-type="string">
            <text:p>2.2</text:p>
          </table:table-cell>
          <table:table-cell/>
          <table:table-cell office:value-type="string">
            <text:p>MR-AUVERGNE RHONE ALPES-74-2</text:p>
          </table:table-cell>
          <table:table-cell office:value-type="string">
            <text:p>uf742500275550</text:p>
          </table:table-cell>
          <table:table-cell/>
          <table:table-cell/>
          <table:table-cell/>
          <table:table-cell office:value-type="string">
            <text:p>CC du Pays Rochois</text:p>
          </table:table-cell>
          <table:table-cell/>
          <table:table-cell/>
          <table:table-cell/>
          <table:table-cell/>
          <table:table-cell/>
          <table:table-cell/>
          <table:table-cell office:value-type="string">
            <text:p>74</text:p>
          </table:table-cell>
          <table:table-cell office:value-type="string">
            <text:p>AUVERGNE RHONE ALPES</text:p>
          </table:table-cell>
          <table:table-cell/>
          <table:table-cell/>
          <table:table-cell/>
          <table:table-cell office:value-type="float" office:value="38263.3283607036864851"/>
          <table:table-cell office:value-type="string">
            <text:p>SAINT PIERRE EN FAUCIGNY (74250)</text:p>
          </table:table-cell>
          <table:table-cell office:value-type="float" office:value="1"/>
          <table:table-cell office:value-type="string">
            <text:p>Nsl</text:p>
          </table:table-cell>
          <table:table-cell/>
          <table:table-cell/>
        </table:table-row>
        <table:table-row>
          <table:table-cell office:value-type="float" office:value="286.0000000000000000"/>
          <table:table-cell office:value-type="string">
            <text:p>LONGVIC (21355)</text:p>
          </table:table-cell>
          <table:table-cell office:value-type="string">
            <text:p>Centrale d'enrobage (graviers enrobés de goudron, pour les routes par exemple)</text:p>
          </table:table-cell>
          <table:table-cell office:value-type="string">
            <text:p>21355</text:p>
          </table:table-cell>
          <table:table-cell office:value-type="float" office:value="5.0916913755199742"/>
          <table:table-cell office:value-type="float" office:value="47.2730341228244484"/>
          <table:table-cell office:value-type="string">
            <text:p>activite aeronautique sur le site (helicopteres du samu). reconversion en cours ; ecole de gendarmerie...</text:p>
          </table:table-cell>
          <table:table-cell/>
          <table:table-cell office:value-type="string">
            <text:p>En activité</text:p>
          </table:table-cell>
          <table:table-cell office:value-type="string">
            <text:p>BOU2100819</text:p>
          </table:table-cell>
          <table:table-cell office:value-type="string">
            <text:p>uf214520178386</text:p>
          </table:table-cell>
          <table:table-cell office:value-type="string">
            <text:p>https://www.mapillary.com/app/?lat=47.273034&amp;lng=5.091692&amp;z=19.836305450776447&amp;focus=photo</text:p>
          </table:table-cell>
          <table:table-cell office:value-type="string">
            <text:p>http://maps.google.com/maps?q=&amp;layer=c&amp;cbll=47.273034,5.091692</text:p>
          </table:table-cell>
          <table:table-cell/>
          <table:table-cell office:value-type="string">
            <text:p>Dijon Métropole</text:p>
          </table:table-cell>
          <table:table-cell office:value-type="string">
            <text:p>VIAFRANCE</text:p>
          </table:table-cell>
          <table:table-cell/>
          <table:table-cell office:value-type="string">
            <text:p>Aéroports</text:p>
          </table:table-cell>
          <table:table-cell office:value-type="float" office:value="0.0000000000000000"/>
          <table:table-cell/>
          <table:table-cell office:value-type="string">
            <text:p>basias</text:p>
          </table:table-cell>
          <table:table-cell office:value-type="string">
            <text:p>21</text:p>
          </table:table-cell>
          <table:table-cell office:value-type="string">
            <text:p>BOURGOGNE FRANCHE COMTE</text:p>
          </table:table-cell>
          <table:table-cell office:value-type="string">
            <text:p>uf214520178386</text:p>
          </table:table-cell>
          <table:table-cell office:value-type="string">
            <text:p>https://fiches-risques.brgm.fr/georisques/basias-detaillee/BOU2100819</text:p>
          </table:table-cell>
          <table:table-cell office:value-type="string">
            <text:p>En activité</text:p>
          </table:table-cell>
          <table:table-cell office:value-type="float" office:value="677487.9172727287514135"/>
          <table:table-cell office:value-type="string">
            <text:p>LONGVIC (21355)</text:p>
          </table:table-cell>
          <table:table-cell office:value-type="float" office:value="1"/>
          <table:table-cell office:value-type="string">
            <text:p>U</text:p>
          </table:table-cell>
          <table:table-cell office:value-type="float" office:value="1.0000000000000000"/>
          <table:table-cell office:value-type="float" office:value="1.0000000000000000"/>
        </table:table-row>
        <table:table-row>
          <table:table-cell office:value-type="float" office:value="287.0000000000000000"/>
          <table:table-cell office:value-type="string">
            <text:p>3 boulevard  EIFFEL OUGES (21473)</text:p>
          </table:table-cell>
          <table:table-cell office:value-type="string">
            <text:p>Traitement et revêtement des métaux (traitement de surface, sablage et métallisation, traitement électrolytique, application de vernis et peintures)</text:p>
          </table:table-cell>
          <table:table-cell office:value-type="string">
            <text:p>21473</text:p>
          </table:table-cell>
          <table:table-cell office:value-type="float" office:value="5.0598617446312959"/>
          <table:table-cell office:value-type="float" office:value="47.2707740116047646"/>
          <table:table-cell office:value-type="string">
            <text:p>Surface disponible 2.5 ha
site industriel occupé</text:p>
          </table:table-cell>
          <table:table-cell office:value-type="string">
            <text:p>2.5</text:p>
          </table:table-cell>
          <table:table-cell office:value-type="string">
            <text:p>Activité terminée</text:p>
          </table:table-cell>
          <table:table-cell office:value-type="string">
            <text:p>BOU2101083</text:p>
          </table:table-cell>
          <table:table-cell office:value-type="string">
            <text:p>uf214730105609</text:p>
          </table:table-cell>
          <table:table-cell office:value-type="string">
            <text:p>https://www.mapillary.com/app/?lat=47.270774&amp;lng=5.059862&amp;z=19.836305450776447&amp;focus=photo</text:p>
          </table:table-cell>
          <table:table-cell office:value-type="string">
            <text:p>http://maps.google.com/maps?q=&amp;layer=c&amp;cbll=47.270774,5.059862</text:p>
          </table:table-cell>
          <table:table-cell/>
          <table:table-cell office:value-type="string">
            <text:p>Dijon Métropole</text:p>
          </table:table-cell>
          <table:table-cell office:value-type="string">
            <text:p>S.A. HOOVER</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21</text:p>
          </table:table-cell>
          <table:table-cell office:value-type="string">
            <text:p>BOURGOGNE FRANCHE COMTE</text:p>
          </table:table-cell>
          <table:table-cell office:value-type="string">
            <text:p>uf214730105609</text:p>
          </table:table-cell>
          <table:table-cell office:value-type="string">
            <text:p>https://fiches-risques.brgm.fr/georisques/basias-detaillee/BOU2101083</text:p>
          </table:table-cell>
          <table:table-cell office:value-type="string">
            <text:p>Activité terminée</text:p>
          </table:table-cell>
          <table:table-cell office:value-type="float" office:value="81982.3766801518213470"/>
          <table:table-cell office:value-type="string">
            <text:p>OUGES (21473)</text:p>
          </table:table-cell>
          <table:table-cell office:value-type="float" office:value="1"/>
          <table:table-cell office:value-type="string">
            <text:p>U</text:p>
          </table:table-cell>
          <table:table-cell office:value-type="float" office:value="1.0000000000000000"/>
          <table:table-cell/>
        </table:table-row>
        <table:table-row>
          <table:table-cell office:value-type="float" office:value="288.0000000000000000"/>
          <table:table-cell office:value-type="string">
            <text:p>rue  Lavoisier BEAUNE (21054)</text:p>
          </table:table-cell>
          <table:table-cell office:value-type="string">
            <text:p>Dépôt de liquides inflammables (D.L.I.)</text:p>
          </table:table-cell>
          <table:table-cell office:value-type="string">
            <text:p>21054</text:p>
          </table:table-cell>
          <table:table-cell office:value-type="float" office:value="4.8382244623102277"/>
          <table:table-cell office:value-type="float" office:value="47.0069261775694542"/>
          <table:table-cell office:value-type="string">
            <text:p>Surface disponible : 2.2 ha
site industriel amenagé en activité.une partie ouest en herbe propice. accord du proprietaire ?</text:p>
          </table:table-cell>
          <table:table-cell office:value-type="string">
            <text:p>2.2</text:p>
          </table:table-cell>
          <table:table-cell office:value-type="string">
            <text:p>En activité</text:p>
          </table:table-cell>
          <table:table-cell office:value-type="string">
            <text:p>BOU2101189</text:p>
          </table:table-cell>
          <table:table-cell office:value-type="string">
            <text:p>21054000EK0047</text:p>
          </table:table-cell>
          <table:table-cell office:value-type="string">
            <text:p>https://www.mapillary.com/app/?lat=47.006926&amp;lng=4.838224&amp;z=19.836305450776447&amp;focus=photo</text:p>
          </table:table-cell>
          <table:table-cell office:value-type="string">
            <text:p>http://maps.google.com/maps?q=&amp;layer=c&amp;cbll=47.006926,4.838224</text:p>
          </table:table-cell>
          <table:table-cell/>
          <table:table-cell office:value-type="string">
            <text:p>CA Beaune, Côte et Sud - Communauté Beaune-Chagny-Nolay</text:p>
          </table:table-cell>
          <table:table-cell office:value-type="string">
            <text:p>IMMALDI et Cie SCS</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21</text:p>
          </table:table-cell>
          <table:table-cell office:value-type="string">
            <text:p>BOURGOGNE FRANCHE COMTE</text:p>
          </table:table-cell>
          <table:table-cell office:value-type="string">
            <text:p>21054000EK0047</text:p>
          </table:table-cell>
          <table:table-cell office:value-type="string">
            <text:p>https://fiches-risques.brgm.fr/georisques/basias-detaillee/BOU2101189</text:p>
          </table:table-cell>
          <table:table-cell office:value-type="string">
            <text:p>En activité</text:p>
          </table:table-cell>
          <table:table-cell office:value-type="float" office:value="75451.0727080480573932"/>
          <table:table-cell office:value-type="string">
            <text:p>BEAUNE (21054)</text:p>
          </table:table-cell>
          <table:table-cell office:value-type="float" office:value="1"/>
          <table:table-cell office:value-type="string">
            <text:p>{ }</text:p>
          </table:table-cell>
          <table:table-cell office:value-type="float" office:value="2.0000000000000000"/>
          <table:table-cell/>
        </table:table-row>
        <table:table-row>
          <table:table-cell office:value-type="float" office:value="289.0000000000000000"/>
          <table:table-cell office:value-type="string">
            <text:p>85 route  de Pommard BEAUNE (21054)</text:p>
          </table:table-cell>
          <table:table-cell office:value-type="string">
            <text:p>Carrosserie, atelier d'application de peinture sur métaux, PVC, résines, platiques (toutes pièces de carénage, internes ou externes, pour véhicules...)</text:p>
          </table:table-cell>
          <table:table-cell office:value-type="string">
            <text:p>21054</text:p>
          </table:table-cell>
          <table:table-cell office:value-type="float" office:value="4.8170126873474501"/>
          <table:table-cell office:value-type="float" office:value="47.0125507924838928"/>
          <table:table-cell office:value-type="string">
            <text:p>Surface disponible 2.5 ha, entreprise en activité
 site industriel amenagé en activité.une partie ouest en herbe propice. accord du proprietaire ?</text:p>
          </table:table-cell>
          <table:table-cell office:value-type="string">
            <text:p>2.5</text:p>
          </table:table-cell>
          <table:table-cell office:value-type="string">
            <text:p>En activité</text:p>
          </table:table-cell>
          <table:table-cell office:value-type="string">
            <text:p>BOU2101205</text:p>
          </table:table-cell>
          <table:table-cell office:value-type="string">
            <text:p>uf210540012950</text:p>
          </table:table-cell>
          <table:table-cell office:value-type="string">
            <text:p>https://www.mapillary.com/app/?lat=47.012551&amp;lng=4.817013&amp;z=19.836305450776447&amp;focus=photo</text:p>
          </table:table-cell>
          <table:table-cell office:value-type="string">
            <text:p>http://maps.google.com/maps?q=&amp;layer=c&amp;cbll=47.012551,4.817013</text:p>
          </table:table-cell>
          <table:table-cell/>
          <table:table-cell office:value-type="string">
            <text:p>CA Beaune, Côte et Sud - Communauté Beaune-Chagny-Nolay</text:p>
          </table:table-cell>
          <table:table-cell office:value-type="string">
            <text:p>S.A. NATTIER</text:p>
          </table:table-cell>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21</text:p>
          </table:table-cell>
          <table:table-cell office:value-type="string">
            <text:p>BOURGOGNE FRANCHE COMTE</text:p>
          </table:table-cell>
          <table:table-cell office:value-type="string">
            <text:p>uf210540012950</text:p>
          </table:table-cell>
          <table:table-cell office:value-type="string">
            <text:p>https://fiches-risques.brgm.fr/georisques/basias-detaillee/BOU2101205</text:p>
          </table:table-cell>
          <table:table-cell office:value-type="string">
            <text:p>En activité</text:p>
          </table:table-cell>
          <table:table-cell office:value-type="float" office:value="57738.6031220218792441"/>
          <table:table-cell office:value-type="string">
            <text:p>BEAUNE (2105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290.0000000000000000"/>
          <table:table-cell office:value-type="string">
            <text:p>lieu dit  L'Epi du Chêne PONTAILLER-SUR-SAONE (21496)</text:p>
          </table:table-cell>
          <table:table-cell office:value-type="string">
            <text:p>Génie civil, construction d'ouvrage, de bâtiment, (couverture, tunnel, canalisation, ligne électrique, étanchéité, route, voie ferrée, canal, levage, montage)</text:p>
          </table:table-cell>
          <table:table-cell office:value-type="string">
            <text:p>21496</text:p>
          </table:table-cell>
          <table:table-cell office:value-type="float" office:value="5.4029387571300962"/>
          <table:table-cell office:value-type="float" office:value="47.3118459619584328"/>
          <table:table-cell office:value-type="string">
            <text:p>Surface disponible 5 ha
parcelle mitoyenne à une poudrerie et munitions  en activité ( ICPE), à verifier l'arrété d'exploitations ICPE pour exclusion seventuelles ou reserves sur les parcelles adjacentes.</text:p>
          </table:table-cell>
          <table:table-cell office:value-type="string">
            <text:p>5</text:p>
          </table:table-cell>
          <table:table-cell office:value-type="string">
            <text:p>Activité terminée</text:p>
          </table:table-cell>
          <table:table-cell office:value-type="string">
            <text:p>BOU2100910</text:p>
          </table:table-cell>
          <table:table-cell office:value-type="string">
            <text:p>uf214960168482</text:p>
          </table:table-cell>
          <table:table-cell office:value-type="string">
            <text:p>https://www.mapillary.com/app/?lat=47.311846&amp;lng=5.402939&amp;z=19.836305450776447&amp;focus=photo</text:p>
          </table:table-cell>
          <table:table-cell office:value-type="string">
            <text:p>http://maps.google.com/maps?q=&amp;layer=c&amp;cbll=47.311846,5.402939</text:p>
          </table:table-cell>
          <table:table-cell/>
          <table:table-cell office:value-type="string">
            <text:p>CC Auxonne Pontailler Val de Saône</text:p>
          </table:table-cell>
          <table:table-cell office:value-type="string">
            <text:p>S.A. des Professionnels du Bâtiment et des Travaux Publics</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21</text:p>
          </table:table-cell>
          <table:table-cell office:value-type="string">
            <text:p>BOURGOGNE FRANCHE COMTE</text:p>
          </table:table-cell>
          <table:table-cell office:value-type="string">
            <text:p>uf214960168482</text:p>
          </table:table-cell>
          <table:table-cell office:value-type="string">
            <text:p>https://fiches-risques.brgm.fr/georisques/basias-detaillee/BOU2100910</text:p>
          </table:table-cell>
          <table:table-cell office:value-type="string">
            <text:p>Activité terminée</text:p>
          </table:table-cell>
          <table:table-cell office:value-type="float" office:value="55830.2807952020230005"/>
          <table:table-cell office:value-type="string">
            <text:p>PONTAILLER-SUR-SAONE (21496)</text:p>
          </table:table-cell>
          <table:table-cell office:value-type="float" office:value="1"/>
          <table:table-cell office:value-type="string">
            <text:p>UFz5r</text:p>
          </table:table-cell>
          <table:table-cell office:value-type="float" office:value="2.0000000000000000"/>
          <table:table-cell/>
        </table:table-row>
        <table:table-row>
          <table:table-cell office:value-type="float" office:value="291.0000000000000000"/>
          <table:table-cell office:value-type="string">
            <text:p>74 route  de Savigny BEAUNE (21054)</text:p>
          </table:table-cell>
          <table:table-cell office:value-type="string">
            <text:p>Fabrication et réparation de machines de bureau, d'instruments médicaux, de produits informatiques, électroniques, optiques et horlogers</text:p>
          </table:table-cell>
          <table:table-cell office:value-type="string">
            <text:p>21054</text:p>
          </table:table-cell>
          <table:table-cell office:value-type="float" office:value="4.8423694413598080"/>
          <table:table-cell office:value-type="float" office:value="47.0399222789380715"/>
          <table:table-cell office:value-type="string">
            <text:p>Surface disponible 3.5 ha
site occupé partiellement  en bordure 
amenagement facile.
verifier le zonage du PLU.</text:p>
          </table:table-cell>
          <table:table-cell office:value-type="string">
            <text:p>3.5</text:p>
          </table:table-cell>
          <table:table-cell office:value-type="string">
            <text:p>En activité</text:p>
          </table:table-cell>
          <table:table-cell office:value-type="string">
            <text:p>BOU2100115</text:p>
          </table:table-cell>
          <table:table-cell office:value-type="string">
            <text:p>uf210540013175</text:p>
          </table:table-cell>
          <table:table-cell office:value-type="string">
            <text:p>https://www.mapillary.com/app/?lat=47.039922&amp;lng=4.842369&amp;z=19.836305450776447&amp;focus=photo</text:p>
          </table:table-cell>
          <table:table-cell office:value-type="string">
            <text:p>http://maps.google.com/maps?q=&amp;layer=c&amp;cbll=47.039922,4.842369</text:p>
          </table:table-cell>
          <table:table-cell/>
          <table:table-cell office:value-type="string">
            <text:p>CA Beaune, Côte et Sud - Communauté Beaune-Chagny-Nolay</text:p>
          </table:table-cell>
          <table:table-cell office:value-type="string">
            <text:p>S.A. L.C.C. Compagnie Européenne de Composants Electroniques</text:p>
          </table:table-cell>
          <table:table-cell/>
          <table:table-cell office:value-type="string">
            <text:p>Zones industrielles ou commerciales et installations publiques</text:p>
          </table:table-cell>
          <table:table-cell office:value-type="float" office:value="1.0000000000000000"/>
          <table:table-cell office:value-type="string">
            <text:p>pollution rivière La Bouzaise et nappe phréatique</text:p>
          </table:table-cell>
          <table:table-cell office:value-type="string">
            <text:p>basias</text:p>
          </table:table-cell>
          <table:table-cell office:value-type="string">
            <text:p>21</text:p>
          </table:table-cell>
          <table:table-cell office:value-type="string">
            <text:p>BOURGOGNE FRANCHE COMTE</text:p>
          </table:table-cell>
          <table:table-cell office:value-type="string">
            <text:p>uf210540013175</text:p>
          </table:table-cell>
          <table:table-cell office:value-type="string">
            <text:p>https://fiches-risques.brgm.fr/georisques/basias-detaillee/BOU2100115</text:p>
          </table:table-cell>
          <table:table-cell office:value-type="string">
            <text:p>En activité</text:p>
          </table:table-cell>
          <table:table-cell office:value-type="float" office:value="41988.7902144930267241"/>
          <table:table-cell office:value-type="string">
            <text:p>BEAUNE (2105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292.0000000000000000"/>
          <table:table-cell office:value-type="string">
            <text:p>route nationale  6 BAUBIGNY (21050)</text:p>
          </table:table-cell>
          <table:table-cell office:value-type="string">
            <text:p>Centrale d'enrobage (graviers enrobés de goudron, pour les routes par exemple)</text:p>
          </table:table-cell>
          <table:table-cell office:value-type="string">
            <text:p>21050</text:p>
          </table:table-cell>
          <table:table-cell office:value-type="float" office:value="4.6591333149519976"/>
          <table:table-cell office:value-type="float" office:value="47.0057482693467676"/>
          <table:table-cell office:value-type="string">
            <text:p>Ancien dépot d'entreprise de travaux public de 2.8 ha proche d'un site éolien existant déja équipé</text:p>
          </table:table-cell>
          <table:table-cell office:value-type="string">
            <text:p>2.8</text:p>
          </table:table-cell>
          <table:table-cell office:value-type="string">
            <text:p>Activité terminée</text:p>
          </table:table-cell>
          <table:table-cell office:value-type="string">
            <text:p>BOU2100120</text:p>
          </table:table-cell>
          <table:table-cell office:value-type="string">
            <text:p>210500000A0051</text:p>
          </table:table-cell>
          <table:table-cell office:value-type="string">
            <text:p>https://www.mapillary.com/app/?lat=47.005748&amp;lng=4.659133&amp;z=19.836305450776447&amp;focus=photo</text:p>
          </table:table-cell>
          <table:table-cell office:value-type="string">
            <text:p>http://maps.google.com/maps?q=&amp;layer=c&amp;cbll=47.005748,4.659133</text:p>
          </table:table-cell>
          <table:table-cell/>
          <table:table-cell office:value-type="string">
            <text:p>CA Beaune, Côte et Sud - Communauté Beaune-Chagny-Nolay</text:p>
          </table:table-cell>
          <table:table-cell office:value-type="string">
            <text:p>S.A. Jean LEFEBVRE</text:p>
          </table:table-cell>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21</text:p>
          </table:table-cell>
          <table:table-cell office:value-type="string">
            <text:p>BOURGOGNE FRANCHE COMTE</text:p>
          </table:table-cell>
          <table:table-cell office:value-type="string">
            <text:p>210500000A0051</text:p>
          </table:table-cell>
          <table:table-cell office:value-type="string">
            <text:p>https://fiches-risques.brgm.fr/georisques/basias-detaillee/BOU2100120</text:p>
          </table:table-cell>
          <table:table-cell office:value-type="string">
            <text:p>Activité terminée</text:p>
          </table:table-cell>
          <table:table-cell office:value-type="float" office:value="32907.2620266684243688"/>
          <table:table-cell office:value-type="string">
            <text:p>BAUBIGNY (21050)</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294.0000000000000000"/>
          <table:table-cell office:value-type="string">
            <text:p>lieu dit  Les Vieux Essarts VOIRES (25630)</text:p>
          </table:table-cell>
          <table:table-cell office:value-type="string">
            <text:p>Collecte et stockage des déchets non dangereux dont les ordures ménagères (décharge d'O.M. ; déchetterie)</text:p>
          </table:table-cell>
          <table:table-cell office:value-type="string">
            <text:p>25630</text:p>
          </table:table-cell>
          <table:table-cell office:value-type="float" office:value="6.2608599391107118"/>
          <table:table-cell office:value-type="float" office:value="47.1019065044453598"/>
          <table:table-cell office:value-type="string">
            <text:p>carrière non exploitée (sur une petite partie du site 1.50 ha).</text:p>
          </table:table-cell>
          <table:table-cell office:value-type="string">
            <text:p>1.5</text:p>
          </table:table-cell>
          <table:table-cell office:value-type="string">
            <text:p>Ne sait pas</text:p>
          </table:table-cell>
          <table:table-cell office:value-type="string">
            <text:p>FRC2505283</text:p>
          </table:table-cell>
          <table:table-cell office:value-type="string">
            <text:p>uf256300156721</text:p>
          </table:table-cell>
          <table:table-cell office:value-type="string">
            <text:p>https://www.mapillary.com/app/?lat=47.101907&amp;lng=6.260860&amp;z=19.836305450776447&amp;focus=photo</text:p>
          </table:table-cell>
          <table:table-cell office:value-type="string">
            <text:p>http://maps.google.com/maps?q=&amp;layer=c&amp;cbll=47.101907,6.260860</text:p>
          </table:table-cell>
          <table:table-cell/>
          <table:table-cell office:value-type="string">
            <text:p>CC Loue-Lison</text:p>
          </table:table-cell>
          <table:table-cell office:value-type="string">
            <text:p>Commune de VOIRES</text:p>
          </table:table-cell>
          <table:table-cell office:value-type="string">
            <text:p>Décharge</text:p>
          </table:table-cell>
          <table:table-cell office:value-type="string">
            <text:p>Pelouses et pâturages naturels</text:p>
          </table:table-cell>
          <table:table-cell office:value-type="float" office:value="4.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6300156721</text:p>
          </table:table-cell>
          <table:table-cell office:value-type="string">
            <text:p>https://fiches-risques.brgm.fr/georisques/basias-detaillee/FRC2505283</text:p>
          </table:table-cell>
          <table:table-cell office:value-type="string">
            <text:p>Ne sait pas</text:p>
          </table:table-cell>
          <table:table-cell office:value-type="float" office:value="1887588.3981028888374567"/>
          <table:table-cell office:value-type="string">
            <text:p>VOIRES (25630)</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295.0000000000000000"/>
          <table:table-cell office:value-type="string">
            <text:p>lieu dit  Bois de Roncevaux LA CHENALOTTE (25148)</text:p>
          </table:table-cell>
          <table:table-cell office:value-type="string">
            <text:p>Collecte et stockage des déchets non dangereux dont les ordures ménagères (décharge d'O.M. ; déchetterie)</text:p>
          </table:table-cell>
          <table:table-cell office:value-type="string">
            <text:p>25148</text:p>
          </table:table-cell>
          <table:table-cell office:value-type="float" office:value="6.6753963243856864"/>
          <table:table-cell office:value-type="float" office:value="47.1158726391195017"/>
          <table:table-cell office:value-type="string">
            <text:p>site de dépot de materiaux (graviers...)
semble abandonnée ? 3.60 ha utilisable
+ prairies + bois</text:p>
          </table:table-cell>
          <table:table-cell office:value-type="string">
            <text:p>3.6</text:p>
          </table:table-cell>
          <table:table-cell office:value-type="string">
            <text:p>Activité terminée</text:p>
          </table:table-cell>
          <table:table-cell office:value-type="string">
            <text:p>FRC2505310</text:p>
          </table:table-cell>
          <table:table-cell office:value-type="string">
            <text:p>uf251480031821</text:p>
          </table:table-cell>
          <table:table-cell office:value-type="string">
            <text:p>https://www.mapillary.com/app/?lat=47.115873&amp;lng=6.675396&amp;z=19.836305450776447&amp;focus=photo</text:p>
          </table:table-cell>
          <table:table-cell office:value-type="string">
            <text:p>http://maps.google.com/maps?q=&amp;layer=c&amp;cbll=47.115873,6.675396</text:p>
          </table:table-cell>
          <table:table-cell/>
          <table:table-cell office:value-type="string">
            <text:p>CC du Plateau de Russey</text:p>
          </table:table-cell>
          <table:table-cell/>
          <table:table-cell office:value-type="string">
            <text:p>Décharge</text:p>
          </table:table-cell>
          <table:table-cell office:value-type="string">
            <text:p>Prairies et autres surfaces toujours en herbe à usage agricole</text:p>
          </table:table-cell>
          <table:table-cell office:value-type="float" office:value="3.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1480031821</text:p>
          </table:table-cell>
          <table:table-cell office:value-type="string">
            <text:p>https://fiches-risques.brgm.fr/georisques/basias-detaillee/FRC2505310</text:p>
          </table:table-cell>
          <table:table-cell office:value-type="string">
            <text:p>Activité terminée</text:p>
          </table:table-cell>
          <table:table-cell office:value-type="float" office:value="479737.2721623728284612"/>
          <table:table-cell office:value-type="string">
            <text:p>LA CHENALOTTE (25148)</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297.0000000000000000"/>
          <table:table-cell office:value-type="string">
            <text:p>lieu dit  Les Chailles SAINTE-SUZANNE (25526)</text:p>
          </table:table-cell>
          <table:table-cell office:value-type="string">
            <text:p>Décharge de déchets industriels spéciaux (D.I.S.)</text:p>
          </table:table-cell>
          <table:table-cell office:value-type="string">
            <text:p>25526</text:p>
          </table:table-cell>
          <table:table-cell office:value-type="float" office:value="6.7635413733167820"/>
          <table:table-cell office:value-type="float" office:value="47.5110420239483275"/>
          <table:table-cell office:value-type="string">
            <text:p>terrain vague et bois 
Vu DDT : terrain vague, avec repousse de végétation
Friche potentielle sur 6 ha en commun avec la parcelle 401</text:p>
          </table:table-cell>
          <table:table-cell office:value-type="string">
            <text:p>3</text:p>
          </table:table-cell>
          <table:table-cell office:value-type="string">
            <text:p>Activité terminée</text:p>
          </table:table-cell>
          <table:table-cell office:value-type="string">
            <text:p>FRC2506067</text:p>
          </table:table-cell>
          <table:table-cell office:value-type="string">
            <text:p>uf255260103890</text:p>
          </table:table-cell>
          <table:table-cell office:value-type="string">
            <text:p>https://www.mapillary.com/app/?lat=47.511042&amp;lng=6.763541&amp;z=19.836305450776447&amp;focus=photo</text:p>
          </table:table-cell>
          <table:table-cell office:value-type="string">
            <text:p>http://maps.google.com/maps?q=&amp;layer=c&amp;cbll=47.511042,6.763541</text:p>
          </table:table-cell>
          <table:table-cell/>
          <table:table-cell office:value-type="string">
            <text:p>CA Pays de Montbéliard Agglomération</text:p>
          </table:table-cell>
          <table:table-cell office:value-type="string">
            <text:p>Commune de Sainte-Suzanne</text:p>
          </table:table-cell>
          <table:table-cell office:value-type="string">
            <text:p>Décharge</text:p>
          </table:table-cell>
          <table:table-cell office:value-type="string">
            <text:p>Forêts de feuillus</text:p>
          </table:table-cell>
          <table:table-cell office:value-type="float" office:value="6.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5260103890</text:p>
          </table:table-cell>
          <table:table-cell office:value-type="string">
            <text:p>https://fiches-risques.brgm.fr/georisques/basias-detaillee/FRC2506067</text:p>
          </table:table-cell>
          <table:table-cell office:value-type="string">
            <text:p>Activité terminée</text:p>
          </table:table-cell>
          <table:table-cell office:value-type="float" office:value="455791.2900632217060775"/>
          <table:table-cell office:value-type="string">
            <text:p>SAINTE-SUZANNE (2552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298.0000000000000000"/>
          <table:table-cell office:value-type="string">
            <text:p>lieu dit  les Montetis BOUJAILLES (25079)</text:p>
          </table:table-cell>
          <table:table-cell office:value-type="string">
            <text:p>Collecte et stockage des déchets non dangereux dont les ordures ménagères (décharge d'O.M. ; déchetterie)</text:p>
          </table:table-cell>
          <table:table-cell office:value-type="string">
            <text:p>25079</text:p>
          </table:table-cell>
          <table:table-cell office:value-type="float" office:value="6.0966350685137183"/>
          <table:table-cell office:value-type="float" office:value="46.8811645931003866"/>
          <table:table-cell office:value-type="string">
            <text:p>ancienne carrière SARL LACOSTE, non exploitée; 1.8 ha disponible
le reste en + agricole</text:p>
          </table:table-cell>
          <table:table-cell office:value-type="string">
            <text:p>1.8</text:p>
          </table:table-cell>
          <table:table-cell office:value-type="string">
            <text:p>Activité terminée</text:p>
          </table:table-cell>
          <table:table-cell office:value-type="string">
            <text:p>FRC2504100</text:p>
          </table:table-cell>
          <table:table-cell office:value-type="string">
            <text:p>uf251760036330</text:p>
          </table:table-cell>
          <table:table-cell office:value-type="string">
            <text:p>https://www.mapillary.com/app/?lat=46.881165&amp;lng=6.096635&amp;z=19.836305450776447&amp;focus=photo</text:p>
          </table:table-cell>
          <table:table-cell office:value-type="string">
            <text:p>http://maps.google.com/maps?q=&amp;layer=c&amp;cbll=46.881165,6.096635</text:p>
          </table:table-cell>
          <table:table-cell/>
          <table:table-cell office:value-type="string">
            <text:p>CC du Plateau de Frasne et du Val de Drugeon (CFD)</text:p>
          </table:table-cell>
          <table:table-cell/>
          <table:table-cell office:value-type="string">
            <text:p>Décharge</text:p>
          </table:table-cell>
          <table:table-cell office:value-type="string">
            <text:p>Prairies et autres surfaces toujours en herbe à usage agricole</text:p>
          </table:table-cell>
          <table:table-cell office:value-type="float" office:value="6.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0790020324</text:p>
          </table:table-cell>
          <table:table-cell office:value-type="string">
            <text:p>https://fiches-risques.brgm.fr/georisques/basias-detaillee/FRC2504100</text:p>
          </table:table-cell>
          <table:table-cell office:value-type="string">
            <text:p>Activité terminée</text:p>
          </table:table-cell>
          <table:table-cell office:value-type="float" office:value="412655.1650599877466448"/>
          <table:table-cell office:value-type="string">
            <text:p>BOUJAILLES (25079)</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299.0000000000000000"/>
          <table:table-cell office:value-type="string">
            <text:p>lieu dit  Carrière - La Raydans - Le Chanois ETOUVANS (25224)</text:p>
          </table:table-cell>
          <table:table-cell office:value-type="string">
            <text:p>Collecte et stockage des déchets non dangereux dont les ordures ménagères (décharge d'O.M. ; déchetterie)</text:p>
          </table:table-cell>
          <table:table-cell office:value-type="string">
            <text:p>25224</text:p>
          </table:table-cell>
          <table:table-cell office:value-type="float" office:value="6.7155703174579724"/>
          <table:table-cell office:value-type="float" office:value="47.4677243457009155"/>
          <table:table-cell office:value-type="string">
            <text:p>bois / agricolesur quasi toute la parcelle  sauf 1.5 ha exploitable
Présence d'une ancienne carrière (et ancienne décharge), non exploitée
1.5 ha</text:p>
          </table:table-cell>
          <table:table-cell office:value-type="string">
            <text:p>1.5</text:p>
          </table:table-cell>
          <table:table-cell office:value-type="string">
            <text:p>Activité terminée</text:p>
          </table:table-cell>
          <table:table-cell office:value-type="string">
            <text:p>FRC2507369</text:p>
          </table:table-cell>
          <table:table-cell office:value-type="string">
            <text:p>uf252240044986</text:p>
          </table:table-cell>
          <table:table-cell office:value-type="string">
            <text:p>https://www.mapillary.com/app/?lat=47.467724&amp;lng=6.715570&amp;z=19.836305450776447&amp;focus=photo</text:p>
          </table:table-cell>
          <table:table-cell office:value-type="string">
            <text:p>http://maps.google.com/maps?q=&amp;layer=c&amp;cbll=47.467724,6.715570</text:p>
          </table:table-cell>
          <table:table-cell/>
          <table:table-cell office:value-type="string">
            <text:p>CA Pays de Montbéliard Agglomération</text:p>
          </table:table-cell>
          <table:table-cell/>
          <table:table-cell office:value-type="string">
            <text:p>Décharge</text:p>
          </table:table-cell>
          <table:table-cell office:value-type="string">
            <text:p>Systèmes culturaux et parcellaires complexes</text:p>
          </table:table-cell>
          <table:table-cell office:value-type="float" office:value="11.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2240044986</text:p>
          </table:table-cell>
          <table:table-cell office:value-type="string">
            <text:p>https://fiches-risques.brgm.fr/georisques/basias-detaillee/FRC2507369</text:p>
          </table:table-cell>
          <table:table-cell office:value-type="string">
            <text:p>Activité terminée</text:p>
          </table:table-cell>
          <table:table-cell office:value-type="float" office:value="381573.5574552376638167"/>
          <table:table-cell office:value-type="string">
            <text:p>ETOUVANS (25224)</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00.0000000000000000"/>
          <table:table-cell office:value-type="string">
            <text:p>zone industrielle  La Foulottière SAINT-VIT (25527)</text:p>
          </table:table-cell>
          <table:table-cell office:value-type="string">
            <text:p>Dépôt de liquides inflammables (D.L.I.)</text:p>
          </table:table-cell>
          <table:table-cell office:value-type="string">
            <text:p>25527</text:p>
          </table:table-cell>
          <table:table-cell office:value-type="float" office:value="5.8278109759443897"/>
          <table:table-cell office:value-type="float" office:value="47.1908114635776244"/>
          <table:table-cell office:value-type="string">
            <text:p>Entrepôt de stockage Centale U de Saint-Vit
cf 532
Présence d'une friche (bassin de rétention ?) de 3,5 ha
+ parking de 1.5 ha</text:p>
          </table:table-cell>
          <table:table-cell office:value-type="string">
            <text:p>3.5</text:p>
          </table:table-cell>
          <table:table-cell office:value-type="string">
            <text:p>Ne sait pas</text:p>
          </table:table-cell>
          <table:table-cell office:value-type="string">
            <text:p>FRC2504343</text:p>
          </table:table-cell>
          <table:table-cell office:value-type="string">
            <text:p>uf255270129750</text:p>
          </table:table-cell>
          <table:table-cell office:value-type="string">
            <text:p>https://www.mapillary.com/app/?lat=47.190811&amp;lng=5.827811&amp;z=19.836305450776447&amp;focus=photo</text:p>
          </table:table-cell>
          <table:table-cell office:value-type="string">
            <text:p>http://maps.google.com/maps?q=&amp;layer=c&amp;cbll=47.190811,5.827811</text:p>
          </table:table-cell>
          <table:table-cell/>
          <table:table-cell office:value-type="string">
            <text:p>CU du Grand Besançon Métropole</text:p>
          </table:table-cell>
          <table:table-cell office:value-type="string">
            <text:p>Système U Centrale Régionale Est</text:p>
          </table:table-cell>
          <table:table-cell office:value-type="string">
            <text:p>Entrepôt de stockage</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5270129750</text:p>
          </table:table-cell>
          <table:table-cell office:value-type="string">
            <text:p>https://fiches-risques.brgm.fr/georisques/basias-detaillee/FRC2504343</text:p>
          </table:table-cell>
          <table:table-cell office:value-type="string">
            <text:p>Ne sait pas</text:p>
          </table:table-cell>
          <table:table-cell office:value-type="float" office:value="152989.0144652952149045"/>
          <table:table-cell office:value-type="string">
            <text:p>SAINT-VIT (25527)</text:p>
          </table:table-cell>
          <table:table-cell office:value-type="float" office:value="1"/>
          <table:table-cell office:value-type="string">
            <text:p>UZ-c-a</text:p>
          </table:table-cell>
          <table:table-cell office:value-type="float" office:value="1.0000000000000000"/>
          <table:table-cell/>
        </table:table-row>
        <table:table-row>
          <table:table-cell office:value-type="float" office:value="301.0000000000000000"/>
          <table:table-cell office:value-type="string">
            <text:p>lieu dit  Plainechaux ETALANS (25222)</text:p>
          </table:table-cell>
          <table:table-cell office:value-type="string">
            <text:p>Extraction de pierres ornementales et de construction, de calcaire industriel, de gypse, de craie et d'ardoise (voir aussi C23.7)</text:p>
          </table:table-cell>
          <table:table-cell office:value-type="string">
            <text:p>25222</text:p>
          </table:table-cell>
          <table:table-cell office:value-type="float" office:value="6.2340952343506002"/>
          <table:table-cell office:value-type="float" office:value="47.1655579343682945"/>
          <table:table-cell office:value-type="string">
            <text:p>carrière en fin d'exploitation (2021 d'après arrèté préfectoral 25-2017-12-21-021 
Socièté des carrières de l'Est
Carrière de Etalans 7.50 ha</text:p>
          </table:table-cell>
          <table:table-cell office:value-type="string">
            <text:p>7.50</text:p>
          </table:table-cell>
          <table:table-cell office:value-type="string">
            <text:p>Activité terminée</text:p>
          </table:table-cell>
          <table:table-cell office:value-type="string">
            <text:p>FRC2501051</text:p>
          </table:table-cell>
          <table:table-cell office:value-type="string">
            <text:p>uf252220152134</text:p>
          </table:table-cell>
          <table:table-cell office:value-type="string">
            <text:p>https://www.mapillary.com/app/?lat=47.165558&amp;lng=6.234095&amp;z=19.836305450776447&amp;focus=photo</text:p>
          </table:table-cell>
          <table:table-cell office:value-type="string">
            <text:p>http://maps.google.com/maps?q=&amp;layer=c&amp;cbll=47.165558,6.234095</text:p>
          </table:table-cell>
          <table:table-cell/>
          <table:table-cell office:value-type="string">
            <text:p>CC Loue-Lison</text:p>
          </table:table-cell>
          <table:table-cell office:value-type="string">
            <text:p>SACER</text:p>
          </table:table-cell>
          <table:table-cell office:value-type="string">
            <text:p>Centrales d'enrobés</text:p>
          </table:table-cell>
          <table:table-cell office:value-type="string">
            <text:p>Systèmes culturaux et parcellaires complexes</text:p>
          </table:table-cell>
          <table:table-cell office:value-type="float" office:value="4.0000000000000000"/>
          <table:table-cell office:value-type="string">
            <text:p>pollution non caractérisée</text:p>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2220152134</text:p>
          </table:table-cell>
          <table:table-cell office:value-type="string">
            <text:p>https://fiches-risques.brgm.fr/georisques/basias-detaillee/FRC2501051</text:p>
          </table:table-cell>
          <table:table-cell office:value-type="string">
            <text:p>Activité terminée</text:p>
          </table:table-cell>
          <table:table-cell office:value-type="float" office:value="147508.2899968213750981"/>
          <table:table-cell office:value-type="string">
            <text:p>ETALANS (2522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02.0000000000000000"/>
          <table:table-cell office:value-type="string">
            <text:p>lieu dit  Combe Près de Chametin PUGEY (25473)</text:p>
          </table:table-cell>
          <table:table-cell office:value-type="string">
            <text:p>Collecte et stockage des déchets non dangereux dont les ordures ménagères (décharge d'O.M. ; déchetterie)</text:p>
          </table:table-cell>
          <table:table-cell office:value-type="string">
            <text:p>25473</text:p>
          </table:table-cell>
          <table:table-cell office:value-type="float" office:value="6.0055086630061236"/>
          <table:table-cell office:value-type="float" office:value="47.1735613801211358"/>
          <table:table-cell office:value-type="string">
            <text:p>bois + agrcicole
Présence d'une friche (ancienne carrière et ancienne décharge) environ 2.3 ha
cf 667</text:p>
          </table:table-cell>
          <table:table-cell office:value-type="string">
            <text:p>2.30</text:p>
          </table:table-cell>
          <table:table-cell office:value-type="string">
            <text:p>Activité terminée</text:p>
          </table:table-cell>
          <table:table-cell office:value-type="string">
            <text:p>FRC2505405</text:p>
          </table:table-cell>
          <table:table-cell office:value-type="string">
            <text:p>uf254730095017</text:p>
          </table:table-cell>
          <table:table-cell office:value-type="string">
            <text:p>https://www.mapillary.com/app/?lat=47.173561&amp;lng=6.005509&amp;z=19.836305450776447&amp;focus=photo</text:p>
          </table:table-cell>
          <table:table-cell office:value-type="string">
            <text:p>http://maps.google.com/maps?q=&amp;layer=c&amp;cbll=47.173561,6.005509</text:p>
          </table:table-cell>
          <table:table-cell/>
          <table:table-cell office:value-type="string">
            <text:p>CU du Grand Besançon Métropole</text:p>
          </table:table-cell>
          <table:table-cell/>
          <table:table-cell office:value-type="string">
            <text:p>Décharge</text:p>
          </table:table-cell>
          <table:table-cell office:value-type="string">
            <text:p>Forêts de feuillus</text:p>
          </table:table-cell>
          <table:table-cell/>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4730095017</text:p>
          </table:table-cell>
          <table:table-cell office:value-type="string">
            <text:p>https://fiches-risques.brgm.fr/georisques/basias-detaillee/FRC2505405</text:p>
          </table:table-cell>
          <table:table-cell office:value-type="string">
            <text:p>Activité terminée</text:p>
          </table:table-cell>
          <table:table-cell office:value-type="float" office:value="145235.4609198517864570"/>
          <table:table-cell office:value-type="string">
            <text:p>PUGEY (25473)</text:p>
          </table:table-cell>
          <table:table-cell office:value-type="float" office:value="1"/>
          <table:table-cell office:value-type="string">
            <text:p>NC</text:p>
          </table:table-cell>
          <table:table-cell office:value-type="float" office:value="1.0000000000000000"/>
          <table:table-cell office:value-type="float" office:value="1.0000000000000000"/>
        </table:table-row>
        <table:table-row>
          <table:table-cell office:value-type="float" office:value="304.0000000000000000"/>
          <table:table-cell office:value-type="string">
            <text:p>lieu dit  Sur Rose MONTBELIARD (25388)</text:p>
          </table:table-cell>
          <table:table-cell office:value-type="string">
            <text:p>Collecte et stockage des déchets non dangereux dont les ordures ménagères (décharge d'O.M. ; déchetterie)</text:p>
          </table:table-cell>
          <table:table-cell office:value-type="string">
            <text:p>25388</text:p>
          </table:table-cell>
          <table:table-cell office:value-type="float" office:value="6.7702052680788123"/>
          <table:table-cell office:value-type="float" office:value="47.5139020934035088"/>
          <table:table-cell office:value-type="string">
            <text:p>Vu DDT : terrain vague, avec repousse de végétation
Friche potentielle sur 6 ha en commun avec 153</text:p>
          </table:table-cell>
          <table:table-cell office:value-type="string">
            <text:p>3</text:p>
          </table:table-cell>
          <table:table-cell office:value-type="string">
            <text:p>Activité terminée</text:p>
          </table:table-cell>
          <table:table-cell office:value-type="string">
            <text:p>FRC2504949</text:p>
          </table:table-cell>
          <table:table-cell office:value-type="string">
            <text:p>uf253880076775</text:p>
          </table:table-cell>
          <table:table-cell office:value-type="string">
            <text:p>https://www.mapillary.com/app/?lat=47.513902&amp;lng=6.770205&amp;z=19.836305450776447&amp;focus=photo</text:p>
          </table:table-cell>
          <table:table-cell office:value-type="string">
            <text:p>http://maps.google.com/maps?q=&amp;layer=c&amp;cbll=47.513902,6.770205</text:p>
          </table:table-cell>
          <table:table-cell/>
          <table:table-cell office:value-type="string">
            <text:p>CA Pays de Montbéliard Agglomération</text:p>
          </table:table-cell>
          <table:table-cell/>
          <table:table-cell office:value-type="string">
            <text:p>Décharge</text:p>
          </table:table-cell>
          <table:table-cell office:value-type="string">
            <text:p>Terres arables hors périmètres d'irrigation</text:p>
          </table:table-cell>
          <table:table-cell office:value-type="float" office:value="3.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3880076775</text:p>
          </table:table-cell>
          <table:table-cell office:value-type="string">
            <text:p>https://fiches-risques.brgm.fr/georisques/basias-detaillee/FRC2504949</text:p>
          </table:table-cell>
          <table:table-cell office:value-type="string">
            <text:p>Activité terminée</text:p>
          </table:table-cell>
          <table:table-cell office:value-type="float" office:value="102559.5993160600628471"/>
          <table:table-cell office:value-type="string">
            <text:p>MONTBELIARD (25388)</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305.0000000000000000"/>
          <table:table-cell office:value-type="string">
            <text:p>route nationale   14 ROCHE-LEZ-BEAUPRE (25495)</text:p>
          </table:table-cell>
          <table:table-cell office:value-type="string">
            <text:p>Entretien et réparation de véhicules automobiles (ou autres)</text:p>
          </table:table-cell>
          <table:table-cell office:value-type="string">
            <text:p>25495</text:p>
          </table:table-cell>
          <table:table-cell office:value-type="float" office:value="6.1008687590342978"/>
          <table:table-cell office:value-type="float" office:value="47.2802696249470671"/>
          <table:table-cell office:value-type="string">
            <text:p>agricole
à l'Est de la parcelle, friche potentielle environ 2 ha  utilisable ee dehors de la parcelle</text:p>
          </table:table-cell>
          <table:table-cell office:value-type="string">
            <text:p>2</text:p>
          </table:table-cell>
          <table:table-cell office:value-type="string">
            <text:p>Ne sait pas</text:p>
          </table:table-cell>
          <table:table-cell office:value-type="string">
            <text:p>FRC2502110</text:p>
          </table:table-cell>
          <table:table-cell office:value-type="string">
            <text:p>uf254950097982</text:p>
          </table:table-cell>
          <table:table-cell office:value-type="string">
            <text:p>https://www.mapillary.com/app/?lat=47.280270&amp;lng=6.100869&amp;z=19.836305450776447&amp;focus=photo</text:p>
          </table:table-cell>
          <table:table-cell office:value-type="string">
            <text:p>http://maps.google.com/maps?q=&amp;layer=c&amp;cbll=47.280270,6.100869</text:p>
          </table:table-cell>
          <table:table-cell/>
          <table:table-cell office:value-type="string">
            <text:p>CU du Grand Besançon Métropole</text:p>
          </table:table-cell>
          <table:table-cell office:value-type="string">
            <text:p>Ets ALLEMAND Gérard</text:p>
          </table:table-cell>
          <table:table-cell office:value-type="string">
            <text:p>Garage</text:p>
          </table:table-cell>
          <table:table-cell office:value-type="string">
            <text:p>Forêts de feuillus</text:p>
          </table:table-cell>
          <table:table-cell/>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4950097982</text:p>
          </table:table-cell>
          <table:table-cell office:value-type="string">
            <text:p>https://fiches-risques.brgm.fr/georisques/basias-detaillee/FRC2502110</text:p>
          </table:table-cell>
          <table:table-cell office:value-type="string">
            <text:p>Ne sait pas</text:p>
          </table:table-cell>
          <table:table-cell office:value-type="float" office:value="92586.6261820924410131"/>
          <table:table-cell office:value-type="string">
            <text:p>ROCHE-LEZ-BEAUPRE (25495)</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307.0000000000000000"/>
          <table:table-cell office:value-type="string">
            <text:p>lieu dit  Les Planches SAMSON (25528)</text:p>
          </table:table-cell>
          <table:table-cell office:value-type="string">
            <text:p>Collecte et stockage des déchets non dangereux dont les ordures ménagères (décharge d'O.M. ; déchetterie)</text:p>
          </table:table-cell>
          <table:table-cell office:value-type="string">
            <text:p>25528</text:p>
          </table:table-cell>
          <table:table-cell office:value-type="float" office:value="5.8698819332148817"/>
          <table:table-cell office:value-type="float" office:value="47.0550431692452378"/>
          <table:table-cell office:value-type="string">
            <text:p>ancienne carrière et décharge, friche sur 3 ha en partie en dehors de la parcelle(qualiét de la base ? )</text:p>
          </table:table-cell>
          <table:table-cell office:value-type="string">
            <text:p>3</text:p>
          </table:table-cell>
          <table:table-cell office:value-type="string">
            <text:p>Activité terminée</text:p>
          </table:table-cell>
          <table:table-cell office:value-type="string">
            <text:p>FRC2504413</text:p>
          </table:table-cell>
          <table:table-cell office:value-type="string">
            <text:p>255280000A0200</text:p>
          </table:table-cell>
          <table:table-cell office:value-type="string">
            <text:p>https://www.mapillary.com/app/?lat=47.055043&amp;lng=5.869882&amp;z=19.836305450776447&amp;focus=photo</text:p>
          </table:table-cell>
          <table:table-cell office:value-type="string">
            <text:p>http://maps.google.com/maps?q=&amp;layer=c&amp;cbll=47.055043,5.869882</text:p>
          </table:table-cell>
          <table:table-cell/>
          <table:table-cell office:value-type="string">
            <text:p>CC Loue-Lison</text:p>
          </table:table-cell>
          <table:table-cell office:value-type="string">
            <text:p>Commune</text:p>
          </table:table-cell>
          <table:table-cell office:value-type="string">
            <text:p>Décharge, ancienne carrière de pierres</text:p>
          </table:table-cell>
          <table:table-cell office:value-type="string">
            <text:p>Prairies et autres surfaces toujours en herbe à usage agricole</text:p>
          </table:table-cell>
          <table:table-cell office:value-type="float" office:value="5.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255280000A0200</text:p>
          </table:table-cell>
          <table:table-cell office:value-type="string">
            <text:p>https://fiches-risques.brgm.fr/georisques/basias-detaillee/FRC2504413</text:p>
          </table:table-cell>
          <table:table-cell office:value-type="string">
            <text:p>Activité terminée</text:p>
          </table:table-cell>
          <table:table-cell office:value-type="float" office:value="83609.2760653640725650"/>
          <table:table-cell office:value-type="string">
            <text:p>SAMSON (25528)</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08.0000000000000000"/>
          <table:table-cell office:value-type="string">
            <text:p>lieu dit  Les Grands Prés CUBRY (25182)</text:p>
          </table:table-cell>
          <table:table-cell office:value-type="string">
            <text:p>Collecte et traitement des eaux usées (station d'épuration)</text:p>
          </table:table-cell>
          <table:table-cell office:value-type="string">
            <text:p>25182</text:p>
          </table:table-cell>
          <table:table-cell office:value-type="float" office:value="6.4174501732129379"/>
          <table:table-cell office:value-type="float" office:value="47.5092827022290791"/>
          <table:table-cell office:value-type="string">
            <text:p>ancienne décharge explitée par la SOCEDIM (Sochaux)
puis Centre d'enfouissement technique
Pluisuers incendies et pollutions
Friche PV possible (sauf si site pollué) : 7 ha

a verifier : son statut juridique (arrété de fin d'exploiation ? ) reclassé</text:p>
          </table:table-cell>
          <table:table-cell office:value-type="string">
            <text:p>7 ha</text:p>
          </table:table-cell>
          <table:table-cell office:value-type="string">
            <text:p>Activité terminée</text:p>
          </table:table-cell>
          <table:table-cell office:value-type="string">
            <text:p>FRC2507054</text:p>
          </table:table-cell>
          <table:table-cell office:value-type="string">
            <text:p>uf251820036907</text:p>
          </table:table-cell>
          <table:table-cell office:value-type="string">
            <text:p>https://www.mapillary.com/app/?lat=47.509283&amp;lng=6.417450&amp;z=19.836305450776447&amp;focus=photo</text:p>
          </table:table-cell>
          <table:table-cell office:value-type="string">
            <text:p>http://maps.google.com/maps?q=&amp;layer=c&amp;cbll=47.509283,6.417450</text:p>
          </table:table-cell>
          <table:table-cell/>
          <table:table-cell office:value-type="string">
            <text:p>CC des Deux Vallées Vertes</text:p>
          </table:table-cell>
          <table:table-cell office:value-type="string">
            <text:p>SOCEDIM</text:p>
          </table:table-cell>
          <table:table-cell office:value-type="string">
            <text:p>Décharge d'ordures ménagères</text:p>
          </table:table-cell>
          <table:table-cell office:value-type="string">
            <text:p>Systèmes culturaux et parcellaires complexes</text:p>
          </table:table-cell>
          <table:table-cell/>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1820036907</text:p>
          </table:table-cell>
          <table:table-cell office:value-type="string">
            <text:p>https://fiches-risques.brgm.fr/georisques/basias-detaillee/FRC2507054</text:p>
          </table:table-cell>
          <table:table-cell office:value-type="string">
            <text:p>Activité terminée</text:p>
          </table:table-cell>
          <table:table-cell office:value-type="float" office:value="80588.1632606173516251"/>
          <table:table-cell office:value-type="string">
            <text:p>CUBRY (2518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09.0000000000000000"/>
          <table:table-cell office:value-type="string">
            <text:p>zone artisanale   Champs Begaud LEVIER (25334)</text:p>
          </table:table-cell>
          <table:table-cell office:value-type="string">
            <text:p>Taille, façonnage et finissage de pierres (concassage, criblage, polissage)</text:p>
          </table:table-cell>
          <table:table-cell office:value-type="string">
            <text:p>25334</text:p>
          </table:table-cell>
          <table:table-cell office:value-type="float" office:value="6.1334090311850300"/>
          <table:table-cell office:value-type="float" office:value="46.9557494096114709"/>
          <table:table-cell office:value-type="string">
            <text:p>Entreprise SOLIBOIS 
Zone artisanale : gestion par la CC Altitude 800
Friche potentielle : 1.7 ha sol artificialisé + 0.5 ha surface en herbe</text:p>
          </table:table-cell>
          <table:table-cell office:value-type="string">
            <text:p>1.7</text:p>
          </table:table-cell>
          <table:table-cell office:value-type="string">
            <text:p>En activité</text:p>
          </table:table-cell>
          <table:table-cell office:value-type="string">
            <text:p>FRC2504952</text:p>
          </table:table-cell>
          <table:table-cell office:value-type="string">
            <text:p>uf253340127138</text:p>
          </table:table-cell>
          <table:table-cell office:value-type="string">
            <text:p>https://www.mapillary.com/app/?lat=46.955749&amp;lng=6.133409&amp;z=19.836305450776447&amp;focus=photo</text:p>
          </table:table-cell>
          <table:table-cell office:value-type="string">
            <text:p>http://maps.google.com/maps?q=&amp;layer=c&amp;cbll=46.955749,6.133409</text:p>
          </table:table-cell>
          <table:table-cell/>
          <table:table-cell office:value-type="string">
            <text:p>CC Altitude 800</text:p>
          </table:table-cell>
          <table:table-cell office:value-type="string">
            <text:p>Solibois, anc. Haut Doubs Sciages</text:p>
          </table:table-cell>
          <table:table-cell office:value-type="string">
            <text:p>Scierie</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3340127138</text:p>
          </table:table-cell>
          <table:table-cell office:value-type="string">
            <text:p>https://fiches-risques.brgm.fr/georisques/basias-detaillee/FRC2504952</text:p>
          </table:table-cell>
          <table:table-cell office:value-type="string">
            <text:p>En activité</text:p>
          </table:table-cell>
          <table:table-cell office:value-type="float" office:value="77175.8795235744037200"/>
          <table:table-cell office:value-type="string">
            <text:p>LEVIER (25334)</text:p>
          </table:table-cell>
          <table:table-cell office:value-type="float" office:value="1"/>
          <table:table-cell office:value-type="string">
            <text:p>{ }</text:p>
          </table:table-cell>
          <table:table-cell office:value-type="float" office:value="2.0000000000000000"/>
          <table:table-cell/>
        </table:table-row>
        <table:table-row>
          <table:table-cell office:value-type="float" office:value="312.0000000000000000"/>
          <table:table-cell office:value-type="string">
            <text:p>Enceinte Hôpital MONTBELIARD (25388)</text:p>
          </table:table-cell>
          <table:table-cell office:value-type="string">
            <text:p>Activités pour la santé humaine</text:p>
          </table:table-cell>
          <table:table-cell office:value-type="string">
            <text:p>25388</text:p>
          </table:table-cell>
          <table:table-cell office:value-type="float" office:value="6.7951620272253699"/>
          <table:table-cell office:value-type="float" office:value="47.5189609294518434"/>
          <table:table-cell office:value-type="string">
            <text:p>Ancien hopital de Montbéliard
Reconversion en habitat en cours ? tres probable 
Surfaces potentielles pour PV ? envrion 1.5 ha</text:p>
          </table:table-cell>
          <table:table-cell office:value-type="string">
            <text:p>1.5</text:p>
          </table:table-cell>
          <table:table-cell office:value-type="string">
            <text:p>En activité</text:p>
          </table:table-cell>
          <table:table-cell office:value-type="string">
            <text:p>FRC2501608</text:p>
          </table:table-cell>
          <table:table-cell office:value-type="string">
            <text:p>uf253880154106</text:p>
          </table:table-cell>
          <table:table-cell office:value-type="string">
            <text:p>https://www.mapillary.com/app/?lat=47.518961&amp;lng=6.795162&amp;z=19.836305450776447&amp;focus=photo</text:p>
          </table:table-cell>
          <table:table-cell office:value-type="string">
            <text:p>http://maps.google.com/maps?q=&amp;layer=c&amp;cbll=47.518961,6.795162</text:p>
          </table:table-cell>
          <table:table-cell/>
          <table:table-cell office:value-type="string">
            <text:p>CA Pays de Montbéliard Agglomération</text:p>
          </table:table-cell>
          <table:table-cell office:value-type="string">
            <text:p>HOPITAL CIVIL DE MONTBELIARD</text:p>
          </table:table-cell>
          <table:table-cell office:value-type="string">
            <text:p>Hôpital</text:p>
          </table:table-cell>
          <table:table-cell office:value-type="string">
            <text:p>Tissu urbain discontinu</text:p>
          </table:table-cell>
          <table:table-cell office:value-type="float" office:value="8.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3880154106</text:p>
          </table:table-cell>
          <table:table-cell office:value-type="string">
            <text:p>https://fiches-risques.brgm.fr/georisques/basias-detaillee/FRC2501608</text:p>
          </table:table-cell>
          <table:table-cell office:value-type="string">
            <text:p>En activité</text:p>
          </table:table-cell>
          <table:table-cell office:value-type="float" office:value="71266.9332778861426050"/>
          <table:table-cell office:value-type="string">
            <text:p>MONTBELIARD (25388)</text:p>
          </table:table-cell>
          <table:table-cell office:value-type="float" office:value="1"/>
          <table:table-cell office:value-type="string">
            <text:p>UB</text:p>
          </table:table-cell>
          <table:table-cell office:value-type="float" office:value="1.0000000000000000"/>
          <table:table-cell office:value-type="float" office:value="1.0000000000000000"/>
        </table:table-row>
        <table:table-row>
          <table:table-cell office:value-type="float" office:value="313.0000000000000000"/>
          <table:table-cell office:value-type="string">
            <text:p>lieu dit  "Champ de Tenne" et "Petite Buissière" SAINT-VIT (25527)</text:p>
          </table:table-cell>
          <table:table-cell office:value-type="string">
            <text:p>Collecte et stockage des déchets non dangereux dont les ordures ménagères (décharge d'O.M. ; déchetterie)</text:p>
          </table:table-cell>
          <table:table-cell office:value-type="string">
            <text:p>25527</text:p>
          </table:table-cell>
          <table:table-cell office:value-type="float" office:value="5.8342878806831582"/>
          <table:table-cell office:value-type="float" office:value="47.1834097241076051"/>
          <table:table-cell office:value-type="string">
            <text:p>Ancienne carrière, ancienne décharge municipale de Saint-Vit
Friche sur environ 6ha</text:p>
          </table:table-cell>
          <table:table-cell office:value-type="string">
            <text:p>6</text:p>
          </table:table-cell>
          <table:table-cell office:value-type="string">
            <text:p>Ne sait pas</text:p>
          </table:table-cell>
          <table:table-cell office:value-type="string">
            <text:p>FRC2502712</text:p>
          </table:table-cell>
          <table:table-cell office:value-type="string">
            <text:p>uf255270155798</text:p>
          </table:table-cell>
          <table:table-cell office:value-type="string">
            <text:p>https://www.mapillary.com/app/?lat=47.183410&amp;lng=5.834288&amp;z=19.836305450776447&amp;focus=photo</text:p>
          </table:table-cell>
          <table:table-cell office:value-type="string">
            <text:p>http://maps.google.com/maps?q=&amp;layer=c&amp;cbll=47.183410,5.834288</text:p>
          </table:table-cell>
          <table:table-cell/>
          <table:table-cell office:value-type="string">
            <text:p>CU du Grand Besançon Métropole</text:p>
          </table:table-cell>
          <table:table-cell office:value-type="string">
            <text:p>Commune de Saint-Vit, anciennement Entreprise Lacoste</text:p>
          </table:table-cell>
          <table:table-cell office:value-type="string">
            <text:p>Décharge, anciennement carrière de roche massive</text:p>
          </table:table-cell>
          <table:table-cell office:value-type="string">
            <text:p>Zones industrielles ou commerciales et installations publiques</text:p>
          </table:table-cell>
          <table:table-cell office:value-type="float" office:value="8.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5270155798</text:p>
          </table:table-cell>
          <table:table-cell office:value-type="string">
            <text:p>https://fiches-risques.brgm.fr/georisques/basias-detaillee/FRC2502712</text:p>
          </table:table-cell>
          <table:table-cell office:value-type="string">
            <text:p>Ne sait pas</text:p>
          </table:table-cell>
          <table:table-cell office:value-type="float" office:value="65891.2405642020166852"/>
          <table:table-cell office:value-type="string">
            <text:p>SAINT-VIT (25527)</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318.0000000000000000"/>
          <table:table-cell office:value-type="string">
            <text:p>lieu dit  Combe Jean Adrien CHARMOILLE (25125)</text:p>
          </table:table-cell>
          <table:table-cell office:value-type="string">
            <text:p>Collecte et stockage des déchets non dangereux dont les ordures ménagères (décharge d'O.M. ; déchetterie)</text:p>
          </table:table-cell>
          <table:table-cell office:value-type="string">
            <text:p>25125</text:p>
          </table:table-cell>
          <table:table-cell office:value-type="float" office:value="6.6787464424578662"/>
          <table:table-cell office:value-type="float" office:value="47.2509411133985466"/>
          <table:table-cell office:value-type="string">
            <text:p>boisé/paririe
une partie en ancienne carrière, environ 1,5 ha</text:p>
          </table:table-cell>
          <table:table-cell office:value-type="string">
            <text:p>1.5</text:p>
          </table:table-cell>
          <table:table-cell office:value-type="string">
            <text:p>Activité terminée</text:p>
          </table:table-cell>
          <table:table-cell office:value-type="string">
            <text:p>FRC2506430</text:p>
          </table:table-cell>
          <table:table-cell office:value-type="string">
            <text:p>uf251250027971</text:p>
          </table:table-cell>
          <table:table-cell office:value-type="string">
            <text:p>https://www.mapillary.com/app/?lat=47.250941&amp;lng=6.678746&amp;z=19.836305450776447&amp;focus=photo</text:p>
          </table:table-cell>
          <table:table-cell office:value-type="string">
            <text:p>http://maps.google.com/maps?q=&amp;layer=c&amp;cbll=47.250941,6.678746</text:p>
          </table:table-cell>
          <table:table-cell/>
          <table:table-cell office:value-type="string">
            <text:p>CC du Pays de Sancey-Belleherbe</text:p>
          </table:table-cell>
          <table:table-cell office:value-type="string">
            <text:p>Commune de Charmoille</text:p>
          </table:table-cell>
          <table:table-cell office:value-type="string">
            <text:p>Décharge</text:p>
          </table:table-cell>
          <table:table-cell office:value-type="string">
            <text:p>Prairies et autres surfaces toujours en herbe à usage agricole</text:p>
          </table:table-cell>
          <table:table-cell office:value-type="float" office:value="6.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1250027971</text:p>
          </table:table-cell>
          <table:table-cell office:value-type="string">
            <text:p>https://fiches-risques.brgm.fr/georisques/basias-detaillee/FRC2506430</text:p>
          </table:table-cell>
          <table:table-cell office:value-type="string">
            <text:p>Activité terminée</text:p>
          </table:table-cell>
          <table:table-cell office:value-type="float" office:value="48682.7377617637539515"/>
          <table:table-cell office:value-type="string">
            <text:p>CHARMOILLE (25125)</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19.0000000000000000"/>
          <table:table-cell office:value-type="string">
            <text:p>Bâtiment de l' ex filature de Lizaine BETHONCOURT (25057)</text:p>
          </table:table-cell>
          <table:table-cell office:value-type="string">
            <text:p>Construction de véhicules automobiles</text:p>
          </table:table-cell>
          <table:table-cell office:value-type="string">
            <text:p>25057</text:p>
          </table:table-cell>
          <table:table-cell office:value-type="float" office:value="6.7984209693892304"/>
          <table:table-cell office:value-type="float" office:value="47.5308800327400078"/>
          <table:table-cell office:value-type="string">
            <text:p>#frichebati en acticité
DDT : pas en activité : friche sur environ 2.5 ha</text:p>
          </table:table-cell>
          <table:table-cell office:value-type="string">
            <text:p>2.50</text:p>
          </table:table-cell>
          <table:table-cell office:value-type="string">
            <text:p>Activité terminée</text:p>
          </table:table-cell>
          <table:table-cell office:value-type="string">
            <text:p>FRC2500779</text:p>
          </table:table-cell>
          <table:table-cell office:value-type="string">
            <text:p>uf250570123824</text:p>
          </table:table-cell>
          <table:table-cell office:value-type="string">
            <text:p>https://www.mapillary.com/app/?lat=47.530880&amp;lng=6.798421&amp;z=19.836305450776447&amp;focus=photo</text:p>
          </table:table-cell>
          <table:table-cell office:value-type="string">
            <text:p>http://maps.google.com/maps?q=&amp;layer=c&amp;cbll=47.530880,6.798421</text:p>
          </table:table-cell>
          <table:table-cell/>
          <table:table-cell office:value-type="string">
            <text:p>CA Pays de Montbéliard Agglomération</text:p>
          </table:table-cell>
          <table:table-cell office:value-type="string">
            <text:p>SA Automobiles Peugeot</text:p>
          </table:table-cell>
          <table:table-cell office:value-type="string">
            <text:p>Constructeur Automobiles</text:p>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uf250570123824</text:p>
          </table:table-cell>
          <table:table-cell office:value-type="string">
            <text:p>https://fiches-risques.brgm.fr/georisques/basias-detaillee/FRC2500779</text:p>
          </table:table-cell>
          <table:table-cell office:value-type="string">
            <text:p>Activité terminée</text:p>
          </table:table-cell>
          <table:table-cell office:value-type="float" office:value="46345.9139162984793074"/>
          <table:table-cell office:value-type="string">
            <text:p>BETHONCOURT (25057)</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20.0000000000000000"/>
          <table:table-cell office:value-type="string">
            <text:p>lieu dit  Combes près de Chametin PUGEY (25473)</text:p>
          </table:table-cell>
          <table:table-cell office:value-type="string">
            <text:p>Collecte et stockage des déchets non dangereux dont les ordures ménagères (décharge d'O.M. ; déchetterie)</text:p>
          </table:table-cell>
          <table:table-cell office:value-type="string">
            <text:p>25473</text:p>
          </table:table-cell>
          <table:table-cell office:value-type="float" office:value="6.0017502690615663"/>
          <table:table-cell office:value-type="float" office:value="47.1748367899347372"/>
          <table:table-cell office:value-type="string">
            <text:p>bois + agricole
Présence d'une riche ancienne décharge ? environ 1 ha
parecelle  ne dipsosant que de 1 ha utile seule mais à considérer avec la parcelle no 329 pour constituer un ensemble comlplet de 3.30ha</text:p>
          </table:table-cell>
          <table:table-cell office:value-type="string">
            <text:p>1</text:p>
          </table:table-cell>
          <table:table-cell office:value-type="string">
            <text:p>Ne sait pas</text:p>
          </table:table-cell>
          <table:table-cell office:value-type="string">
            <text:p>FRC2503521</text:p>
          </table:table-cell>
          <table:table-cell office:value-type="string">
            <text:p>25473000ZC0023</text:p>
          </table:table-cell>
          <table:table-cell office:value-type="string">
            <text:p>https://www.mapillary.com/app/?lat=47.174837&amp;lng=6.001750&amp;z=19.836305450776447&amp;focus=photo</text:p>
          </table:table-cell>
          <table:table-cell office:value-type="string">
            <text:p>http://maps.google.com/maps?q=&amp;layer=c&amp;cbll=47.174837,6.001750</text:p>
          </table:table-cell>
          <table:table-cell/>
          <table:table-cell office:value-type="string">
            <text:p>CU du Grand Besançon Métropole</text:p>
          </table:table-cell>
          <table:table-cell office:value-type="string">
            <text:p>Commune de Pugey</text:p>
          </table:table-cell>
          <table:table-cell office:value-type="string">
            <text:p>Décharge</text:p>
          </table:table-cell>
          <table:table-cell office:value-type="string">
            <text:p>Forêts de feuillus</text:p>
          </table:table-cell>
          <table:table-cell office:value-type="float" office:value="5.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25473000ZC0023</text:p>
          </table:table-cell>
          <table:table-cell office:value-type="string">
            <text:p>https://fiches-risques.brgm.fr/georisques/basias-detaillee/FRC2503521</text:p>
          </table:table-cell>
          <table:table-cell office:value-type="string">
            <text:p>Ne sait pas</text:p>
          </table:table-cell>
          <table:table-cell office:value-type="float" office:value="38446.6410028792379308"/>
          <table:table-cell office:value-type="string">
            <text:p>PUGEY (25473)</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331.0000000000000000"/>
          <table:table-cell office:value-type="string">
            <text:p>lieu dit  "Champs du clos - Mortary" ORCHAMPS-VENNES (25432)</text:p>
          </table:table-cell>
          <table:table-cell office:value-type="string">
            <text:p>Collecte et stockage des déchets non dangereux dont les ordures ménagères (décharge d'O.M. ; déchetterie)</text:p>
          </table:table-cell>
          <table:table-cell office:value-type="string">
            <text:p>25432</text:p>
          </table:table-cell>
          <table:table-cell office:value-type="float" office:value="6.5115967405400363"/>
          <table:table-cell office:value-type="float" office:value="47.1271707144734577"/>
          <table:table-cell office:value-type="string">
            <text:p>carrière abandonnée 1.70 ha</text:p>
          </table:table-cell>
          <table:table-cell office:value-type="string">
            <text:p>1.7</text:p>
          </table:table-cell>
          <table:table-cell office:value-type="string">
            <text:p>Activité terminée</text:p>
          </table:table-cell>
          <table:table-cell office:value-type="string">
            <text:p>FRC2504449</text:p>
          </table:table-cell>
          <table:table-cell office:value-type="string">
            <text:p>25432000ZM0014</text:p>
          </table:table-cell>
          <table:table-cell office:value-type="string">
            <text:p>https://www.mapillary.com/app/?lat=47.127171&amp;lng=6.511597&amp;z=19.836305450776447&amp;focus=photo</text:p>
          </table:table-cell>
          <table:table-cell office:value-type="string">
            <text:p>http://maps.google.com/maps?q=&amp;layer=c&amp;cbll=47.127171,6.511597</text:p>
          </table:table-cell>
          <table:table-cell/>
          <table:table-cell office:value-type="string">
            <text:p>CC des Portes du Haut-Doubs</text:p>
          </table:table-cell>
          <table:table-cell/>
          <table:table-cell office:value-type="string">
            <text:p>Décharge sauvage</text:p>
          </table:table-cell>
          <table:table-cell office:value-type="string">
            <text:p>Prairies et autres surfaces toujours en herbe à usage agricole</text:p>
          </table:table-cell>
          <table:table-cell office:value-type="float" office:value="8.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25432000ZM0014</text:p>
          </table:table-cell>
          <table:table-cell office:value-type="string">
            <text:p>https://fiches-risques.brgm.fr/georisques/basias-detaillee/FRC2504449</text:p>
          </table:table-cell>
          <table:table-cell office:value-type="string">
            <text:p>Activité terminée</text:p>
          </table:table-cell>
          <table:table-cell office:value-type="float" office:value="20122.3927893861655321"/>
          <table:table-cell office:value-type="string">
            <text:p>ORCHAMPS-VENNES (2543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32.0000000000000000"/>
          <table:table-cell office:value-type="string">
            <text:p>lieu dit  Côte Arbaud VUILLECIN (25634)</text:p>
          </table:table-cell>
          <table:table-cell office:value-type="string">
            <text:p>Exploitation de gravières et sablières, extraction d'argiles et de kaolin</text:p>
          </table:table-cell>
          <table:table-cell office:value-type="string">
            <text:p>25634</text:p>
          </table:table-cell>
          <table:table-cell office:value-type="float" office:value="6.3280074838545044"/>
          <table:table-cell office:value-type="float" office:value="46.9270051238582084"/>
          <table:table-cell office:value-type="string">
            <text:p>friche
ancienne décharge (déchets inertes)
1.80 ha 
arrété d'explotiation en carrière d'ICPE à verifier</text:p>
          </table:table-cell>
          <table:table-cell office:value-type="string">
            <text:p>1.8</text:p>
          </table:table-cell>
          <table:table-cell office:value-type="string">
            <text:p>Ne sait pas</text:p>
          </table:table-cell>
          <table:table-cell office:value-type="string">
            <text:p>FRC2505383</text:p>
          </table:table-cell>
          <table:table-cell office:value-type="string">
            <text:p>25634000ZB0010</text:p>
          </table:table-cell>
          <table:table-cell office:value-type="string">
            <text:p>https://www.mapillary.com/app/?lat=46.927005&amp;lng=6.328008&amp;z=19.836305450776447&amp;focus=photo</text:p>
          </table:table-cell>
          <table:table-cell office:value-type="string">
            <text:p>http://maps.google.com/maps?q=&amp;layer=c&amp;cbll=46.927005,6.328008</text:p>
          </table:table-cell>
          <table:table-cell/>
          <table:table-cell office:value-type="string">
            <text:p>CC du Grand Pontarlier</text:p>
          </table:table-cell>
          <table:table-cell office:value-type="string">
            <text:p>Entreprise Roger Parisato</text:p>
          </table:table-cell>
          <table:table-cell office:value-type="string">
            <text:p>Gravière, sablière</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25</text:p>
          </table:table-cell>
          <table:table-cell office:value-type="string">
            <text:p>BOURGOGNE FRANCHE COMTE</text:p>
          </table:table-cell>
          <table:table-cell office:value-type="string">
            <text:p>25634000ZB0010</text:p>
          </table:table-cell>
          <table:table-cell office:value-type="string">
            <text:p>https://fiches-risques.brgm.fr/georisques/basias-detaillee/FRC2505383</text:p>
          </table:table-cell>
          <table:table-cell office:value-type="string">
            <text:p>Ne sait pas</text:p>
          </table:table-cell>
          <table:table-cell office:value-type="float" office:value="18875.5849183372774860"/>
          <table:table-cell office:value-type="string">
            <text:p>VUILLECIN (2563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36.0000000000000000"/>
          <table:table-cell office:value-type="string">
            <text:p>lieu dit  Serre (la) OFFLANGES (39392)</text:p>
          </table:table-cell>
          <table:table-cell office:value-type="string">
            <text:p>Autres activités extractives n.c.a.</text:p>
          </table:table-cell>
          <table:table-cell office:value-type="string">
            <text:p>39392</text:p>
          </table:table-cell>
          <table:table-cell office:value-type="float" office:value="5.5587250869836957"/>
          <table:table-cell office:value-type="float" office:value="47.1974914358774456"/>
          <table:table-cell office:value-type="string">
            <text:p>Périmètre protection captage eau potable sur la partie boisée ( 4 petites parcelles)</text:p>
          </table:table-cell>
          <table:table-cell office:value-type="string">
            <text:p>11</text:p>
          </table:table-cell>
          <table:table-cell office:value-type="string">
            <text:p>Activité terminée</text:p>
          </table:table-cell>
          <table:table-cell office:value-type="string">
            <text:p>FRC3903447</text:p>
          </table:table-cell>
          <table:table-cell office:value-type="string">
            <text:p>uf393920065091</text:p>
          </table:table-cell>
          <table:table-cell office:value-type="string">
            <text:p>https://www.mapillary.com/app/?lat=47.197491&amp;lng=5.558725&amp;z=19.836305450776447&amp;focus=photo</text:p>
          </table:table-cell>
          <table:table-cell office:value-type="string">
            <text:p>http://maps.google.com/maps?q=&amp;layer=c&amp;cbll=47.197491,5.558725</text:p>
          </table:table-cell>
          <table:table-cell/>
          <table:table-cell office:value-type="string">
            <text:p>CA du Grand Dole</text:p>
          </table:table-cell>
          <table:table-cell office:value-type="string">
            <text:p>Sté des Carrières de Moissey, PERNOT Camille</text:p>
          </table:table-cell>
          <table:table-cell office:value-type="string">
            <text:p>Extacrtion de Porphyre pour matériaux de viabilité</text:p>
          </table:table-cell>
          <table:table-cell office:value-type="string">
            <text:p>Forêts de feuillus</text:p>
          </table:table-cell>
          <table:table-cell office:value-type="float" office:value="9.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3920065091</text:p>
          </table:table-cell>
          <table:table-cell office:value-type="string">
            <text:p>https://fiches-risques.brgm.fr/georisques/basias-detaillee/FRC3903447</text:p>
          </table:table-cell>
          <table:table-cell office:value-type="string">
            <text:p>Activité terminée</text:p>
          </table:table-cell>
          <table:table-cell office:value-type="float" office:value="2019758.1878399283159524"/>
          <table:table-cell office:value-type="string">
            <text:p>OFFLANGES (39392)</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337.0000000000000000"/>
          <table:table-cell office:value-type="string">
            <text:p>- SOUVANS (39520)</text:p>
          </table:table-cell>
          <table:table-cell office:value-type="string">
            <text:p>Collecte et stockage des déchets non dangereux dont les ordures ménagères (décharge d'O.M. ; déchetterie)</text:p>
          </table:table-cell>
          <table:table-cell office:value-type="string">
            <text:p>39520</text:p>
          </table:table-cell>
          <table:table-cell office:value-type="float" office:value="5.5313651844717882"/>
          <table:table-cell office:value-type="float" office:value="46.9876710822804213"/>
          <table:table-cell office:value-type="string">
            <text:p>Espaces non boisés : grandes surfaces en friches</text:p>
          </table:table-cell>
          <table:table-cell office:value-type="string">
            <text:p>5.9</text:p>
          </table:table-cell>
          <table:table-cell office:value-type="string">
            <text:p>Ne sait pas</text:p>
          </table:table-cell>
          <table:table-cell office:value-type="string">
            <text:p>FRC3903777</text:p>
          </table:table-cell>
          <table:table-cell office:value-type="string">
            <text:p>uf395200091611</text:p>
          </table:table-cell>
          <table:table-cell office:value-type="string">
            <text:p>https://www.mapillary.com/app/?lat=46.987671&amp;lng=5.531365&amp;z=19.836305450776447&amp;focus=photo</text:p>
          </table:table-cell>
          <table:table-cell office:value-type="string">
            <text:p>http://maps.google.com/maps?q=&amp;layer=c&amp;cbll=46.987671,5.531365</text:p>
          </table:table-cell>
          <table:table-cell/>
          <table:table-cell office:value-type="string">
            <text:p>CA du Grand Dole</text:p>
          </table:table-cell>
          <table:table-cell/>
          <table:table-cell office:value-type="string">
            <text:p>Décharge</text:p>
          </table:table-cell>
          <table:table-cell office:value-type="string">
            <text:p>Forêts de feuillus</text:p>
          </table:table-cell>
          <table:table-cell/>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5200091611</text:p>
          </table:table-cell>
          <table:table-cell office:value-type="string">
            <text:p>https://fiches-risques.brgm.fr/georisques/basias-detaillee/FRC3903777</text:p>
          </table:table-cell>
          <table:table-cell office:value-type="string">
            <text:p>Ne sait pas</text:p>
          </table:table-cell>
          <table:table-cell office:value-type="float" office:value="1347967.4171307836659253"/>
          <table:table-cell office:value-type="string">
            <text:p>SOUVANS (39520)</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339.0000000000000000"/>
          <table:table-cell office:value-type="string">
            <text:p>lieu dit  carrières (les) MOISSEY (39335)</text:p>
          </table:table-cell>
          <table:table-cell office:value-type="string">
            <text:p>Collecte et stockage des déchets non dangereux dont les ordures ménagères (décharge d'O.M. ; déchetterie)</text:p>
          </table:table-cell>
          <table:table-cell office:value-type="string">
            <text:p>39335</text:p>
          </table:table-cell>
          <table:table-cell office:value-type="float" office:value="5.5442981258234401"/>
          <table:table-cell office:value-type="float" office:value="47.1903716397913016"/>
          <table:table-cell office:value-type="string">
            <text:p>cours d'eau coupant le terrain nord/sud</text:p>
          </table:table-cell>
          <table:table-cell office:value-type="string">
            <text:p>7.4</text:p>
          </table:table-cell>
          <table:table-cell office:value-type="string">
            <text:p>Activité terminée</text:p>
          </table:table-cell>
          <table:table-cell office:value-type="string">
            <text:p>FRC3903292</text:p>
          </table:table-cell>
          <table:table-cell office:value-type="string">
            <text:p>uf393350055005</text:p>
          </table:table-cell>
          <table:table-cell office:value-type="string">
            <text:p>https://www.mapillary.com/app/?lat=47.190372&amp;lng=5.544298&amp;z=19.836305450776447&amp;focus=photo</text:p>
          </table:table-cell>
          <table:table-cell office:value-type="string">
            <text:p>http://maps.google.com/maps?q=&amp;layer=c&amp;cbll=47.190372,5.544298</text:p>
          </table:table-cell>
          <table:table-cell/>
          <table:table-cell office:value-type="string">
            <text:p>CA du Grand Dole</text:p>
          </table:table-cell>
          <table:table-cell/>
          <table:table-cell office:value-type="string">
            <text:p>Décharge</text:p>
          </table:table-cell>
          <table:table-cell office:value-type="string">
            <text:p>Extraction de matériaux</text:p>
          </table:table-cell>
          <table:table-cell/>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3350055005</text:p>
          </table:table-cell>
          <table:table-cell office:value-type="string">
            <text:p>https://fiches-risques.brgm.fr/georisques/basias-detaillee/FRC3903292</text:p>
          </table:table-cell>
          <table:table-cell office:value-type="string">
            <text:p>Activité terminée</text:p>
          </table:table-cell>
          <table:table-cell office:value-type="float" office:value="1235683.4268352794460952"/>
          <table:table-cell office:value-type="string">
            <text:p>MOISSEY (39335)</text:p>
          </table:table-cell>
          <table:table-cell office:value-type="float" office:value="1"/>
          <table:table-cell office:value-type="string">
            <text:p>NB</text:p>
          </table:table-cell>
          <table:table-cell office:value-type="float" office:value="1.0000000000000000"/>
          <table:table-cell office:value-type="float" office:value="1.0000000000000000"/>
        </table:table-row>
        <table:table-row>
          <table:table-cell office:value-type="float" office:value="340.0000000000000000"/>
          <table:table-cell office:value-type="string">
            <text:p>lieu dit  Combes (les) BIARNE (39051)</text:p>
          </table:table-cell>
          <table:table-cell office:value-type="string">
            <text:p>Collecte et stockage des déchets non dangereux dont les ordures ménagères (décharge d'O.M. ; déchetterie)</text:p>
          </table:table-cell>
          <table:table-cell office:value-type="string">
            <text:p>39051</text:p>
          </table:table-cell>
          <table:table-cell office:value-type="float" office:value="5.4486956705336942"/>
          <table:table-cell office:value-type="float" office:value="47.1514050723771092"/>
          <table:table-cell office:value-type="string">
            <text:p>friche  au milieu des espaces boisés</text:p>
          </table:table-cell>
          <table:table-cell office:value-type="string">
            <text:p>2.5</text:p>
          </table:table-cell>
          <table:table-cell office:value-type="string">
            <text:p>Activité terminée</text:p>
          </table:table-cell>
          <table:table-cell office:value-type="string">
            <text:p>FRC3902353</text:p>
          </table:table-cell>
          <table:table-cell office:value-type="string">
            <text:p>uf390510116782</text:p>
          </table:table-cell>
          <table:table-cell office:value-type="string">
            <text:p>https://www.mapillary.com/app/?lat=47.151405&amp;lng=5.448695&amp;z=19.836305450776447&amp;focus=photo</text:p>
          </table:table-cell>
          <table:table-cell office:value-type="string">
            <text:p>http://maps.google.com/maps?q=&amp;layer=c&amp;cbll=47.151405,5.448695</text:p>
          </table:table-cell>
          <table:table-cell/>
          <table:table-cell office:value-type="string">
            <text:p>CA du Grand Dole</text:p>
          </table:table-cell>
          <table:table-cell/>
          <table:table-cell office:value-type="string">
            <text:p>Décharge</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0510116782</text:p>
          </table:table-cell>
          <table:table-cell office:value-type="string">
            <text:p>https://fiches-risques.brgm.fr/georisques/basias-detaillee/FRC3902353</text:p>
          </table:table-cell>
          <table:table-cell office:value-type="string">
            <text:p>Activité terminée</text:p>
          </table:table-cell>
          <table:table-cell office:value-type="float" office:value="1078906.7666666139848530"/>
          <table:table-cell office:value-type="string">
            <text:p>BIARNE (39051)</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341.0000000000000000"/>
          <table:table-cell office:value-type="string">
            <text:p>lieu dit  Fournées (aux) AUTHUME (39030)</text:p>
          </table:table-cell>
          <table:table-cell office:value-type="string">
            <text:p>Collecte et stockage des déchets non dangereux dont les ordures ménagères (décharge d'O.M. ; déchetterie)</text:p>
          </table:table-cell>
          <table:table-cell office:value-type="string">
            <text:p>39030</text:p>
          </table:table-cell>
          <table:table-cell office:value-type="float" office:value="5.4911593038914264"/>
          <table:table-cell office:value-type="float" office:value="47.1236942802643455"/>
          <table:table-cell/>
          <table:table-cell office:value-type="string">
            <text:p>8</text:p>
          </table:table-cell>
          <table:table-cell office:value-type="string">
            <text:p>Activité terminée</text:p>
          </table:table-cell>
          <table:table-cell office:value-type="string">
            <text:p>FRC3902388</text:p>
          </table:table-cell>
          <table:table-cell office:value-type="string">
            <text:p>uf390300004776</text:p>
          </table:table-cell>
          <table:table-cell office:value-type="string">
            <text:p>https://www.mapillary.com/app/?lat=47.123694&amp;lng=5.491159&amp;z=19.836305450776447&amp;focus=photo</text:p>
          </table:table-cell>
          <table:table-cell office:value-type="string">
            <text:p>http://maps.google.com/maps?q=&amp;layer=c&amp;cbll=47.123694,5.491159</text:p>
          </table:table-cell>
          <table:table-cell/>
          <table:table-cell office:value-type="string">
            <text:p>CA du Grand Dole</text:p>
          </table:table-cell>
          <table:table-cell/>
          <table:table-cell office:value-type="string">
            <text:p>Décharge</text:p>
          </table:table-cell>
          <table:table-cell office:value-type="string">
            <text:p>Terres arables hors périmètres d'irrigation</text:p>
          </table:table-cell>
          <table:table-cell/>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0300004776</text:p>
          </table:table-cell>
          <table:table-cell office:value-type="string">
            <text:p>https://fiches-risques.brgm.fr/georisques/basias-detaillee/FRC3902388</text:p>
          </table:table-cell>
          <table:table-cell office:value-type="string">
            <text:p>Activité terminée</text:p>
          </table:table-cell>
          <table:table-cell office:value-type="float" office:value="791904.4368134865071625"/>
          <table:table-cell office:value-type="string">
            <text:p>AUTHUME (39030)</text:p>
          </table:table-cell>
          <table:table-cell office:value-type="float" office:value="1"/>
          <table:table-cell office:value-type="string">
            <text:p>NB</text:p>
          </table:table-cell>
          <table:table-cell office:value-type="float" office:value="1.0000000000000000"/>
          <table:table-cell office:value-type="float" office:value="1.0000000000000000"/>
        </table:table-row>
        <table:table-row>
          <table:table-cell office:value-type="float" office:value="343.0000000000000000"/>
          <table:table-cell office:value-type="string">
            <text:p>lieu dit  Bas de la Prairie MANTRY (39310)</text:p>
          </table:table-cell>
          <table:table-cell office:value-type="string">
            <text:p>Fabrication, fusion, dépôts de goudron, bitume, asphalte, brai</text:p>
          </table:table-cell>
          <table:table-cell office:value-type="string">
            <text:p>39310</text:p>
          </table:table-cell>
          <table:table-cell office:value-type="float" office:value="5.5321791473502779"/>
          <table:table-cell office:value-type="float" office:value="46.8036922097171910"/>
          <table:table-cell office:value-type="string">
            <text:p>activité terminé, utilisée au moment de la construction de l'autoroute
Site en AOP comté</text:p>
          </table:table-cell>
          <table:table-cell office:value-type="string">
            <text:p>5.2</text:p>
          </table:table-cell>
          <table:table-cell office:value-type="string">
            <text:p>Activité terminée</text:p>
          </table:table-cell>
          <table:table-cell office:value-type="string">
            <text:p>FRC3903200</text:p>
          </table:table-cell>
          <table:table-cell office:value-type="string">
            <text:p>uf393100050560</text:p>
          </table:table-cell>
          <table:table-cell office:value-type="string">
            <text:p>https://www.mapillary.com/app/?lat=46.803692&amp;lng=5.532179&amp;z=19.836305450776447&amp;focus=photo</text:p>
          </table:table-cell>
          <table:table-cell office:value-type="string">
            <text:p>http://maps.google.com/maps?q=&amp;layer=c&amp;cbll=46.803692,5.532179</text:p>
          </table:table-cell>
          <table:table-cell/>
          <table:table-cell office:value-type="string">
            <text:p>CC Bresse Haute Seille</text:p>
          </table:table-cell>
          <table:table-cell office:value-type="string">
            <text:p>Grand Travaux Beugnet</text:p>
          </table:table-cell>
          <table:table-cell office:value-type="string">
            <text:p>Centrale d'enrobage à chaud</text:p>
          </table:table-cell>
          <table:table-cell office:value-type="string">
            <text:p>Surfaces essentiellement agricoles, interrompues par des espaces naturels importants</text:p>
          </table:table-cell>
          <table:table-cell office:value-type="float" office:value="2.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3100050560</text:p>
          </table:table-cell>
          <table:table-cell office:value-type="string">
            <text:p>https://fiches-risques.brgm.fr/georisques/basias-detaillee/FRC3903200</text:p>
          </table:table-cell>
          <table:table-cell office:value-type="string">
            <text:p>Activité terminée</text:p>
          </table:table-cell>
          <table:table-cell office:value-type="float" office:value="391225.5925373434438370"/>
          <table:table-cell office:value-type="string">
            <text:p>MANTRY (39310)</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44.0000000000000000"/>
          <table:table-cell office:value-type="string">
            <text:p>lieu dit  Forêt (la) RUFFEY-SUR-SEILLE (39471)</text:p>
          </table:table-cell>
          <table:table-cell office:value-type="string">
            <text:p>Collecte et stockage des déchets non dangereux dont les ordures ménagères (décharge d'O.M. ; déchetterie)</text:p>
          </table:table-cell>
          <table:table-cell office:value-type="string">
            <text:p>39471</text:p>
          </table:table-cell>
          <table:table-cell office:value-type="float" office:value="5.4891424703052758"/>
          <table:table-cell office:value-type="float" office:value="46.7061236855520434"/>
          <table:table-cell office:value-type="string">
            <text:p>Aop comté</text:p>
          </table:table-cell>
          <table:table-cell office:value-type="string">
            <text:p>3</text:p>
          </table:table-cell>
          <table:table-cell office:value-type="string">
            <text:p>Activité terminée</text:p>
          </table:table-cell>
          <table:table-cell office:value-type="string">
            <text:p>FRC3903885</text:p>
          </table:table-cell>
          <table:table-cell office:value-type="string">
            <text:p>uf394710079922</text:p>
          </table:table-cell>
          <table:table-cell office:value-type="string">
            <text:p>https://www.mapillary.com/app/?lat=46.706124&amp;lng=5.489142&amp;z=19.836305450776447&amp;focus=photo</text:p>
          </table:table-cell>
          <table:table-cell office:value-type="string">
            <text:p>http://maps.google.com/maps?q=&amp;layer=c&amp;cbll=46.706124,5.489142</text:p>
          </table:table-cell>
          <table:table-cell/>
          <table:table-cell office:value-type="string">
            <text:p>CC Bresse Haute Seille</text:p>
          </table:table-cell>
          <table:table-cell office:value-type="string">
            <text:p>Décharge</text:p>
          </table:table-cell>
          <table:table-cell office:value-type="string">
            <text:p>Décharge</text:p>
          </table:table-cell>
          <table:table-cell office:value-type="string">
            <text:p>Forêts de feuillus</text:p>
          </table:table-cell>
          <table:table-cell office:value-type="float" office:value="3.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4710079922</text:p>
          </table:table-cell>
          <table:table-cell office:value-type="string">
            <text:p>https://fiches-risques.brgm.fr/georisques/basias-detaillee/FRC3903885</text:p>
          </table:table-cell>
          <table:table-cell office:value-type="string">
            <text:p>Activité terminée</text:p>
          </table:table-cell>
          <table:table-cell office:value-type="float" office:value="303872.3191912333131768"/>
          <table:table-cell office:value-type="string">
            <text:p>RUFFEY-SUR-SEILLE (39471)</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345.0000000000000000"/>
          <table:table-cell office:value-type="string">
            <text:p>lieu dit  Roche (sur) BARRETAINE (39040)</text:p>
          </table:table-cell>
          <table:table-cell office:value-type="string">
            <text:p>Collecte et stockage des déchets non dangereux dont les ordures ménagères (décharge d'O.M. ; déchetterie)</text:p>
          </table:table-cell>
          <table:table-cell office:value-type="string">
            <text:p>39040</text:p>
          </table:table-cell>
          <table:table-cell office:value-type="float" office:value="5.6977964903020437"/>
          <table:table-cell office:value-type="float" office:value="46.8185731231284805"/>
          <table:table-cell office:value-type="string">
            <text:p>AOP comté</text:p>
          </table:table-cell>
          <table:table-cell office:value-type="string">
            <text:p>3.4</text:p>
          </table:table-cell>
          <table:table-cell office:value-type="string">
            <text:p>Activité terminée</text:p>
          </table:table-cell>
          <table:table-cell office:value-type="string">
            <text:p>FRC3902344</text:p>
          </table:table-cell>
          <table:table-cell office:value-type="string">
            <text:p>uf390400006124</text:p>
          </table:table-cell>
          <table:table-cell office:value-type="string">
            <text:p>https://www.mapillary.com/app/?lat=46.818573&amp;lng=5.697796&amp;z=19.836305450776447&amp;focus=photo</text:p>
          </table:table-cell>
          <table:table-cell office:value-type="string">
            <text:p>http://maps.google.com/maps?q=&amp;layer=c&amp;cbll=46.818573,5.697796</text:p>
          </table:table-cell>
          <table:table-cell/>
          <table:table-cell office:value-type="string">
            <text:p>CC Arbois, Poligny, Salins, Cœur du Jura</text:p>
          </table:table-cell>
          <table:table-cell/>
          <table:table-cell office:value-type="string">
            <text:p>Décharge</text:p>
          </table:table-cell>
          <table:table-cell office:value-type="string">
            <text:p>Surfaces essentiellement agricoles, interrompues par des espaces naturels importants</text:p>
          </table:table-cell>
          <table:table-cell office:value-type="float" office:value="10.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0400006124</text:p>
          </table:table-cell>
          <table:table-cell office:value-type="string">
            <text:p>https://fiches-risques.brgm.fr/georisques/basias-detaillee/FRC3902344</text:p>
          </table:table-cell>
          <table:table-cell office:value-type="string">
            <text:p>Activité terminée</text:p>
          </table:table-cell>
          <table:table-cell office:value-type="float" office:value="278209.8828949840972200"/>
          <table:table-cell office:value-type="string">
            <text:p>BARRETAINE (39040)</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46.0000000000000000"/>
          <table:table-cell office:value-type="string">
            <text:p>lieu dit  Champs de Si COMMENAILLES (39160)</text:p>
          </table:table-cell>
          <table:table-cell office:value-type="string">
            <text:p>Exploitation de gravières et sablières, extraction d'argiles et de kaolin</text:p>
          </table:table-cell>
          <table:table-cell office:value-type="string">
            <text:p>39160</text:p>
          </table:table-cell>
          <table:table-cell office:value-type="float" office:value="5.4511022745407143"/>
          <table:table-cell office:value-type="float" office:value="46.7820318663999473"/>
          <table:table-cell/>
          <table:table-cell office:value-type="string">
            <text:p>3.8</text:p>
          </table:table-cell>
          <table:table-cell office:value-type="string">
            <text:p>Activité terminée</text:p>
          </table:table-cell>
          <table:table-cell office:value-type="string">
            <text:p>FRC3902819</text:p>
          </table:table-cell>
          <table:table-cell office:value-type="string">
            <text:p>39160000ZT0022</text:p>
          </table:table-cell>
          <table:table-cell office:value-type="string">
            <text:p>https://www.mapillary.com/app/?lat=46.782032&amp;lng=5.451102&amp;z=19.836305450776447&amp;focus=photo</text:p>
          </table:table-cell>
          <table:table-cell office:value-type="string">
            <text:p>http://maps.google.com/maps?q=&amp;layer=c&amp;cbll=46.782032,5.451102</text:p>
          </table:table-cell>
          <table:table-cell/>
          <table:table-cell office:value-type="string">
            <text:p>CC Bresse Haute Seille</text:p>
          </table:table-cell>
          <table:table-cell office:value-type="string">
            <text:p>SAS IMERYS TC, anc. IMERYS TOITURE, anc. SNC JACOB, anc. SA TUILERIE JACOB</text:p>
          </table:table-cell>
          <table:table-cell office:value-type="string">
            <text:p>Exploitation de carrière d'argile</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39160000ZT0022</text:p>
          </table:table-cell>
          <table:table-cell office:value-type="string">
            <text:p>https://fiches-risques.brgm.fr/georisques/basias-detaillee/FRC3902819</text:p>
          </table:table-cell>
          <table:table-cell office:value-type="string">
            <text:p>Activité terminée</text:p>
          </table:table-cell>
          <table:table-cell office:value-type="float" office:value="253783.2908185967244208"/>
          <table:table-cell office:value-type="string">
            <text:p>COMMENAILLES (3916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48.0000000000000000"/>
          <table:table-cell office:value-type="string">
            <text:p>lieu dit  Pinardière (la) COMMENAILLES (39160)</text:p>
          </table:table-cell>
          <table:table-cell office:value-type="string">
            <text:p>Exploitation de gravières et sablières, extraction d'argiles et de kaolin</text:p>
          </table:table-cell>
          <table:table-cell office:value-type="string">
            <text:p>39160</text:p>
          </table:table-cell>
          <table:table-cell office:value-type="float" office:value="5.4535740262254144"/>
          <table:table-cell office:value-type="float" office:value="46.7862689859315424"/>
          <table:table-cell/>
          <table:table-cell office:value-type="string">
            <text:p>3</text:p>
          </table:table-cell>
          <table:table-cell office:value-type="string">
            <text:p>Activité terminée</text:p>
          </table:table-cell>
          <table:table-cell office:value-type="string">
            <text:p>FRC3902820</text:p>
          </table:table-cell>
          <table:table-cell office:value-type="string">
            <text:p>uf391600104228</text:p>
          </table:table-cell>
          <table:table-cell office:value-type="string">
            <text:p>https://www.mapillary.com/app/?lat=46.786269&amp;lng=5.453574&amp;z=19.836305450776447&amp;focus=photo</text:p>
          </table:table-cell>
          <table:table-cell office:value-type="string">
            <text:p>http://maps.google.com/maps?q=&amp;layer=c&amp;cbll=46.786269,5.453574</text:p>
          </table:table-cell>
          <table:table-cell/>
          <table:table-cell office:value-type="string">
            <text:p>CC Bresse Haute Seille</text:p>
          </table:table-cell>
          <table:table-cell office:value-type="string">
            <text:p>SAS IMERYS TC, anc IMERYS TOITURE, anc SA TUILERIE JACOB</text:p>
          </table:table-cell>
          <table:table-cell office:value-type="string">
            <text:p>Exploitation de carrière d'argile</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1600104228</text:p>
          </table:table-cell>
          <table:table-cell office:value-type="string">
            <text:p>https://fiches-risques.brgm.fr/georisques/basias-detaillee/FRC3902820</text:p>
          </table:table-cell>
          <table:table-cell office:value-type="string">
            <text:p>Activité terminée</text:p>
          </table:table-cell>
          <table:table-cell office:value-type="float" office:value="220794.8574388860724866"/>
          <table:table-cell office:value-type="string">
            <text:p>COMMENAILLES (3916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49.0000000000000000"/>
          <table:table-cell office:value-type="string">
            <text:p>route  Villette (de) ARBOIS (39013)</text:p>
          </table:table-cell>
          <table:table-cell office:value-type="string">
            <text:p>Collecte et stockage des déchets non dangereux dont les ordures ménagères (décharge d'O.M. ; déchetterie)</text:p>
          </table:table-cell>
          <table:table-cell office:value-type="string">
            <text:p>39013</text:p>
          </table:table-cell>
          <table:table-cell office:value-type="float" office:value="5.7614209119730164"/>
          <table:table-cell office:value-type="float" office:value="46.9184627742493987"/>
          <table:table-cell/>
          <table:table-cell office:value-type="string">
            <text:p>1.4</text:p>
          </table:table-cell>
          <table:table-cell office:value-type="string">
            <text:p>Activité terminée</text:p>
          </table:table-cell>
          <table:table-cell office:value-type="string">
            <text:p>FRC3902311</text:p>
          </table:table-cell>
          <table:table-cell office:value-type="string">
            <text:p>uf390130125376</text:p>
          </table:table-cell>
          <table:table-cell office:value-type="string">
            <text:p>https://www.mapillary.com/app/?lat=46.918463&amp;lng=5.761421&amp;z=19.836305450776447&amp;focus=photo</text:p>
          </table:table-cell>
          <table:table-cell office:value-type="string">
            <text:p>http://maps.google.com/maps?q=&amp;layer=c&amp;cbll=46.918463,5.761421</text:p>
          </table:table-cell>
          <table:table-cell/>
          <table:table-cell office:value-type="string">
            <text:p>CC Arbois, Poligny, Salins, Cœur du Jura</text:p>
          </table:table-cell>
          <table:table-cell office:value-type="string">
            <text:p>Commune</text:p>
          </table:table-cell>
          <table:table-cell office:value-type="string">
            <text:p>Décharge municipale</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0130125376</text:p>
          </table:table-cell>
          <table:table-cell office:value-type="string">
            <text:p>https://fiches-risques.brgm.fr/georisques/basias-detaillee/FRC3902311</text:p>
          </table:table-cell>
          <table:table-cell office:value-type="string">
            <text:p>Activité terminée</text:p>
          </table:table-cell>
          <table:table-cell office:value-type="float" office:value="210809.0115711606340483"/>
          <table:table-cell office:value-type="string">
            <text:p>ARBOIS (39013)</text:p>
          </table:table-cell>
          <table:table-cell office:value-type="float" office:value="1"/>
          <table:table-cell office:value-type="string">
            <text:p>{"AUE"}</text:p>
          </table:table-cell>
          <table:table-cell office:value-type="float" office:value="2.0000000000000000"/>
          <table:table-cell office:value-type="float" office:value="1.0000000000000000"/>
        </table:table-row>
        <table:table-row>
          <table:table-cell office:value-type="float" office:value="350.0000000000000000"/>
          <table:table-cell office:value-type="string">
            <text:p>lieu dit  Grand Messia MESSIA-SUR-SORNE (39327)</text:p>
          </table:table-cell>
          <table:table-cell office:value-type="string">
            <text:p>Collecte et stockage des déchets non dangereux dont les ordures ménagères (décharge d'O.M. ; déchetterie)</text:p>
          </table:table-cell>
          <table:table-cell office:value-type="string">
            <text:p>39327</text:p>
          </table:table-cell>
          <table:table-cell office:value-type="float" office:value="5.5190844819838736"/>
          <table:table-cell office:value-type="float" office:value="46.6687188606304133"/>
          <table:table-cell/>
          <table:table-cell office:value-type="string">
            <text:p>2.7</text:p>
          </table:table-cell>
          <table:table-cell office:value-type="string">
            <text:p>Activité terminée</text:p>
          </table:table-cell>
          <table:table-cell office:value-type="string">
            <text:p>FRC3902469</text:p>
          </table:table-cell>
          <table:table-cell office:value-type="string">
            <text:p>uf393270112544</text:p>
          </table:table-cell>
          <table:table-cell office:value-type="string">
            <text:p>https://www.mapillary.com/app/?lat=46.668719&amp;lng=5.519084&amp;z=19.836305450776447&amp;focus=photo</text:p>
          </table:table-cell>
          <table:table-cell office:value-type="string">
            <text:p>http://maps.google.com/maps?q=&amp;layer=c&amp;cbll=46.668719,5.519084</text:p>
          </table:table-cell>
          <table:table-cell/>
          <table:table-cell office:value-type="string">
            <text:p>CA ECLA  (Espace Communautaire Lons Agglomération)</text:p>
          </table:table-cell>
          <table:table-cell/>
          <table:table-cell office:value-type="string">
            <text:p>Décharge</text:p>
          </table:table-cell>
          <table:table-cell office:value-type="string">
            <text:p>Forêts de feuillus</text:p>
          </table:table-cell>
          <table:table-cell office:value-type="float" office:value="16.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3270112544</text:p>
          </table:table-cell>
          <table:table-cell office:value-type="string">
            <text:p>https://fiches-risques.brgm.fr/georisques/basias-detaillee/FRC3902469</text:p>
          </table:table-cell>
          <table:table-cell office:value-type="string">
            <text:p>Activité terminée</text:p>
          </table:table-cell>
          <table:table-cell office:value-type="float" office:value="153754.8739186589664314"/>
          <table:table-cell office:value-type="string">
            <text:p>MESSIA-SUR-SORNE (39327)</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51.0000000000000000"/>
          <table:table-cell office:value-type="string">
            <text:p>lieu dit  Tilette (a la) CRANCOT (39177)</text:p>
          </table:table-cell>
          <table:table-cell office:value-type="string">
            <text:p>Exploitation de gravières et sablières, extraction d'argiles et de kaolin</text:p>
          </table:table-cell>
          <table:table-cell office:value-type="string">
            <text:p>39177</text:p>
          </table:table-cell>
          <table:table-cell office:value-type="float" office:value="5.6688596498098756"/>
          <table:table-cell office:value-type="float" office:value="46.6909752861221037"/>
          <table:table-cell office:value-type="string">
            <text:p>cessation d'activité</text:p>
          </table:table-cell>
          <table:table-cell office:value-type="string">
            <text:p>1.5</text:p>
          </table:table-cell>
          <table:table-cell office:value-type="string">
            <text:p>Ne sait pas</text:p>
          </table:table-cell>
          <table:table-cell office:value-type="string">
            <text:p>FRC3904312</text:p>
          </table:table-cell>
          <table:table-cell office:value-type="string">
            <text:p>uf391770026663</text:p>
          </table:table-cell>
          <table:table-cell office:value-type="string">
            <text:p>https://www.mapillary.com/app/?lat=46.690975&amp;lng=5.668860&amp;z=19.836305450776447&amp;focus=photo</text:p>
          </table:table-cell>
          <table:table-cell office:value-type="string">
            <text:p>http://maps.google.com/maps?q=&amp;layer=c&amp;cbll=46.690975,5.668860</text:p>
          </table:table-cell>
          <table:table-cell/>
          <table:table-cell office:value-type="string">
            <text:p>CC Bresse Haute Seille</text:p>
          </table:table-cell>
          <table:table-cell office:value-type="string">
            <text:p>SJE</text:p>
          </table:table-cell>
          <table:table-cell office:value-type="string">
            <text:p>Exploitation de carrière</text:p>
          </table:table-cell>
          <table:table-cell office:value-type="string">
            <text:p>Surfaces essentiellement agricoles, interrompues par des espaces naturels importants</text:p>
          </table:table-cell>
          <table:table-cell office:value-type="float" office:value="2.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1770026663</text:p>
          </table:table-cell>
          <table:table-cell office:value-type="string">
            <text:p>https://fiches-risques.brgm.fr/georisques/basias-detaillee/FRC3904312</text:p>
          </table:table-cell>
          <table:table-cell office:value-type="string">
            <text:p>Ne sait pas</text:p>
          </table:table-cell>
          <table:table-cell office:value-type="float" office:value="150906.5535767205001321"/>
          <table:table-cell office:value-type="string">
            <text:p>CRANCOT (39177)</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352.0000000000000000"/>
          <table:table-cell office:value-type="string">
            <text:p>lieu dit  Celieu (sur) VANNOZ (39543)</text:p>
          </table:table-cell>
          <table:table-cell office:value-type="string">
            <text:p>Taille, façonnage et finissage de pierres (concassage, criblage, polissage)</text:p>
          </table:table-cell>
          <table:table-cell office:value-type="string">
            <text:p>39543</text:p>
          </table:table-cell>
          <table:table-cell office:value-type="float" office:value="5.9212121256883918"/>
          <table:table-cell office:value-type="float" office:value="46.7797352945833822"/>
          <table:table-cell/>
          <table:table-cell office:value-type="string">
            <text:p>2.5</text:p>
          </table:table-cell>
          <table:table-cell office:value-type="string">
            <text:p>Activité terminée</text:p>
          </table:table-cell>
          <table:table-cell office:value-type="string">
            <text:p>FRC3904067</text:p>
          </table:table-cell>
          <table:table-cell office:value-type="string">
            <text:p>uf395430095295</text:p>
          </table:table-cell>
          <table:table-cell office:value-type="string">
            <text:p>https://www.mapillary.com/app/?lat=46.779735&amp;lng=5.921212&amp;z=19.836305450776447&amp;focus=photo</text:p>
          </table:table-cell>
          <table:table-cell office:value-type="string">
            <text:p>http://maps.google.com/maps?q=&amp;layer=c&amp;cbll=46.779735,5.921212</text:p>
          </table:table-cell>
          <table:table-cell/>
          <table:table-cell office:value-type="string">
            <text:p>CC Champagnole Nozeroy Jura</text:p>
          </table:table-cell>
          <table:table-cell office:value-type="string">
            <text:p>SA Bernard Bugada et Cie, anc. Bugada Bernard</text:p>
          </table:table-cell>
          <table:table-cell office:value-type="string">
            <text:p>Exploitation de carrière</text:p>
          </table:table-cell>
          <table:table-cell office:value-type="string">
            <text:p>Systèmes culturaux et parcellaires complexes</text:p>
          </table:table-cell>
          <table:table-cell office:value-type="float" office:value="5.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5430095295</text:p>
          </table:table-cell>
          <table:table-cell office:value-type="string">
            <text:p>https://fiches-risques.brgm.fr/georisques/basias-detaillee/FRC3904067</text:p>
          </table:table-cell>
          <table:table-cell office:value-type="string">
            <text:p>Activité terminée</text:p>
          </table:table-cell>
          <table:table-cell office:value-type="float" office:value="91961.6554052032734035"/>
          <table:table-cell office:value-type="string">
            <text:p>VANNOZ (3954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53.0000000000000000"/>
          <table:table-cell office:value-type="string">
            <text:p>lieu dit  Biele (sur) BEAUFORT (39043)</text:p>
          </table:table-cell>
          <table:table-cell office:value-type="string">
            <text:p>Collecte et stockage des déchets non dangereux dont les ordures ménagères (décharge d'O.M. ; déchetterie)</text:p>
          </table:table-cell>
          <table:table-cell office:value-type="string">
            <text:p>39043</text:p>
          </table:table-cell>
          <table:table-cell office:value-type="float" office:value="5.4322492743058177"/>
          <table:table-cell office:value-type="float" office:value="46.5694103969938595"/>
          <table:table-cell office:value-type="string">
            <text:p>SEM travaille actuellement sur ce terrain  : identification et reflexion sur le réseau électrique déjà faite.
Les élus prévoient au PLU un projet de développement du photovoltaïque</text:p>
          </table:table-cell>
          <table:table-cell office:value-type="string">
            <text:p>4.7</text:p>
          </table:table-cell>
          <table:table-cell office:value-type="string">
            <text:p>Activité terminée</text:p>
          </table:table-cell>
          <table:table-cell office:value-type="string">
            <text:p>FRC3902345</text:p>
          </table:table-cell>
          <table:table-cell office:value-type="string">
            <text:p>uf390430006857</text:p>
          </table:table-cell>
          <table:table-cell office:value-type="string">
            <text:p>https://www.mapillary.com/app/?lat=46.569410&amp;lng=5.432249&amp;z=19.836305450776447&amp;focus=photo</text:p>
          </table:table-cell>
          <table:table-cell office:value-type="string">
            <text:p>http://maps.google.com/maps?q=&amp;layer=c&amp;cbll=46.569410,5.432249</text:p>
          </table:table-cell>
          <table:table-cell/>
          <table:table-cell office:value-type="string">
            <text:p>CC Porte du Jura</text:p>
          </table:table-cell>
          <table:table-cell office:value-type="string">
            <text:p>Commune</text:p>
          </table:table-cell>
          <table:table-cell office:value-type="string">
            <text:p>Décharge</text:p>
          </table:table-cell>
          <table:table-cell office:value-type="string">
            <text:p>Tissu urbain discontinu</text:p>
          </table:table-cell>
          <table:table-cell office:value-type="float" office:value="6.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0430006857</text:p>
          </table:table-cell>
          <table:table-cell office:value-type="string">
            <text:p>https://fiches-risques.brgm.fr/georisques/basias-detaillee/FRC3902345</text:p>
          </table:table-cell>
          <table:table-cell office:value-type="string">
            <text:p>Activité terminée</text:p>
          </table:table-cell>
          <table:table-cell office:value-type="float" office:value="88579.0608564104040852"/>
          <table:table-cell office:value-type="string">
            <text:p>BEAUFORT (39043)</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354.0000000000000000"/>
          <table:table-cell office:value-type="string">
            <text:p>56 rue  Monnet (du) LAVANS-LES-SAINT-CLAUDE (39286)</text:p>
          </table:table-cell>
          <table:table-cell office:value-type="string">
            <text:p>Compression, réfrigération</text:p>
          </table:table-cell>
          <table:table-cell office:value-type="string">
            <text:p>39286</text:p>
          </table:table-cell>
          <table:table-cell office:value-type="float" office:value="5.7795854708677679"/>
          <table:table-cell office:value-type="float" office:value="46.3888105355250033"/>
          <table:table-cell office:value-type="string">
            <text:p>reflexion de la SEM sur cette partie avec deconstruction prévue des bâtiments : 4.4ha restant : 3MW
soumis à la loi montagne mais en U
Propriétaire privé : entreprise smoby</text:p>
          </table:table-cell>
          <table:table-cell office:value-type="string">
            <text:p>5.2 ha (au maximum) corespondant à la partie nord du site</text:p>
          </table:table-cell>
          <table:table-cell office:value-type="string">
            <text:p>En activité</text:p>
          </table:table-cell>
          <table:table-cell office:value-type="string">
            <text:p>FRC3903128</text:p>
          </table:table-cell>
          <table:table-cell office:value-type="string">
            <text:p>uf392860044964</text:p>
          </table:table-cell>
          <table:table-cell office:value-type="string">
            <text:p>https://www.mapillary.com/app/?lat=46.388811&amp;lng=5.779585&amp;z=19.836305450776447&amp;focus=photo</text:p>
          </table:table-cell>
          <table:table-cell office:value-type="string">
            <text:p>http://maps.google.com/maps?q=&amp;layer=c&amp;cbll=46.388811,5.779585</text:p>
          </table:table-cell>
          <table:table-cell/>
          <table:table-cell office:value-type="string">
            <text:p>CC Haut-Jura Saint-Claude</text:p>
          </table:table-cell>
          <table:table-cell office:value-type="string">
            <text:p>SAS SMOBY TOYS, anc. Smoby SA</text:p>
          </table:table-cell>
          <table:table-cell office:value-type="string">
            <text:p>Fabrique de jouets, transformation de plastiques</text:p>
          </table:table-cell>
          <table:table-cell office:value-type="string">
            <text:p>Tissu urbain discontinu</text:p>
          </table:table-cell>
          <table:table-cell office:value-type="float" office:value="9.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2860044964</text:p>
          </table:table-cell>
          <table:table-cell office:value-type="string">
            <text:p>https://fiches-risques.brgm.fr/georisques/basias-detaillee/FRC3903128</text:p>
          </table:table-cell>
          <table:table-cell office:value-type="string">
            <text:p>En activité</text:p>
          </table:table-cell>
          <table:table-cell office:value-type="float" office:value="83893.8027256521600066"/>
          <table:table-cell office:value-type="string">
            <text:p>LAVANS-LES-SAINT-CLAUDE (39286)</text:p>
          </table:table-cell>
          <table:table-cell office:value-type="float" office:value="1"/>
          <table:table-cell office:value-type="string">
            <text:p>{"UE"}</text:p>
          </table:table-cell>
          <table:table-cell office:value-type="float" office:value="1.0000000000000000"/>
          <table:table-cell/>
        </table:table-row>
        <table:table-row>
          <table:table-cell office:value-type="float" office:value="355.0000000000000000"/>
          <table:table-cell office:value-type="string">
            <text:p>lieu dit  Mont (sur le) PLASNE (39426)</text:p>
          </table:table-cell>
          <table:table-cell office:value-type="string">
            <text:p>Collecte et stockage des déchets non dangereux dont les ordures ménagères (décharge d'O.M. ; déchetterie)</text:p>
          </table:table-cell>
          <table:table-cell office:value-type="string">
            <text:p>39426</text:p>
          </table:table-cell>
          <table:table-cell office:value-type="float" office:value="5.6908196505201181"/>
          <table:table-cell office:value-type="float" office:value="46.8126782347675032"/>
          <table:table-cell office:value-type="string">
            <text:p>exploitation en cours?</text:p>
          </table:table-cell>
          <table:table-cell office:value-type="string">
            <text:p>5.9</text:p>
          </table:table-cell>
          <table:table-cell office:value-type="string">
            <text:p>Ne sait pas</text:p>
          </table:table-cell>
          <table:table-cell office:value-type="string">
            <text:p>FRC3903631</text:p>
          </table:table-cell>
          <table:table-cell office:value-type="string">
            <text:p>uf394260070388</text:p>
          </table:table-cell>
          <table:table-cell office:value-type="string">
            <text:p>https://www.mapillary.com/app/?lat=46.812678&amp;lng=5.690820&amp;z=19.836305450776447&amp;focus=photo</text:p>
          </table:table-cell>
          <table:table-cell office:value-type="string">
            <text:p>http://maps.google.com/maps?q=&amp;layer=c&amp;cbll=46.812678,5.690820</text:p>
          </table:table-cell>
          <table:table-cell/>
          <table:table-cell office:value-type="string">
            <text:p>CC Arbois, Poligny, Salins, Cœur du Jura</text:p>
          </table:table-cell>
          <table:table-cell/>
          <table:table-cell office:value-type="string">
            <text:p>Décharge</text:p>
          </table:table-cell>
          <table:table-cell office:value-type="string">
            <text:p>Forêts mélangées</text:p>
          </table:table-cell>
          <table:table-cell office:value-type="float" office:value="6.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4260070388</text:p>
          </table:table-cell>
          <table:table-cell office:value-type="string">
            <text:p>https://fiches-risques.brgm.fr/georisques/basias-detaillee/FRC3903631</text:p>
          </table:table-cell>
          <table:table-cell office:value-type="string">
            <text:p>Ne sait pas</text:p>
          </table:table-cell>
          <table:table-cell office:value-type="float" office:value="83575.0192074139049510"/>
          <table:table-cell office:value-type="string">
            <text:p>PLASNE (3942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56.0000000000000000"/>
          <table:table-cell office:value-type="string">
            <text:p>lieu dit  Feu (sur le) VERTAMBOZ (39556)</text:p>
          </table:table-cell>
          <table:table-cell office:value-type="string">
            <text:p>Dépôt ou stockage de gaz (hors fabrication cf. C20.11Z ou D35.2)</text:p>
          </table:table-cell>
          <table:table-cell office:value-type="string">
            <text:p>39556</text:p>
          </table:table-cell>
          <table:table-cell office:value-type="float" office:value="5.7471123747267221"/>
          <table:table-cell office:value-type="float" office:value="46.5937203985134190"/>
          <table:table-cell/>
          <table:table-cell office:value-type="string">
            <text:p>1.5</text:p>
          </table:table-cell>
          <table:table-cell office:value-type="string">
            <text:p>Activité terminée</text:p>
          </table:table-cell>
          <table:table-cell office:value-type="string">
            <text:p>FRC3904103</text:p>
          </table:table-cell>
          <table:table-cell office:value-type="string">
            <text:p>395560000C0193</text:p>
          </table:table-cell>
          <table:table-cell office:value-type="string">
            <text:p>https://www.mapillary.com/app/?lat=46.593720&amp;lng=5.747112&amp;z=19.836305450776447&amp;focus=photo</text:p>
          </table:table-cell>
          <table:table-cell office:value-type="string">
            <text:p>http://maps.google.com/maps?q=&amp;layer=c&amp;cbll=46.593720,5.747112</text:p>
          </table:table-cell>
          <table:table-cell/>
          <table:table-cell office:value-type="string">
            <text:p>CC Jura Sud, Pays des Lacs, Petite Montagne et Région d'Orgelet</text:p>
          </table:table-cell>
          <table:table-cell office:value-type="string">
            <text:p>SA Orsa Granulats Franche-Comté, anc.SA Carrières Chalumeau</text:p>
          </table:table-cell>
          <table:table-cell office:value-type="string">
            <text:p>Sablière</text:p>
          </table:table-cell>
          <table:table-cell office:value-type="string">
            <text:p>Forêts mélangées</text:p>
          </table:table-cell>
          <table:table-cell office:value-type="float" office:value="10.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395560000C0193</text:p>
          </table:table-cell>
          <table:table-cell office:value-type="string">
            <text:p>https://fiches-risques.brgm.fr/georisques/basias-detaillee/FRC3904103</text:p>
          </table:table-cell>
          <table:table-cell office:value-type="string">
            <text:p>Activité terminée</text:p>
          </table:table-cell>
          <table:table-cell office:value-type="float" office:value="81525.1842300942371367"/>
          <table:table-cell office:value-type="string">
            <text:p>VERTAMBOZ (3955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58.0000000000000000"/>
          <table:table-cell office:value-type="string">
            <text:p>lieu dit  Champs Bignons SAMPANS (39501)</text:p>
          </table:table-cell>
          <table:table-cell office:value-type="string">
            <text:p>Dépôt de liquides inflammables (D.L.I.)</text:p>
          </table:table-cell>
          <table:table-cell office:value-type="string">
            <text:p>39501</text:p>
          </table:table-cell>
          <table:table-cell office:value-type="float" office:value="5.4492643863519543"/>
          <table:table-cell office:value-type="float" office:value="47.1190521897101249"/>
          <table:table-cell/>
          <table:table-cell office:value-type="string">
            <text:p>1.8</text:p>
          </table:table-cell>
          <table:table-cell office:value-type="string">
            <text:p>Activité terminée</text:p>
          </table:table-cell>
          <table:table-cell office:value-type="string">
            <text:p>FRC3903695</text:p>
          </table:table-cell>
          <table:table-cell office:value-type="string">
            <text:p>uf395010124184</text:p>
          </table:table-cell>
          <table:table-cell office:value-type="string">
            <text:p>https://www.mapillary.com/app/?lat=47.119052&amp;lng=5.449264&amp;z=19.836305450776447&amp;focus=photo</text:p>
          </table:table-cell>
          <table:table-cell office:value-type="string">
            <text:p>http://maps.google.com/maps?q=&amp;layer=c&amp;cbll=47.119052,5.449264</text:p>
          </table:table-cell>
          <table:table-cell/>
          <table:table-cell office:value-type="string">
            <text:p>CA du Grand Dole</text:p>
          </table:table-cell>
          <table:table-cell office:value-type="string">
            <text:p>Sté EGDA (Entreprise Générale de Dragage et d'Assainissement)</text:p>
          </table:table-cell>
          <table:table-cell office:value-type="string">
            <text:p>Projet de décharge, anc. Carrière</text:p>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uf395010124184</text:p>
          </table:table-cell>
          <table:table-cell office:value-type="string">
            <text:p>https://fiches-risques.brgm.fr/georisques/basias-detaillee/FRC3903695</text:p>
          </table:table-cell>
          <table:table-cell office:value-type="string">
            <text:p>Activité terminée</text:p>
          </table:table-cell>
          <table:table-cell office:value-type="float" office:value="36220.7577228003356140"/>
          <table:table-cell office:value-type="string">
            <text:p>SAMPANS (39501)</text:p>
          </table:table-cell>
          <table:table-cell office:value-type="float" office:value="1"/>
          <table:table-cell office:value-type="string">
            <text:p>NC</text:p>
          </table:table-cell>
          <table:table-cell office:value-type="float" office:value="1.0000000000000000"/>
          <table:table-cell/>
        </table:table-row>
        <table:table-row>
          <table:table-cell office:value-type="float" office:value="359.0000000000000000"/>
          <table:table-cell office:value-type="string">
            <text:p>lieu dit  Creval CHATONNAY (39123)</text:p>
          </table:table-cell>
          <table:table-cell office:value-type="string">
            <text:p>Exploitation de gravières et sablières, extraction d'argiles et de kaolin</text:p>
          </table:table-cell>
          <table:table-cell office:value-type="string">
            <text:p>39123</text:p>
          </table:table-cell>
          <table:table-cell office:value-type="float" office:value="5.5538867256212523"/>
          <table:table-cell office:value-type="float" office:value="46.4234785238240590"/>
          <table:table-cell/>
          <table:table-cell office:value-type="string">
            <text:p>1.5</text:p>
          </table:table-cell>
          <table:table-cell office:value-type="string">
            <text:p>Activité terminée</text:p>
          </table:table-cell>
          <table:table-cell office:value-type="string">
            <text:p>FRC3902732</text:p>
          </table:table-cell>
          <table:table-cell office:value-type="string">
            <text:p>39290123ZB0039</text:p>
          </table:table-cell>
          <table:table-cell office:value-type="string">
            <text:p>https://www.mapillary.com/app/?lat=46.423479&amp;lng=5.553887&amp;z=19.836305450776447&amp;focus=photo</text:p>
          </table:table-cell>
          <table:table-cell office:value-type="string">
            <text:p>http://maps.google.com/maps?q=&amp;layer=c&amp;cbll=46.423479,5.553887</text:p>
          </table:table-cell>
          <table:table-cell/>
          <table:table-cell office:value-type="string">
            <text:p>CC Jura Sud, Pays des Lacs, Petite Montagne et Région d'Orgelet</text:p>
          </table:table-cell>
          <table:table-cell office:value-type="string">
            <text:p>PECHOUX VERNIER SARL / COMMUNE DE CHATONNAY</text:p>
          </table:table-cell>
          <table:table-cell office:value-type="string">
            <text:p>EXTRACTION DE GRAVIER</text:p>
          </table:table-cell>
          <table:table-cell office:value-type="string">
            <text:p>Prairies et autres surfaces toujours en herbe à usage agricole</text:p>
          </table:table-cell>
          <table:table-cell office:value-type="float" office:value="6.0000000000000000"/>
          <table:table-cell/>
          <table:table-cell office:value-type="string">
            <text:p>basias</text:p>
          </table:table-cell>
          <table:table-cell office:value-type="string">
            <text:p>39</text:p>
          </table:table-cell>
          <table:table-cell office:value-type="string">
            <text:p>BOURGOGNE FRANCHE COMTE</text:p>
          </table:table-cell>
          <table:table-cell office:value-type="string">
            <text:p>39290123ZB0039</text:p>
          </table:table-cell>
          <table:table-cell office:value-type="string">
            <text:p>https://fiches-risques.brgm.fr/georisques/basias-detaillee/FRC3902732</text:p>
          </table:table-cell>
          <table:table-cell office:value-type="string">
            <text:p>Activité terminée</text:p>
          </table:table-cell>
          <table:table-cell office:value-type="float" office:value="35014.1917531959697953"/>
          <table:table-cell office:value-type="string">
            <text:p>CHATONNAY (39123)</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63.0000000000000000"/>
          <table:table-cell office:value-type="string">
            <text:p>1 rue  Benoît Frachon VARENNES-VAUZELLES (58303)</text:p>
          </table:table-cell>
          <table:table-cell office:value-type="string">
            <text:p>Carrosserie, atelier d'application de peinture sur métaux, PVC, résines, platiques (toutes pièces de carénage, internes ou externes, pour véhicules...)</text:p>
          </table:table-cell>
          <table:table-cell office:value-type="string">
            <text:p>58303</text:p>
          </table:table-cell>
          <table:table-cell office:value-type="float" office:value="3.1405495393672411"/>
          <table:table-cell office:value-type="float" office:value="47.0027984912120402"/>
          <table:table-cell office:value-type="string">
            <text:p>site constituant un réservoir de biodiversité local (secteur sud-ouest) dans un contexte très artificialisé : enjeux trame verte et bleue
Sans doute considérer que les 9 hectares identifiés (zone de broussaille) ne seront pas à exploiter en totali</text:p>
          </table:table-cell>
          <table:table-cell office:value-type="string">
            <text:p>9</text:p>
          </table:table-cell>
          <table:table-cell office:value-type="string">
            <text:p>Ne sait pas</text:p>
          </table:table-cell>
          <table:table-cell office:value-type="string">
            <text:p>BOU5800458</text:p>
          </table:table-cell>
          <table:table-cell office:value-type="string">
            <text:p>uf583030128432</text:p>
          </table:table-cell>
          <table:table-cell office:value-type="string">
            <text:p>https://www.mapillary.com/app/?lat=47.002798&amp;lng=3.140549&amp;z=19.836305450776447&amp;focus=photo</text:p>
          </table:table-cell>
          <table:table-cell office:value-type="string">
            <text:p>http://maps.google.com/maps?q=&amp;layer=c&amp;cbll=47.002798,3.140549</text:p>
          </table:table-cell>
          <table:table-cell/>
          <table:table-cell office:value-type="string">
            <text:p>CA de Nevers</text:p>
          </table:table-cell>
          <table:table-cell office:value-type="string">
            <text:p>Atelier du matériel S.N.C.F.</text:p>
          </table:table-cell>
          <table:table-cell/>
          <table:table-cell office:value-type="string">
            <text:p>Réseaux routier et ferroviaire et espaces associés</text:p>
          </table:table-cell>
          <table:table-cell office:value-type="float" office:value="1.0000000000000000"/>
          <table:table-cell/>
          <table:table-cell office:value-type="string">
            <text:p>basias</text:p>
          </table:table-cell>
          <table:table-cell office:value-type="string">
            <text:p>58</text:p>
          </table:table-cell>
          <table:table-cell office:value-type="string">
            <text:p>BOURGOGNE FRANCHE COMTE</text:p>
          </table:table-cell>
          <table:table-cell office:value-type="string">
            <text:p>uf583030128432</text:p>
          </table:table-cell>
          <table:table-cell office:value-type="string">
            <text:p>https://fiches-risques.brgm.fr/georisques/basias-detaillee/BOU5800458</text:p>
          </table:table-cell>
          <table:table-cell office:value-type="string">
            <text:p>Ne sait pas</text:p>
          </table:table-cell>
          <table:table-cell office:value-type="float" office:value="255926.7848916761286091"/>
          <table:table-cell office:value-type="string">
            <text:p>VARENNES-VAUZELLES (58303)</text:p>
          </table:table-cell>
          <table:table-cell office:value-type="float" office:value="1"/>
          <table:table-cell office:value-type="string">
            <text:p>UI</text:p>
          </table:table-cell>
          <table:table-cell office:value-type="float" office:value="1.0000000000000000"/>
          <table:table-cell office:value-type="float" office:value="1.0000000000000000"/>
        </table:table-row>
        <table:table-row>
          <table:table-cell office:value-type="float" office:value="366.0000000000000000"/>
          <table:table-cell office:value-type="string">
            <text:p>chemin  de gros bout GIMOUILLE (58126)</text:p>
          </table:table-cell>
          <table:table-cell office:value-type="string">
            <text:p>Utilisation de sources radioactives et stockage de substances radioactives (solides, liquides ou gazeuses)</text:p>
          </table:table-cell>
          <table:table-cell office:value-type="string">
            <text:p>58126</text:p>
          </table:table-cell>
          <table:table-cell office:value-type="float" office:value="3.1133943409707232"/>
          <table:table-cell office:value-type="float" office:value="46.9444659856115152"/>
          <table:table-cell office:value-type="string">
            <text:p>jouxte un site de stockage de gaz SEVESO Seuil Haut
ATTENTION : dans la zone de risque du PPTR</text:p>
          </table:table-cell>
          <table:table-cell/>
          <table:table-cell office:value-type="string">
            <text:p>En activité et partiellement réaménagé</text:p>
          </table:table-cell>
          <table:table-cell office:value-type="string">
            <text:p>BOU5800294</text:p>
          </table:table-cell>
          <table:table-cell office:value-type="string">
            <text:p>uf581260048967</text:p>
          </table:table-cell>
          <table:table-cell office:value-type="string">
            <text:p>https://www.mapillary.com/app/?lat=46.944466&amp;lng=3.113394&amp;z=19.836305450776447&amp;focus=photo</text:p>
          </table:table-cell>
          <table:table-cell office:value-type="string">
            <text:p>http://maps.google.com/maps?q=&amp;layer=c&amp;cbll=46.944466,3.113394</text:p>
          </table:table-cell>
          <table:table-cell/>
          <table:table-cell office:value-type="string">
            <text:p>CA de Nevers</text:p>
          </table:table-cell>
          <table:table-cell office:value-type="string">
            <text:p>Raffinerie du Midi</text:p>
          </table:table-cell>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58</text:p>
          </table:table-cell>
          <table:table-cell office:value-type="string">
            <text:p>BOURGOGNE FRANCHE COMTE</text:p>
          </table:table-cell>
          <table:table-cell office:value-type="string">
            <text:p>uf581260048967</text:p>
          </table:table-cell>
          <table:table-cell office:value-type="string">
            <text:p>https://fiches-risques.brgm.fr/georisques/basias-detaillee/BOU5800294</text:p>
          </table:table-cell>
          <table:table-cell office:value-type="string">
            <text:p>En activité et partiellement réaménagé</text:p>
          </table:table-cell>
          <table:table-cell office:value-type="float" office:value="68417.5075800761114806"/>
          <table:table-cell office:value-type="string">
            <text:p>GIMOUILLE (58126)</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68.0000000000000000"/>
          <table:table-cell office:value-type="string">
            <text:p>CHANTENAY-SAINT-IMBERT (58057)</text:p>
          </table:table-cell>
          <table:table-cell office:value-type="string">
            <text:p>Commerce de gros, de détail, de désserte de carburants en magasin spécialisé (station service  de toute capacité de stockage)</text:p>
          </table:table-cell>
          <table:table-cell office:value-type="string">
            <text:p>58057</text:p>
          </table:table-cell>
          <table:table-cell office:value-type="float" office:value="3.1389183697466039"/>
          <table:table-cell office:value-type="float" office:value="46.7534505208697837"/>
          <table:table-cell office:value-type="string">
            <text:p>peut être présence de zones humides mais site enclavé par la RN7 et la voie ferrée : moindres enjeux biodiversité même si on est en ZNIEFF 2
</text:p>
          </table:table-cell>
          <table:table-cell office:value-type="string">
            <text:p>4</text:p>
          </table:table-cell>
          <table:table-cell office:value-type="string">
            <text:p>En activité</text:p>
          </table:table-cell>
          <table:table-cell office:value-type="string">
            <text:p>BOU5800062</text:p>
          </table:table-cell>
          <table:table-cell office:value-type="string">
            <text:p>uf580570130040</text:p>
          </table:table-cell>
          <table:table-cell office:value-type="string">
            <text:p>https://www.mapillary.com/app/?lat=46.753451&amp;lng=3.138918&amp;z=19.836305450776447&amp;focus=photo</text:p>
          </table:table-cell>
          <table:table-cell office:value-type="string">
            <text:p>http://maps.google.com/maps?q=&amp;layer=c&amp;cbll=46.753451,3.138918</text:p>
          </table:table-cell>
          <table:table-cell/>
          <table:table-cell office:value-type="string">
            <text:p>CC du Nivernais Bourbonnais</text:p>
          </table:table-cell>
          <table:table-cell office:value-type="string">
            <text:p>Station-service TOTAL.</text:p>
          </table:table-cell>
          <table:table-cell office:value-type="string">
            <text:p>" Relais de Chantenay-Saint-Imbert "</text:p>
          </table:table-cell>
          <table:table-cell office:value-type="string">
            <text:p>Surfaces essentiellement agricoles, interrompues par des espaces naturels importants</text:p>
          </table:table-cell>
          <table:table-cell office:value-type="float" office:value="2.0000000000000000"/>
          <table:table-cell/>
          <table:table-cell office:value-type="string">
            <text:p>basias</text:p>
          </table:table-cell>
          <table:table-cell office:value-type="string">
            <text:p>58</text:p>
          </table:table-cell>
          <table:table-cell office:value-type="string">
            <text:p>BOURGOGNE FRANCHE COMTE</text:p>
          </table:table-cell>
          <table:table-cell office:value-type="string">
            <text:p>uf580570130040</text:p>
          </table:table-cell>
          <table:table-cell office:value-type="string">
            <text:p>https://fiches-risques.brgm.fr/georisques/basias-detaillee/BOU5800062</text:p>
          </table:table-cell>
          <table:table-cell office:value-type="string">
            <text:p>En activité</text:p>
          </table:table-cell>
          <table:table-cell office:value-type="float" office:value="50700.8414593975176103"/>
          <table:table-cell office:value-type="string">
            <text:p>CHANTENAY-SAINT-IMBERT (58057)</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370.0000000000000000"/>
          <table:table-cell office:value-type="string">
            <text:p>lieu dit  Nantin PREMERY (58218)</text:p>
          </table:table-cell>
          <table:table-cell office:value-type="string">
            <text:p>Décharge de déchets industriels banals (D.I.B.)</text:p>
          </table:table-cell>
          <table:table-cell office:value-type="string">
            <text:p>58218</text:p>
          </table:table-cell>
          <table:table-cell office:value-type="float" office:value="3.3344465091675741"/>
          <table:table-cell office:value-type="float" office:value="47.1869973097055890"/>
          <table:table-cell office:value-type="string">
            <text:p>Pourrait être mobilisé dans sa partie non boisée (autour de 2,2ha)
Pourrait conternir de zones humides</text:p>
          </table:table-cell>
          <table:table-cell office:value-type="string">
            <text:p>2.2</text:p>
          </table:table-cell>
          <table:table-cell office:value-type="string">
            <text:p>Activité terminée</text:p>
          </table:table-cell>
          <table:table-cell office:value-type="string">
            <text:p>BOU5800734</text:p>
          </table:table-cell>
          <table:table-cell office:value-type="string">
            <text:p>uf582180088284</text:p>
          </table:table-cell>
          <table:table-cell office:value-type="string">
            <text:p>https://www.mapillary.com/app/?lat=47.186997&amp;lng=3.334447&amp;z=19.836305450776447&amp;focus=photo</text:p>
          </table:table-cell>
          <table:table-cell office:value-type="string">
            <text:p>http://maps.google.com/maps?q=&amp;layer=c&amp;cbll=47.186997,3.334447</text:p>
          </table:table-cell>
          <table:table-cell/>
          <table:table-cell office:value-type="string">
            <text:p>CC Les Bertranges</text:p>
          </table:table-cell>
          <table:table-cell office:value-type="string">
            <text:p>MYDRIN-LAMBIOTTE S.A.</text:p>
          </table:table-cell>
          <table:table-cell/>
          <table:table-cell office:value-type="string">
            <text:p>Prairies et autres surfaces toujours en herbe à usage agricole</text:p>
          </table:table-cell>
          <table:table-cell office:value-type="float" office:value="10.0000000000000000"/>
          <table:table-cell/>
          <table:table-cell office:value-type="string">
            <text:p>basias</text:p>
          </table:table-cell>
          <table:table-cell office:value-type="string">
            <text:p>58</text:p>
          </table:table-cell>
          <table:table-cell office:value-type="string">
            <text:p>BOURGOGNE FRANCHE COMTE</text:p>
          </table:table-cell>
          <table:table-cell office:value-type="string">
            <text:p>uf582180088284</text:p>
          </table:table-cell>
          <table:table-cell office:value-type="string">
            <text:p>https://fiches-risques.brgm.fr/georisques/basias-detaillee/BOU5800734</text:p>
          </table:table-cell>
          <table:table-cell office:value-type="string">
            <text:p>Activité terminée</text:p>
          </table:table-cell>
          <table:table-cell office:value-type="float" office:value="46347.1682235455300543"/>
          <table:table-cell office:value-type="string">
            <text:p>PREMERY (58218)</text:p>
          </table:table-cell>
          <table:table-cell office:value-type="float" office:value="1"/>
          <table:table-cell office:value-type="string">
            <text:p>Nd</text:p>
          </table:table-cell>
          <table:table-cell office:value-type="float" office:value="1.0000000000000000"/>
          <table:table-cell/>
        </table:table-row>
        <table:table-row>
          <table:table-cell office:value-type="float" office:value="372.0000000000000000"/>
          <table:table-cell office:value-type="string">
            <text:p>lieu dit  "Friche de Brûle Cul" GY (70282)</text:p>
          </table:table-cell>
          <table:table-cell office:value-type="string">
            <text:p>Taille, façonnage et finissage de pierres (concassage, criblage, polissage)</text:p>
          </table:table-cell>
          <table:table-cell office:value-type="string">
            <text:p>70282</text:p>
          </table:table-cell>
          <table:table-cell office:value-type="float" office:value="5.8283981565015743"/>
          <table:table-cell office:value-type="float" office:value="47.4075062900714101"/>
          <table:table-cell office:value-type="string">
            <text:p>en activité? 
La partie à l'est du polygone paraît exploitatable</text:p>
          </table:table-cell>
          <table:table-cell office:value-type="string">
            <text:p>10</text:p>
          </table:table-cell>
          <table:table-cell office:value-type="string">
            <text:p>Activité terminée</text:p>
          </table:table-cell>
          <table:table-cell office:value-type="string">
            <text:p>FRC7001995</text:p>
          </table:table-cell>
          <table:table-cell office:value-type="string">
            <text:p>uf702820036173</text:p>
          </table:table-cell>
          <table:table-cell office:value-type="string">
            <text:p>https://www.mapillary.com/app/?lat=47.407506&amp;lng=5.828398&amp;z=19.836305450776447&amp;focus=photo</text:p>
          </table:table-cell>
          <table:table-cell office:value-type="string">
            <text:p>http://maps.google.com/maps?q=&amp;layer=c&amp;cbll=47.407506,5.828398</text:p>
          </table:table-cell>
          <table:table-cell/>
          <table:table-cell office:value-type="string">
            <text:p>CC des Monts de Gy</text:p>
          </table:table-cell>
          <table:table-cell office:value-type="string">
            <text:p>SA Screg Est</text:p>
          </table:table-cell>
          <table:table-cell office:value-type="string">
            <text:p>Centrale d'enrobage au bitume</text:p>
          </table:table-cell>
          <table:table-cell office:value-type="string">
            <text:p>Extraction de matériaux</text:p>
          </table:table-cell>
          <table:table-cell/>
          <table:table-cell/>
          <table:table-cell office:value-type="string">
            <text:p>basias</text:p>
          </table:table-cell>
          <table:table-cell office:value-type="string">
            <text:p>70</text:p>
          </table:table-cell>
          <table:table-cell office:value-type="string">
            <text:p>BOURGOGNE FRANCHE COMTE</text:p>
          </table:table-cell>
          <table:table-cell office:value-type="string">
            <text:p>uf702820036173</text:p>
          </table:table-cell>
          <table:table-cell office:value-type="string">
            <text:p>https://fiches-risques.brgm.fr/georisques/basias-detaillee/FRC7001995</text:p>
          </table:table-cell>
          <table:table-cell office:value-type="string">
            <text:p>Activité terminée</text:p>
          </table:table-cell>
          <table:table-cell office:value-type="float" office:value="319853.1334607147146016"/>
          <table:table-cell office:value-type="string">
            <text:p>GY (7028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73.0000000000000000"/>
          <table:table-cell office:value-type="string">
            <text:p>lieu dit  "Le Chêneveprale" LUZE (70312)</text:p>
          </table:table-cell>
          <table:table-cell office:value-type="string">
            <text:p>Décharge de déchets industriels banals (D.I.B.)</text:p>
          </table:table-cell>
          <table:table-cell office:value-type="string">
            <text:p>70312</text:p>
          </table:table-cell>
          <table:table-cell office:value-type="float" office:value="6.7197072077511564"/>
          <table:table-cell office:value-type="float" office:value="47.6049454860516832"/>
          <table:table-cell/>
          <table:table-cell office:value-type="string">
            <text:p>13</text:p>
          </table:table-cell>
          <table:table-cell office:value-type="string">
            <text:p>Activité terminée</text:p>
          </table:table-cell>
          <table:table-cell office:value-type="string">
            <text:p>FRC7003151</text:p>
          </table:table-cell>
          <table:table-cell office:value-type="string">
            <text:p>703120000A1076</text:p>
          </table:table-cell>
          <table:table-cell office:value-type="string">
            <text:p>https://www.mapillary.com/app/?lat=47.604945&amp;lng=6.719707&amp;z=19.836305450776447&amp;focus=photo</text:p>
          </table:table-cell>
          <table:table-cell office:value-type="string">
            <text:p>http://maps.google.com/maps?q=&amp;layer=c&amp;cbll=47.604945,6.719707</text:p>
          </table:table-cell>
          <table:table-cell/>
          <table:table-cell office:value-type="string">
            <text:p>CC du Pays d'Héricourt</text:p>
          </table:table-cell>
          <table:table-cell office:value-type="string">
            <text:p>Commune de Luze / Communauté de Communes de Héricourt (syndicat de collecte)</text:p>
          </table:table-cell>
          <table:table-cell office:value-type="string">
            <text:p>Décharge</text:p>
          </table:table-cell>
          <table:table-cell office:value-type="string">
            <text:p>Forêts de feuillus</text:p>
          </table:table-cell>
          <table:table-cell office:value-type="float" office:value="5.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703120000A1076</text:p>
          </table:table-cell>
          <table:table-cell office:value-type="string">
            <text:p>https://fiches-risques.brgm.fr/georisques/basias-detaillee/FRC7003151</text:p>
          </table:table-cell>
          <table:table-cell office:value-type="string">
            <text:p>Activité terminée</text:p>
          </table:table-cell>
          <table:table-cell office:value-type="float" office:value="281445.1057988366228528"/>
          <table:table-cell office:value-type="string">
            <text:p>LUZE (70312)</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74.0000000000000000"/>
          <table:table-cell office:value-type="string">
            <text:p>lieu dit  Croix Labouillotte CHARGEY-LES-PORT (70133)</text:p>
          </table:table-cell>
          <table:table-cell office:value-type="string">
            <text:p>Extraction de pierres ornementales et de construction, de calcaire industriel, de gypse, de craie et d'ardoise (voir aussi C23.7)</text:p>
          </table:table-cell>
          <table:table-cell office:value-type="string">
            <text:p>70133</text:p>
          </table:table-cell>
          <table:table-cell office:value-type="float" office:value="5.9797270739009702"/>
          <table:table-cell office:value-type="float" office:value="47.7363538245475283"/>
          <table:table-cell office:value-type="string">
            <text:p>Ancienne carrière non exploitée depuis  dec 2020
Partie au sud du polygone exploitable également</text:p>
          </table:table-cell>
          <table:table-cell office:value-type="string">
            <text:p>3</text:p>
          </table:table-cell>
          <table:table-cell office:value-type="string">
            <text:p>En activité</text:p>
          </table:table-cell>
          <table:table-cell office:value-type="string">
            <text:p>FRC7001701</text:p>
          </table:table-cell>
          <table:table-cell office:value-type="string">
            <text:p>70133000ZA0057</text:p>
          </table:table-cell>
          <table:table-cell office:value-type="string">
            <text:p>https://www.mapillary.com/app/?lat=47.736354&amp;lng=5.979727&amp;z=19.836305450776447&amp;focus=photo</text:p>
          </table:table-cell>
          <table:table-cell office:value-type="string">
            <text:p>http://maps.google.com/maps?q=&amp;layer=c&amp;cbll=47.736354,5.979727</text:p>
          </table:table-cell>
          <table:table-cell/>
          <table:table-cell office:value-type="string">
            <text:p>CC Terres de Saône</text:p>
          </table:table-cell>
          <table:table-cell office:value-type="string">
            <text:p>SACER Paris Nord Est, anc. Société ROYER et Fils</text:p>
          </table:table-cell>
          <table:table-cell office:value-type="string">
            <text:p>Carrière de matériaux de viabilité</text:p>
          </table:table-cell>
          <table:table-cell office:value-type="string">
            <text:p>Systèmes culturaux et parcellaires complexes</text:p>
          </table:table-cell>
          <table:table-cell office:value-type="float" office:value="6.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70133000ZA0057</text:p>
          </table:table-cell>
          <table:table-cell office:value-type="string">
            <text:p>https://fiches-risques.brgm.fr/georisques/basias-detaillee/FRC7001701</text:p>
          </table:table-cell>
          <table:table-cell office:value-type="string">
            <text:p>En activité</text:p>
          </table:table-cell>
          <table:table-cell office:value-type="float" office:value="261648.2157715288049076"/>
          <table:table-cell office:value-type="string">
            <text:p>CHARGEY-LES-PORT (70133)</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75.0000000000000000"/>
          <table:table-cell office:value-type="string">
            <text:p>lieu dit  "Combe aux Vaches" FONDREMAND (70239)</text:p>
          </table:table-cell>
          <table:table-cell office:value-type="string">
            <text:p>Décharge de déchets industriels banals (D.I.B.)</text:p>
          </table:table-cell>
          <table:table-cell office:value-type="string">
            <text:p>70239</text:p>
          </table:table-cell>
          <table:table-cell office:value-type="float" office:value="6.0294181049180002"/>
          <table:table-cell office:value-type="float" office:value="47.4812573654528407"/>
          <table:table-cell office:value-type="string">
            <text:p>Site inscrit sur la commune</text:p>
          </table:table-cell>
          <table:table-cell office:value-type="string">
            <text:p>5</text:p>
          </table:table-cell>
          <table:table-cell office:value-type="string">
            <text:p>Activité terminée</text:p>
          </table:table-cell>
          <table:table-cell office:value-type="string">
            <text:p>FRC7003039</text:p>
          </table:table-cell>
          <table:table-cell office:value-type="string">
            <text:p>uf702390024844</text:p>
          </table:table-cell>
          <table:table-cell office:value-type="string">
            <text:p>https://www.mapillary.com/app/?lat=47.481257&amp;lng=6.029418&amp;z=19.836305450776447&amp;focus=photo</text:p>
          </table:table-cell>
          <table:table-cell office:value-type="string">
            <text:p>http://maps.google.com/maps?q=&amp;layer=c&amp;cbll=47.481257,6.029418</text:p>
          </table:table-cell>
          <table:table-cell/>
          <table:table-cell office:value-type="string">
            <text:p>CC du Pays Riolais</text:p>
          </table:table-cell>
          <table:table-cell office:value-type="string">
            <text:p>Commune de Fondremand / SICTOM de Vesoul - Port-sur-Saône (syndicat de collecte)</text:p>
          </table:table-cell>
          <table:table-cell office:value-type="string">
            <text:p>Décharge</text:p>
          </table:table-cell>
          <table:table-cell office:value-type="string">
            <text:p>Systèmes culturaux et parcellaires complexes</text:p>
          </table:table-cell>
          <table:table-cell office:value-type="float" office:value="9.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uf702390024844</text:p>
          </table:table-cell>
          <table:table-cell office:value-type="string">
            <text:p>https://fiches-risques.brgm.fr/georisques/basias-detaillee/FRC7003039</text:p>
          </table:table-cell>
          <table:table-cell office:value-type="string">
            <text:p>Activité terminée</text:p>
          </table:table-cell>
          <table:table-cell office:value-type="float" office:value="116757.8642096680996474"/>
          <table:table-cell office:value-type="string">
            <text:p>FONDREMAND (7023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76.0000000000000000"/>
          <table:table-cell office:value-type="string">
            <text:p>SOING-CUBRY-CHARENTENAY (70492)</text:p>
          </table:table-cell>
          <table:table-cell office:value-type="string">
            <text:p>Dépôt de liquides inflammables (D.L.I.)</text:p>
          </table:table-cell>
          <table:table-cell office:value-type="string">
            <text:p>70492</text:p>
          </table:table-cell>
          <table:table-cell office:value-type="float" office:value="5.8883301846737623"/>
          <table:table-cell office:value-type="float" office:value="47.5673604054187749"/>
          <table:table-cell office:value-type="string">
            <text:p>Bâti et boisement à enlever des 11 ha</text:p>
          </table:table-cell>
          <table:table-cell office:value-type="string">
            <text:p>7</text:p>
          </table:table-cell>
          <table:table-cell office:value-type="string">
            <text:p>Activité terminée</text:p>
          </table:table-cell>
          <table:table-cell office:value-type="string">
            <text:p>FRC7003577</text:p>
          </table:table-cell>
          <table:table-cell office:value-type="string">
            <text:p>70492000ZH0025</text:p>
          </table:table-cell>
          <table:table-cell office:value-type="string">
            <text:p>https://www.mapillary.com/app/?lat=47.567360&amp;lng=5.888330&amp;z=19.836305450776447&amp;focus=photo</text:p>
          </table:table-cell>
          <table:table-cell office:value-type="string">
            <text:p>http://maps.google.com/maps?q=&amp;layer=c&amp;cbll=47.567360,5.888330</text:p>
          </table:table-cell>
          <table:table-cell/>
          <table:table-cell office:value-type="string">
            <text:p>CC des Combes</text:p>
          </table:table-cell>
          <table:table-cell/>
          <table:table-cell office:value-type="string">
            <text:p>Dépôt Essence - Air de Fresne-Saint-Mamès</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70492000ZH0025</text:p>
          </table:table-cell>
          <table:table-cell office:value-type="string">
            <text:p>https://fiches-risques.brgm.fr/georisques/basias-detaillee/FRC7003577</text:p>
          </table:table-cell>
          <table:table-cell office:value-type="string">
            <text:p>Activité terminée</text:p>
          </table:table-cell>
          <table:table-cell office:value-type="float" office:value="112141.5381222774303751"/>
          <table:table-cell office:value-type="string">
            <text:p>SOING-CUBRY-CHARENTENAY (70492)</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378.0000000000000000"/>
          <table:table-cell office:value-type="string">
            <text:p>lieu dit  "Les Crayes" TRAITIEFONTAINE (70503)</text:p>
          </table:table-cell>
          <table:table-cell office:value-type="string">
            <text:p>Décharge de déchets industriels banals (D.I.B.)</text:p>
          </table:table-cell>
          <table:table-cell office:value-type="string">
            <text:p>70503</text:p>
          </table:table-cell>
          <table:table-cell office:value-type="float" office:value="6.1045086748091419"/>
          <table:table-cell office:value-type="float" office:value="47.4118839616900942"/>
          <table:table-cell office:value-type="string">
            <text:p>Hors RGP même si ça a l'air cultivé
A priori plus en activité, à vérifier</text:p>
          </table:table-cell>
          <table:table-cell office:value-type="string">
            <text:p>7</text:p>
          </table:table-cell>
          <table:table-cell office:value-type="string">
            <text:p>Activité terminée</text:p>
          </table:table-cell>
          <table:table-cell office:value-type="string">
            <text:p>FRC7003317</text:p>
          </table:table-cell>
          <table:table-cell office:value-type="string">
            <text:p>70503000ZB0038</text:p>
          </table:table-cell>
          <table:table-cell office:value-type="string">
            <text:p>https://www.mapillary.com/app/?lat=47.411884&amp;lng=6.104509&amp;z=19.836305450776447&amp;focus=photo</text:p>
          </table:table-cell>
          <table:table-cell office:value-type="string">
            <text:p>http://maps.google.com/maps?q=&amp;layer=c&amp;cbll=47.411884,6.104509</text:p>
          </table:table-cell>
          <table:table-cell/>
          <table:table-cell office:value-type="string">
            <text:p>CC du Pays Riolais</text:p>
          </table:table-cell>
          <table:table-cell office:value-type="string">
            <text:p>Commune de Traitiéfontaine / SICTOM de Vesoul - Port-sur-Saône (syndicat de collecte)</text:p>
          </table:table-cell>
          <table:table-cell office:value-type="string">
            <text:p>Décharge</text:p>
          </table:table-cell>
          <table:table-cell office:value-type="string">
            <text:p>Terres arables hors périmètres d'irrigation</text:p>
          </table:table-cell>
          <table:table-cell office:value-type="float" office:value="5.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70503000ZB0038</text:p>
          </table:table-cell>
          <table:table-cell office:value-type="string">
            <text:p>https://fiches-risques.brgm.fr/georisques/basias-detaillee/FRC7003317</text:p>
          </table:table-cell>
          <table:table-cell office:value-type="string">
            <text:p>Activité terminée</text:p>
          </table:table-cell>
          <table:table-cell office:value-type="float" office:value="100564.2426657576288562"/>
          <table:table-cell office:value-type="string">
            <text:p>TRAITIEFONTAINE (70503)</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79.0000000000000000"/>
          <table:table-cell office:value-type="string">
            <text:p>lieu dit  "Sous la Rochotte" VILLERS-SUR-PORT (70566)</text:p>
          </table:table-cell>
          <table:table-cell office:value-type="string">
            <text:p>Dépôt d'immondices, dépotoir à vidanges (ancienne appellation des déchets ménagers avant 1945)</text:p>
          </table:table-cell>
          <table:table-cell office:value-type="string">
            <text:p>70566</text:p>
          </table:table-cell>
          <table:table-cell office:value-type="float" office:value="6.0767721679413782"/>
          <table:table-cell office:value-type="float" office:value="47.7185066651106382"/>
          <table:table-cell office:value-type="string">
            <text:p>terrain de foot sur la partie non boisée
Boisements</text:p>
          </table:table-cell>
          <table:table-cell office:value-type="string">
            <text:p>2</text:p>
          </table:table-cell>
          <table:table-cell office:value-type="string">
            <text:p>Activité terminée</text:p>
          </table:table-cell>
          <table:table-cell office:value-type="string">
            <text:p>FRC7003365</text:p>
          </table:table-cell>
          <table:table-cell office:value-type="string">
            <text:p>705660000A0401</text:p>
          </table:table-cell>
          <table:table-cell office:value-type="string">
            <text:p>https://www.mapillary.com/app/?lat=47.718507&amp;lng=6.076772&amp;z=19.836305450776447&amp;focus=photo</text:p>
          </table:table-cell>
          <table:table-cell office:value-type="string">
            <text:p>http://maps.google.com/maps?q=&amp;layer=c&amp;cbll=47.718507,6.076772</text:p>
          </table:table-cell>
          <table:table-cell/>
          <table:table-cell office:value-type="string">
            <text:p>CC Terres de Saône</text:p>
          </table:table-cell>
          <table:table-cell office:value-type="string">
            <text:p>Commune de Villers-sur-Port / SICTOM de Vesoul - Port-sur-Saône (syndicat de collecte)</text:p>
          </table:table-cell>
          <table:table-cell office:value-type="string">
            <text:p>Décharge</text:p>
          </table:table-cell>
          <table:table-cell office:value-type="string">
            <text:p>Tissu urbain discontinu</text:p>
          </table:table-cell>
          <table:table-cell office:value-type="float" office:value="5.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uf705660127729</text:p>
          </table:table-cell>
          <table:table-cell office:value-type="string">
            <text:p>https://fiches-risques.brgm.fr/georisques/basias-detaillee/FRC7003365</text:p>
          </table:table-cell>
          <table:table-cell office:value-type="string">
            <text:p>Activité terminée</text:p>
          </table:table-cell>
          <table:table-cell office:value-type="float" office:value="84544.8796894702391000"/>
          <table:table-cell office:value-type="string">
            <text:p>VILLERS-SUR-PORT (7056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81.0000000000000000"/>
          <table:table-cell office:value-type="string">
            <text:p>lieu dit  "Le Côteau" FONTAINE-LES-LUXEUIL (70240)</text:p>
          </table:table-cell>
          <table:table-cell office:value-type="string">
            <text:p>Décharge de déchets industriels banals (D.I.B.)</text:p>
          </table:table-cell>
          <table:table-cell office:value-type="string">
            <text:p>70240</text:p>
          </table:table-cell>
          <table:table-cell office:value-type="float" office:value="6.2994251760814741"/>
          <table:table-cell office:value-type="float" office:value="47.8669511858606995"/>
          <table:table-cell office:value-type="string">
            <text:p>Réservoir de biodiversité au SRCE</text:p>
          </table:table-cell>
          <table:table-cell office:value-type="string">
            <text:p>2.8</text:p>
          </table:table-cell>
          <table:table-cell office:value-type="string">
            <text:p>Activité terminée</text:p>
          </table:table-cell>
          <table:table-cell office:value-type="string">
            <text:p>FRC7001945</text:p>
          </table:table-cell>
          <table:table-cell office:value-type="string">
            <text:p>uf702400117458</text:p>
          </table:table-cell>
          <table:table-cell office:value-type="string">
            <text:p>https://www.mapillary.com/app/?lat=47.866951&amp;lng=6.299425&amp;z=19.836305450776447&amp;focus=photo</text:p>
          </table:table-cell>
          <table:table-cell office:value-type="string">
            <text:p>http://maps.google.com/maps?q=&amp;layer=c&amp;cbll=47.866951,6.299425</text:p>
          </table:table-cell>
          <table:table-cell/>
          <table:table-cell office:value-type="string">
            <text:p>CC de la Haute Comté</text:p>
          </table:table-cell>
          <table:table-cell office:value-type="string">
            <text:p>SA Ordures Service / SICTOM de Saint-Loup-sur-Semouse (syndicat de collecte)</text:p>
          </table:table-cell>
          <table:table-cell office:value-type="string">
            <text:p>Décharge</text:p>
          </table:table-cell>
          <table:table-cell office:value-type="string">
            <text:p>Systèmes culturaux et parcellaires complexes</text:p>
          </table:table-cell>
          <table:table-cell office:value-type="float" office:value="8.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uf702400117458</text:p>
          </table:table-cell>
          <table:table-cell office:value-type="string">
            <text:p>https://fiches-risques.brgm.fr/georisques/basias-detaillee/FRC7001945</text:p>
          </table:table-cell>
          <table:table-cell office:value-type="string">
            <text:p>Activité terminée</text:p>
          </table:table-cell>
          <table:table-cell office:value-type="float" office:value="61620.4361840584970196"/>
          <table:table-cell office:value-type="string">
            <text:p>FONTAINE-LES-LUXEUIL (70240)</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84.0000000000000000"/>
          <table:table-cell office:value-type="string">
            <text:p>lieu dit  "Champs de Chéa" FOUGEROLLES (70245)</text:p>
          </table:table-cell>
          <table:table-cell office:value-type="string">
            <text:p>Exploitation de gravières et sablières, extraction d'argiles et de kaolin</text:p>
          </table:table-cell>
          <table:table-cell office:value-type="string">
            <text:p>70245</text:p>
          </table:table-cell>
          <table:table-cell office:value-type="float" office:value="6.4360587916445802"/>
          <table:table-cell office:value-type="float" office:value="47.8961589275117987"/>
          <table:table-cell office:value-type="string">
            <text:p>Grande partie boisée mais 1.5ha non boisé</text:p>
          </table:table-cell>
          <table:table-cell office:value-type="string">
            <text:p>1 à 1.5</text:p>
          </table:table-cell>
          <table:table-cell office:value-type="string">
            <text:p>Activité terminée</text:p>
          </table:table-cell>
          <table:table-cell office:value-type="string">
            <text:p>FRC7001720</text:p>
          </table:table-cell>
          <table:table-cell office:value-type="string">
            <text:p>uf702450026737</text:p>
          </table:table-cell>
          <table:table-cell office:value-type="string">
            <text:p>https://www.mapillary.com/app/?lat=47.896159&amp;lng=6.436059&amp;z=19.836305450776447&amp;focus=photo</text:p>
          </table:table-cell>
          <table:table-cell office:value-type="string">
            <text:p>http://maps.google.com/maps?q=&amp;layer=c&amp;cbll=47.896159,6.436059</text:p>
          </table:table-cell>
          <table:table-cell/>
          <table:table-cell office:value-type="string">
            <text:p>CC de la Haute Comté</text:p>
          </table:table-cell>
          <table:table-cell office:value-type="string">
            <text:p>SARL Les Sablières du Château</text:p>
          </table:table-cell>
          <table:table-cell office:value-type="string">
            <text:p>Sablière</text:p>
          </table:table-cell>
          <table:table-cell office:value-type="string">
            <text:p>Systèmes culturaux et parcellaires complexes</text:p>
          </table:table-cell>
          <table:table-cell office:value-type="float" office:value="8.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uf702450026737</text:p>
          </table:table-cell>
          <table:table-cell office:value-type="string">
            <text:p>https://fiches-risques.brgm.fr/georisques/basias-detaillee/FRC7001720</text:p>
          </table:table-cell>
          <table:table-cell office:value-type="string">
            <text:p>Activité terminée</text:p>
          </table:table-cell>
          <table:table-cell office:value-type="float" office:value="50018.1973779149411712"/>
          <table:table-cell office:value-type="string">
            <text:p>FOUGEROLLES (70245)</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85.0000000000000000"/>
          <table:table-cell office:value-type="string">
            <text:p>lieu dit  "Etang Mouchet" , "Etang de la Forge" , "Au Planche du Plein du Bas" CHAMPAGNEY (70120)</text:p>
          </table:table-cell>
          <table:table-cell office:value-type="string">
            <text:p>Taille, façonnage et finissage de pierres (concassage, criblage, polissage)</text:p>
          </table:table-cell>
          <table:table-cell office:value-type="string">
            <text:p>70120</text:p>
          </table:table-cell>
          <table:table-cell office:value-type="float" office:value="6.6583757646557737"/>
          <table:table-cell office:value-type="float" office:value="47.6983956901703934"/>
          <table:table-cell office:value-type="string">
            <text:p>plus d'activité sur le site</text:p>
          </table:table-cell>
          <table:table-cell office:value-type="string">
            <text:p>2</text:p>
          </table:table-cell>
          <table:table-cell office:value-type="string">
            <text:p>Activité terminée</text:p>
          </table:table-cell>
          <table:table-cell office:value-type="string">
            <text:p>FRC7002324</text:p>
          </table:table-cell>
          <table:table-cell office:value-type="string">
            <text:p>uf701200012264</text:p>
          </table:table-cell>
          <table:table-cell office:value-type="string">
            <text:p>https://www.mapillary.com/app/?lat=47.698396&amp;lng=6.658376&amp;z=19.836305450776447&amp;focus=photo</text:p>
          </table:table-cell>
          <table:table-cell office:value-type="string">
            <text:p>http://maps.google.com/maps?q=&amp;layer=c&amp;cbll=47.698396,6.658376</text:p>
          </table:table-cell>
          <table:table-cell/>
          <table:table-cell office:value-type="string">
            <text:p>CC Rahin et Chérimont</text:p>
          </table:table-cell>
          <table:table-cell office:value-type="string">
            <text:p>Ets Martial MARQUES</text:p>
          </table:table-cell>
          <table:table-cell office:value-type="string">
            <text:p>Carrière de matériaux alluvionnaires - sablière</text:p>
          </table:table-cell>
          <table:table-cell office:value-type="string">
            <text:p>Surfaces essentiellement agricoles, interrompues par des espaces naturels importants</text:p>
          </table:table-cell>
          <table:table-cell office:value-type="float" office:value="1.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uf701200012264</text:p>
          </table:table-cell>
          <table:table-cell office:value-type="string">
            <text:p>https://fiches-risques.brgm.fr/georisques/basias-detaillee/FRC7002324</text:p>
          </table:table-cell>
          <table:table-cell office:value-type="string">
            <text:p>Activité terminée</text:p>
          </table:table-cell>
          <table:table-cell office:value-type="float" office:value="47743.6343185656805872"/>
          <table:table-cell office:value-type="string">
            <text:p>CHAMPAGNEY (70120)</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386.0000000000000000"/>
          <table:table-cell office:value-type="string">
            <text:p>9 rue  Viotte (de la) SAINT-LOUP-SUR-SEMOUSE (70467)</text:p>
          </table:table-cell>
          <table:table-cell office:value-type="string">
            <text:p>Dépôt ou stockage de gaz (hors fabrication cf. C20.11Z ou D35.2)</text:p>
          </table:table-cell>
          <table:table-cell office:value-type="string">
            <text:p>70467</text:p>
          </table:table-cell>
          <table:table-cell office:value-type="float" office:value="6.2815596072552538"/>
          <table:table-cell office:value-type="float" office:value="47.8856631165540207"/>
          <table:table-cell office:value-type="string">
            <text:p>Bâtis très importants , une partie de 1.2ha exploitable</text:p>
          </table:table-cell>
          <table:table-cell office:value-type="string">
            <text:p>1.2</text:p>
          </table:table-cell>
          <table:table-cell office:value-type="string">
            <text:p>Activité terminée</text:p>
          </table:table-cell>
          <table:table-cell office:value-type="string">
            <text:p>FRC7001383</text:p>
          </table:table-cell>
          <table:table-cell office:value-type="string">
            <text:p>uf704670062837</text:p>
          </table:table-cell>
          <table:table-cell office:value-type="string">
            <text:p>https://www.mapillary.com/app/?lat=47.885663&amp;lng=6.281560&amp;z=19.836305450776447&amp;focus=photo</text:p>
          </table:table-cell>
          <table:table-cell office:value-type="string">
            <text:p>http://maps.google.com/maps?q=&amp;layer=c&amp;cbll=47.885663,6.281560</text:p>
          </table:table-cell>
          <table:table-cell/>
          <table:table-cell office:value-type="string">
            <text:p>CC de la Haute Comté</text:p>
          </table:table-cell>
          <table:table-cell office:value-type="string">
            <text:p>SA des Etablissements des Héritiers de Georges Perrin</text:p>
          </table:table-cell>
          <table:table-cell office:value-type="string">
            <text:p>Filature de coton</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uf704670062837</text:p>
          </table:table-cell>
          <table:table-cell office:value-type="string">
            <text:p>https://fiches-risques.brgm.fr/georisques/basias-detaillee/FRC7001383</text:p>
          </table:table-cell>
          <table:table-cell office:value-type="string">
            <text:p>Activité terminée</text:p>
          </table:table-cell>
          <table:table-cell office:value-type="float" office:value="44943.4783031401093467"/>
          <table:table-cell office:value-type="string">
            <text:p>SAINT-LOUP-SUR-SEMOUSE (7046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88.0000000000000000"/>
          <table:table-cell office:value-type="string">
            <text:p>rue  Salines (des) GOUHENANS (70271)</text:p>
          </table:table-cell>
          <table:table-cell office:value-type="string">
            <text:p>Fabrication d'autres machines-outils (à préciser)</text:p>
          </table:table-cell>
          <table:table-cell office:value-type="string">
            <text:p>70271</text:p>
          </table:table-cell>
          <table:table-cell office:value-type="float" office:value="6.4828880414905923"/>
          <table:table-cell office:value-type="float" office:value="47.6009228718392592"/>
          <table:table-cell office:value-type="string">
            <text:p>Activité terminée _ visite sur site nécessaire</text:p>
          </table:table-cell>
          <table:table-cell office:value-type="string">
            <text:p>2</text:p>
          </table:table-cell>
          <table:table-cell office:value-type="string">
            <text:p>Activité terminée</text:p>
          </table:table-cell>
          <table:table-cell office:value-type="string">
            <text:p>FRC7000725</text:p>
          </table:table-cell>
          <table:table-cell office:value-type="string">
            <text:p>uf702710034200</text:p>
          </table:table-cell>
          <table:table-cell office:value-type="string">
            <text:p>https://www.mapillary.com/app/?lat=47.600923&amp;lng=6.482888&amp;z=19.836305450776447&amp;focus=photo</text:p>
          </table:table-cell>
          <table:table-cell office:value-type="string">
            <text:p>http://maps.google.com/maps?q=&amp;layer=c&amp;cbll=47.600923,6.482888</text:p>
          </table:table-cell>
          <table:table-cell/>
          <table:table-cell office:value-type="string">
            <text:p>CC du Pays de Villersexel</text:p>
          </table:table-cell>
          <table:table-cell office:value-type="string">
            <text:p>CAVIN ALAIN ENTREPR. INDIV.</text:p>
          </table:table-cell>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uf702710034200</text:p>
          </table:table-cell>
          <table:table-cell office:value-type="string">
            <text:p>https://fiches-risques.brgm.fr/georisques/basias-detaillee/FRC7000725</text:p>
          </table:table-cell>
          <table:table-cell office:value-type="string">
            <text:p>Activité terminée</text:p>
          </table:table-cell>
          <table:table-cell office:value-type="float" office:value="31214.3362049500683497"/>
          <table:table-cell office:value-type="string">
            <text:p>GOUHENANS (7027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91.0000000000000000"/>
          <table:table-cell office:value-type="string">
            <text:p>lieu dit  "Sur la Peau" ; "Pommey" BREUCHES (70093)</text:p>
          </table:table-cell>
          <table:table-cell office:value-type="string">
            <text:p>Exploitation de gravières et sablières, extraction d'argiles et de kaolin</text:p>
          </table:table-cell>
          <table:table-cell office:value-type="string">
            <text:p>70093</text:p>
          </table:table-cell>
          <table:table-cell office:value-type="float" office:value="6.3194399338629603"/>
          <table:table-cell office:value-type="float" office:value="47.7893389466089431"/>
          <table:table-cell office:value-type="string">
            <text:p>ancienne carrière remise en eau. PV flottant. Site qui dépasse du carré , toute la surface en eau 
Pas d'enjeux environnementaux</text:p>
          </table:table-cell>
          <table:table-cell office:value-type="string">
            <text:p>2</text:p>
          </table:table-cell>
          <table:table-cell office:value-type="string">
            <text:p>Activité terminée</text:p>
          </table:table-cell>
          <table:table-cell office:value-type="string">
            <text:p>FRC7001692</text:p>
          </table:table-cell>
          <table:table-cell office:value-type="string">
            <text:p>70470000ZB0110</text:p>
          </table:table-cell>
          <table:table-cell office:value-type="string">
            <text:p>https://www.mapillary.com/app/?lat=47.789339&amp;lng=6.319440&amp;z=19.836305450776447&amp;focus=photo</text:p>
          </table:table-cell>
          <table:table-cell office:value-type="string">
            <text:p>http://maps.google.com/maps?q=&amp;layer=c&amp;cbll=47.789339,6.319440</text:p>
          </table:table-cell>
          <table:table-cell/>
          <table:table-cell office:value-type="string">
            <text:p>CC du Pays de Luxeuil</text:p>
          </table:table-cell>
          <table:table-cell office:value-type="string">
            <text:p>Ville de Luxeuil-les-Bains</text:p>
          </table:table-cell>
          <table:table-cell office:value-type="string">
            <text:p>Carrière de matériaux alluvionnaires</text:p>
          </table:table-cell>
          <table:table-cell office:value-type="string">
            <text:p>Prairies et autres surfaces toujours en herbe à usage agricole</text:p>
          </table:table-cell>
          <table:table-cell office:value-type="float" office:value="0.0000000000000000"/>
          <table:table-cell/>
          <table:table-cell office:value-type="string">
            <text:p>basias</text:p>
          </table:table-cell>
          <table:table-cell office:value-type="string">
            <text:p>70</text:p>
          </table:table-cell>
          <table:table-cell office:value-type="string">
            <text:p>BOURGOGNE FRANCHE COMTE</text:p>
          </table:table-cell>
          <table:table-cell office:value-type="string">
            <text:p>70470000ZB0111</text:p>
          </table:table-cell>
          <table:table-cell office:value-type="string">
            <text:p>https://fiches-risques.brgm.fr/georisques/basias-detaillee/FRC7001692</text:p>
          </table:table-cell>
          <table:table-cell office:value-type="string">
            <text:p>Activité terminée</text:p>
          </table:table-cell>
          <table:table-cell office:value-type="float" office:value="15041.1208945298658364"/>
          <table:table-cell office:value-type="string">
            <text:p>BREUCHES (7009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398.0000000000000000"/>
          <table:table-cell office:value-type="string">
            <text:p>1001 rue de Maisonneuve Saillenard</text:p>
          </table:table-cell>
          <table:table-cell/>
          <table:table-cell office:value-type="string">
            <text:p>71380</text:p>
          </table:table-cell>
          <table:table-cell office:value-type="float" office:value="5.3589543446804182"/>
          <table:table-cell office:value-type="float" office:value="46.6817983265880230"/>
          <table:table-cell/>
          <table:table-cell/>
          <table:table-cell/>
          <table:table-cell office:value-type="string">
            <text:p>71.0034</text:p>
          </table:table-cell>
          <table:table-cell office:value-type="string">
            <text:p>uf713800273661</text:p>
          </table:table-cell>
          <table:table-cell office:value-type="string">
            <text:p>https://www.mapillary.com/app/?lat=46.681798&amp;lng=5.358954&amp;z=19.836305450776447&amp;focus=photo</text:p>
          </table:table-cell>
          <table:table-cell office:value-type="string">
            <text:p>http://maps.google.com/maps?q=&amp;layer=c&amp;cbll=46.681798,5.358954</text:p>
          </table:table-cell>
          <table:table-cell/>
          <table:table-cell office:value-type="string">
            <text:p>CC Bresse Revermont 71</text:p>
          </table:table-cell>
          <table:table-cell office:value-type="string">
            <text:p>GRACE Produits de construction</text:p>
          </table:table-cell>
          <table:table-cell office:value-type="string">
            <text:p>GRACE Produits de construction (ex : PIERI)</text:p>
          </table:table-cell>
          <table:table-cell/>
          <table:table-cell office:value-type="float" office:value="1.0000000000000000"/>
          <table:table-cell/>
          <table:table-cell office:value-type="string">
            <text:p>basol</text:p>
          </table:table-cell>
          <table:table-cell office:value-type="string">
            <text:p>71</text:p>
          </table:table-cell>
          <table:table-cell office:value-type="string">
            <text:p>BOURGOGNE FRANCHE COMTE</text:p>
          </table:table-cell>
          <table:table-cell office:value-type="string">
            <text:p>uf713800273661</text:p>
          </table:table-cell>
          <table:table-cell/>
          <table:table-cell/>
          <table:table-cell office:value-type="float" office:value="19455.7224856778448157"/>
          <table:table-cell office:value-type="string">
            <text:p>Saillenard</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00.0000000000000000"/>
          <table:table-cell office:value-type="string">
            <text:p>SAINT-BRIS-LE-VINEUX (89337)</text:p>
          </table:table-cell>
          <table:table-cell office:value-type="string">
            <text:p>Collecte et stockage des déchets non dangereux dont les ordures ménagères (décharge d'O.M. ; déchetterie)</text:p>
          </table:table-cell>
          <table:table-cell office:value-type="string">
            <text:p>89337</text:p>
          </table:table-cell>
          <table:table-cell office:value-type="float" office:value="3.6735506043142321"/>
          <table:table-cell office:value-type="float" office:value="47.7482076272293767"/>
          <table:table-cell office:value-type="string">
            <text:p>Site peut être encore en activité</text:p>
          </table:table-cell>
          <table:table-cell/>
          <table:table-cell office:value-type="string">
            <text:p>Ne sait pas</text:p>
          </table:table-cell>
          <table:table-cell office:value-type="string">
            <text:p>BOU8900961</text:p>
          </table:table-cell>
          <table:table-cell office:value-type="string">
            <text:p>uf893370170186</text:p>
          </table:table-cell>
          <table:table-cell office:value-type="string">
            <text:p>https://www.mapillary.com/app/?lat=47.748208&amp;lng=3.673551&amp;z=19.836305450776447&amp;focus=photo</text:p>
          </table:table-cell>
          <table:table-cell office:value-type="string">
            <text:p>http://maps.google.com/maps?q=&amp;layer=c&amp;cbll=47.748208,3.673551</text:p>
          </table:table-cell>
          <table:table-cell/>
          <table:table-cell office:value-type="string">
            <text:p>CA de l'Auxerrois</text:p>
          </table:table-cell>
          <table:table-cell office:value-type="string">
            <text:p>Commune de SAINT-BRIS-LE-VINEUX</text:p>
          </table:table-cell>
          <table:table-cell/>
          <table:table-cell office:value-type="string">
            <text:p>Surfaces essentiellement agricoles, interrompues par des espaces naturels importants</text:p>
          </table:table-cell>
          <table:table-cell office:value-type="float" office:value="9.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3370170186</text:p>
          </table:table-cell>
          <table:table-cell office:value-type="string">
            <text:p>https://fiches-risques.brgm.fr/georisques/basias-detaillee/BOU8900961</text:p>
          </table:table-cell>
          <table:table-cell office:value-type="string">
            <text:p>Ne sait pas</text:p>
          </table:table-cell>
          <table:table-cell office:value-type="float" office:value="164045.6935064691642765"/>
          <table:table-cell office:value-type="string">
            <text:p>SAINT-BRIS-LE-VINEUX (89337)</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401.0000000000000000"/>
          <table:table-cell office:value-type="string">
            <text:p>LAVAU (89220)</text:p>
          </table:table-cell>
          <table:table-cell office:value-type="string">
            <text:p>Collecte et stockage des déchets non dangereux dont les ordures ménagères (décharge d'O.M. ; déchetterie)</text:p>
          </table:table-cell>
          <table:table-cell office:value-type="string">
            <text:p>89220</text:p>
          </table:table-cell>
          <table:table-cell office:value-type="float" office:value="2.9714710623099081"/>
          <table:table-cell office:value-type="float" office:value="47.5827980696641006"/>
          <table:table-cell/>
          <table:table-cell office:value-type="string">
            <text:p>4.4</text:p>
          </table:table-cell>
          <table:table-cell office:value-type="string">
            <text:p>Ne sait pas</text:p>
          </table:table-cell>
          <table:table-cell office:value-type="string">
            <text:p>BOU8900635</text:p>
          </table:table-cell>
          <table:table-cell office:value-type="string">
            <text:p>uf892200214736</text:p>
          </table:table-cell>
          <table:table-cell office:value-type="string">
            <text:p>https://www.mapillary.com/app/?lat=47.582798&amp;lng=2.971471&amp;z=19.836305450776447&amp;focus=photo</text:p>
          </table:table-cell>
          <table:table-cell office:value-type="string">
            <text:p>http://maps.google.com/maps?q=&amp;layer=c&amp;cbll=47.582798,2.971471</text:p>
          </table:table-cell>
          <table:table-cell/>
          <table:table-cell office:value-type="string">
            <text:p>CC de Puisaye-Forterre</text:p>
          </table:table-cell>
          <table:table-cell office:value-type="string">
            <text:p>Commune de LAVAU</text:p>
          </table:table-cell>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2200214736</text:p>
          </table:table-cell>
          <table:table-cell office:value-type="string">
            <text:p>https://fiches-risques.brgm.fr/georisques/basias-detaillee/BOU8900635</text:p>
          </table:table-cell>
          <table:table-cell office:value-type="string">
            <text:p>Ne sait pas</text:p>
          </table:table-cell>
          <table:table-cell office:value-type="float" office:value="151605.7582205329672433"/>
          <table:table-cell office:value-type="string">
            <text:p>LAVAU (89220)</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02.0000000000000000"/>
          <table:table-cell office:value-type="string">
            <text:p>AUXERRE (89024)</text:p>
          </table:table-cell>
          <table:table-cell office:value-type="string">
            <text:p>Décharge de déchets industriels spéciaux (D.I.S.)</text:p>
          </table:table-cell>
          <table:table-cell office:value-type="string">
            <text:p>89024</text:p>
          </table:table-cell>
          <table:table-cell office:value-type="float" office:value="3.5911941109022272"/>
          <table:table-cell office:value-type="float" office:value="47.8079366751513035"/>
          <table:table-cell office:value-type="string">
            <text:p>Projet commun avec la parcelle atténante possible</text:p>
          </table:table-cell>
          <table:table-cell office:value-type="string">
            <text:p>2</text:p>
          </table:table-cell>
          <table:table-cell office:value-type="string">
            <text:p>Ne sait pas</text:p>
          </table:table-cell>
          <table:table-cell office:value-type="string">
            <text:p>BOU8900226</text:p>
          </table:table-cell>
          <table:table-cell office:value-type="string">
            <text:p>uf890240006272</text:p>
          </table:table-cell>
          <table:table-cell office:value-type="string">
            <text:p>https://www.mapillary.com/app/?lat=47.807937&amp;lng=3.591194&amp;z=19.836305450776447&amp;focus=photo</text:p>
          </table:table-cell>
          <table:table-cell office:value-type="string">
            <text:p>http://maps.google.com/maps?q=&amp;layer=c&amp;cbll=47.807937,3.591194</text:p>
          </table:table-cell>
          <table:table-cell/>
          <table:table-cell office:value-type="string">
            <text:p>CA de l'Auxerrois</text:p>
          </table:table-cell>
          <table:table-cell office:value-type="string">
            <text:p>Ets GUILLET S.A</text:p>
          </table:table-cell>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0240006272</text:p>
          </table:table-cell>
          <table:table-cell office:value-type="string">
            <text:p>https://fiches-risques.brgm.fr/georisques/basias-detaillee/BOU8900226</text:p>
          </table:table-cell>
          <table:table-cell office:value-type="string">
            <text:p>Ne sait pas</text:p>
          </table:table-cell>
          <table:table-cell office:value-type="float" office:value="113581.2697125802806113"/>
          <table:table-cell office:value-type="string">
            <text:p>AUXERRE (89024)</text:p>
          </table:table-cell>
          <table:table-cell office:value-type="float" office:value="1"/>
          <table:table-cell office:value-type="string">
            <text:p>AUAE</text:p>
          </table:table-cell>
          <table:table-cell office:value-type="float" office:value="1.0000000000000000"/>
          <table:table-cell office:value-type="float" office:value="1.0000000000000000"/>
        </table:table-row>
        <table:table-row>
          <table:table-cell office:value-type="float" office:value="405.0000000000000000"/>
          <table:table-cell office:value-type="string">
            <text:p>13 avenue  de la Turgotine AUXERRE (89024)</text:p>
          </table:table-cell>
          <table:table-cell office:value-type="string">
            <text:p>Dépôt de liquides inflammables (D.L.I.)</text:p>
          </table:table-cell>
          <table:table-cell office:value-type="string">
            <text:p>89024</text:p>
          </table:table-cell>
          <table:table-cell office:value-type="float" office:value="3.5886202938232921"/>
          <table:table-cell office:value-type="float" office:value="47.8074747062840615"/>
          <table:table-cell office:value-type="string">
            <text:p>Projet de station de production/distribution d'hydrogène sur la partie sud de la parcelle. Pourrait être couplé avec un parc PV.</text:p>
          </table:table-cell>
          <table:table-cell office:value-type="string">
            <text:p>2</text:p>
          </table:table-cell>
          <table:table-cell office:value-type="string">
            <text:p>Activité terminée</text:p>
          </table:table-cell>
          <table:table-cell office:value-type="string">
            <text:p>BOU8900229</text:p>
          </table:table-cell>
          <table:table-cell office:value-type="string">
            <text:p>uf890240006263</text:p>
          </table:table-cell>
          <table:table-cell office:value-type="string">
            <text:p>https://www.mapillary.com/app/?lat=47.807475&amp;lng=3.588620&amp;z=19.836305450776447&amp;focus=photo</text:p>
          </table:table-cell>
          <table:table-cell office:value-type="string">
            <text:p>http://maps.google.com/maps?q=&amp;layer=c&amp;cbll=47.807475,3.588620</text:p>
          </table:table-cell>
          <table:table-cell/>
          <table:table-cell office:value-type="string">
            <text:p>CA de l'Auxerrois</text:p>
          </table:table-cell>
          <table:table-cell office:value-type="string">
            <text:p>S.A des pétroles SHELL</text:p>
          </table:table-cell>
          <table:table-cell/>
          <table:table-cell office:value-type="string">
            <text:p>Zones industrielles ou commerciales et installations publiques</text:p>
          </table:table-cell>
          <table:table-cell office:value-type="float" office:value="2.0000000000000000"/>
          <table:table-cell office:value-type="string">
            <text:p>parcelle abandonnée</text:p>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0240006263</text:p>
          </table:table-cell>
          <table:table-cell office:value-type="string">
            <text:p>https://fiches-risques.brgm.fr/georisques/basias-detaillee/BOU8900229</text:p>
          </table:table-cell>
          <table:table-cell office:value-type="string">
            <text:p>Activité terminée</text:p>
          </table:table-cell>
          <table:table-cell office:value-type="float" office:value="36051.3070282222615788"/>
          <table:table-cell office:value-type="string">
            <text:p>AUXERRE (89024)</text:p>
          </table:table-cell>
          <table:table-cell office:value-type="float" office:value="1"/>
          <table:table-cell office:value-type="string">
            <text:p>UAE</text:p>
          </table:table-cell>
          <table:table-cell office:value-type="float" office:value="1.0000000000000000"/>
          <table:table-cell office:value-type="float" office:value="1.0000000000000000"/>
        </table:table-row>
        <table:table-row>
          <table:table-cell office:value-type="float" office:value="406.0000000000000000"/>
          <table:table-cell office:value-type="string">
            <text:p>route  de Chablis AUXERRE (89024)</text:p>
          </table:table-cell>
          <table:table-cell office:value-type="string">
            <text:p>Démantèlement d'épaves, récupération de matières métalliques recyclables (ferrailleur, casse auto... )</text:p>
          </table:table-cell>
          <table:table-cell office:value-type="string">
            <text:p>89024</text:p>
          </table:table-cell>
          <table:table-cell office:value-type="float" office:value="3.6139912563368819"/>
          <table:table-cell office:value-type="float" office:value="47.7923610064801210"/>
          <table:table-cell/>
          <table:table-cell/>
          <table:table-cell office:value-type="string">
            <text:p>En activité</text:p>
          </table:table-cell>
          <table:table-cell office:value-type="string">
            <text:p>BOU8900106</text:p>
          </table:table-cell>
          <table:table-cell office:value-type="string">
            <text:p>uf890240007079</text:p>
          </table:table-cell>
          <table:table-cell office:value-type="string">
            <text:p>https://www.mapillary.com/app/?lat=47.792361&amp;lng=3.613991&amp;z=19.836305450776447&amp;focus=photo</text:p>
          </table:table-cell>
          <table:table-cell office:value-type="string">
            <text:p>http://maps.google.com/maps?q=&amp;layer=c&amp;cbll=47.792361,3.613991</text:p>
          </table:table-cell>
          <table:table-cell/>
          <table:table-cell office:value-type="string">
            <text:p>CA de l'Auxerrois</text:p>
          </table:table-cell>
          <table:table-cell office:value-type="string">
            <text:p>Sté CASIMIR 2000 S.A</text:p>
          </table:table-cell>
          <table:table-cell/>
          <table:table-cell office:value-type="string">
            <text:p>Terres arables hors périmètres d'irrigation</text:p>
          </table:table-cell>
          <table:table-cell office:value-type="float" office:value="3.0000000000000000"/>
          <table:table-cell office:value-type="string">
            <text:p>dépôt carcasse automobiles</text:p>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0240007079</text:p>
          </table:table-cell>
          <table:table-cell office:value-type="string">
            <text:p>https://fiches-risques.brgm.fr/georisques/basias-detaillee/BOU8900106</text:p>
          </table:table-cell>
          <table:table-cell office:value-type="string">
            <text:p>En activité</text:p>
          </table:table-cell>
          <table:table-cell office:value-type="float" office:value="34008.1218648510839557"/>
          <table:table-cell office:value-type="string">
            <text:p>AUXERRE (89024)</text:p>
          </table:table-cell>
          <table:table-cell office:value-type="float" office:value="1"/>
          <table:table-cell office:value-type="string">
            <text:p>UAC</text:p>
          </table:table-cell>
          <table:table-cell office:value-type="float" office:value="1.0000000000000000"/>
          <table:table-cell/>
        </table:table-row>
        <table:table-row>
          <table:table-cell office:value-type="float" office:value="407.0000000000000000"/>
          <table:table-cell office:value-type="string">
            <text:p>ANDRYES (89007)</text:p>
          </table:table-cell>
          <table:table-cell office:value-type="string">
            <text:p>Décharge de déchets industriels spéciaux (D.I.S.)</text:p>
          </table:table-cell>
          <table:table-cell office:value-type="string">
            <text:p>89007</text:p>
          </table:table-cell>
          <table:table-cell office:value-type="float" office:value="3.4548099381131738"/>
          <table:table-cell office:value-type="float" office:value="47.5187471483534480"/>
          <table:table-cell office:value-type="string">
            <text:p>Carrières en activités autour de la parcelle (désaffectée).vérification à effectuer</text:p>
          </table:table-cell>
          <table:table-cell/>
          <table:table-cell office:value-type="string">
            <text:p>Ne sait pas</text:p>
          </table:table-cell>
          <table:table-cell office:value-type="string">
            <text:p>BOU8900032</text:p>
          </table:table-cell>
          <table:table-cell office:value-type="string">
            <text:p>uf890070120201</text:p>
          </table:table-cell>
          <table:table-cell office:value-type="string">
            <text:p>https://www.mapillary.com/app/?lat=47.518747&amp;lng=3.454810&amp;z=19.836305450776447&amp;focus=photo</text:p>
          </table:table-cell>
          <table:table-cell office:value-type="string">
            <text:p>http://maps.google.com/maps?q=&amp;layer=c&amp;cbll=47.518747,3.454810</text:p>
          </table:table-cell>
          <table:table-cell/>
          <table:table-cell office:value-type="string">
            <text:p>CC de Puisaye-Forterre</text:p>
          </table:table-cell>
          <table:table-cell office:value-type="string">
            <text:p>Société DERICHEBOURG</text:p>
          </table:table-cell>
          <table:table-cell/>
          <table:table-cell office:value-type="string">
            <text:p>Forêts de feuillus</text:p>
          </table:table-cell>
          <table:table-cell office:value-type="float" office:value="6.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0070120201</text:p>
          </table:table-cell>
          <table:table-cell office:value-type="string">
            <text:p>https://fiches-risques.brgm.fr/georisques/basias-detaillee/BOU8900032</text:p>
          </table:table-cell>
          <table:table-cell office:value-type="string">
            <text:p>Ne sait pas</text:p>
          </table:table-cell>
          <table:table-cell office:value-type="float" office:value="27898.4620086379763961"/>
          <table:table-cell office:value-type="string">
            <text:p>ANDRYES (89007)</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09.0000000000000000"/>
          <table:table-cell office:value-type="string">
            <text:p>rue  de ocrerie DIGES (89139)</text:p>
          </table:table-cell>
          <table:table-cell office:value-type="string">
            <text:p>Démantèlement d'épaves, récupération de matières métalliques recyclables (ferrailleur, casse auto... )</text:p>
          </table:table-cell>
          <table:table-cell office:value-type="string">
            <text:p>89139</text:p>
          </table:table-cell>
          <table:table-cell office:value-type="float" office:value="3.3508331106754490"/>
          <table:table-cell office:value-type="float" office:value="47.7248797855776559"/>
          <table:table-cell/>
          <table:table-cell/>
          <table:table-cell office:value-type="string">
            <text:p>En activité</text:p>
          </table:table-cell>
          <table:table-cell office:value-type="string">
            <text:p>BOU8900461</text:p>
          </table:table-cell>
          <table:table-cell office:value-type="string">
            <text:p>uf891390036508</text:p>
          </table:table-cell>
          <table:table-cell office:value-type="string">
            <text:p>https://www.mapillary.com/app/?lat=47.724880&amp;lng=3.350833&amp;z=19.836305450776447&amp;focus=photo</text:p>
          </table:table-cell>
          <table:table-cell office:value-type="string">
            <text:p>http://maps.google.com/maps?q=&amp;layer=c&amp;cbll=47.724880,3.350833</text:p>
          </table:table-cell>
          <table:table-cell/>
          <table:table-cell office:value-type="string">
            <text:p>CC de Puisaye-Forterre</text:p>
          </table:table-cell>
          <table:table-cell office:value-type="string">
            <text:p>Mr BOURSIER Gabriel</text:p>
          </table:table-cell>
          <table:table-cell/>
          <table:table-cell office:value-type="string">
            <text:p>Prairies et autres surfaces toujours en herbe à usage agricole</text:p>
          </table:table-cell>
          <table:table-cell office:value-type="float" office:value="3.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1390036508</text:p>
          </table:table-cell>
          <table:table-cell office:value-type="string">
            <text:p>https://fiches-risques.brgm.fr/georisques/basias-detaillee/BOU8900461</text:p>
          </table:table-cell>
          <table:table-cell office:value-type="string">
            <text:p>En activité</text:p>
          </table:table-cell>
          <table:table-cell office:value-type="float" office:value="21186.7808714762395539"/>
          <table:table-cell office:value-type="string">
            <text:p>DIGES (89139)</text:p>
          </table:table-cell>
          <table:table-cell office:value-type="float" office:value="1"/>
          <table:table-cell office:value-type="string">
            <text:p>proximité monument historique</text:p>
          </table:table-cell>
          <table:table-cell office:value-type="float" office:value="1.0000000000000000"/>
          <table:table-cell/>
        </table:table-row>
        <table:table-row>
          <table:table-cell office:value-type="float" office:value="411.0000000000000000"/>
          <table:table-cell office:value-type="string">
            <text:p>rue  de Madrid MONETEAU (89263)</text:p>
          </table:table-cell>
          <table:table-cell office:value-type="string">
            <text:p>Imprégnation du bois ou application de peintures et vernis...</text:p>
          </table:table-cell>
          <table:table-cell office:value-type="string">
            <text:p>89263</text:p>
          </table:table-cell>
          <table:table-cell office:value-type="float" office:value="3.5573881453119980"/>
          <table:table-cell office:value-type="float" office:value="47.8492165146005775"/>
          <table:table-cell office:value-type="string">
            <text:p>Site desaffecté, mais zone plus appropriée à une requalification industrielle ou commerciale</text:p>
          </table:table-cell>
          <table:table-cell office:value-type="string">
            <text:p>1.3</text:p>
          </table:table-cell>
          <table:table-cell office:value-type="string">
            <text:p>En activité</text:p>
          </table:table-cell>
          <table:table-cell office:value-type="string">
            <text:p>BOU8900786</text:p>
          </table:table-cell>
          <table:table-cell office:value-type="string">
            <text:p>uf892630063826</text:p>
          </table:table-cell>
          <table:table-cell office:value-type="string">
            <text:p>https://www.mapillary.com/app/?lat=47.849217&amp;lng=3.557388&amp;z=19.836305450776447&amp;focus=photo</text:p>
          </table:table-cell>
          <table:table-cell office:value-type="string">
            <text:p>http://maps.google.com/maps?q=&amp;layer=c&amp;cbll=47.849217,3.557388</text:p>
          </table:table-cell>
          <table:table-cell/>
          <table:table-cell office:value-type="string">
            <text:p>CA de l'Auxerrois</text:p>
          </table:table-cell>
          <table:table-cell office:value-type="string">
            <text:p>ACTA MOBILIER S.A.R.L.</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2630063826</text:p>
          </table:table-cell>
          <table:table-cell office:value-type="string">
            <text:p>https://fiches-risques.brgm.fr/georisques/basias-detaillee/BOU8900786</text:p>
          </table:table-cell>
          <table:table-cell office:value-type="string">
            <text:p>En activité</text:p>
          </table:table-cell>
          <table:table-cell office:value-type="float" office:value="15685.1361289288470289"/>
          <table:table-cell office:value-type="string">
            <text:p>MONETEAU (89263)</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12.0000000000000000"/>
          <table:table-cell office:value-type="string">
            <text:p>route  de Chastenay LEUGNY (89221)</text:p>
          </table:table-cell>
          <table:table-cell office:value-type="string">
            <text:p>Collecte et stockage des déchets non dangereux dont les ordures ménagères (décharge d'O.M. ; déchetterie)</text:p>
          </table:table-cell>
          <table:table-cell office:value-type="string">
            <text:p>89221</text:p>
          </table:table-cell>
          <table:table-cell office:value-type="float" office:value="3.3818844258236700"/>
          <table:table-cell office:value-type="float" office:value="47.6740018418730429"/>
          <table:table-cell/>
          <table:table-cell office:value-type="string">
            <text:p>2.3</text:p>
          </table:table-cell>
          <table:table-cell office:value-type="string">
            <text:p>Ne sait pas</text:p>
          </table:table-cell>
          <table:table-cell office:value-type="string">
            <text:p>BOU8900639</text:p>
          </table:table-cell>
          <table:table-cell office:value-type="string">
            <text:p>89221000ZL0017</text:p>
          </table:table-cell>
          <table:table-cell office:value-type="string">
            <text:p>https://www.mapillary.com/app/?lat=47.674002&amp;lng=3.381884&amp;z=19.836305450776447&amp;focus=photo</text:p>
          </table:table-cell>
          <table:table-cell office:value-type="string">
            <text:p>http://maps.google.com/maps?q=&amp;layer=c&amp;cbll=47.674002,3.381884</text:p>
          </table:table-cell>
          <table:table-cell/>
          <table:table-cell office:value-type="string">
            <text:p>CC de Puisaye-Forterre</text:p>
          </table:table-cell>
          <table:table-cell office:value-type="string">
            <text:p>Commune de LEUGNY</text:p>
          </table:table-cell>
          <table:table-cell/>
          <table:table-cell office:value-type="string">
            <text:p>Terres arables hors périmètres d'irrigation</text:p>
          </table:table-cell>
          <table:table-cell office:value-type="float" office:value="3.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89221000ZL0017</text:p>
          </table:table-cell>
          <table:table-cell office:value-type="string">
            <text:p>https://fiches-risques.brgm.fr/georisques/basias-detaillee/BOU8900639</text:p>
          </table:table-cell>
          <table:table-cell office:value-type="string">
            <text:p>Ne sait pas</text:p>
          </table:table-cell>
          <table:table-cell office:value-type="float" office:value="15205.8678483831208723"/>
          <table:table-cell office:value-type="string">
            <text:p>LEUGNY (89221)</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413.0000000000000000"/>
          <table:table-cell office:value-type="string">
            <text:p>RUGNY (89329)</text:p>
          </table:table-cell>
          <table:table-cell office:value-type="string">
            <text:p>Collecte et stockage des déchets non dangereux dont les ordures ménagères (décharge d'O.M. ; déchetterie)</text:p>
          </table:table-cell>
          <table:table-cell office:value-type="string">
            <text:p>89329</text:p>
          </table:table-cell>
          <table:table-cell office:value-type="float" office:value="4.1524540972553643"/>
          <table:table-cell office:value-type="float" office:value="47.8803184665910067"/>
          <table:table-cell/>
          <table:table-cell office:value-type="string">
            <text:p>2</text:p>
          </table:table-cell>
          <table:table-cell office:value-type="string">
            <text:p>Ne sait pas</text:p>
          </table:table-cell>
          <table:table-cell office:value-type="string">
            <text:p>BOU8900944</text:p>
          </table:table-cell>
          <table:table-cell office:value-type="string">
            <text:p>uf893290078865</text:p>
          </table:table-cell>
          <table:table-cell office:value-type="string">
            <text:p>https://www.mapillary.com/app/?lat=47.880318&amp;lng=4.152454&amp;z=19.836305450776447&amp;focus=photo</text:p>
          </table:table-cell>
          <table:table-cell office:value-type="string">
            <text:p>http://maps.google.com/maps?q=&amp;layer=c&amp;cbll=47.880318,4.152454</text:p>
          </table:table-cell>
          <table:table-cell/>
          <table:table-cell office:value-type="string">
            <text:p>CC Le Tonnerrois en Bourgogne</text:p>
          </table:table-cell>
          <table:table-cell office:value-type="string">
            <text:p>Commune de RUGNY</text:p>
          </table:table-cell>
          <table:table-cell/>
          <table:table-cell office:value-type="string">
            <text:p>Forêts de feuillus</text:p>
          </table:table-cell>
          <table:table-cell office:value-type="float" office:value="7.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3290078865</text:p>
          </table:table-cell>
          <table:table-cell office:value-type="string">
            <text:p>https://fiches-risques.brgm.fr/georisques/basias-detaillee/BOU8900944</text:p>
          </table:table-cell>
          <table:table-cell office:value-type="string">
            <text:p>Ne sait pas</text:p>
          </table:table-cell>
          <table:table-cell office:value-type="float" office:value="1158754.2855206097010523"/>
          <table:table-cell office:value-type="string">
            <text:p>RUGNY (89329)</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414.0000000000000000"/>
          <table:table-cell office:value-type="string">
            <text:p>camp  de Varennes VARENNES (89430)</text:p>
          </table:table-cell>
          <table:table-cell office:value-type="string">
            <text:p>Fabrication de produits explosifs et inflammables (allumettes, feux d'artifice, poudre,...)</text:p>
          </table:table-cell>
          <table:table-cell office:value-type="string">
            <text:p>89430</text:p>
          </table:table-cell>
          <table:table-cell office:value-type="float" office:value="3.7775480108189101"/>
          <table:table-cell office:value-type="float" office:value="47.9271508113705664"/>
          <table:table-cell office:value-type="string">
            <text:p>Potentiel projet de requalification. Ancien terrain militaire</text:p>
          </table:table-cell>
          <table:table-cell office:value-type="string">
            <text:p>27</text:p>
          </table:table-cell>
          <table:table-cell office:value-type="string">
            <text:p>Activité terminée</text:p>
          </table:table-cell>
          <table:table-cell office:value-type="string">
            <text:p>BOU8901343</text:p>
          </table:table-cell>
          <table:table-cell office:value-type="string">
            <text:p>uf894300101495</text:p>
          </table:table-cell>
          <table:table-cell office:value-type="string">
            <text:p>https://www.mapillary.com/app/?lat=47.927151&amp;lng=3.777548&amp;z=19.836305450776447&amp;focus=photo</text:p>
          </table:table-cell>
          <table:table-cell office:value-type="string">
            <text:p>http://maps.google.com/maps?q=&amp;layer=c&amp;cbll=47.927151,3.777548</text:p>
          </table:table-cell>
          <table:table-cell/>
          <table:table-cell office:value-type="string">
            <text:p>CC Serein et Armance</text:p>
          </table:table-cell>
          <table:table-cell office:value-type="string">
            <text:p>Ministère de la Défense Nationale</text:p>
          </table:table-cell>
          <table:table-cell office:value-type="string">
            <text:p>Atelier de chargement de Saint Florentin</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4300101495</text:p>
          </table:table-cell>
          <table:table-cell office:value-type="string">
            <text:p>https://fiches-risques.brgm.fr/georisques/basias-detaillee/BOU8901343</text:p>
          </table:table-cell>
          <table:table-cell office:value-type="string">
            <text:p>Activité terminée</text:p>
          </table:table-cell>
          <table:table-cell office:value-type="float" office:value="899722.9158041963819414"/>
          <table:table-cell office:value-type="string">
            <text:p>VARENNES (89430)</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18.0000000000000000"/>
          <table:table-cell office:value-type="string">
            <text:p>SAINT-FLORENTIN (89345)</text:p>
          </table:table-cell>
          <table:table-cell office:value-type="string">
            <text:p>Collecte et stockage des déchets non dangereux dont les ordures ménagères (décharge d'O.M. ; déchetterie)</text:p>
          </table:table-cell>
          <table:table-cell office:value-type="string">
            <text:p>89345</text:p>
          </table:table-cell>
          <table:table-cell office:value-type="float" office:value="3.7004629354706018"/>
          <table:table-cell office:value-type="float" office:value="47.9848992492977473"/>
          <table:table-cell office:value-type="string">
            <text:p>ANciens casiers d'enfouissement. Ne pas percer la couche d'étanchéité.</text:p>
          </table:table-cell>
          <table:table-cell office:value-type="string">
            <text:p>4.8</text:p>
          </table:table-cell>
          <table:table-cell office:value-type="string">
            <text:p>Ne sait pas</text:p>
          </table:table-cell>
          <table:table-cell office:value-type="string">
            <text:p>BOU8901018</text:p>
          </table:table-cell>
          <table:table-cell office:value-type="string">
            <text:p>uf893450082572</text:p>
          </table:table-cell>
          <table:table-cell office:value-type="string">
            <text:p>https://www.mapillary.com/app/?lat=47.984899&amp;lng=3.700463&amp;z=19.836305450776447&amp;focus=photo</text:p>
          </table:table-cell>
          <table:table-cell office:value-type="string">
            <text:p>http://maps.google.com/maps?q=&amp;layer=c&amp;cbll=47.984899,3.700463</text:p>
          </table:table-cell>
          <table:table-cell/>
          <table:table-cell office:value-type="string">
            <text:p>CC Serein et Armance</text:p>
          </table:table-cell>
          <table:table-cell office:value-type="string">
            <text:p>Commune de SAINT-FLORENTIN</text:p>
          </table:table-cell>
          <table:table-cell/>
          <table:table-cell office:value-type="string">
            <text:p>Systèmes culturaux et parcellaires complexes</text:p>
          </table:table-cell>
          <table:table-cell office:value-type="float" office:value="3.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3450082572</text:p>
          </table:table-cell>
          <table:table-cell office:value-type="string">
            <text:p>https://fiches-risques.brgm.fr/georisques/basias-detaillee/BOU8901018</text:p>
          </table:table-cell>
          <table:table-cell office:value-type="string">
            <text:p>Ne sait pas</text:p>
          </table:table-cell>
          <table:table-cell office:value-type="float" office:value="157835.3175309402286075"/>
          <table:table-cell office:value-type="string">
            <text:p>SAINT-FLORENTIN (89345)</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20.0000000000000000"/>
          <table:table-cell office:value-type="string">
            <text:p>zone industrielle  La Saunières SAINT-FLORENTIN (89345)</text:p>
          </table:table-cell>
          <table:table-cell office:value-type="string">
            <text:p>Fabrication de produits chimiques de base, de produits azotés et d'engrais, de matières plastiques de base et de caoutchouc synthétique</text:p>
          </table:table-cell>
          <table:table-cell office:value-type="string">
            <text:p>89345</text:p>
          </table:table-cell>
          <table:table-cell office:value-type="float" office:value="3.7359099889540528"/>
          <table:table-cell office:value-type="float" office:value="47.9840754078043119"/>
          <table:table-cell office:value-type="string">
            <text:p>SIte desaffecté. Batiment encore en place</text:p>
          </table:table-cell>
          <table:table-cell/>
          <table:table-cell office:value-type="string">
            <text:p>En activité</text:p>
          </table:table-cell>
          <table:table-cell office:value-type="string">
            <text:p>BOU8901048</text:p>
          </table:table-cell>
          <table:table-cell office:value-type="string">
            <text:p>uf893450171655</text:p>
          </table:table-cell>
          <table:table-cell office:value-type="string">
            <text:p>https://www.mapillary.com/app/?lat=47.984075&amp;lng=3.735910&amp;z=19.836305450776447&amp;focus=photo</text:p>
          </table:table-cell>
          <table:table-cell office:value-type="string">
            <text:p>http://maps.google.com/maps?q=&amp;layer=c&amp;cbll=47.984075,3.735910</text:p>
          </table:table-cell>
          <table:table-cell/>
          <table:table-cell office:value-type="string">
            <text:p>CC Serein et Armance</text:p>
          </table:table-cell>
          <table:table-cell office:value-type="string">
            <text:p>SICLI S.A. (Secours Immédiat Contre L'Incendie)</text:p>
          </table:table-cell>
          <table:table-cell/>
          <table:table-cell office:value-type="string">
            <text:p>Zones industrielles ou commerciales et installations publiques</text:p>
          </table:table-cell>
          <table:table-cell office:value-type="float" office:value="0.0000000000000000"/>
          <table:table-cell office:value-type="string">
            <text:p>pollution accidentelle au FOD</text:p>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3450171655</text:p>
          </table:table-cell>
          <table:table-cell office:value-type="string">
            <text:p>https://fiches-risques.brgm.fr/georisques/basias-detaillee/BOU8901048</text:p>
          </table:table-cell>
          <table:table-cell office:value-type="string">
            <text:p>En activité</text:p>
          </table:table-cell>
          <table:table-cell office:value-type="float" office:value="69603.9623828532639891"/>
          <table:table-cell office:value-type="string">
            <text:p>SAINT-FLORENTIN (89345)</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23.0000000000000000"/>
          <table:table-cell office:value-type="string">
            <text:p>lieu dit  Carrière de Montelon MONTREAL (89267)</text:p>
          </table:table-cell>
          <table:table-cell office:value-type="string">
            <text:p>Décharge de pneus usagés</text:p>
          </table:table-cell>
          <table:table-cell office:value-type="string">
            <text:p>89267</text:p>
          </table:table-cell>
          <table:table-cell office:value-type="float" office:value="4.0678921225824176"/>
          <table:table-cell office:value-type="float" office:value="47.5550562423945777"/>
          <table:table-cell/>
          <table:table-cell/>
          <table:table-cell office:value-type="string">
            <text:p>Activité terminée</text:p>
          </table:table-cell>
          <table:table-cell office:value-type="string">
            <text:p>BOU8900801</text:p>
          </table:table-cell>
          <table:table-cell office:value-type="string">
            <text:p>uf892670065834</text:p>
          </table:table-cell>
          <table:table-cell office:value-type="string">
            <text:p>https://www.mapillary.com/app/?lat=47.555056&amp;lng=4.067892&amp;z=19.836305450776447&amp;focus=photo</text:p>
          </table:table-cell>
          <table:table-cell office:value-type="string">
            <text:p>http://maps.google.com/maps?q=&amp;layer=c&amp;cbll=47.555056,4.067892</text:p>
          </table:table-cell>
          <table:table-cell/>
          <table:table-cell office:value-type="string">
            <text:p>CC du Serein</text:p>
          </table:table-cell>
          <table:table-cell office:value-type="string">
            <text:p>LAURENT PNEU S.A.</text:p>
          </table:table-cell>
          <table:table-cell/>
          <table:table-cell office:value-type="string">
            <text:p>Forêt et végétation arbustive en mutation</text:p>
          </table:table-cell>
          <table:table-cell office:value-type="float" office:value="9.0000000000000000"/>
          <table:table-cell office:value-type="string">
            <text:p>résidus de pneus</text:p>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2670065834</text:p>
          </table:table-cell>
          <table:table-cell office:value-type="string">
            <text:p>https://fiches-risques.brgm.fr/georisques/basias-detaillee/BOU8900801</text:p>
          </table:table-cell>
          <table:table-cell office:value-type="string">
            <text:p>Activité terminée</text:p>
          </table:table-cell>
          <table:table-cell office:value-type="float" office:value="58340.6377905842964537"/>
          <table:table-cell office:value-type="string">
            <text:p>MONTREAL (89267)</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427.0000000000000000"/>
          <table:table-cell office:value-type="string">
            <text:p>lieu dit  La Côte SCEAUX (89381)</text:p>
          </table:table-cell>
          <table:table-cell office:value-type="string">
            <text:p>Fabrication, fusion, dépôts de goudron, bitume, asphalte, brai</text:p>
          </table:table-cell>
          <table:table-cell office:value-type="string">
            <text:p>89381</text:p>
          </table:table-cell>
          <table:table-cell office:value-type="float" office:value="3.9937418077346001"/>
          <table:table-cell office:value-type="float" office:value="47.5178970024896898"/>
          <table:table-cell/>
          <table:table-cell/>
          <table:table-cell office:value-type="string">
            <text:p>Activité terminée</text:p>
          </table:table-cell>
          <table:table-cell office:value-type="string">
            <text:p>BOU8901106</text:p>
          </table:table-cell>
          <table:table-cell office:value-type="string">
            <text:p>uf893810091507</text:p>
          </table:table-cell>
          <table:table-cell office:value-type="string">
            <text:p>https://www.mapillary.com/app/?lat=47.517897&amp;lng=3.993742&amp;z=19.836305450776447&amp;focus=photo</text:p>
          </table:table-cell>
          <table:table-cell office:value-type="string">
            <text:p>http://maps.google.com/maps?q=&amp;layer=c&amp;cbll=47.517897,3.993742</text:p>
          </table:table-cell>
          <table:table-cell/>
          <table:table-cell office:value-type="string">
            <text:p>CC du Serein</text:p>
          </table:table-cell>
          <table:table-cell office:value-type="string">
            <text:p>MARTIN Mr</text:p>
          </table:table-cell>
          <table:table-cell/>
          <table:table-cell office:value-type="string">
            <text:p>Surfaces essentiellement agricoles, interrompues par des espaces naturels importants</text:p>
          </table:table-cell>
          <table:table-cell/>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3810091507</text:p>
          </table:table-cell>
          <table:table-cell office:value-type="string">
            <text:p>https://fiches-risques.brgm.fr/georisques/basias-detaillee/BOU8901106</text:p>
          </table:table-cell>
          <table:table-cell office:value-type="string">
            <text:p>Activité terminée</text:p>
          </table:table-cell>
          <table:table-cell office:value-type="float" office:value="39571.2256845523006632"/>
          <table:table-cell office:value-type="string">
            <text:p>SCEAUX (89381)</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29.0000000000000000"/>
          <table:table-cell office:value-type="string">
            <text:p>zone industrielle  Les Lames SAINT-FLORENTIN (89345)</text:p>
          </table:table-cell>
          <table:table-cell office:value-type="string">
            <text:p>Dépôt de liquides inflammables (D.L.I.)</text:p>
          </table:table-cell>
          <table:table-cell office:value-type="string">
            <text:p>89345</text:p>
          </table:table-cell>
          <table:table-cell office:value-type="float" office:value="3.7396183909142242"/>
          <table:table-cell office:value-type="float" office:value="47.9965774693195115"/>
          <table:table-cell office:value-type="string">
            <text:p>Zone peut être plus appropriée à une requalification industrielle.</text:p>
          </table:table-cell>
          <table:table-cell office:value-type="string">
            <text:p>1.2</text:p>
          </table:table-cell>
          <table:table-cell office:value-type="string">
            <text:p>Activité terminée</text:p>
          </table:table-cell>
          <table:table-cell office:value-type="string">
            <text:p>BOU8901025</text:p>
          </table:table-cell>
          <table:table-cell office:value-type="string">
            <text:p>uf893450082580</text:p>
          </table:table-cell>
          <table:table-cell office:value-type="string">
            <text:p>https://www.mapillary.com/app/?lat=47.996577&amp;lng=3.739618&amp;z=19.836305450776447&amp;focus=photo</text:p>
          </table:table-cell>
          <table:table-cell office:value-type="string">
            <text:p>http://maps.google.com/maps?q=&amp;layer=c&amp;cbll=47.996577,3.739618</text:p>
          </table:table-cell>
          <table:table-cell/>
          <table:table-cell office:value-type="string">
            <text:p>CC Serein et Armance</text:p>
          </table:table-cell>
          <table:table-cell office:value-type="string">
            <text:p>DOCKS PETROLIERS DU CENTRE S.A.</text:p>
          </table:table-cell>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3450082580</text:p>
          </table:table-cell>
          <table:table-cell office:value-type="string">
            <text:p>https://fiches-risques.brgm.fr/georisques/basias-detaillee/BOU8901025</text:p>
          </table:table-cell>
          <table:table-cell office:value-type="string">
            <text:p>Activité terminée</text:p>
          </table:table-cell>
          <table:table-cell office:value-type="float" office:value="17016.5247961360473710"/>
          <table:table-cell office:value-type="string">
            <text:p>SAINT-FLORENTIN (89345)</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30.0000000000000000"/>
          <table:table-cell office:value-type="string">
            <text:p>GURGY (89198)</text:p>
          </table:table-cell>
          <table:table-cell office:value-type="string">
            <text:p>Collecte et stockage des déchets non dangereux dont les ordures ménagères (décharge d'O.M. ; déchetterie)</text:p>
          </table:table-cell>
          <table:table-cell office:value-type="string">
            <text:p>89198</text:p>
          </table:table-cell>
          <table:table-cell office:value-type="float" office:value="3.5669472565078881"/>
          <table:table-cell office:value-type="float" office:value="47.8719255894523172"/>
          <table:table-cell/>
          <table:table-cell/>
          <table:table-cell office:value-type="string">
            <text:p>Ne sait pas</text:p>
          </table:table-cell>
          <table:table-cell office:value-type="string">
            <text:p>BOU8900529</text:p>
          </table:table-cell>
          <table:table-cell office:value-type="string">
            <text:p>89198000ZD0043</text:p>
          </table:table-cell>
          <table:table-cell office:value-type="string">
            <text:p>https://www.mapillary.com/app/?lat=47.871926&amp;lng=3.566947&amp;z=19.836305450776447&amp;focus=photo</text:p>
          </table:table-cell>
          <table:table-cell office:value-type="string">
            <text:p>http://maps.google.com/maps?q=&amp;layer=c&amp;cbll=47.871926,3.566947</text:p>
          </table:table-cell>
          <table:table-cell/>
          <table:table-cell office:value-type="string">
            <text:p>CA de l'Auxerrois</text:p>
          </table:table-cell>
          <table:table-cell office:value-type="string">
            <text:p>Commune de GURGY</text:p>
          </table:table-cell>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89198000ZD0043</text:p>
          </table:table-cell>
          <table:table-cell office:value-type="string">
            <text:p>https://fiches-risques.brgm.fr/georisques/basias-detaillee/BOU8900529</text:p>
          </table:table-cell>
          <table:table-cell office:value-type="string">
            <text:p>Ne sait pas</text:p>
          </table:table-cell>
          <table:table-cell office:value-type="float" office:value="16834.3569008476260933"/>
          <table:table-cell office:value-type="string">
            <text:p>GURGY (89198)</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31.0000000000000000"/>
          <table:table-cell office:value-type="string">
            <text:p>lieu dit  Les Essarts VILLIERS-VINEUX (89474)</text:p>
          </table:table-cell>
          <table:table-cell office:value-type="string">
            <text:p>Démantèlement d'épaves, récupération de matières métalliques recyclables (ferrailleur, casse auto... )</text:p>
          </table:table-cell>
          <table:table-cell office:value-type="string">
            <text:p>89474</text:p>
          </table:table-cell>
          <table:table-cell office:value-type="float" office:value="3.8182040202459309"/>
          <table:table-cell office:value-type="float" office:value="47.9517123076981235"/>
          <table:table-cell office:value-type="string">
            <text:p>déboisements nécessaires pour tenir la surface</text:p>
          </table:table-cell>
          <table:table-cell/>
          <table:table-cell office:value-type="string">
            <text:p>Activité terminée</text:p>
          </table:table-cell>
          <table:table-cell office:value-type="string">
            <text:p>BOU8901403</text:p>
          </table:table-cell>
          <table:table-cell office:value-type="string">
            <text:p>uf894740222356</text:p>
          </table:table-cell>
          <table:table-cell office:value-type="string">
            <text:p>https://www.mapillary.com/app/?lat=47.951712&amp;lng=3.818204&amp;z=19.836305450776447&amp;focus=photo</text:p>
          </table:table-cell>
          <table:table-cell office:value-type="string">
            <text:p>http://maps.google.com/maps?q=&amp;layer=c&amp;cbll=47.951712,3.818204</text:p>
          </table:table-cell>
          <table:table-cell/>
          <table:table-cell office:value-type="string">
            <text:p>CC Serein et Armance</text:p>
          </table:table-cell>
          <table:table-cell office:value-type="string">
            <text:p>Mr R. VALENTIN</text:p>
          </table:table-cell>
          <table:table-cell/>
          <table:table-cell office:value-type="string">
            <text:p>Prairies et autres surfaces toujours en herbe à usage agricole</text:p>
          </table:table-cell>
          <table:table-cell office:value-type="float" office:value="5.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4740222356</text:p>
          </table:table-cell>
          <table:table-cell office:value-type="string">
            <text:p>https://fiches-risques.brgm.fr/georisques/basias-detaillee/BOU8901403</text:p>
          </table:table-cell>
          <table:table-cell office:value-type="string">
            <text:p>Activité terminée</text:p>
          </table:table-cell>
          <table:table-cell office:value-type="float" office:value="15866.1673859714373975"/>
          <table:table-cell office:value-type="string">
            <text:p>VILLIERS-VINEUX (89474)</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32.0000000000000000"/>
          <table:table-cell office:value-type="string">
            <text:p>LA CHAPELLE-SUR-OREUSE (89080)</text:p>
          </table:table-cell>
          <table:table-cell office:value-type="string">
            <text:p>Collecte et stockage des déchets non dangereux dont les ordures ménagères (décharge d'O.M. ; déchetterie)</text:p>
          </table:table-cell>
          <table:table-cell office:value-type="string">
            <text:p>89080</text:p>
          </table:table-cell>
          <table:table-cell office:value-type="float" office:value="3.3053344912689959"/>
          <table:table-cell office:value-type="float" office:value="48.3022900688327965"/>
          <table:table-cell office:value-type="string">
            <text:p>Sit d'enfouissement en activité. Anciens casiers mobilisables. Attention à la couche d'étanchéité</text:p>
          </table:table-cell>
          <table:table-cell office:value-type="string">
            <text:p>7</text:p>
          </table:table-cell>
          <table:table-cell office:value-type="string">
            <text:p>Ne sait pas</text:p>
          </table:table-cell>
          <table:table-cell office:value-type="string">
            <text:p>BOU8900626</text:p>
          </table:table-cell>
          <table:table-cell office:value-type="string">
            <text:p>uf890800022572</text:p>
          </table:table-cell>
          <table:table-cell office:value-type="string">
            <text:p>https://www.mapillary.com/app/?lat=48.302290&amp;lng=3.305335&amp;z=19.836305450776447&amp;focus=photo</text:p>
          </table:table-cell>
          <table:table-cell office:value-type="string">
            <text:p>http://maps.google.com/maps?q=&amp;layer=c&amp;cbll=48.302290,3.305335</text:p>
          </table:table-cell>
          <table:table-cell/>
          <table:table-cell office:value-type="string">
            <text:p>CC Yonne Nord</text:p>
          </table:table-cell>
          <table:table-cell office:value-type="string">
            <text:p>CHEZE S.A.</text:p>
          </table:table-cell>
          <table:table-cell/>
          <table:table-cell office:value-type="string">
            <text:p>Forêts de feuillus</text:p>
          </table:table-cell>
          <table:table-cell office:value-type="float" office:value="5.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0800022572</text:p>
          </table:table-cell>
          <table:table-cell office:value-type="string">
            <text:p>https://fiches-risques.brgm.fr/georisques/basias-detaillee/BOU8900626</text:p>
          </table:table-cell>
          <table:table-cell office:value-type="string">
            <text:p>Ne sait pas</text:p>
          </table:table-cell>
          <table:table-cell office:value-type="float" office:value="239040.6429754269483965"/>
          <table:table-cell office:value-type="string">
            <text:p>LA CHAPELLE-SUR-OREUSE (89080)</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38.0000000000000000"/>
          <table:table-cell office:value-type="string">
            <text:p>chemin  de l'Evangile GRON (89195)</text:p>
          </table:table-cell>
          <table:table-cell office:value-type="string">
            <text:p>Décharge de déchets industriels banals (D.I.B.)</text:p>
          </table:table-cell>
          <table:table-cell office:value-type="string">
            <text:p>89195</text:p>
          </table:table-cell>
          <table:table-cell office:value-type="float" office:value="3.2766456040202212"/>
          <table:table-cell office:value-type="float" office:value="48.1534246674019428"/>
          <table:table-cell office:value-type="string">
            <text:p>Friche en continuité du site fid=197.</text:p>
          </table:table-cell>
          <table:table-cell office:value-type="string">
            <text:p>3</text:p>
          </table:table-cell>
          <table:table-cell office:value-type="string">
            <text:p>Activité terminée</text:p>
          </table:table-cell>
          <table:table-cell office:value-type="string">
            <text:p>BOU8900510</text:p>
          </table:table-cell>
          <table:table-cell office:value-type="string">
            <text:p>uf891950043724</text:p>
          </table:table-cell>
          <table:table-cell office:value-type="string">
            <text:p>https://www.mapillary.com/app/?lat=48.153425&amp;lng=3.276646&amp;z=19.836305450776447&amp;focus=photo</text:p>
          </table:table-cell>
          <table:table-cell office:value-type="string">
            <text:p>http://maps.google.com/maps?q=&amp;layer=c&amp;cbll=48.153425,3.276646</text:p>
          </table:table-cell>
          <table:table-cell/>
          <table:table-cell office:value-type="string">
            <text:p>CA du Grand Sénonais</text:p>
          </table:table-cell>
          <table:table-cell office:value-type="string">
            <text:p>BARBAT S.A.</text:p>
          </table:table-cell>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1950043724</text:p>
          </table:table-cell>
          <table:table-cell office:value-type="string">
            <text:p>https://fiches-risques.brgm.fr/georisques/basias-detaillee/BOU8900510</text:p>
          </table:table-cell>
          <table:table-cell office:value-type="string">
            <text:p>Activité terminée</text:p>
          </table:table-cell>
          <table:table-cell office:value-type="float" office:value="16090.0103855617944646"/>
          <table:table-cell office:value-type="string">
            <text:p>GRON (89195)</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39.0000000000000000"/>
          <table:table-cell office:value-type="string">
            <text:p>GRON (89195)</text:p>
          </table:table-cell>
          <table:table-cell office:value-type="string">
            <text:p>Collecte et stockage des déchets non dangereux dont les ordures ménagères (décharge d'O.M. ; déchetterie)</text:p>
          </table:table-cell>
          <table:table-cell office:value-type="string">
            <text:p>89195</text:p>
          </table:table-cell>
          <table:table-cell office:value-type="float" office:value="3.2779676107107019"/>
          <table:table-cell office:value-type="float" office:value="48.1518177852507065"/>
          <table:table-cell office:value-type="string">
            <text:p>Friche en continuité du site fid=197.</text:p>
          </table:table-cell>
          <table:table-cell office:value-type="string">
            <text:p>3</text:p>
          </table:table-cell>
          <table:table-cell office:value-type="string">
            <text:p>Ne sait pas</text:p>
          </table:table-cell>
          <table:table-cell office:value-type="string">
            <text:p>BOU8900511</text:p>
          </table:table-cell>
          <table:table-cell office:value-type="string">
            <text:p>uf891950043725</text:p>
          </table:table-cell>
          <table:table-cell office:value-type="string">
            <text:p>https://www.mapillary.com/app/?lat=48.151818&amp;lng=3.277968&amp;z=19.836305450776447&amp;focus=photo</text:p>
          </table:table-cell>
          <table:table-cell office:value-type="string">
            <text:p>http://maps.google.com/maps?q=&amp;layer=c&amp;cbll=48.151818,3.277968</text:p>
          </table:table-cell>
          <table:table-cell/>
          <table:table-cell office:value-type="string">
            <text:p>CA du Grand Sénonais</text:p>
          </table:table-cell>
          <table:table-cell office:value-type="string">
            <text:p>CGEA</text:p>
          </table:table-cell>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89</text:p>
          </table:table-cell>
          <table:table-cell office:value-type="string">
            <text:p>BOURGOGNE FRANCHE COMTE</text:p>
          </table:table-cell>
          <table:table-cell office:value-type="string">
            <text:p>uf891950043725</text:p>
          </table:table-cell>
          <table:table-cell office:value-type="string">
            <text:p>https://fiches-risques.brgm.fr/georisques/basias-detaillee/BOU8900511</text:p>
          </table:table-cell>
          <table:table-cell office:value-type="string">
            <text:p>Ne sait pas</text:p>
          </table:table-cell>
          <table:table-cell office:value-type="float" office:value="15408.6689233869128657"/>
          <table:table-cell office:value-type="string">
            <text:p>GRON (89195)</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43.0000000000000000"/>
          <table:table-cell office:value-type="string">
            <text:p>zone industrielle  Bourogne-Morvillars (de) BOUROGNE (90017)</text:p>
          </table:table-cell>
          <table:table-cell office:value-type="string">
            <text:p>Commerce de gros, de détail, de désserte de carburants en magasin spécialisé (station service  de toute capacité de stockage)</text:p>
          </table:table-cell>
          <table:table-cell office:value-type="string">
            <text:p>90017</text:p>
          </table:table-cell>
          <table:table-cell office:value-type="float" office:value="6.9160968263632956"/>
          <table:table-cell office:value-type="float" office:value="47.5501787641577138"/>
          <table:table-cell office:value-type="string">
            <text:p>bâti sur parcelle, une partie utilisable, 2ha disponibles

Il faut encore vérifier:

arrêté d'exploitation
prix du foncier, pollutions incompatibles, schémas locaux d'aménagement, si propriétaire volontaire</text:p>
          </table:table-cell>
          <table:table-cell office:value-type="string">
            <text:p>2</text:p>
          </table:table-cell>
          <table:table-cell office:value-type="string">
            <text:p>Ne sait pas</text:p>
          </table:table-cell>
          <table:table-cell office:value-type="string">
            <text:p>FRC9000742</text:p>
          </table:table-cell>
          <table:table-cell office:value-type="string">
            <text:p>uf900170021805</text:p>
          </table:table-cell>
          <table:table-cell office:value-type="string">
            <text:p>https://www.mapillary.com/app/?lat=47.550179&amp;lng=6.916097&amp;z=19.836305450776447&amp;focus=photo</text:p>
          </table:table-cell>
          <table:table-cell office:value-type="string">
            <text:p>http://maps.google.com/maps?q=&amp;layer=c&amp;cbll=47.550179,6.916097</text:p>
          </table:table-cell>
          <table:table-cell/>
          <table:table-cell office:value-type="string">
            <text:p>CA Grand Belfort</text:p>
          </table:table-cell>
          <table:table-cell office:value-type="string">
            <text:p>Ets Thevenin &amp; Ducrot S.A.</text:p>
          </table:table-cell>
          <table:table-cell office:value-type="string">
            <text:p>Station-service</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90</text:p>
          </table:table-cell>
          <table:table-cell office:value-type="string">
            <text:p>BOURGOGNE FRANCHE COMTE</text:p>
          </table:table-cell>
          <table:table-cell office:value-type="string">
            <text:p>uf900170021805</text:p>
          </table:table-cell>
          <table:table-cell office:value-type="string">
            <text:p>https://fiches-risques.brgm.fr/georisques/basias-detaillee/FRC9000742</text:p>
          </table:table-cell>
          <table:table-cell office:value-type="string">
            <text:p>Ne sait pas</text:p>
          </table:table-cell>
          <table:table-cell office:value-type="float" office:value="34819.2006802373143728"/>
          <table:table-cell office:value-type="string">
            <text:p>BOUROGNE (90017)</text:p>
          </table:table-cell>
          <table:table-cell office:value-type="float" office:value="1"/>
          <table:table-cell office:value-type="string">
            <text:p>{U}</text:p>
          </table:table-cell>
          <table:table-cell office:value-type="float" office:value="1.0000000000000000"/>
          <table:table-cell/>
        </table:table-row>
        <table:table-row>
          <table:table-cell office:value-type="float" office:value="444.0000000000000000"/>
          <table:table-cell office:value-type="string">
            <text:p>lieu dit  Près de Boil BOUROGNE (90017)</text:p>
          </table:table-cell>
          <table:table-cell office:value-type="string">
            <text:p>Entretien et réparation de véhicules automobiles (ou autres)</text:p>
          </table:table-cell>
          <table:table-cell office:value-type="string">
            <text:p>90017</text:p>
          </table:table-cell>
          <table:table-cell office:value-type="float" office:value="6.9319331537462157"/>
          <table:table-cell office:value-type="float" office:value="47.5592279853974489"/>
          <table:table-cell office:value-type="string">
            <text:p>Il faut encore vérifier:

arrêté d'exploitation
prix du foncier, pollutions incompatibles, schémas locaux d'aménagement, si propriétaire volontaire</text:p>
          </table:table-cell>
          <table:table-cell/>
          <table:table-cell office:value-type="string">
            <text:p>Activité terminée</text:p>
          </table:table-cell>
          <table:table-cell office:value-type="string">
            <text:p>FRC9000326</text:p>
          </table:table-cell>
          <table:table-cell office:value-type="string">
            <text:p>uf900170004045</text:p>
          </table:table-cell>
          <table:table-cell office:value-type="string">
            <text:p>https://www.mapillary.com/app/?lat=47.559228&amp;lng=6.931933&amp;z=19.836305450776447&amp;focus=photo</text:p>
          </table:table-cell>
          <table:table-cell office:value-type="string">
            <text:p>http://maps.google.com/maps?q=&amp;layer=c&amp;cbll=47.559228,6.931933</text:p>
          </table:table-cell>
          <table:table-cell/>
          <table:table-cell office:value-type="string">
            <text:p>CA Grand Belfort</text:p>
          </table:table-cell>
          <table:table-cell office:value-type="string">
            <text:p>Etablissements Fernand Vernerey, anc. Eugène Ziegler</text:p>
          </table:table-cell>
          <table:table-cell office:value-type="string">
            <text:p>Stockage de métaux, cartons et papiers, anc. Décolletage</text:p>
          </table:table-cell>
          <table:table-cell office:value-type="string">
            <text:p>Prairies et autres surfaces toujours en herbe à usage agricole</text:p>
          </table:table-cell>
          <table:table-cell office:value-type="float" office:value="0.0000000000000000"/>
          <table:table-cell/>
          <table:table-cell office:value-type="string">
            <text:p>basias</text:p>
          </table:table-cell>
          <table:table-cell office:value-type="string">
            <text:p>90</text:p>
          </table:table-cell>
          <table:table-cell office:value-type="string">
            <text:p>BOURGOGNE FRANCHE COMTE</text:p>
          </table:table-cell>
          <table:table-cell office:value-type="string">
            <text:p>uf900170004045</text:p>
          </table:table-cell>
          <table:table-cell office:value-type="string">
            <text:p>https://fiches-risques.brgm.fr/georisques/basias-detaillee/FRC9000326</text:p>
          </table:table-cell>
          <table:table-cell office:value-type="string">
            <text:p>Activité terminée</text:p>
          </table:table-cell>
          <table:table-cell office:value-type="float" office:value="22693.6511164701187226"/>
          <table:table-cell office:value-type="string">
            <text:p>BOUROGNE (90017)</text:p>
          </table:table-cell>
          <table:table-cell office:value-type="float" office:value="1"/>
          <table:table-cell office:value-type="string">
            <text:p>{U}</text:p>
          </table:table-cell>
          <table:table-cell office:value-type="float" office:value="1.0000000000000000"/>
          <table:table-cell office:value-type="float" office:value="1.0000000000000000"/>
        </table:table-row>
        <table:table-row>
          <table:table-cell office:value-type="float" office:value="446.0000000000000000"/>
          <table:table-cell office:value-type="string">
            <text:p>lieu dit  Guidernel SEVIGNAC (22337)</text:p>
          </table:table-cell>
          <table:table-cell office:value-type="string">
            <text:p>Dépôts de gravats</text:p>
          </table:table-cell>
          <table:table-cell office:value-type="string">
            <text:p>22337</text:p>
          </table:table-cell>
          <table:table-cell office:value-type="float" office:value="-2.3496452762044422"/>
          <table:table-cell office:value-type="float" office:value="48.3209434583659743"/>
          <table:table-cell/>
          <table:table-cell/>
          <table:table-cell office:value-type="string">
            <text:p>Activité terminée</text:p>
          </table:table-cell>
          <table:table-cell office:value-type="string">
            <text:p>BRE2201925</text:p>
          </table:table-cell>
          <table:table-cell office:value-type="string">
            <text:p>uf223370292567</text:p>
          </table:table-cell>
          <table:table-cell office:value-type="string">
            <text:p>https://www.mapillary.com/app/?lat=48.320943&amp;lng=-2.349645&amp;z=19.836305450776447&amp;focus=photo</text:p>
          </table:table-cell>
          <table:table-cell office:value-type="string">
            <text:p>http://maps.google.com/maps?q=&amp;layer=c&amp;cbll=48.320943,-2.349645</text:p>
          </table:table-cell>
          <table:table-cell/>
          <table:table-cell office:value-type="string">
            <text:p>CA de Lamballe Terre et Mer</text:p>
          </table:table-cell>
          <table:table-cell office:value-type="string">
            <text:p>X, DOM</text:p>
          </table:table-cell>
          <table:table-cell/>
          <table:table-cell office:value-type="string">
            <text:p>Extraction de matériaux</text:p>
          </table:table-cell>
          <table:table-cell office:value-type="float" office:value="8.0000000000000000"/>
          <table:table-cell/>
          <table:table-cell office:value-type="string">
            <text:p>basias</text:p>
          </table:table-cell>
          <table:table-cell office:value-type="string">
            <text:p>22</text:p>
          </table:table-cell>
          <table:table-cell office:value-type="string">
            <text:p>BRETAGNE</text:p>
          </table:table-cell>
          <table:table-cell office:value-type="string">
            <text:p>uf223370292567</text:p>
          </table:table-cell>
          <table:table-cell office:value-type="string">
            <text:p>https://fiches-risques.brgm.fr/georisques/basias-detaillee/BRE2201925</text:p>
          </table:table-cell>
          <table:table-cell office:value-type="string">
            <text:p>Activité terminée</text:p>
          </table:table-cell>
          <table:table-cell office:value-type="float" office:value="365652.3873568280832842"/>
          <table:table-cell office:value-type="string">
            <text:p>SEVIGNAC (2233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47.0000000000000000"/>
          <table:table-cell office:value-type="string">
            <text:p>lieu dit  Kerparquic SAINT-SERVAIS (22328)</text:p>
          </table:table-cell>
          <table:table-cell office:value-type="string">
            <text:p>Collecte et stockage des déchets non dangereux dont les ordures ménagères (décharge d'O.M. ; déchetterie)</text:p>
          </table:table-cell>
          <table:table-cell office:value-type="string">
            <text:p>22328</text:p>
          </table:table-cell>
          <table:table-cell office:value-type="float" office:value="-3.3844046648028239"/>
          <table:table-cell office:value-type="float" office:value="48.3559121759133390"/>
          <table:table-cell/>
          <table:table-cell/>
          <table:table-cell office:value-type="string">
            <text:p>Activité terminée</text:p>
          </table:table-cell>
          <table:table-cell office:value-type="string">
            <text:p>BRE2201772</text:p>
          </table:table-cell>
          <table:table-cell office:value-type="string">
            <text:p>uf223280254217</text:p>
          </table:table-cell>
          <table:table-cell office:value-type="string">
            <text:p>https://www.mapillary.com/app/?lat=48.355912&amp;lng=-3.384405&amp;z=19.836305450776447&amp;focus=photo</text:p>
          </table:table-cell>
          <table:table-cell office:value-type="string">
            <text:p>http://maps.google.com/maps?q=&amp;layer=c&amp;cbll=48.355912,-3.384405</text:p>
          </table:table-cell>
          <table:table-cell/>
          <table:table-cell office:value-type="string">
            <text:p>CA Guingamp-Paimpol Agglomération de l'Armor à l'Argoat</text:p>
          </table:table-cell>
          <table:table-cell office:value-type="string">
            <text:p>SAINT SERVAIS, commune de, décharge d'ordures ménagères</text:p>
          </table:table-cell>
          <table:table-cell/>
          <table:table-cell office:value-type="string">
            <text:p>Forêt et végétation arbustive en mutation</text:p>
          </table:table-cell>
          <table:table-cell office:value-type="float" office:value="2.0000000000000000"/>
          <table:table-cell/>
          <table:table-cell office:value-type="string">
            <text:p>basias</text:p>
          </table:table-cell>
          <table:table-cell office:value-type="string">
            <text:p>22</text:p>
          </table:table-cell>
          <table:table-cell office:value-type="string">
            <text:p>BRETAGNE</text:p>
          </table:table-cell>
          <table:table-cell office:value-type="string">
            <text:p>uf223280254217</text:p>
          </table:table-cell>
          <table:table-cell office:value-type="string">
            <text:p>https://fiches-risques.brgm.fr/georisques/basias-detaillee/BRE2201772</text:p>
          </table:table-cell>
          <table:table-cell office:value-type="string">
            <text:p>Activité terminée</text:p>
          </table:table-cell>
          <table:table-cell office:value-type="float" office:value="227466.8594685328425840"/>
          <table:table-cell office:value-type="string">
            <text:p>SAINT-SERVAIS (22328)</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448.0000000000000000"/>
          <table:table-cell office:value-type="string">
            <text:p>lieu dit  Minez Zant Yann PLEVIN (22202)</text:p>
          </table:table-cell>
          <table:table-cell office:value-type="string">
            <text:p>Collecte et stockage des déchets non dangereux dont les ordures ménagères (décharge d'O.M. ; déchetterie)</text:p>
          </table:table-cell>
          <table:table-cell office:value-type="string">
            <text:p>22202</text:p>
          </table:table-cell>
          <table:table-cell office:value-type="float" office:value="-3.4913992288189801"/>
          <table:table-cell office:value-type="float" office:value="48.2114004658852053"/>
          <table:table-cell/>
          <table:table-cell/>
          <table:table-cell office:value-type="string">
            <text:p>En activité et partiellement en friche</text:p>
          </table:table-cell>
          <table:table-cell office:value-type="string">
            <text:p>BRE2201754</text:p>
          </table:table-cell>
          <table:table-cell office:value-type="string">
            <text:p>uf222020117784</text:p>
          </table:table-cell>
          <table:table-cell office:value-type="string">
            <text:p>https://www.mapillary.com/app/?lat=48.211400&amp;lng=-3.491399&amp;z=19.836305450776447&amp;focus=photo</text:p>
          </table:table-cell>
          <table:table-cell office:value-type="string">
            <text:p>http://maps.google.com/maps?q=&amp;layer=c&amp;cbll=48.211400,-3.491399</text:p>
          </table:table-cell>
          <table:table-cell/>
          <table:table-cell office:value-type="string">
            <text:p>CC du Kreiz-Breizh (CCKB)</text:p>
          </table:table-cell>
          <table:table-cell office:value-type="string">
            <text:p>PLEVIN, commune de, décharge d'ordures ménagères</text:p>
          </table:table-cell>
          <table:table-cell/>
          <table:table-cell office:value-type="string">
            <text:p>Forêt et végétation arbustive en mutation</text:p>
          </table:table-cell>
          <table:table-cell office:value-type="float" office:value="5.0000000000000000"/>
          <table:table-cell/>
          <table:table-cell office:value-type="string">
            <text:p>basias</text:p>
          </table:table-cell>
          <table:table-cell office:value-type="string">
            <text:p>22</text:p>
          </table:table-cell>
          <table:table-cell office:value-type="string">
            <text:p>BRETAGNE</text:p>
          </table:table-cell>
          <table:table-cell office:value-type="string">
            <text:p>uf222020117784</text:p>
          </table:table-cell>
          <table:table-cell office:value-type="string">
            <text:p>https://fiches-risques.brgm.fr/georisques/basias-detaillee/BRE2201754</text:p>
          </table:table-cell>
          <table:table-cell office:value-type="string">
            <text:p>En activité et partiellement en friche</text:p>
          </table:table-cell>
          <table:table-cell office:value-type="float" office:value="207638.5955437435477506"/>
          <table:table-cell office:value-type="string">
            <text:p>PLEVIN (22202)</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449.0000000000000000"/>
          <table:table-cell office:value-type="string">
            <text:p>lieu dit  Tilivet LOUDEAC (22136)</text:p>
          </table:table-cell>
          <table:table-cell office:value-type="string">
            <text:p>Dépôts de gravats</text:p>
          </table:table-cell>
          <table:table-cell office:value-type="string">
            <text:p>22136</text:p>
          </table:table-cell>
          <table:table-cell office:value-type="float" office:value="-2.7883202911559182"/>
          <table:table-cell office:value-type="float" office:value="48.1570510517985468"/>
          <table:table-cell/>
          <table:table-cell/>
          <table:table-cell office:value-type="string">
            <text:p>En activité</text:p>
          </table:table-cell>
          <table:table-cell office:value-type="string">
            <text:p>BRE2201836</text:p>
          </table:table-cell>
          <table:table-cell office:value-type="string">
            <text:p>uf221360070704</text:p>
          </table:table-cell>
          <table:table-cell office:value-type="string">
            <text:p>https://www.mapillary.com/app/?lat=48.157051&amp;lng=-2.788320&amp;z=19.836305450776447&amp;focus=photo</text:p>
          </table:table-cell>
          <table:table-cell office:value-type="string">
            <text:p>http://maps.google.com/maps?q=&amp;layer=c&amp;cbll=48.157051,-2.788320</text:p>
          </table:table-cell>
          <table:table-cell/>
          <table:table-cell office:value-type="string">
            <text:p>CC Loudéac Communauté - Bretagne Centre</text:p>
          </table:table-cell>
          <table:table-cell office:value-type="string">
            <text:p>LOUDEAC, commune de, décharge brute</text:p>
          </table:table-cell>
          <table:table-cell/>
          <table:table-cell office:value-type="string">
            <text:p>Prairies et autres surfaces toujours en herbe à usage agricole</text:p>
          </table:table-cell>
          <table:table-cell office:value-type="float" office:value="2.0000000000000000"/>
          <table:table-cell/>
          <table:table-cell office:value-type="string">
            <text:p>basias</text:p>
          </table:table-cell>
          <table:table-cell office:value-type="string">
            <text:p>22</text:p>
          </table:table-cell>
          <table:table-cell office:value-type="string">
            <text:p>BRETAGNE</text:p>
          </table:table-cell>
          <table:table-cell office:value-type="string">
            <text:p>uf221360070704</text:p>
          </table:table-cell>
          <table:table-cell office:value-type="string">
            <text:p>https://fiches-risques.brgm.fr/georisques/basias-detaillee/BRE2201836</text:p>
          </table:table-cell>
          <table:table-cell office:value-type="string">
            <text:p>En activité</text:p>
          </table:table-cell>
          <table:table-cell office:value-type="float" office:value="74652.8938838069443591"/>
          <table:table-cell office:value-type="string">
            <text:p>LOUDEAC (2213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450.0000000000000000"/>
          <table:table-cell office:value-type="string">
            <text:p>lieu dit  BOSSE (la) COLLINEE (22046)</text:p>
          </table:table-cell>
          <table:table-cell office:value-type="string">
            <text:p>Collecte et stockage des déchets non dangereux dont les ordures ménagères (décharge d'O.M. ; déchetterie)</text:p>
          </table:table-cell>
          <table:table-cell office:value-type="string">
            <text:p>22046</text:p>
          </table:table-cell>
          <table:table-cell office:value-type="float" office:value="-2.5077260525629850"/>
          <table:table-cell office:value-type="float" office:value="48.2973509487048176"/>
          <table:table-cell/>
          <table:table-cell/>
          <table:table-cell office:value-type="string">
            <text:p>En activité</text:p>
          </table:table-cell>
          <table:table-cell office:value-type="string">
            <text:p>BRE2201727</text:p>
          </table:table-cell>
          <table:table-cell office:value-type="string">
            <text:p>uf220460021925</text:p>
          </table:table-cell>
          <table:table-cell office:value-type="string">
            <text:p>https://www.mapillary.com/app/?lat=48.297351&amp;lng=-2.507726&amp;z=19.836305450776447&amp;focus=photo</text:p>
          </table:table-cell>
          <table:table-cell office:value-type="string">
            <text:p>http://maps.google.com/maps?q=&amp;layer=c&amp;cbll=48.297351,-2.507726</text:p>
          </table:table-cell>
          <table:table-cell/>
          <table:table-cell office:value-type="string">
            <text:p>CC Loudéac Communauté - Bretagne Centre</text:p>
          </table:table-cell>
          <table:table-cell office:value-type="string">
            <text:p>COLLINEE COMMUNE DE, D.O.M</text:p>
          </table:table-cell>
          <table:table-cell/>
          <table:table-cell office:value-type="string">
            <text:p>Prairies et autres surfaces toujours en herbe à usage agricole</text:p>
          </table:table-cell>
          <table:table-cell office:value-type="float" office:value="7.0000000000000000"/>
          <table:table-cell/>
          <table:table-cell office:value-type="string">
            <text:p>basias</text:p>
          </table:table-cell>
          <table:table-cell office:value-type="string">
            <text:p>22</text:p>
          </table:table-cell>
          <table:table-cell office:value-type="string">
            <text:p>BRETAGNE</text:p>
          </table:table-cell>
          <table:table-cell office:value-type="string">
            <text:p>uf220460021749</text:p>
          </table:table-cell>
          <table:table-cell office:value-type="string">
            <text:p>https://fiches-risques.brgm.fr/georisques/basias-detaillee/BRE2201727</text:p>
          </table:table-cell>
          <table:table-cell office:value-type="string">
            <text:p>En activité</text:p>
          </table:table-cell>
          <table:table-cell office:value-type="float" office:value="27896.5988789299517521"/>
          <table:table-cell office:value-type="string">
            <text:p>COLLINEE (2204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451.0000000000000000"/>
          <table:table-cell office:value-type="string">
            <text:p>lieu dit  Landelles (les caves des) POMMERET (22246)</text:p>
          </table:table-cell>
          <table:table-cell office:value-type="string">
            <text:p>Collecte et stockage des déchets non dangereux dont les ordures ménagères (décharge d'O.M. ; déchetterie)</text:p>
          </table:table-cell>
          <table:table-cell office:value-type="string">
            <text:p>22246</text:p>
          </table:table-cell>
          <table:table-cell office:value-type="float" office:value="-2.6423728481313091"/>
          <table:table-cell office:value-type="float" office:value="48.4676166606013794"/>
          <table:table-cell/>
          <table:table-cell/>
          <table:table-cell office:value-type="string">
            <text:p>Activité terminée</text:p>
          </table:table-cell>
          <table:table-cell office:value-type="string">
            <text:p>BRE2202014</text:p>
          </table:table-cell>
          <table:table-cell office:value-type="string">
            <text:p>uf222460157691</text:p>
          </table:table-cell>
          <table:table-cell office:value-type="string">
            <text:p>https://www.mapillary.com/app/?lat=48.467617&amp;lng=-2.642373&amp;z=19.836305450776447&amp;focus=photo</text:p>
          </table:table-cell>
          <table:table-cell office:value-type="string">
            <text:p>http://maps.google.com/maps?q=&amp;layer=c&amp;cbll=48.467617,-2.642373</text:p>
          </table:table-cell>
          <table:table-cell/>
          <table:table-cell office:value-type="string">
            <text:p>CA de Lamballe Terre et Mer</text:p>
          </table:table-cell>
          <table:table-cell office:value-type="string">
            <text:p>POMMERET Commune de, décharge brute</text:p>
          </table:table-cell>
          <table:table-cell/>
          <table:table-cell office:value-type="string">
            <text:p>Systèmes culturaux et parcellaires complexes</text:p>
          </table:table-cell>
          <table:table-cell office:value-type="float" office:value="2.0000000000000000"/>
          <table:table-cell/>
          <table:table-cell office:value-type="string">
            <text:p>basias</text:p>
          </table:table-cell>
          <table:table-cell office:value-type="string">
            <text:p>22</text:p>
          </table:table-cell>
          <table:table-cell office:value-type="string">
            <text:p>BRETAGNE</text:p>
          </table:table-cell>
          <table:table-cell office:value-type="string">
            <text:p>uf222460157691</text:p>
          </table:table-cell>
          <table:table-cell office:value-type="string">
            <text:p>https://fiches-risques.brgm.fr/georisques/basias-detaillee/BRE2202014</text:p>
          </table:table-cell>
          <table:table-cell office:value-type="string">
            <text:p>Activité terminée</text:p>
          </table:table-cell>
          <table:table-cell office:value-type="float" office:value="23768.9324163200726616"/>
          <table:table-cell office:value-type="string">
            <text:p>POMMERET (22246)</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452.0000000000000000"/>
          <table:table-cell office:value-type="string">
            <text:p>lieu dit  Christ PLOUMILLIAU (22226)</text:p>
          </table:table-cell>
          <table:table-cell office:value-type="string">
            <text:p>Usine d'incinération et atelier de combustion de déchets (indépendants ou associés aux cimenteries)</text:p>
          </table:table-cell>
          <table:table-cell office:value-type="string">
            <text:p>22226</text:p>
          </table:table-cell>
          <table:table-cell office:value-type="float" office:value="-3.5330304966013180"/>
          <table:table-cell office:value-type="float" office:value="48.7112240645654708"/>
          <table:table-cell/>
          <table:table-cell/>
          <table:table-cell office:value-type="string">
            <text:p>En activité</text:p>
          </table:table-cell>
          <table:table-cell office:value-type="string">
            <text:p>BRE2203261</text:p>
          </table:table-cell>
          <table:table-cell office:value-type="string">
            <text:p>222260000A0598</text:p>
          </table:table-cell>
          <table:table-cell office:value-type="string">
            <text:p>https://www.mapillary.com/app/?lat=48.711224&amp;lng=-3.533030&amp;z=19.836305450776447&amp;focus=photo</text:p>
          </table:table-cell>
          <table:table-cell office:value-type="string">
            <text:p>http://maps.google.com/maps?q=&amp;layer=c&amp;cbll=48.711224,-3.533030</text:p>
          </table:table-cell>
          <table:table-cell/>
          <table:table-cell office:value-type="string">
            <text:p>CA Lannion-Trégor Communauté</text:p>
          </table:table-cell>
          <table:table-cell office:value-type="string">
            <text:p>Déchéterie, SACER, station d'enrobage</text:p>
          </table:table-cell>
          <table:table-cell/>
          <table:table-cell office:value-type="string">
            <text:p>Systèmes culturaux et parcellaires complexes</text:p>
          </table:table-cell>
          <table:table-cell office:value-type="float" office:value="2.0000000000000000"/>
          <table:table-cell/>
          <table:table-cell office:value-type="string">
            <text:p>basias</text:p>
          </table:table-cell>
          <table:table-cell office:value-type="string">
            <text:p>22</text:p>
          </table:table-cell>
          <table:table-cell office:value-type="string">
            <text:p>BRETAGNE</text:p>
          </table:table-cell>
          <table:table-cell office:value-type="string">
            <text:p>222260000A0598</text:p>
          </table:table-cell>
          <table:table-cell office:value-type="string">
            <text:p>https://fiches-risques.brgm.fr/georisques/basias-detaillee/BRE2203261</text:p>
          </table:table-cell>
          <table:table-cell office:value-type="string">
            <text:p>En activité</text:p>
          </table:table-cell>
          <table:table-cell office:value-type="float" office:value="23541.9252462460790412"/>
          <table:table-cell office:value-type="string">
            <text:p>PLOUMILLIAU (22226)</text:p>
          </table:table-cell>
          <table:table-cell office:value-type="float" office:value="1"/>
          <table:table-cell office:value-type="string">
            <text:p>Nc</text:p>
          </table:table-cell>
          <table:table-cell office:value-type="float" office:value="1.0000000000000000"/>
          <table:table-cell/>
        </table:table-row>
        <table:table-row>
          <table:table-cell office:value-type="float" office:value="453.0000000000000000"/>
          <table:table-cell office:value-type="string">
            <text:p>lieu dit  KERBRIANT PLOEZAL (22204)</text:p>
          </table:table-cell>
          <table:table-cell office:value-type="string">
            <text:p>Forge, marteaux mécaniques, emboutissage, estampage, matriçage découpage ; métallurgie des poudres</text:p>
          </table:table-cell>
          <table:table-cell office:value-type="string">
            <text:p>22204</text:p>
          </table:table-cell>
          <table:table-cell office:value-type="float" office:value="-3.1623556456974349"/>
          <table:table-cell office:value-type="float" office:value="48.7285525174381036"/>
          <table:table-cell/>
          <table:table-cell/>
          <table:table-cell office:value-type="string">
            <text:p>Activité terminée</text:p>
          </table:table-cell>
          <table:table-cell office:value-type="string">
            <text:p>BRE2200598</text:p>
          </table:table-cell>
          <table:table-cell office:value-type="string">
            <text:p>22204000ZE0010</text:p>
          </table:table-cell>
          <table:table-cell office:value-type="string">
            <text:p>https://www.mapillary.com/app/?lat=48.728553&amp;lng=-3.162356&amp;z=19.836305450776447&amp;focus=photo</text:p>
          </table:table-cell>
          <table:table-cell office:value-type="string">
            <text:p>http://maps.google.com/maps?q=&amp;layer=c&amp;cbll=48.728553,-3.162356</text:p>
          </table:table-cell>
          <table:table-cell/>
          <table:table-cell office:value-type="string">
            <text:p>CA Guingamp-Paimpol Agglomération de l'Armor à l'Argoat</text:p>
          </table:table-cell>
          <table:table-cell office:value-type="string">
            <text:p>LE GOFF, Forge</text:p>
          </table:table-cell>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22</text:p>
          </table:table-cell>
          <table:table-cell office:value-type="string">
            <text:p>BRETAGNE</text:p>
          </table:table-cell>
          <table:table-cell office:value-type="string">
            <text:p>22204000ZE0010</text:p>
          </table:table-cell>
          <table:table-cell office:value-type="string">
            <text:p>https://fiches-risques.brgm.fr/georisques/basias-detaillee/BRE2200598</text:p>
          </table:table-cell>
          <table:table-cell office:value-type="string">
            <text:p>Activité terminée</text:p>
          </table:table-cell>
          <table:table-cell office:value-type="float" office:value="21403.7021778741727758"/>
          <table:table-cell office:value-type="string">
            <text:p>PLOEZAL (2220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54.0000000000000000"/>
          <table:table-cell office:value-type="string">
            <text:p>lieu dit  Barrières (les) PLEVIN (22202)</text:p>
          </table:table-cell>
          <table:table-cell office:value-type="string">
            <text:p>Forge, marteaux mécaniques, emboutissage, estampage, matriçage découpage ; métallurgie des poudres</text:p>
          </table:table-cell>
          <table:table-cell office:value-type="string">
            <text:p>22202</text:p>
          </table:table-cell>
          <table:table-cell office:value-type="float" office:value="-3.5053664760036249"/>
          <table:table-cell office:value-type="float" office:value="48.2231968171918126"/>
          <table:table-cell/>
          <table:table-cell/>
          <table:table-cell office:value-type="string">
            <text:p>Activité terminée</text:p>
          </table:table-cell>
          <table:table-cell office:value-type="string">
            <text:p>BRE2202638</text:p>
          </table:table-cell>
          <table:table-cell office:value-type="string">
            <text:p>uf222020118018</text:p>
          </table:table-cell>
          <table:table-cell office:value-type="string">
            <text:p>https://www.mapillary.com/app/?lat=48.223197&amp;lng=-3.505366&amp;z=19.836305450776447&amp;focus=photo</text:p>
          </table:table-cell>
          <table:table-cell office:value-type="string">
            <text:p>http://maps.google.com/maps?q=&amp;layer=c&amp;cbll=48.223197,-3.505366</text:p>
          </table:table-cell>
          <table:table-cell/>
          <table:table-cell office:value-type="string">
            <text:p>CC Poher communauté</text:p>
          </table:table-cell>
          <table:table-cell office:value-type="string">
            <text:p>BIZIEN B, forge</text:p>
          </table:table-cell>
          <table:table-cell/>
          <table:table-cell office:value-type="string">
            <text:p>Systèmes culturaux et parcellaires complexes</text:p>
          </table:table-cell>
          <table:table-cell office:value-type="float" office:value="5.0000000000000000"/>
          <table:table-cell/>
          <table:table-cell office:value-type="string">
            <text:p>basias</text:p>
          </table:table-cell>
          <table:table-cell office:value-type="string">
            <text:p>22</text:p>
          </table:table-cell>
          <table:table-cell office:value-type="string">
            <text:p>BRETAGNE</text:p>
          </table:table-cell>
          <table:table-cell office:value-type="string">
            <text:p>uf222020118018</text:p>
          </table:table-cell>
          <table:table-cell office:value-type="string">
            <text:p>https://fiches-risques.brgm.fr/georisques/basias-detaillee/BRE2202638</text:p>
          </table:table-cell>
          <table:table-cell office:value-type="string">
            <text:p>Activité terminée</text:p>
          </table:table-cell>
          <table:table-cell office:value-type="float" office:value="18972.4653147677381639"/>
          <table:table-cell office:value-type="string">
            <text:p>PLEVIN (2220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55.0000000000000000"/>
          <table:table-cell office:value-type="string">
            <text:p>HENRY MOULIN BREHAND (22015)</text:p>
          </table:table-cell>
          <table:table-cell office:value-type="string">
            <text:p>Collecte et stockage des déchets non dangereux dont les ordures ménagères (décharge d'O.M. ; déchetterie)</text:p>
          </table:table-cell>
          <table:table-cell office:value-type="string">
            <text:p>22015</text:p>
          </table:table-cell>
          <table:table-cell office:value-type="float" office:value="-2.5660093942715019"/>
          <table:table-cell office:value-type="float" office:value="48.3903450082915896"/>
          <table:table-cell/>
          <table:table-cell/>
          <table:table-cell office:value-type="string">
            <text:p>Activité terminée</text:p>
          </table:table-cell>
          <table:table-cell office:value-type="string">
            <text:p>BRE2201812</text:p>
          </table:table-cell>
          <table:table-cell office:value-type="string">
            <text:p>22015000ZH0093</text:p>
          </table:table-cell>
          <table:table-cell office:value-type="string">
            <text:p>https://www.mapillary.com/app/?lat=48.390345&amp;lng=-2.566009&amp;z=19.836305450776447&amp;focus=photo</text:p>
          </table:table-cell>
          <table:table-cell office:value-type="string">
            <text:p>http://maps.google.com/maps?q=&amp;layer=c&amp;cbll=48.390345,-2.566009</text:p>
          </table:table-cell>
          <table:table-cell/>
          <table:table-cell office:value-type="string">
            <text:p>CA de Lamballe Terre et Mer</text:p>
          </table:table-cell>
          <table:table-cell office:value-type="string">
            <text:p>BREHAND COMMUNE DE, D.O.M</text:p>
          </table:table-cell>
          <table:table-cell/>
          <table:table-cell office:value-type="string">
            <text:p>Terres arables hors périmètres d'irrigation</text:p>
          </table:table-cell>
          <table:table-cell office:value-type="float" office:value="5.0000000000000000"/>
          <table:table-cell/>
          <table:table-cell office:value-type="string">
            <text:p>basias</text:p>
          </table:table-cell>
          <table:table-cell office:value-type="string">
            <text:p>22</text:p>
          </table:table-cell>
          <table:table-cell office:value-type="string">
            <text:p>BRETAGNE</text:p>
          </table:table-cell>
          <table:table-cell office:value-type="string">
            <text:p>22015000ZH0093</text:p>
          </table:table-cell>
          <table:table-cell office:value-type="string">
            <text:p>https://fiches-risques.brgm.fr/georisques/basias-detaillee/BRE2201812</text:p>
          </table:table-cell>
          <table:table-cell office:value-type="string">
            <text:p>Activité terminée</text:p>
          </table:table-cell>
          <table:table-cell office:value-type="float" office:value="16003.6073648851979669"/>
          <table:table-cell office:value-type="string">
            <text:p>BREHAND (22015)</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56.0000000000000000"/>
          <table:table-cell office:value-type="string">
            <text:p>lieu dit  Tonkin (Le) TREGUEUX (22360)</text:p>
          </table:table-cell>
          <table:table-cell office:value-type="string">
            <text:p>Collecte et stockage des déchets non dangereux dont les ordures ménagères (décharge d'O.M. ; déchetterie)</text:p>
          </table:table-cell>
          <table:table-cell office:value-type="string">
            <text:p>22360</text:p>
          </table:table-cell>
          <table:table-cell office:value-type="float" office:value="-2.7948412712897142"/>
          <table:table-cell office:value-type="float" office:value="48.4599911423827905"/>
          <table:table-cell/>
          <table:table-cell/>
          <table:table-cell office:value-type="string">
            <text:p>Activité terminée</text:p>
          </table:table-cell>
          <table:table-cell office:value-type="string">
            <text:p>BRE2202262</text:p>
          </table:table-cell>
          <table:table-cell office:value-type="string">
            <text:p>uf223600293624</text:p>
          </table:table-cell>
          <table:table-cell office:value-type="string">
            <text:p>https://www.mapillary.com/app/?lat=48.459991&amp;lng=-2.794841&amp;z=19.836305450776447&amp;focus=photo</text:p>
          </table:table-cell>
          <table:table-cell office:value-type="string">
            <text:p>http://maps.google.com/maps?q=&amp;layer=c&amp;cbll=48.459991,-2.794841</text:p>
          </table:table-cell>
          <table:table-cell/>
          <table:table-cell office:value-type="string">
            <text:p>CA Saint-Brieuc Armor Agglomération</text:p>
          </table:table-cell>
          <table:table-cell office:value-type="string">
            <text:p>TREGUEUX Commune de, D.O.m</text:p>
          </table:table-cell>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22</text:p>
          </table:table-cell>
          <table:table-cell office:value-type="string">
            <text:p>BRETAGNE</text:p>
          </table:table-cell>
          <table:table-cell office:value-type="string">
            <text:p>uf223600293624</text:p>
          </table:table-cell>
          <table:table-cell office:value-type="string">
            <text:p>https://fiches-risques.brgm.fr/georisques/basias-detaillee/BRE2202262</text:p>
          </table:table-cell>
          <table:table-cell office:value-type="string">
            <text:p>Activité terminée</text:p>
          </table:table-cell>
          <table:table-cell office:value-type="float" office:value="15934.9624991617292835"/>
          <table:table-cell office:value-type="string">
            <text:p>TREGUEUX (22360)</text:p>
          </table:table-cell>
          <table:table-cell office:value-type="float" office:value="1"/>
          <table:table-cell office:value-type="string">
            <text:p>Uyc</text:p>
          </table:table-cell>
          <table:table-cell office:value-type="float" office:value="1.0000000000000000"/>
          <table:table-cell/>
        </table:table-row>
        <table:table-row>
          <table:table-cell office:value-type="float" office:value="457.0000000000000000"/>
          <table:table-cell office:value-type="string">
            <text:p>La Ville Heleu</text:p>
          </table:table-cell>
          <table:table-cell/>
          <table:table-cell office:value-type="string">
            <text:p>22097</text:p>
          </table:table-cell>
          <table:table-cell office:value-type="float" office:value="-2.1975696998886631"/>
          <table:table-cell office:value-type="float" office:value="48.4101651449768084"/>
          <table:table-cell/>
          <table:table-cell/>
          <table:table-cell/>
          <table:table-cell office:value-type="string">
            <text:p>MR-BRETAGNE-22-1</text:p>
          </table:table-cell>
          <table:table-cell office:value-type="string">
            <text:p>uf220970264326</text:p>
          </table:table-cell>
          <table:table-cell/>
          <table:table-cell/>
          <table:table-cell/>
          <table:table-cell office:value-type="string">
            <text:p>CA Dinan Agglomération</text:p>
          </table:table-cell>
          <table:table-cell/>
          <table:table-cell/>
          <table:table-cell/>
          <table:table-cell/>
          <table:table-cell/>
          <table:table-cell/>
          <table:table-cell office:value-type="string">
            <text:p>22</text:p>
          </table:table-cell>
          <table:table-cell office:value-type="string">
            <text:p>BRETAGNE</text:p>
          </table:table-cell>
          <table:table-cell/>
          <table:table-cell/>
          <table:table-cell/>
          <table:table-cell office:value-type="float" office:value="245367.7014334180275910"/>
          <table:table-cell office:value-type="string">
            <text:p>PLELAN-LE-PETIT</text:p>
          </table:table-cell>
          <table:table-cell office:value-type="float" office:value="1"/>
          <table:table-cell office:value-type="string">
            <text:p>Nc</text:p>
          </table:table-cell>
          <table:table-cell/>
          <table:table-cell/>
        </table:table-row>
        <table:table-row>
          <table:table-cell office:value-type="float" office:value="458.0000000000000000"/>
          <table:table-cell office:value-type="string">
            <text:p>Bruillac</text:p>
          </table:table-cell>
          <table:table-cell/>
          <table:table-cell office:value-type="string">
            <text:p>22227</text:p>
          </table:table-cell>
          <table:table-cell office:value-type="float" office:value="-3.5652722597926489"/>
          <table:table-cell office:value-type="float" office:value="48.5710474262006215"/>
          <table:table-cell/>
          <table:table-cell/>
          <table:table-cell/>
          <table:table-cell office:value-type="string">
            <text:p>MR-BRETAGNE-22-2</text:p>
          </table:table-cell>
          <table:table-cell office:value-type="string">
            <text:p>uf222270288598</text:p>
          </table:table-cell>
          <table:table-cell/>
          <table:table-cell/>
          <table:table-cell/>
          <table:table-cell office:value-type="string">
            <text:p>CA Lannion-Trégor Communauté</text:p>
          </table:table-cell>
          <table:table-cell/>
          <table:table-cell/>
          <table:table-cell/>
          <table:table-cell/>
          <table:table-cell/>
          <table:table-cell/>
          <table:table-cell office:value-type="string">
            <text:p>22</text:p>
          </table:table-cell>
          <table:table-cell office:value-type="string">
            <text:p>BRETAGNE</text:p>
          </table:table-cell>
          <table:table-cell/>
          <table:table-cell/>
          <table:table-cell/>
          <table:table-cell office:value-type="float" office:value="394204.8435888923704624"/>
          <table:table-cell office:value-type="string">
            <text:p>PLOUNERIN</text:p>
          </table:table-cell>
          <table:table-cell office:value-type="float" office:value="1"/>
          <table:table-cell office:value-type="string">
            <text:p>N</text:p>
          </table:table-cell>
          <table:table-cell/>
          <table:table-cell/>
        </table:table-row>
        <table:table-row>
          <table:table-cell office:value-type="float" office:value="459.0000000000000000"/>
          <table:table-cell office:value-type="string">
            <text:p>Lieu Dit Cantonou</text:p>
          </table:table-cell>
          <table:table-cell/>
          <table:table-cell office:value-type="string">
            <text:p>22233</text:p>
          </table:table-cell>
          <table:table-cell office:value-type="float" office:value="-3.0681232657398851"/>
          <table:table-cell office:value-type="float" office:value="48.7255113054999214"/>
          <table:table-cell/>
          <table:table-cell/>
          <table:table-cell/>
          <table:table-cell office:value-type="string">
            <text:p>MR-BRETAGNE-22-3</text:p>
          </table:table-cell>
          <table:table-cell office:value-type="string">
            <text:p>uf222330288827</text:p>
          </table:table-cell>
          <table:table-cell/>
          <table:table-cell/>
          <table:table-cell/>
          <table:table-cell office:value-type="string">
            <text:p>CA Guingamp-Paimpol Agglomération de l'Armor à l'Argoat</text:p>
          </table:table-cell>
          <table:table-cell/>
          <table:table-cell/>
          <table:table-cell/>
          <table:table-cell/>
          <table:table-cell/>
          <table:table-cell/>
          <table:table-cell office:value-type="string">
            <text:p>22</text:p>
          </table:table-cell>
          <table:table-cell office:value-type="string">
            <text:p>BRETAGNE</text:p>
          </table:table-cell>
          <table:table-cell/>
          <table:table-cell/>
          <table:table-cell/>
          <table:table-cell office:value-type="float" office:value="45341.6101914727987605"/>
          <table:table-cell office:value-type="string">
            <text:p>PLOURIVO</text:p>
          </table:table-cell>
          <table:table-cell office:value-type="float" office:value="1"/>
          <table:table-cell office:value-type="string">
            <text:p>{ }</text:p>
          </table:table-cell>
          <table:table-cell/>
          <table:table-cell/>
        </table:table-row>
        <table:table-row>
          <table:table-cell office:value-type="float" office:value="460.0000000000000000"/>
          <table:table-cell office:value-type="string">
            <text:p>Lestrezec BERRIEN (29007)</text:p>
          </table:table-cell>
          <table:table-cell office:value-type="string">
            <text:p>Utilisation de sources radioactives et stockage de substances radioactives (solides, liquides ou gazeuses)</text:p>
          </table:table-cell>
          <table:table-cell office:value-type="string">
            <text:p>29007</text:p>
          </table:table-cell>
          <table:table-cell office:value-type="float" office:value="-3.7390179116870028"/>
          <table:table-cell office:value-type="float" office:value="48.4095041481691695"/>
          <table:table-cell/>
          <table:table-cell/>
          <table:table-cell office:value-type="string">
            <text:p>En activité</text:p>
          </table:table-cell>
          <table:table-cell office:value-type="string">
            <text:p>BRE2900948</text:p>
          </table:table-cell>
          <table:table-cell office:value-type="string">
            <text:p>uf290070005961</text:p>
          </table:table-cell>
          <table:table-cell office:value-type="string">
            <text:p>https://www.mapillary.com/app/?lat=48.409504&amp;lng=-3.739018&amp;z=19.836305450776447&amp;focus=photo</text:p>
          </table:table-cell>
          <table:table-cell office:value-type="string">
            <text:p>http://maps.google.com/maps?q=&amp;layer=c&amp;cbll=48.409504,-3.739018</text:p>
          </table:table-cell>
          <table:table-cell/>
          <table:table-cell office:value-type="string">
            <text:p>CC Monts d'Arrée Communauté</text:p>
          </table:table-cell>
          <table:table-cell office:value-type="string">
            <text:p>Kaolins du Finistère SA Sté/Cornouaille Française Sté, DLI, dépôt et stockage de substances radioactives sous forme de sources scéllées</text:p>
          </table:table-cell>
          <table:table-cell/>
          <table:table-cell office:value-type="string">
            <text:p>Extraction de matériaux</text:p>
          </table:table-cell>
          <table:table-cell office:value-type="float" office:value="5.0000000000000000"/>
          <table:table-cell/>
          <table:table-cell office:value-type="string">
            <text:p>basias</text:p>
          </table:table-cell>
          <table:table-cell office:value-type="string">
            <text:p>29</text:p>
          </table:table-cell>
          <table:table-cell office:value-type="string">
            <text:p>BRETAGNE</text:p>
          </table:table-cell>
          <table:table-cell office:value-type="string">
            <text:p>uf290070005961</text:p>
          </table:table-cell>
          <table:table-cell office:value-type="string">
            <text:p>https://fiches-risques.brgm.fr/georisques/basias-detaillee/BRE2900948</text:p>
          </table:table-cell>
          <table:table-cell office:value-type="string">
            <text:p>En activité</text:p>
          </table:table-cell>
          <table:table-cell office:value-type="float" office:value="858085.9710591882467270"/>
          <table:table-cell office:value-type="string">
            <text:p>BERRIEN (29007)</text:p>
          </table:table-cell>
          <table:table-cell office:value-type="float" office:value="1"/>
          <table:table-cell office:value-type="string">
            <text:p>Nk</text:p>
          </table:table-cell>
          <table:table-cell office:value-type="float" office:value="1.0000000000000000"/>
          <table:table-cell/>
        </table:table-row>
        <table:table-row>
          <table:table-cell office:value-type="float" office:value="463.0000000000000000"/>
          <table:table-cell office:value-type="string">
            <text:p>Kergreven LAMPAUL-GUIMILIAU (29097)</text:p>
          </table:table-cell>
          <table:table-cell office:value-type="string">
            <text:p>Dépôt d'immondices, dépotoir à vidanges (ancienne appellation des déchets ménagers avant 1945)</text:p>
          </table:table-cell>
          <table:table-cell office:value-type="string">
            <text:p>29097</text:p>
          </table:table-cell>
          <table:table-cell office:value-type="float" office:value="-4.0418369397465232"/>
          <table:table-cell office:value-type="float" office:value="48.4789786019985343"/>
          <table:table-cell/>
          <table:table-cell/>
          <table:table-cell office:value-type="string">
            <text:p>En activité</text:p>
          </table:table-cell>
          <table:table-cell office:value-type="string">
            <text:p>BRE2900874</text:p>
          </table:table-cell>
          <table:table-cell office:value-type="string">
            <text:p>uf290970089131</text:p>
          </table:table-cell>
          <table:table-cell office:value-type="string">
            <text:p>https://www.mapillary.com/app/?lat=48.478979&amp;lng=-4.041837&amp;z=19.836305450776447&amp;focus=photo</text:p>
          </table:table-cell>
          <table:table-cell office:value-type="string">
            <text:p>http://maps.google.com/maps?q=&amp;layer=c&amp;cbll=48.478979,-4.041837</text:p>
          </table:table-cell>
          <table:table-cell/>
          <table:table-cell office:value-type="string">
            <text:p>CC du Pays de Landivisiau</text:p>
          </table:table-cell>
          <table:table-cell office:value-type="string">
            <text:p>Commune de Lampaul Guimiliau, décharge d'OM</text:p>
          </table:table-cell>
          <table:table-cell/>
          <table:table-cell office:value-type="string">
            <text:p>Systèmes culturaux et parcellaires complexes</text:p>
          </table:table-cell>
          <table:table-cell office:value-type="float" office:value="5.0000000000000000"/>
          <table:table-cell/>
          <table:table-cell office:value-type="string">
            <text:p>basias</text:p>
          </table:table-cell>
          <table:table-cell office:value-type="string">
            <text:p>29</text:p>
          </table:table-cell>
          <table:table-cell office:value-type="string">
            <text:p>BRETAGNE</text:p>
          </table:table-cell>
          <table:table-cell office:value-type="string">
            <text:p>uf290970089131</text:p>
          </table:table-cell>
          <table:table-cell office:value-type="string">
            <text:p>https://fiches-risques.brgm.fr/georisques/basias-detaillee/BRE2900874</text:p>
          </table:table-cell>
          <table:table-cell office:value-type="string">
            <text:p>En activité</text:p>
          </table:table-cell>
          <table:table-cell office:value-type="float" office:value="17074.5680476114539488"/>
          <table:table-cell office:value-type="string">
            <text:p>LAMPAUL-GUIMILIAU (2909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71.0000000000000000"/>
          <table:table-cell office:value-type="string">
            <text:p>lieu dit   Grandes Grées (les) RENAC (35237)</text:p>
          </table:table-cell>
          <table:table-cell office:value-type="string">
            <text:p>Démantèlement d'épaves, récupération de matières métalliques recyclables (ferrailleur, casse auto... )</text:p>
          </table:table-cell>
          <table:table-cell office:value-type="string">
            <text:p>35237</text:p>
          </table:table-cell>
          <table:table-cell office:value-type="float" office:value="-1.9639861914247629"/>
          <table:table-cell office:value-type="float" office:value="47.7349137328921174"/>
          <table:table-cell/>
          <table:table-cell/>
          <table:table-cell office:value-type="string">
            <text:p>Activité terminée</text:p>
          </table:table-cell>
          <table:table-cell office:value-type="string">
            <text:p>BRE3503737</text:p>
          </table:table-cell>
          <table:table-cell office:value-type="string">
            <text:p>35237000ZM0481</text:p>
          </table:table-cell>
          <table:table-cell office:value-type="string">
            <text:p>https://www.mapillary.com/app/?lat=47.734914&amp;lng=-1.963986&amp;z=19.836305450776447&amp;focus=photo</text:p>
          </table:table-cell>
          <table:table-cell office:value-type="string">
            <text:p>http://maps.google.com/maps?q=&amp;layer=c&amp;cbll=47.734914,-1.963986</text:p>
          </table:table-cell>
          <table:table-cell/>
          <table:table-cell office:value-type="string">
            <text:p>CA Redon Agglomération</text:p>
          </table:table-cell>
          <table:table-cell office:value-type="string">
            <text:p>PETIT-ABGRALL Hervé, dépôt de métaux</text:p>
          </table:table-cell>
          <table:table-cell/>
          <table:table-cell office:value-type="string">
            <text:p>Forêts de conifères</text:p>
          </table:table-cell>
          <table:table-cell office:value-type="float" office:value="4.0000000000000000"/>
          <table:table-cell/>
          <table:table-cell office:value-type="string">
            <text:p>basias</text:p>
          </table:table-cell>
          <table:table-cell office:value-type="string">
            <text:p>35</text:p>
          </table:table-cell>
          <table:table-cell office:value-type="string">
            <text:p>BRETAGNE</text:p>
          </table:table-cell>
          <table:table-cell office:value-type="string">
            <text:p>35237000ZM0481</text:p>
          </table:table-cell>
          <table:table-cell office:value-type="string">
            <text:p>https://fiches-risques.brgm.fr/georisques/basias-detaillee/BRE3503737</text:p>
          </table:table-cell>
          <table:table-cell office:value-type="string">
            <text:p>Activité terminée</text:p>
          </table:table-cell>
          <table:table-cell office:value-type="float" office:value="15162.7336466690721863"/>
          <table:table-cell office:value-type="string">
            <text:p>RENAC (35237)</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480.0000000000000000"/>
          <table:table-cell/>
          <table:table-cell/>
          <table:table-cell office:value-type="string">
            <text:p>18229</text:p>
          </table:table-cell>
          <table:table-cell office:value-type="float" office:value="2.4160868532257962"/>
          <table:table-cell office:value-type="float" office:value="47.2572789605884651"/>
          <table:table-cell office:value-type="string">
            <text:p>Boisé sur 25% de la surface</text:p>
          </table:table-cell>
          <table:table-cell/>
          <table:table-cell/>
          <table:table-cell office:value-type="string">
            <text:p>18_133</text:p>
          </table:table-cell>
          <table:table-cell office:value-type="string">
            <text:p>uf182290130166</text:p>
          </table:table-cell>
          <table:table-cell office:value-type="string">
            <text:p>https://www.mapillary.com/app/?lat=47.257279&amp;lng=2.416087&amp;z=19.836305450776447&amp;focus=photo</text:p>
          </table:table-cell>
          <table:table-cell office:value-type="string">
            <text:p>http://maps.google.com/maps?q=&amp;layer=c&amp;cbll=47.257279,2.416087</text:p>
          </table:table-cell>
          <table:table-cell/>
          <table:table-cell office:value-type="string">
            <text:p>CC Terres du Haut Berry</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182290000A0118</text:p>
          </table:table-cell>
          <table:table-cell/>
          <table:table-cell/>
          <table:table-cell office:value-type="float" office:value="103008.3128978288441431"/>
          <table:table-cell office:value-type="string">
            <text:p>SAINT-PALAIS (1822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81.0000000000000000"/>
          <table:table-cell/>
          <table:table-cell/>
          <table:table-cell office:value-type="string">
            <text:p>18205</text:p>
          </table:table-cell>
          <table:table-cell office:value-type="float" office:value="2.3843747994664102"/>
          <table:table-cell office:value-type="float" office:value="47.1024277222985859"/>
          <table:table-cell office:value-type="string">
            <text:p>Friche faiblement végétalisée - ancien site pollué (dépôt d'hydrocarbures)</text:p>
          </table:table-cell>
          <table:table-cell/>
          <table:table-cell/>
          <table:table-cell office:value-type="string">
            <text:p>18_111</text:p>
          </table:table-cell>
          <table:table-cell office:value-type="string">
            <text:p>uf182050079303</text:p>
          </table:table-cell>
          <table:table-cell office:value-type="string">
            <text:p>https://www.mapillary.com/app/?lat=47.102428&amp;lng=2.384375&amp;z=19.836305450776447&amp;focus=photo</text:p>
          </table:table-cell>
          <table:table-cell office:value-type="string">
            <text:p>http://maps.google.com/maps?q=&amp;layer=c&amp;cbll=47.102428,2.384375</text:p>
          </table:table-cell>
          <table:table-cell/>
          <table:table-cell office:value-type="string">
            <text:p>CA Bourges Plus</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uf182050079303</text:p>
          </table:table-cell>
          <table:table-cell/>
          <table:table-cell/>
          <table:table-cell office:value-type="float" office:value="51268.5488054575325805"/>
          <table:table-cell office:value-type="string">
            <text:p>SAINT-DOULCHARD (18205)</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83.0000000000000000"/>
          <table:table-cell/>
          <table:table-cell/>
          <table:table-cell office:value-type="string">
            <text:p>18087</text:p>
          </table:table-cell>
          <table:table-cell office:value-type="float" office:value="2.5645216680107268"/>
          <table:table-cell office:value-type="float" office:value="46.8968377831810628"/>
          <table:table-cell office:value-type="string">
            <text:p>faiblement végétalisé - environnement agricole</text:p>
          </table:table-cell>
          <table:table-cell/>
          <table:table-cell/>
          <table:table-cell office:value-type="string">
            <text:p>18_58</text:p>
          </table:table-cell>
          <table:table-cell office:value-type="string">
            <text:p>uf180870034891</text:p>
          </table:table-cell>
          <table:table-cell office:value-type="string">
            <text:p>https://www.mapillary.com/app/?lat=46.896838&amp;lng=2.564522&amp;z=19.836305450776447&amp;focus=photo</text:p>
          </table:table-cell>
          <table:table-cell office:value-type="string">
            <text:p>http://maps.google.com/maps?q=&amp;layer=c&amp;cbll=46.896838,2.564522</text:p>
          </table:table-cell>
          <table:table-cell/>
          <table:table-cell office:value-type="string">
            <text:p>CC Le Dunois</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uf180870034891</text:p>
          </table:table-cell>
          <table:table-cell/>
          <table:table-cell/>
          <table:table-cell office:value-type="float" office:value="47278.3526063602912473"/>
          <table:table-cell office:value-type="string">
            <text:p>DUN-SUR-AURON (1808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84.0000000000000000"/>
          <table:table-cell/>
          <table:table-cell/>
          <table:table-cell office:value-type="string">
            <text:p>18242</text:p>
          </table:table-cell>
          <table:table-cell office:value-type="float" office:value="2.9356401472788880"/>
          <table:table-cell office:value-type="float" office:value="46.8519295538607707"/>
          <table:table-cell office:value-type="string">
            <text:p>Faiblement végétalisé (20% de la surface)</text:p>
          </table:table-cell>
          <table:table-cell/>
          <table:table-cell/>
          <table:table-cell office:value-type="string">
            <text:p>18_137</text:p>
          </table:table-cell>
          <table:table-cell office:value-type="string">
            <text:p>uf182420097094</text:p>
          </table:table-cell>
          <table:table-cell office:value-type="string">
            <text:p>https://www.mapillary.com/app/?lat=46.851930&amp;lng=2.935640&amp;z=19.836305450776447&amp;focus=photo</text:p>
          </table:table-cell>
          <table:table-cell office:value-type="string">
            <text:p>http://maps.google.com/maps?q=&amp;layer=c&amp;cbll=46.851930,2.935640</text:p>
          </table:table-cell>
          <table:table-cell/>
          <table:table-cell office:value-type="string">
            <text:p>CC Les Trois Provinces</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uf182420096774</text:p>
          </table:table-cell>
          <table:table-cell/>
          <table:table-cell/>
          <table:table-cell office:value-type="float" office:value="44470.1911045044398634"/>
          <table:table-cell office:value-type="string">
            <text:p>SANCOINS (18242)</text:p>
          </table:table-cell>
          <table:table-cell office:value-type="float" office:value="1"/>
          <table:table-cell office:value-type="string">
            <text:p>Nm</text:p>
          </table:table-cell>
          <table:table-cell office:value-type="float" office:value="1.0000000000000000"/>
          <table:table-cell/>
        </table:table-row>
        <table:table-row>
          <table:table-cell office:value-type="float" office:value="488.0000000000000000"/>
          <table:table-cell/>
          <table:table-cell/>
          <table:table-cell office:value-type="string">
            <text:p>18033</text:p>
          </table:table-cell>
          <table:table-cell office:value-type="float" office:value="2.4317827823796629"/>
          <table:table-cell office:value-type="float" office:value="47.0997820504920526"/>
          <table:table-cell/>
          <table:table-cell/>
          <table:table-cell/>
          <table:table-cell office:value-type="string">
            <text:p>18_31</text:p>
          </table:table-cell>
          <table:table-cell office:value-type="string">
            <text:p>uf180330016581</text:p>
          </table:table-cell>
          <table:table-cell office:value-type="string">
            <text:p>https://www.mapillary.com/app/?lat=47.099990&amp;lng=2.433708&amp;z=19.836305450776447&amp;focus=photo</text:p>
          </table:table-cell>
          <table:table-cell office:value-type="string">
            <text:p>http://maps.google.com/maps?q=&amp;layer=c&amp;cbll=47.099990,2.433708</text:p>
          </table:table-cell>
          <table:table-cell/>
          <table:table-cell office:value-type="string">
            <text:p>CA Bourges Plus</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18033000BM0101</text:p>
          </table:table-cell>
          <table:table-cell/>
          <table:table-cell/>
          <table:table-cell office:value-type="float" office:value="67772.5981809707591310"/>
          <table:table-cell office:value-type="string">
            <text:p>BOURGES (1803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89.0000000000000000"/>
          <table:table-cell/>
          <table:table-cell/>
          <table:table-cell office:value-type="string">
            <text:p>18213</text:p>
          </table:table-cell>
          <table:table-cell office:value-type="float" office:value="2.4436000467549750"/>
          <table:table-cell office:value-type="float" office:value="47.1012815420337887"/>
          <table:table-cell office:value-type="string">
            <text:p>Friche boisée sur 50% de sa surface - potention d'extension au sud de la parcelle (A vérifier)</text:p>
          </table:table-cell>
          <table:table-cell/>
          <table:table-cell/>
          <table:table-cell office:value-type="string">
            <text:p>18_125</text:p>
          </table:table-cell>
          <table:table-cell office:value-type="string">
            <text:p>18213000ZI0350</text:p>
          </table:table-cell>
          <table:table-cell office:value-type="string">
            <text:p>https://www.mapillary.com/app/?lat=47.101282&amp;lng=2.443600&amp;z=19.836305450776447&amp;focus=photo</text:p>
          </table:table-cell>
          <table:table-cell office:value-type="string">
            <text:p>http://maps.google.com/maps?q=&amp;layer=c&amp;cbll=47.101282,2.443600</text:p>
          </table:table-cell>
          <table:table-cell/>
          <table:table-cell office:value-type="string">
            <text:p>CA Bourges Plus</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18213000ZI0350</text:p>
          </table:table-cell>
          <table:table-cell/>
          <table:table-cell/>
          <table:table-cell office:value-type="float" office:value="26960.4996299058766454"/>
          <table:table-cell office:value-type="string">
            <text:p>SAINT-GERMAIN-DU-PUY (18213)</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490.0000000000000000"/>
          <table:table-cell office:value-type="string">
            <text:p>route nationale  151  route d'Issoudun CHAROST (18055)</text:p>
          </table:table-cell>
          <table:table-cell office:value-type="string">
            <text:p>Collecte et stockage des déchets non dangereux dont les ordures ménagères (décharge d'O.M. ; déchetterie)</text:p>
          </table:table-cell>
          <table:table-cell office:value-type="string">
            <text:p>18055</text:p>
          </table:table-cell>
          <table:table-cell office:value-type="float" office:value="2.0989249264795569"/>
          <table:table-cell office:value-type="float" office:value="46.9884371386672086"/>
          <table:table-cell office:value-type="string">
            <text:p>Friche peu végétalisée - ancienne décharge</text:p>
          </table:table-cell>
          <table:table-cell/>
          <table:table-cell office:value-type="string">
            <text:p>Activité terminée</text:p>
          </table:table-cell>
          <table:table-cell office:value-type="string">
            <text:p>CEN1800818</text:p>
          </table:table-cell>
          <table:table-cell office:value-type="string">
            <text:p>18055000ZL0014</text:p>
          </table:table-cell>
          <table:table-cell office:value-type="string">
            <text:p>https://www.mapillary.com/app/?lat=46.988437&amp;lng=2.098925&amp;z=19.836305450776447&amp;focus=photo</text:p>
          </table:table-cell>
          <table:table-cell office:value-type="string">
            <text:p>http://maps.google.com/maps?q=&amp;layer=c&amp;cbll=46.988437,2.098925</text:p>
          </table:table-cell>
          <table:table-cell/>
          <table:table-cell office:value-type="string">
            <text:p>CC du Pays d'Issoudun</text:p>
          </table:table-cell>
          <table:table-cell office:value-type="string">
            <text:p>La Commune</text:p>
          </table:table-cell>
          <table:table-cell office:value-type="string">
            <text:p>Décharge</text:p>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18</text:p>
          </table:table-cell>
          <table:table-cell office:value-type="string">
            <text:p>CENTRE VAL DE LOIRE</text:p>
          </table:table-cell>
          <table:table-cell office:value-type="string">
            <text:p>18055000ZL0014</text:p>
          </table:table-cell>
          <table:table-cell office:value-type="string">
            <text:p>https://fiches-risques.brgm.fr/georisques/basias-detaillee/CEN1800818</text:p>
          </table:table-cell>
          <table:table-cell office:value-type="string">
            <text:p>Activité terminée</text:p>
          </table:table-cell>
          <table:table-cell office:value-type="float" office:value="26040.8274266295629786"/>
          <table:table-cell office:value-type="string">
            <text:p>CHAROST (18055)</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491.0000000000000000"/>
          <table:table-cell office:value-type="string">
            <text:p>long du Canal Le (Chevigny) SAINT-JUST (18218)</text:p>
          </table:table-cell>
          <table:table-cell office:value-type="string">
            <text:p>Collecte et stockage des déchets non dangereux dont les ordures ménagères (décharge d'O.M. ; déchetterie)</text:p>
          </table:table-cell>
          <table:table-cell office:value-type="string">
            <text:p>18218</text:p>
          </table:table-cell>
          <table:table-cell office:value-type="float" office:value="2.5034991803894129"/>
          <table:table-cell office:value-type="float" office:value="46.9812204825505759"/>
          <table:table-cell office:value-type="string">
            <text:p>Friche peu boisée (20% de sa surface)</text:p>
          </table:table-cell>
          <table:table-cell/>
          <table:table-cell office:value-type="string">
            <text:p>Activité terminée</text:p>
          </table:table-cell>
          <table:table-cell office:value-type="string">
            <text:p>CEN1800604</text:p>
          </table:table-cell>
          <table:table-cell office:value-type="string">
            <text:p>uf182180086286</text:p>
          </table:table-cell>
          <table:table-cell office:value-type="string">
            <text:p>https://www.mapillary.com/app/?lat=46.981220&amp;lng=2.503499&amp;z=19.836305450776447&amp;focus=photo</text:p>
          </table:table-cell>
          <table:table-cell office:value-type="string">
            <text:p>http://maps.google.com/maps?q=&amp;layer=c&amp;cbll=46.981220,2.503499</text:p>
          </table:table-cell>
          <table:table-cell/>
          <table:table-cell office:value-type="string">
            <text:p>CA Bourges Plus</text:p>
          </table:table-cell>
          <table:table-cell office:value-type="string">
            <text:p>La  Commune</text:p>
          </table:table-cell>
          <table:table-cell office:value-type="string">
            <text:p>Décharge /Le long du Canal ( Chevigny )</text:p>
          </table:table-cell>
          <table:table-cell office:value-type="string">
            <text:p>Terres arables hors périmètres d'irrigation</text:p>
          </table:table-cell>
          <table:table-cell office:value-type="float" office:value="5.0000000000000000"/>
          <table:table-cell/>
          <table:table-cell office:value-type="string">
            <text:p>basias</text:p>
          </table:table-cell>
          <table:table-cell office:value-type="string">
            <text:p>18</text:p>
          </table:table-cell>
          <table:table-cell office:value-type="string">
            <text:p>CENTRE VAL DE LOIRE</text:p>
          </table:table-cell>
          <table:table-cell office:value-type="string">
            <text:p>uf182180086286</text:p>
          </table:table-cell>
          <table:table-cell office:value-type="string">
            <text:p>https://fiches-risques.brgm.fr/georisques/basias-detaillee/CEN1800604</text:p>
          </table:table-cell>
          <table:table-cell office:value-type="string">
            <text:p>Activité terminée</text:p>
          </table:table-cell>
          <table:table-cell office:value-type="float" office:value="25945.7916087350895396"/>
          <table:table-cell office:value-type="string">
            <text:p>SAINT-JUST (18218)</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93.0000000000000000"/>
          <table:table-cell office:value-type="string">
            <text:p>chemin  Erables des  "La Loeuf"  , les Flaquins. VIERZON (18279)</text:p>
          </table:table-cell>
          <table:table-cell office:value-type="string">
            <text:p>Collecte et stockage des déchets non dangereux dont les ordures ménagères (décharge d'O.M. ; déchetterie)</text:p>
          </table:table-cell>
          <table:table-cell office:value-type="string">
            <text:p>18279</text:p>
          </table:table-cell>
          <table:table-cell office:value-type="float" office:value="2.0304942316671108"/>
          <table:table-cell office:value-type="float" office:value="47.2127867368506529"/>
          <table:table-cell office:value-type="string">
            <text:p>Friche peu végétalisée - environnement semi-urbain</text:p>
          </table:table-cell>
          <table:table-cell/>
          <table:table-cell office:value-type="string">
            <text:p>Activité terminée</text:p>
          </table:table-cell>
          <table:table-cell office:value-type="string">
            <text:p>CEN1800717</text:p>
          </table:table-cell>
          <table:table-cell office:value-type="string">
            <text:p>uf182790112055</text:p>
          </table:table-cell>
          <table:table-cell office:value-type="string">
            <text:p>https://www.mapillary.com/app/?lat=47.212787&amp;lng=2.030494&amp;z=19.836305450776447&amp;focus=photo</text:p>
          </table:table-cell>
          <table:table-cell office:value-type="string">
            <text:p>http://maps.google.com/maps?q=&amp;layer=c&amp;cbll=47.212787,2.030494</text:p>
          </table:table-cell>
          <table:table-cell/>
          <table:table-cell office:value-type="string">
            <text:p>CC Vierzon-Sologne-Berry et Villages de la Forêt</text:p>
          </table:table-cell>
          <table:table-cell office:value-type="string">
            <text:p>La Commune</text:p>
          </table:table-cell>
          <table:table-cell office:value-type="string">
            <text:p>Décharge publique</text:p>
          </table:table-cell>
          <table:table-cell office:value-type="string">
            <text:p>Surfaces essentiellement agricoles, interrompues par des espaces naturels importants</text:p>
          </table:table-cell>
          <table:table-cell office:value-type="float" office:value="2.0000000000000000"/>
          <table:table-cell/>
          <table:table-cell office:value-type="string">
            <text:p>basias</text:p>
          </table:table-cell>
          <table:table-cell office:value-type="string">
            <text:p>18</text:p>
          </table:table-cell>
          <table:table-cell office:value-type="string">
            <text:p>CENTRE VAL DE LOIRE</text:p>
          </table:table-cell>
          <table:table-cell office:value-type="string">
            <text:p>uf182790112055</text:p>
          </table:table-cell>
          <table:table-cell office:value-type="string">
            <text:p>https://fiches-risques.brgm.fr/georisques/basias-detaillee/CEN1800717</text:p>
          </table:table-cell>
          <table:table-cell office:value-type="string">
            <text:p>Activité terminée</text:p>
          </table:table-cell>
          <table:table-cell office:value-type="float" office:value="20425.3999481239407032"/>
          <table:table-cell office:value-type="string">
            <text:p>VIERZON (1827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94.0000000000000000"/>
          <table:table-cell/>
          <table:table-cell/>
          <table:table-cell office:value-type="string">
            <text:p>18116</text:p>
          </table:table-cell>
          <table:table-cell office:value-type="float" office:value="2.7547660010930670"/>
          <table:table-cell office:value-type="float" office:value="47.2189236982777985"/>
          <table:table-cell office:value-type="string">
            <text:p>Friche boisée sur 50% de sa surface (ancienne carrière) - Potentiel d'extension au sud de la parcelle (activité à vérfier)</text:p>
          </table:table-cell>
          <table:table-cell/>
          <table:table-cell/>
          <table:table-cell office:value-type="string">
            <text:p>18_69</text:p>
          </table:table-cell>
          <table:table-cell office:value-type="string">
            <text:p>18116000YH0022</text:p>
          </table:table-cell>
          <table:table-cell office:value-type="string">
            <text:p>https://www.mapillary.com/app/?lat=47.218924&amp;lng=2.754766&amp;z=19.836305450776447&amp;focus=photo</text:p>
          </table:table-cell>
          <table:table-cell office:value-type="string">
            <text:p>http://maps.google.com/maps?q=&amp;layer=c&amp;cbll=47.218924,2.754766</text:p>
          </table:table-cell>
          <table:table-cell/>
          <table:table-cell office:value-type="string">
            <text:p>CC Pays Fort Sancerrois Val de Loire</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18116000YH0003</text:p>
          </table:table-cell>
          <table:table-cell/>
          <table:table-cell/>
          <table:table-cell office:value-type="float" office:value="20413.1866412874878733"/>
          <table:table-cell office:value-type="string">
            <text:p>JALOGNES (18116)</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95.0000000000000000"/>
          <table:table-cell/>
          <table:table-cell/>
          <table:table-cell office:value-type="string">
            <text:p>18087</text:p>
          </table:table-cell>
          <table:table-cell office:value-type="float" office:value="2.5625860445225639"/>
          <table:table-cell office:value-type="float" office:value="46.8768032895434388"/>
          <table:table-cell office:value-type="string">
            <text:p>Friche (boisée sur 30% de sa surface)</text:p>
          </table:table-cell>
          <table:table-cell/>
          <table:table-cell/>
          <table:table-cell office:value-type="string">
            <text:p>18_57</text:p>
          </table:table-cell>
          <table:table-cell office:value-type="string">
            <text:p>18087000ZO0052</text:p>
          </table:table-cell>
          <table:table-cell office:value-type="string">
            <text:p>https://www.mapillary.com/app/?lat=46.876803&amp;lng=2.562586&amp;z=19.836305450776447&amp;focus=photo</text:p>
          </table:table-cell>
          <table:table-cell office:value-type="string">
            <text:p>http://maps.google.com/maps?q=&amp;layer=c&amp;cbll=46.876803,2.562586</text:p>
          </table:table-cell>
          <table:table-cell/>
          <table:table-cell office:value-type="string">
            <text:p>CC Le Dunois</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18087000ZO0052</text:p>
          </table:table-cell>
          <table:table-cell/>
          <table:table-cell/>
          <table:table-cell office:value-type="float" office:value="17424.9582155428615806"/>
          <table:table-cell office:value-type="string">
            <text:p>DUN-SUR-AURON (1808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96.0000000000000000"/>
          <table:table-cell office:value-type="string">
            <text:p>Vallenay</text:p>
          </table:table-cell>
          <table:table-cell/>
          <table:table-cell office:value-type="string">
            <text:p>18270</text:p>
          </table:table-cell>
          <table:table-cell office:value-type="float" office:value="2.3665107200133662"/>
          <table:table-cell office:value-type="float" office:value="46.7806675843308426"/>
          <table:table-cell office:value-type="string">
            <text:p>Friche boisée sur sa périphérie - environnement agricole</text:p>
          </table:table-cell>
          <table:table-cell/>
          <table:table-cell/>
          <table:table-cell office:value-type="string">
            <text:p>18.0052</text:p>
          </table:table-cell>
          <table:table-cell office:value-type="string">
            <text:p>182700000B0008</text:p>
          </table:table-cell>
          <table:table-cell office:value-type="string">
            <text:p>https://www.mapillary.com/app/?lat=46.780668&amp;lng=2.366511&amp;z=19.836305450776447&amp;focus=photo</text:p>
          </table:table-cell>
          <table:table-cell office:value-type="string">
            <text:p>http://maps.google.com/maps?q=&amp;layer=c&amp;cbll=46.780668,2.366511</text:p>
          </table:table-cell>
          <table:table-cell/>
          <table:table-cell office:value-type="string">
            <text:p>CC Arnon Boischaut Cher</text:p>
          </table:table-cell>
          <table:table-cell/>
          <table:table-cell office:value-type="string">
            <text:p>Ancienne décharge Grellet</text:p>
          </table:table-cell>
          <table:table-cell/>
          <table:table-cell office:value-type="float" office:value="2.0000000000000000"/>
          <table:table-cell/>
          <table:table-cell office:value-type="string">
            <text:p>basol</text:p>
          </table:table-cell>
          <table:table-cell office:value-type="string">
            <text:p>18</text:p>
          </table:table-cell>
          <table:table-cell office:value-type="string">
            <text:p>CENTRE VAL DE LOIRE</text:p>
          </table:table-cell>
          <table:table-cell office:value-type="string">
            <text:p>182700000B0008</text:p>
          </table:table-cell>
          <table:table-cell/>
          <table:table-cell/>
          <table:table-cell office:value-type="float" office:value="16318.8881344031051412"/>
          <table:table-cell office:value-type="string">
            <text:p>Vallenay</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97.0000000000000000"/>
          <table:table-cell/>
          <table:table-cell/>
          <table:table-cell office:value-type="string">
            <text:p>18209</text:p>
          </table:table-cell>
          <table:table-cell office:value-type="float" office:value="2.4864767471368840"/>
          <table:table-cell office:value-type="float" office:value="46.6969062652988072"/>
          <table:table-cell office:value-type="string">
            <text:p>Partiellement végétalisée (30% de sa surface)</text:p>
          </table:table-cell>
          <table:table-cell/>
          <table:table-cell/>
          <table:table-cell office:value-type="string">
            <text:p>18_115</text:p>
          </table:table-cell>
          <table:table-cell office:value-type="string">
            <text:p>18209000ZC0015</text:p>
          </table:table-cell>
          <table:table-cell office:value-type="string">
            <text:p>https://www.mapillary.com/app/?lat=46.696906&amp;lng=2.486477&amp;z=19.836305450776447&amp;focus=photo</text:p>
          </table:table-cell>
          <table:table-cell office:value-type="string">
            <text:p>http://maps.google.com/maps?q=&amp;layer=c&amp;cbll=46.696906,2.486477</text:p>
          </table:table-cell>
          <table:table-cell/>
          <table:table-cell office:value-type="string">
            <text:p>CC Berry Grand Sud</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18209000ZC0015</text:p>
          </table:table-cell>
          <table:table-cell/>
          <table:table-cell/>
          <table:table-cell office:value-type="float" office:value="15716.6186015473758744"/>
          <table:table-cell office:value-type="string">
            <text:p>SAINT-GEORGES-DE-POISIEUX (1820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498.0000000000000000"/>
          <table:table-cell/>
          <table:table-cell/>
          <table:table-cell office:value-type="string">
            <text:p>18282</text:p>
          </table:table-cell>
          <table:table-cell office:value-type="float" office:value="2.6618352499581408"/>
          <table:table-cell office:value-type="float" office:value="47.0928312198592494"/>
          <table:table-cell office:value-type="string">
            <text:p>Faiblement végétalisé (30% de sa surface) - possibilité d'extension au Nord ?</text:p>
          </table:table-cell>
          <table:table-cell/>
          <table:table-cell/>
          <table:table-cell office:value-type="string">
            <text:p>18_164</text:p>
          </table:table-cell>
          <table:table-cell office:value-type="string">
            <text:p>18282000ZK0061</text:p>
          </table:table-cell>
          <table:table-cell office:value-type="string">
            <text:p>https://www.mapillary.com/app/?lat=47.092831&amp;lng=2.661835&amp;z=19.836305450776447&amp;focus=photo</text:p>
          </table:table-cell>
          <table:table-cell office:value-type="string">
            <text:p>http://maps.google.com/maps?q=&amp;layer=c&amp;cbll=47.092831,2.661835</text:p>
          </table:table-cell>
          <table:table-cell/>
          <table:table-cell office:value-type="string">
            <text:p>CC La Septaine</text:p>
          </table:table-cell>
          <table:table-cell/>
          <table:table-cell/>
          <table:table-cell/>
          <table:table-cell/>
          <table:table-cell/>
          <table:table-cell office:value-type="string">
            <text:p>dreal_val_de_loire</text:p>
          </table:table-cell>
          <table:table-cell office:value-type="string">
            <text:p>18</text:p>
          </table:table-cell>
          <table:table-cell office:value-type="string">
            <text:p>CENTRE VAL DE LOIRE</text:p>
          </table:table-cell>
          <table:table-cell office:value-type="string">
            <text:p>18282000ZK0061</text:p>
          </table:table-cell>
          <table:table-cell/>
          <table:table-cell/>
          <table:table-cell office:value-type="float" office:value="15493.0396113390306709"/>
          <table:table-cell office:value-type="string">
            <text:p>VILLABON (18282)</text:p>
          </table:table-cell>
          <table:table-cell office:value-type="float" office:value="1"/>
          <table:table-cell office:value-type="string">
            <text:p>Nc</text:p>
          </table:table-cell>
          <table:table-cell office:value-type="float" office:value="1.0000000000000000"/>
          <table:table-cell office:value-type="float" office:value="1.0000000000000000"/>
        </table:table-row>
        <table:table-row>
          <table:table-cell office:value-type="float" office:value="499.0000000000000000"/>
          <table:table-cell office:value-type="string">
            <text:p>chemin départemental  30 /Lury-sur- Arnon AUBIGNY-SUR-NERE (18015)</text:p>
          </table:table-cell>
          <table:table-cell office:value-type="string">
            <text:p>Dépôt de liquides inflammables (D.L.I.)</text:p>
          </table:table-cell>
          <table:table-cell office:value-type="string">
            <text:p>18015</text:p>
          </table:table-cell>
          <table:table-cell office:value-type="float" office:value="2.4627389033763549"/>
          <table:table-cell office:value-type="float" office:value="47.4942679404484878"/>
          <table:table-cell office:value-type="string">
            <text:p>Peu ou pas végétalisé - Ancien site pollué (hydrocarbures)</text:p>
          </table:table-cell>
          <table:table-cell/>
          <table:table-cell office:value-type="string">
            <text:p>Activité terminée</text:p>
          </table:table-cell>
          <table:table-cell office:value-type="string">
            <text:p>CEN1800305</text:p>
          </table:table-cell>
          <table:table-cell office:value-type="string">
            <text:p>uf180150004926</text:p>
          </table:table-cell>
          <table:table-cell office:value-type="string">
            <text:p>https://www.mapillary.com/app/?lat=47.494268&amp;lng=2.462739&amp;z=19.836305450776447&amp;focus=photo</text:p>
          </table:table-cell>
          <table:table-cell office:value-type="string">
            <text:p>http://maps.google.com/maps?q=&amp;layer=c&amp;cbll=47.494268,2.462739</text:p>
          </table:table-cell>
          <table:table-cell/>
          <table:table-cell office:value-type="string">
            <text:p>CC Sauldre et Sologne</text:p>
          </table:table-cell>
          <table:table-cell office:value-type="string">
            <text:p>ROBLET Alain et Cie</text:p>
          </table:table-cell>
          <table:table-cell office:value-type="string">
            <text:p>D.L.I.</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18</text:p>
          </table:table-cell>
          <table:table-cell office:value-type="string">
            <text:p>CENTRE VAL DE LOIRE</text:p>
          </table:table-cell>
          <table:table-cell office:value-type="string">
            <text:p>uf180150004926</text:p>
          </table:table-cell>
          <table:table-cell office:value-type="string">
            <text:p>https://fiches-risques.brgm.fr/georisques/basias-detaillee/CEN1800305</text:p>
          </table:table-cell>
          <table:table-cell office:value-type="string">
            <text:p>Activité terminée</text:p>
          </table:table-cell>
          <table:table-cell office:value-type="float" office:value="15365.7152790709442343"/>
          <table:table-cell office:value-type="string">
            <text:p>AUBIGNY-SUR-NERE (18015)</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500.0000000000000000"/>
          <table:table-cell/>
          <table:table-cell/>
          <table:table-cell office:value-type="string">
            <text:p>18110</text:p>
          </table:table-cell>
          <table:table-cell office:value-type="float" office:value="2.8991379652814770"/>
          <table:table-cell office:value-type="float" office:value="47.1967533578355471"/>
          <table:table-cell office:value-type="string">
            <text:p>Ancienne cariière peu végétalisée (10%) - isolée - environnement agricole</text:p>
          </table:table-cell>
          <table:table-cell/>
          <table:table-cell/>
          <table:table-cell office:value-type="string">
            <text:p>MR-CENTRE VAL DE LOIRE-18-1</text:p>
          </table:table-cell>
          <table:table-cell office:value-type="string">
            <text:p>uf181100044403</text:p>
          </table:table-cell>
          <table:table-cell/>
          <table:table-cell/>
          <table:table-cell/>
          <table:table-cell office:value-type="string">
            <text:p>CC Berry-Loire-Vauvise</text:p>
          </table:table-cell>
          <table:table-cell/>
          <table:table-cell/>
          <table:table-cell/>
          <table:table-cell/>
          <table:table-cell/>
          <table:table-cell office:value-type="string">
            <text:p>FF2018</text:p>
          </table:table-cell>
          <table:table-cell office:value-type="string">
            <text:p>18</text:p>
          </table:table-cell>
          <table:table-cell office:value-type="string">
            <text:p>CENTRE VAL DE LOIRE</text:p>
          </table:table-cell>
          <table:table-cell/>
          <table:table-cell/>
          <table:table-cell/>
          <table:table-cell office:value-type="float" office:value="25447.3423377304025053"/>
          <table:table-cell office:value-type="string">
            <text:p>HERRY</text:p>
          </table:table-cell>
          <table:table-cell office:value-type="float" office:value="1"/>
          <table:table-cell office:value-type="string">
            <text:p>{ }</text:p>
          </table:table-cell>
          <table:table-cell/>
          <table:table-cell/>
        </table:table-row>
        <table:table-row>
          <table:table-cell office:value-type="float" office:value="501.0000000000000000"/>
          <table:table-cell office:value-type="string">
            <text:p>LES FOURS A CHAUX</text:p>
          </table:table-cell>
          <table:table-cell/>
          <table:table-cell office:value-type="string">
            <text:p>18207</text:p>
          </table:table-cell>
          <table:table-cell office:value-type="float" office:value="2.2543809283789811"/>
          <table:table-cell office:value-type="float" office:value="46.9844399688560586"/>
          <table:table-cell office:value-type="string">
            <text:p>Partiellement boisé (30%)</text:p>
          </table:table-cell>
          <table:table-cell/>
          <table:table-cell/>
          <table:table-cell office:value-type="string">
            <text:p>MR-CENTRE VAL DE LOIRE-18-2</text:p>
          </table:table-cell>
          <table:table-cell office:value-type="string">
            <text:p>uf182070129542</text:p>
          </table:table-cell>
          <table:table-cell/>
          <table:table-cell/>
          <table:table-cell/>
          <table:table-cell office:value-type="string">
            <text:p>CC Fercher Pays Florentais</text:p>
          </table:table-cell>
          <table:table-cell/>
          <table:table-cell/>
          <table:table-cell/>
          <table:table-cell/>
          <table:table-cell/>
          <table:table-cell office:value-type="string">
            <text:p>FF2018</text:p>
          </table:table-cell>
          <table:table-cell office:value-type="string">
            <text:p>18</text:p>
          </table:table-cell>
          <table:table-cell office:value-type="string">
            <text:p>CENTRE VAL DE LOIRE</text:p>
          </table:table-cell>
          <table:table-cell/>
          <table:table-cell/>
          <table:table-cell/>
          <table:table-cell office:value-type="float" office:value="23587.0061621194872714"/>
          <table:table-cell office:value-type="string">
            <text:p>SAINT-FLORENT-SUR-CHER</text:p>
          </table:table-cell>
          <table:table-cell office:value-type="float" office:value="1"/>
          <table:table-cell office:value-type="string">
            <text:p>{ }</text:p>
          </table:table-cell>
          <table:table-cell/>
          <table:table-cell/>
        </table:table-row>
        <table:table-row>
          <table:table-cell office:value-type="float" office:value="502.0000000000000000"/>
          <table:table-cell office:value-type="string">
            <text:p>Justice La et Bois les Perles HANCHES (28191)</text:p>
          </table:table-cell>
          <table:table-cell office:value-type="string">
            <text:p>Traitement et revêtement des métaux (traitement de surface, sablage et métallisation, traitement électrolytique, application de vernis et peintures)</text:p>
          </table:table-cell>
          <table:table-cell office:value-type="string">
            <text:p>28191</text:p>
          </table:table-cell>
          <table:table-cell office:value-type="float" office:value="1.6646354116164170"/>
          <table:table-cell office:value-type="float" office:value="48.6132732185179037"/>
          <table:table-cell office:value-type="string">
            <text:p>Batie : 7
Arbres : Cinquantaine
Point d'eau : 0

Des gens du voyage se sont installés sur les parcelles à coté du site dans le sens Epernon - Nogent-le-Roi</text:p>
          </table:table-cell>
          <table:table-cell/>
          <table:table-cell office:value-type="string">
            <text:p>Activité terminée</text:p>
          </table:table-cell>
          <table:table-cell office:value-type="string">
            <text:p>CEN2800707</text:p>
          </table:table-cell>
          <table:table-cell office:value-type="string">
            <text:p>uf281910037996</text:p>
          </table:table-cell>
          <table:table-cell office:value-type="string">
            <text:p>https://www.mapillary.com/app/?lat=48.613273&amp;lng=1.664635&amp;z=19.836305450776447&amp;focus=photo</text:p>
          </table:table-cell>
          <table:table-cell office:value-type="string">
            <text:p>http://maps.google.com/maps?q=&amp;layer=c&amp;cbll=48.613273,1.664635</text:p>
          </table:table-cell>
          <table:table-cell office:value-type="string">
            <text:p>{NULL}</text:p>
          </table:table-cell>
          <table:table-cell office:value-type="string">
            <text:p>CC des Portes Euréliennes d'Île-de-France</text:p>
          </table:table-cell>
          <table:table-cell office:value-type="string">
            <text:p>Sté PILOT</text:p>
          </table:table-cell>
          <table:table-cell/>
          <table:table-cell office:value-type="string">
            <text:p>Tissu urbain discontinu</text:p>
          </table:table-cell>
          <table:table-cell office:value-type="float" office:value="3.0000000000000000"/>
          <table:table-cell/>
          <table:table-cell office:value-type="string">
            <text:p>basias</text:p>
          </table:table-cell>
          <table:table-cell office:value-type="string">
            <text:p>28</text:p>
          </table:table-cell>
          <table:table-cell office:value-type="string">
            <text:p>CENTRE VAL DE LOIRE</text:p>
          </table:table-cell>
          <table:table-cell office:value-type="string">
            <text:p>uf281910037996</text:p>
          </table:table-cell>
          <table:table-cell office:value-type="string">
            <text:p>https://fiches-risques.brgm.fr/georisques/basias-detaillee/CEN2800707</text:p>
          </table:table-cell>
          <table:table-cell office:value-type="string">
            <text:p>Activité terminée</text:p>
          </table:table-cell>
          <table:table-cell office:value-type="float" office:value="61284.2312230079696747"/>
          <table:table-cell office:value-type="string">
            <text:p>HANCHES (28191)</text:p>
          </table:table-cell>
          <table:table-cell office:value-type="float" office:value="1"/>
          <table:table-cell office:value-type="string">
            <text:p>UX</text:p>
          </table:table-cell>
          <table:table-cell office:value-type="float" office:value="1.0000000000000000"/>
          <table:table-cell/>
        </table:table-row>
        <table:table-row>
          <table:table-cell office:value-type="float" office:value="503.0000000000000000"/>
          <table:table-cell office:value-type="string">
            <text:p>15 rue  Couttes à La Petite Dercherie des GASVILLE-OISEME (28173)</text:p>
          </table:table-cell>
          <table:table-cell office:value-type="string">
            <text:p>Utilisation de sources radioactives et stockage de substances radioactives (solides, liquides ou gazeuses)</text:p>
          </table:table-cell>
          <table:table-cell office:value-type="string">
            <text:p>28173</text:p>
          </table:table-cell>
          <table:table-cell office:value-type="float" office:value="1.5446583783372889"/>
          <table:table-cell office:value-type="float" office:value="48.4683283090824659"/>
          <table:table-cell office:value-type="string">
            <text:p>Perimètre modifié (l'ancien tombait sur la forêt et non sur le site)

Bâtie : Un gros batiment et 1 petit
Arbres : Dizaine
Point d'eau : 0</text:p>
          </table:table-cell>
          <table:table-cell/>
          <table:table-cell office:value-type="string">
            <text:p>En activité</text:p>
          </table:table-cell>
          <table:table-cell office:value-type="string">
            <text:p>CEN2800849</text:p>
          </table:table-cell>
          <table:table-cell office:value-type="string">
            <text:p>uf281730083775</text:p>
          </table:table-cell>
          <table:table-cell office:value-type="string">
            <text:p>https://www.mapillary.com/app/?lat=48.468372&amp;lng=1.541092&amp;z=19.836305450776447&amp;focus=photo</text:p>
          </table:table-cell>
          <table:table-cell office:value-type="string">
            <text:p>http://maps.google.com/maps?q=&amp;layer=c&amp;cbll=48.468372,1.541092</text:p>
          </table:table-cell>
          <table:table-cell office:value-type="string">
            <text:p>{NULL}</text:p>
          </table:table-cell>
          <table:table-cell office:value-type="string">
            <text:p>CA Chartres Métropole</text:p>
          </table:table-cell>
          <table:table-cell office:value-type="string">
            <text:p>Européenne SEA (SAM REV) Sté</text:p>
          </table:table-cell>
          <table:table-cell/>
          <table:table-cell office:value-type="string">
            <text:p>Forêts de feuillus</text:p>
          </table:table-cell>
          <table:table-cell office:value-type="float" office:value="3.0000000000000000"/>
          <table:table-cell/>
          <table:table-cell office:value-type="string">
            <text:p>basias</text:p>
          </table:table-cell>
          <table:table-cell office:value-type="string">
            <text:p>28</text:p>
          </table:table-cell>
          <table:table-cell office:value-type="string">
            <text:p>CENTRE VAL DE LOIRE</text:p>
          </table:table-cell>
          <table:table-cell office:value-type="string">
            <text:p>uf281730036426</text:p>
          </table:table-cell>
          <table:table-cell office:value-type="string">
            <text:p>https://fiches-risques.brgm.fr/georisques/basias-detaillee/CEN2800849</text:p>
          </table:table-cell>
          <table:table-cell office:value-type="string">
            <text:p>En activité</text:p>
          </table:table-cell>
          <table:table-cell office:value-type="float" office:value="39014.9710260494539398"/>
          <table:table-cell office:value-type="string">
            <text:p>GASVILLE-OISEME (2817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509.0000000000000000"/>
          <table:table-cell office:value-type="string">
            <text:p>Zone Industrielle Châteauneuf-en-Thymerais</text:p>
          </table:table-cell>
          <table:table-cell/>
          <table:table-cell office:value-type="string">
            <text:p>28089</text:p>
          </table:table-cell>
          <table:table-cell office:value-type="float" office:value="1.2410385032360369"/>
          <table:table-cell office:value-type="float" office:value="48.5865607745984605"/>
          <table:table-cell office:value-type="string">
            <text:p>Partie Sud utilisée pour quelques dépots

Partie Nord présence de nombreux arbres

Bâties : 0
Point d'eau : 0</text:p>
          </table:table-cell>
          <table:table-cell/>
          <table:table-cell/>
          <table:table-cell office:value-type="string">
            <text:p>28.0045</text:p>
          </table:table-cell>
          <table:table-cell office:value-type="string">
            <text:p>uf280890018344</text:p>
          </table:table-cell>
          <table:table-cell office:value-type="string">
            <text:p>https://www.mapillary.com/app/?lat=48.586561&amp;lng=1.241039&amp;z=19.836305450776447&amp;focus=photo</text:p>
          </table:table-cell>
          <table:table-cell office:value-type="string">
            <text:p>http://maps.google.com/maps?q=&amp;layer=c&amp;cbll=48.586561,1.241039</text:p>
          </table:table-cell>
          <table:table-cell office:value-type="string">
            <text:p>{"SOL POLLUE"}</text:p>
          </table:table-cell>
          <table:table-cell office:value-type="string">
            <text:p>CA du Pays de Dreux</text:p>
          </table:table-cell>
          <table:table-cell/>
          <table:table-cell office:value-type="string">
            <text:p>SURMETAUX</text:p>
          </table:table-cell>
          <table:table-cell/>
          <table:table-cell office:value-type="float" office:value="1.0000000000000000"/>
          <table:table-cell/>
          <table:table-cell office:value-type="string">
            <text:p>basol</text:p>
          </table:table-cell>
          <table:table-cell office:value-type="string">
            <text:p>28</text:p>
          </table:table-cell>
          <table:table-cell office:value-type="string">
            <text:p>CENTRE VAL DE LOIRE</text:p>
          </table:table-cell>
          <table:table-cell office:value-type="string">
            <text:p>uf280890018344</text:p>
          </table:table-cell>
          <table:table-cell/>
          <table:table-cell/>
          <table:table-cell office:value-type="float" office:value="22550.2794730647692631"/>
          <table:table-cell office:value-type="string">
            <text:p>Châteauneuf-en-Thymerais</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511.0000000000000000"/>
          <table:table-cell office:value-type="string">
            <text:p>26 rue  Paris de LE GUE-DE-LONGROI (28188)</text:p>
          </table:table-cell>
          <table:table-cell office:value-type="string">
            <text:p>Fabrication, fusion, dépôts de goudron, bitume, asphalte, brai</text:p>
          </table:table-cell>
          <table:table-cell office:value-type="string">
            <text:p>28188</text:p>
          </table:table-cell>
          <table:table-cell office:value-type="float" office:value="1.7247810144461340"/>
          <table:table-cell office:value-type="float" office:value="48.4990031692268033"/>
          <table:table-cell office:value-type="string">
            <text:p>Bâtie : 2 
Point d'eau : 0
Arbres : Vingtaine</text:p>
          </table:table-cell>
          <table:table-cell/>
          <table:table-cell office:value-type="string">
            <text:p>Activité terminée</text:p>
          </table:table-cell>
          <table:table-cell office:value-type="string">
            <text:p>CEN2800973</text:p>
          </table:table-cell>
          <table:table-cell office:value-type="string">
            <text:p>28188000AC0158</text:p>
          </table:table-cell>
          <table:table-cell office:value-type="string">
            <text:p>https://www.mapillary.com/app/?lat=48.499003&amp;lng=1.724781&amp;z=19.836305450776447&amp;focus=photo</text:p>
          </table:table-cell>
          <table:table-cell office:value-type="string">
            <text:p>http://maps.google.com/maps?q=&amp;layer=c&amp;cbll=48.499003,1.724781</text:p>
          </table:table-cell>
          <table:table-cell office:value-type="string">
            <text:p>{NULL}</text:p>
          </table:table-cell>
          <table:table-cell office:value-type="string">
            <text:p>CC des Portes Euréliennes d'Île-de-France</text:p>
          </table:table-cell>
          <table:table-cell office:value-type="string">
            <text:p>Sté SIPLAST</text:p>
          </table:table-cell>
          <table:table-cell office:value-type="string">
            <text:p>ancienne usine FELTEX</text:p>
          </table:table-cell>
          <table:table-cell office:value-type="string">
            <text:p>Tissu urbain discontinu</text:p>
          </table:table-cell>
          <table:table-cell office:value-type="float" office:value="6.0000000000000000"/>
          <table:table-cell/>
          <table:table-cell office:value-type="string">
            <text:p>basias</text:p>
          </table:table-cell>
          <table:table-cell office:value-type="string">
            <text:p>28</text:p>
          </table:table-cell>
          <table:table-cell office:value-type="string">
            <text:p>CENTRE VAL DE LOIRE</text:p>
          </table:table-cell>
          <table:table-cell office:value-type="string">
            <text:p>28188000AC0158</text:p>
          </table:table-cell>
          <table:table-cell office:value-type="string">
            <text:p>https://fiches-risques.brgm.fr/georisques/basias-detaillee/CEN2800973</text:p>
          </table:table-cell>
          <table:table-cell office:value-type="string">
            <text:p>Activité terminée</text:p>
          </table:table-cell>
          <table:table-cell office:value-type="float" office:value="18303.2243950428164680"/>
          <table:table-cell office:value-type="string">
            <text:p>LE GUE-DE-LONGROI (28188)</text:p>
          </table:table-cell>
          <table:table-cell office:value-type="float" office:value="1"/>
          <table:table-cell office:value-type="string">
            <text:p>Ub</text:p>
          </table:table-cell>
          <table:table-cell office:value-type="float" office:value="1.0000000000000000"/>
          <table:table-cell/>
        </table:table-row>
        <table:table-row>
          <table:table-cell office:value-type="float" office:value="512.0000000000000000"/>
          <table:table-cell office:value-type="string">
            <text:p>Bois des Forts SAINTE-GEMME-MORONVAL (28332)</text:p>
          </table:table-cell>
          <table:table-cell office:value-type="string">
            <text:p>Collecte et stockage des déchets non dangereux dont les ordures ménagères (décharge d'O.M. ; déchetterie)</text:p>
          </table:table-cell>
          <table:table-cell office:value-type="string">
            <text:p>28332</text:p>
          </table:table-cell>
          <table:table-cell office:value-type="float" office:value="1.4288732595368729"/>
          <table:table-cell office:value-type="float" office:value="48.7406569845530697"/>
          <table:table-cell office:value-type="string">
            <text:p>Bâtie : 0
Arbres : vingtaine
Point d'eau : 0

Périmètre modifié

</text:p>
          </table:table-cell>
          <table:table-cell/>
          <table:table-cell office:value-type="string">
            <text:p>Activité terminée</text:p>
          </table:table-cell>
          <table:table-cell office:value-type="string">
            <text:p>CEN2801598</text:p>
          </table:table-cell>
          <table:table-cell office:value-type="string">
            <text:p>uf283320058161</text:p>
          </table:table-cell>
          <table:table-cell office:value-type="string">
            <text:p>https://www.mapillary.com/app/?lat=48.740723&amp;lng=1.429125&amp;z=19.836305450776447&amp;focus=photo</text:p>
          </table:table-cell>
          <table:table-cell office:value-type="string">
            <text:p>http://maps.google.com/maps?q=&amp;layer=c&amp;cbll=48.740723,1.429125</text:p>
          </table:table-cell>
          <table:table-cell office:value-type="string">
            <text:p>{"FRICHE INDUSTRIELLE"}</text:p>
          </table:table-cell>
          <table:table-cell office:value-type="string">
            <text:p>CA du Pays de Dreux</text:p>
          </table:table-cell>
          <table:table-cell/>
          <table:table-cell/>
          <table:table-cell office:value-type="string">
            <text:p>Forêts de feuillus</text:p>
          </table:table-cell>
          <table:table-cell office:value-type="float" office:value="2.0000000000000000"/>
          <table:table-cell/>
          <table:table-cell office:value-type="string">
            <text:p>basias</text:p>
          </table:table-cell>
          <table:table-cell office:value-type="string">
            <text:p>28</text:p>
          </table:table-cell>
          <table:table-cell office:value-type="string">
            <text:p>CENTRE VAL DE LOIRE</text:p>
          </table:table-cell>
          <table:table-cell office:value-type="string">
            <text:p>uf283320058161</text:p>
          </table:table-cell>
          <table:table-cell office:value-type="string">
            <text:p>https://fiches-risques.brgm.fr/georisques/basias-detaillee/CEN2801598</text:p>
          </table:table-cell>
          <table:table-cell office:value-type="string">
            <text:p>Activité terminée</text:p>
          </table:table-cell>
          <table:table-cell office:value-type="float" office:value="14826.0809665802589734"/>
          <table:table-cell office:value-type="string">
            <text:p>SAINTE-GEMME-MORONVAL (28332)</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514.0000000000000000"/>
          <table:table-cell/>
          <table:table-cell/>
          <table:table-cell office:value-type="string">
            <text:p>28391</text:p>
          </table:table-cell>
          <table:table-cell office:value-type="float" office:value="1.9455201581036130"/>
          <table:table-cell office:value-type="float" office:value="48.1944510535808632"/>
          <table:table-cell office:value-type="string">
            <text:p>Tout le site ne serra pas dédié à l'installation de PV, il est prévu de dialoguer avec les collectivités pour déterminer un mix d'activité pertinentes pour le sites et maintenir une bonne dynamique d'activité pour la commune.

Bâties : 15 de tai</text:p>
          </table:table-cell>
          <table:table-cell office:value-type="string">
            <text:p>40</text:p>
          </table:table-cell>
          <table:table-cell/>
          <table:table-cell office:value-type="string">
            <text:p>MR-CENTRE VAL DE LOIRE-28-1</text:p>
          </table:table-cell>
          <table:table-cell office:value-type="string">
            <text:p>uf283910128083</text:p>
          </table:table-cell>
          <table:table-cell/>
          <table:table-cell/>
          <table:table-cell/>
          <table:table-cell office:value-type="string">
            <text:p>CC Cœur de Beauce</text:p>
          </table:table-cell>
          <table:table-cell/>
          <table:table-cell/>
          <table:table-cell/>
          <table:table-cell/>
          <table:table-cell/>
          <table:table-cell/>
          <table:table-cell office:value-type="string">
            <text:p>28</text:p>
          </table:table-cell>
          <table:table-cell office:value-type="string">
            <text:p>CENTRE VAL DE LOIRE</text:p>
          </table:table-cell>
          <table:table-cell/>
          <table:table-cell/>
          <table:table-cell/>
          <table:table-cell office:value-type="float" office:value="398837.4229772090911865"/>
          <table:table-cell office:value-type="string">
            <text:p>TOURY (28391)</text:p>
          </table:table-cell>
          <table:table-cell office:value-type="float" office:value="1"/>
          <table:table-cell office:value-type="string">
            <text:p>{ }</text:p>
          </table:table-cell>
          <table:table-cell/>
          <table:table-cell/>
        </table:table-row>
        <table:table-row>
          <table:table-cell office:value-type="float" office:value="515.0000000000000000"/>
          <table:table-cell/>
          <table:table-cell/>
          <table:table-cell office:value-type="string">
            <text:p>28140</text:p>
          </table:table-cell>
          <table:table-cell office:value-type="float" office:value="1.6818843690996459"/>
          <table:table-cell office:value-type="float" office:value="48.5996929558536266"/>
          <table:table-cell office:value-type="string">
            <text:p>Ce sont deux immenses dalles en béton à l'apparence vétuste les entrées sont fermés part des portails

En face (de l'autre coté de la route) un autre site d'environ 0.3 ha présente les mêmes caractéristiques
Il s'agit de la parcelle ayant l'iden</text:p>
          </table:table-cell>
          <table:table-cell/>
          <table:table-cell/>
          <table:table-cell office:value-type="string">
            <text:p>MR-CENTRE VAL DE LOIRE-28-2</text:p>
          </table:table-cell>
          <table:table-cell office:value-type="string">
            <text:p>28140000AM0062</text:p>
          </table:table-cell>
          <table:table-cell/>
          <table:table-cell/>
          <table:table-cell/>
          <table:table-cell office:value-type="string">
            <text:p>CC des Portes Euréliennes d'Île-de-France</text:p>
          </table:table-cell>
          <table:table-cell/>
          <table:table-cell/>
          <table:table-cell/>
          <table:table-cell/>
          <table:table-cell/>
          <table:table-cell/>
          <table:table-cell office:value-type="string">
            <text:p>28</text:p>
          </table:table-cell>
          <table:table-cell office:value-type="string">
            <text:p>CENTRE VAL DE LOIRE</text:p>
          </table:table-cell>
          <table:table-cell/>
          <table:table-cell/>
          <table:table-cell/>
          <table:table-cell office:value-type="float" office:value="45129.8533156483608764"/>
          <table:table-cell office:value-type="string">
            <text:p>EPERNON (28140)</text:p>
          </table:table-cell>
          <table:table-cell office:value-type="float" office:value="1"/>
          <table:table-cell office:value-type="string">
            <text:p>UX</text:p>
          </table:table-cell>
          <table:table-cell/>
          <table:table-cell/>
        </table:table-row>
        <table:table-row>
          <table:table-cell office:value-type="float" office:value="521.0000000000000000"/>
          <table:table-cell office:value-type="string">
            <text:p>Jovard BELABRE (36016)</text:p>
          </table:table-cell>
          <table:table-cell office:value-type="string">
            <text:p>Collecte et stockage des déchets non dangereux dont les ordures ménagères (décharge d'O.M. ; déchetterie)</text:p>
          </table:table-cell>
          <table:table-cell office:value-type="string">
            <text:p>36016</text:p>
          </table:table-cell>
          <table:table-cell office:value-type="float" office:value="1.1700387918451380"/>
          <table:table-cell office:value-type="float" office:value="46.5488011349568609"/>
          <table:table-cell office:value-type="string">
            <text:p>Ancienne décharge
Défrichement en cours d'après ortho IGN 2020</text:p>
          </table:table-cell>
          <table:table-cell office:value-type="string">
            <text:p>12,56</text:p>
          </table:table-cell>
          <table:table-cell office:value-type="string">
            <text:p>Activité terminée</text:p>
          </table:table-cell>
          <table:table-cell office:value-type="string">
            <text:p>CEN3601701</text:p>
          </table:table-cell>
          <table:table-cell office:value-type="string">
            <text:p>uf360160008420</text:p>
          </table:table-cell>
          <table:table-cell office:value-type="string">
            <text:p>https://www.mapillary.com/app/?lat=46.548801&amp;lng=1.170039&amp;z=19.836305450776447&amp;focus=photo</text:p>
          </table:table-cell>
          <table:table-cell office:value-type="string">
            <text:p>http://maps.google.com/maps?q=&amp;layer=c&amp;cbll=46.548801,1.170039</text:p>
          </table:table-cell>
          <table:table-cell/>
          <table:table-cell office:value-type="string">
            <text:p>CC Marche Occitane - Val d'Anglin</text:p>
          </table:table-cell>
          <table:table-cell office:value-type="string">
            <text:p>Commune de Bélâbre</text:p>
          </table:table-cell>
          <table:table-cell office:value-type="string">
            <text:p>Décharge brute</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36</text:p>
          </table:table-cell>
          <table:table-cell office:value-type="string">
            <text:p>CENTRE VAL DE LOIRE</text:p>
          </table:table-cell>
          <table:table-cell office:value-type="string">
            <text:p>uf360160008420</text:p>
          </table:table-cell>
          <table:table-cell office:value-type="string">
            <text:p>https://fiches-risques.brgm.fr/georisques/basias-detaillee/CEN3601701</text:p>
          </table:table-cell>
          <table:table-cell office:value-type="string">
            <text:p>Activité terminée</text:p>
          </table:table-cell>
          <table:table-cell office:value-type="float" office:value="126165.4428100647637621"/>
          <table:table-cell office:value-type="string">
            <text:p>BELABRE (36016)</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527.0000000000000000"/>
          <table:table-cell/>
          <table:table-cell/>
          <table:table-cell office:value-type="string">
            <text:p>36154</text:p>
          </table:table-cell>
          <table:table-cell office:value-type="float" office:value="1.5484106879220021"/>
          <table:table-cell office:value-type="float" office:value="46.5631530889635314"/>
          <table:table-cell office:value-type="string">
            <text:p>Ancienne carrière 
partiellement boisé</text:p>
          </table:table-cell>
          <table:table-cell office:value-type="string">
            <text:p>8,96</text:p>
          </table:table-cell>
          <table:table-cell/>
          <table:table-cell office:value-type="string">
            <text:p>36_36000146</text:p>
          </table:table-cell>
          <table:table-cell office:value-type="string">
            <text:p>uf361540082529</text:p>
          </table:table-cell>
          <table:table-cell office:value-type="string">
            <text:p>https://www.mapillary.com/app/?lat=46.563153&amp;lng=1.548411&amp;z=19.836305450776447&amp;focus=photo</text:p>
          </table:table-cell>
          <table:table-cell office:value-type="string">
            <text:p>http://maps.google.com/maps?q=&amp;layer=c&amp;cbll=46.563153,1.548411</text:p>
          </table:table-cell>
          <table:table-cell/>
          <table:table-cell office:value-type="string">
            <text:p>CC Éguzon - Argenton - Vallée de la Creus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154000AW0081</text:p>
          </table:table-cell>
          <table:table-cell/>
          <table:table-cell/>
          <table:table-cell office:value-type="float" office:value="90991.6744354910624679"/>
          <table:table-cell office:value-type="string">
            <text:p>LE PECHEREAU</text:p>
          </table:table-cell>
          <table:table-cell office:value-type="float" office:value="1"/>
          <table:table-cell office:value-type="string">
            <text:p>Ni</text:p>
          </table:table-cell>
          <table:table-cell office:value-type="float" office:value="1.0000000000000000"/>
          <table:table-cell/>
        </table:table-row>
        <table:table-row>
          <table:table-cell office:value-type="float" office:value="529.0000000000000000"/>
          <table:table-cell/>
          <table:table-cell/>
          <table:table-cell office:value-type="string">
            <text:p>36220</text:p>
          </table:table-cell>
          <table:table-cell office:value-type="float" office:value="1.4446322261406490"/>
          <table:table-cell office:value-type="float" office:value="46.6322237394609118"/>
          <table:table-cell office:value-type="string">
            <text:p>Ancienne carrière.
</text:p>
          </table:table-cell>
          <table:table-cell office:value-type="string">
            <text:p>7,24</text:p>
          </table:table-cell>
          <table:table-cell/>
          <table:table-cell office:value-type="string">
            <text:p>36_36000135</text:p>
          </table:table-cell>
          <table:table-cell office:value-type="string">
            <text:p>uf362200162851</text:p>
          </table:table-cell>
          <table:table-cell office:value-type="string">
            <text:p>https://www.mapillary.com/app/?lat=46.632224&amp;lng=1.444632&amp;z=19.836305450776447&amp;focus=photo</text:p>
          </table:table-cell>
          <table:table-cell office:value-type="string">
            <text:p>http://maps.google.com/maps?q=&amp;layer=c&amp;cbll=46.632224,1.444632</text:p>
          </table:table-cell>
          <table:table-cell/>
          <table:table-cell office:value-type="string">
            <text:p>CC Brenne - Val de Creus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220000ZA0077</text:p>
          </table:table-cell>
          <table:table-cell/>
          <table:table-cell/>
          <table:table-cell office:value-type="float" office:value="74591.7859387393400539"/>
          <table:table-cell office:value-type="string">
            <text:p>THENAY</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533.0000000000000000"/>
          <table:table-cell/>
          <table:table-cell/>
          <table:table-cell office:value-type="string">
            <text:p>36189</text:p>
          </table:table-cell>
          <table:table-cell office:value-type="float" office:value="1.8126167584701021"/>
          <table:table-cell office:value-type="float" office:value="46.5422490622603888"/>
          <table:table-cell office:value-type="string">
            <text:p>Ancienne carrière
Une partie déclarée à la PAC (Nord)
Partiellement boisé</text:p>
          </table:table-cell>
          <table:table-cell office:value-type="string">
            <text:p>3,79</text:p>
          </table:table-cell>
          <table:table-cell/>
          <table:table-cell office:value-type="string">
            <text:p>36_36000145</text:p>
          </table:table-cell>
          <table:table-cell office:value-type="string">
            <text:p>uf361890103385</text:p>
          </table:table-cell>
          <table:table-cell office:value-type="string">
            <text:p>https://www.mapillary.com/app/?lat=46.542249&amp;lng=1.812617&amp;z=19.836305450776447&amp;focus=photo</text:p>
          </table:table-cell>
          <table:table-cell office:value-type="string">
            <text:p>http://maps.google.com/maps?q=&amp;layer=c&amp;cbll=46.542249,1.812617</text:p>
          </table:table-cell>
          <table:table-cell/>
          <table:table-cell office:value-type="string">
            <text:p>CC de la Marche Berrichonn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1890000F0372</text:p>
          </table:table-cell>
          <table:table-cell/>
          <table:table-cell/>
          <table:table-cell office:value-type="float" office:value="53829.0356862405678839"/>
          <table:table-cell office:value-type="string">
            <text:p>SAINT-DENIS-DE-JOUHET</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534.0000000000000000"/>
          <table:table-cell/>
          <table:table-cell/>
          <table:table-cell office:value-type="string">
            <text:p>36154</text:p>
          </table:table-cell>
          <table:table-cell office:value-type="float" office:value="1.5475245494278489"/>
          <table:table-cell office:value-type="float" office:value="46.5652719540629647"/>
          <table:table-cell office:value-type="string">
            <text:p>Ancienne carrière
Plan d'eau, boisé</text:p>
          </table:table-cell>
          <table:table-cell office:value-type="string">
            <text:p>3,43</text:p>
          </table:table-cell>
          <table:table-cell/>
          <table:table-cell office:value-type="string">
            <text:p>36_36000120</text:p>
          </table:table-cell>
          <table:table-cell office:value-type="string">
            <text:p>uf361540082934</text:p>
          </table:table-cell>
          <table:table-cell office:value-type="string">
            <text:p>https://www.mapillary.com/app/?lat=46.565272&amp;lng=1.547525&amp;z=19.836305450776447&amp;focus=photo</text:p>
          </table:table-cell>
          <table:table-cell office:value-type="string">
            <text:p>http://maps.google.com/maps?q=&amp;layer=c&amp;cbll=46.565272,1.547525</text:p>
          </table:table-cell>
          <table:table-cell/>
          <table:table-cell office:value-type="string">
            <text:p>CC Éguzon - Argenton - Vallée de la Creus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154000AW0009</text:p>
          </table:table-cell>
          <table:table-cell/>
          <table:table-cell/>
          <table:table-cell office:value-type="float" office:value="50894.8873142382653896"/>
          <table:table-cell office:value-type="string">
            <text:p>LE PECHEREAU</text:p>
          </table:table-cell>
          <table:table-cell office:value-type="float" office:value="1"/>
          <table:table-cell office:value-type="string">
            <text:p>Ni</text:p>
          </table:table-cell>
          <table:table-cell office:value-type="float" office:value="1.0000000000000000"/>
          <table:table-cell/>
        </table:table-row>
        <table:table-row>
          <table:table-cell office:value-type="float" office:value="535.0000000000000000"/>
          <table:table-cell office:value-type="string">
            <text:p>zone industrielle  rue Jean Bonnefont ISSOUDUN (36088)</text:p>
          </table:table-cell>
          <table:table-cell office:value-type="string">
            <text:p>Dépôt de liquides inflammables (D.L.I.)</text:p>
          </table:table-cell>
          <table:table-cell office:value-type="string">
            <text:p>36088</text:p>
          </table:table-cell>
          <table:table-cell office:value-type="float" office:value="1.9961417671772510"/>
          <table:table-cell office:value-type="float" office:value="46.9597321789085314"/>
          <table:table-cell office:value-type="string">
            <text:p>Sol pollué BASOL.
Présence de bâtiment</text:p>
          </table:table-cell>
          <table:table-cell office:value-type="string">
            <text:p>4,72</text:p>
          </table:table-cell>
          <table:table-cell office:value-type="string">
            <text:p>En activité</text:p>
          </table:table-cell>
          <table:table-cell office:value-type="string">
            <text:p>CEN3600440</text:p>
          </table:table-cell>
          <table:table-cell office:value-type="string">
            <text:p>36088000AR0741</text:p>
          </table:table-cell>
          <table:table-cell office:value-type="string">
            <text:p>https://www.mapillary.com/app/?lat=46.959732&amp;lng=1.996142&amp;z=19.836305450776447&amp;focus=photo</text:p>
          </table:table-cell>
          <table:table-cell office:value-type="string">
            <text:p>http://maps.google.com/maps?q=&amp;layer=c&amp;cbll=46.959732,1.996142</text:p>
          </table:table-cell>
          <table:table-cell/>
          <table:table-cell office:value-type="string">
            <text:p>CC du Pays d'Issoudun</text:p>
          </table:table-cell>
          <table:table-cell office:value-type="string">
            <text:p>AUBY (Sté des Produits Chimiques d')</text:p>
          </table:table-cell>
          <table:table-cell office:value-type="string">
            <text:p>Station service; Fabrique d'engrais chimique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36</text:p>
          </table:table-cell>
          <table:table-cell office:value-type="string">
            <text:p>CENTRE VAL DE LOIRE</text:p>
          </table:table-cell>
          <table:table-cell office:value-type="string">
            <text:p>36088000AR0741</text:p>
          </table:table-cell>
          <table:table-cell office:value-type="string">
            <text:p>https://fiches-risques.brgm.fr/georisques/basias-detaillee/CEN3600440</text:p>
          </table:table-cell>
          <table:table-cell office:value-type="string">
            <text:p>En activité</text:p>
          </table:table-cell>
          <table:table-cell office:value-type="float" office:value="49763.9613787530979607"/>
          <table:table-cell office:value-type="string">
            <text:p>ISSOUDUN (36088)</text:p>
          </table:table-cell>
          <table:table-cell office:value-type="float" office:value="1"/>
          <table:table-cell office:value-type="string">
            <text:p>UCc</text:p>
          </table:table-cell>
          <table:table-cell office:value-type="float" office:value="1.0000000000000000"/>
          <table:table-cell/>
        </table:table-row>
        <table:table-row>
          <table:table-cell office:value-type="float" office:value="536.0000000000000000"/>
          <table:table-cell/>
          <table:table-cell/>
          <table:table-cell office:value-type="string">
            <text:p>36200</text:p>
          </table:table-cell>
          <table:table-cell office:value-type="float" office:value="1.4990298441889121"/>
          <table:table-cell office:value-type="float" office:value="46.6108934302151567"/>
          <table:table-cell office:value-type="string">
            <text:p>Ancienne carrière
</text:p>
          </table:table-cell>
          <table:table-cell office:value-type="string">
            <text:p>4,75</text:p>
          </table:table-cell>
          <table:table-cell/>
          <table:table-cell office:value-type="string">
            <text:p>36_36000202</text:p>
          </table:table-cell>
          <table:table-cell office:value-type="string">
            <text:p>uf362000108101</text:p>
          </table:table-cell>
          <table:table-cell office:value-type="string">
            <text:p>https://www.mapillary.com/app/?lat=46.610893&amp;lng=1.499030&amp;z=19.836305450776447&amp;focus=photo</text:p>
          </table:table-cell>
          <table:table-cell office:value-type="string">
            <text:p>http://maps.google.com/maps?q=&amp;layer=c&amp;cbll=46.610893,1.499030</text:p>
          </table:table-cell>
          <table:table-cell/>
          <table:table-cell office:value-type="string">
            <text:p>CC Éguzon - Argenton - Vallée de la Creus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200000AD0038</text:p>
          </table:table-cell>
          <table:table-cell/>
          <table:table-cell/>
          <table:table-cell office:value-type="float" office:value="47623.8589506626158254"/>
          <table:table-cell office:value-type="string">
            <text:p>SAINT-MARCEL</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541.0000000000000000"/>
          <table:table-cell/>
          <table:table-cell/>
          <table:table-cell office:value-type="string">
            <text:p>36031</text:p>
          </table:table-cell>
          <table:table-cell office:value-type="float" office:value="1.4354712454587220"/>
          <table:table-cell office:value-type="float" office:value="46.8758428681419517"/>
          <table:table-cell office:value-type="string">
            <text:p>Ancienne carrière</text:p>
          </table:table-cell>
          <table:table-cell office:value-type="string">
            <text:p>3,69</text:p>
          </table:table-cell>
          <table:table-cell/>
          <table:table-cell office:value-type="string">
            <text:p>36_36000137</text:p>
          </table:table-cell>
          <table:table-cell office:value-type="string">
            <text:p>uf360310015909</text:p>
          </table:table-cell>
          <table:table-cell office:value-type="string">
            <text:p>https://www.mapillary.com/app/?lat=46.875843&amp;lng=1.435471&amp;z=19.836305450776447&amp;focus=photo</text:p>
          </table:table-cell>
          <table:table-cell office:value-type="string">
            <text:p>http://maps.google.com/maps?q=&amp;layer=c&amp;cbll=46.875843,1.435471</text:p>
          </table:table-cell>
          <table:table-cell/>
          <table:table-cell office:value-type="string">
            <text:p>CC Val de l'Indre - Brenn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031000ZB0116</text:p>
          </table:table-cell>
          <table:table-cell/>
          <table:table-cell/>
          <table:table-cell office:value-type="float" office:value="37324.3676200824338594"/>
          <table:table-cell office:value-type="string">
            <text:p>BUZANCAIS</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542.0000000000000000"/>
          <table:table-cell/>
          <table:table-cell/>
          <table:table-cell office:value-type="string">
            <text:p>36114</text:p>
          </table:table-cell>
          <table:table-cell office:value-type="float" office:value="1.0701378930425280"/>
          <table:table-cell office:value-type="float" office:value="46.6011245954008899"/>
          <table:table-cell office:value-type="string">
            <text:p>Ancienne carrière.
Partiellement boisé. Des parcelles contigues peuvent agrandir le site</text:p>
          </table:table-cell>
          <table:table-cell office:value-type="string">
            <text:p>3,67</text:p>
          </table:table-cell>
          <table:table-cell/>
          <table:table-cell office:value-type="string">
            <text:p>36_36000206</text:p>
          </table:table-cell>
          <table:table-cell office:value-type="string">
            <text:p>uf361140062250</text:p>
          </table:table-cell>
          <table:table-cell office:value-type="string">
            <text:p>https://www.mapillary.com/app/?lat=46.601125&amp;lng=1.070138&amp;z=19.836305450776447&amp;focus=photo</text:p>
          </table:table-cell>
          <table:table-cell office:value-type="string">
            <text:p>http://maps.google.com/maps?q=&amp;layer=c&amp;cbll=46.601125,1.070138</text:p>
          </table:table-cell>
          <table:table-cell/>
          <table:table-cell office:value-type="string">
            <text:p>CC Marche Occitane - Val d'Anglin</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1140000A0020</text:p>
          </table:table-cell>
          <table:table-cell/>
          <table:table-cell/>
          <table:table-cell office:value-type="float" office:value="37192.6605570039973827"/>
          <table:table-cell office:value-type="string">
            <text:p>MAUVIERES</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545.0000000000000000"/>
          <table:table-cell/>
          <table:table-cell/>
          <table:table-cell office:value-type="string">
            <text:p>36031</text:p>
          </table:table-cell>
          <table:table-cell office:value-type="float" office:value="1.4328167473600939"/>
          <table:table-cell office:value-type="float" office:value="46.8765141151587130"/>
          <table:table-cell office:value-type="string">
            <text:p>Ancienne carrière 
Stand de tir de Buzançais d'environ 0.8 ha (Bâtiment)</text:p>
          </table:table-cell>
          <table:table-cell office:value-type="string">
            <text:p>1,92</text:p>
          </table:table-cell>
          <table:table-cell/>
          <table:table-cell office:value-type="string">
            <text:p>36_36000188</text:p>
          </table:table-cell>
          <table:table-cell office:value-type="string">
            <text:p>uf360310015485</text:p>
          </table:table-cell>
          <table:table-cell office:value-type="string">
            <text:p>https://www.mapillary.com/app/?lat=46.876514&amp;lng=1.432817&amp;z=19.836305450776447&amp;focus=photo</text:p>
          </table:table-cell>
          <table:table-cell office:value-type="string">
            <text:p>http://maps.google.com/maps?q=&amp;layer=c&amp;cbll=46.876514,1.432817</text:p>
          </table:table-cell>
          <table:table-cell/>
          <table:table-cell office:value-type="string">
            <text:p>CC Val de l'Indre - Brenn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031000ZB0119</text:p>
          </table:table-cell>
          <table:table-cell/>
          <table:table-cell/>
          <table:table-cell office:value-type="float" office:value="27438.8945692849920306"/>
          <table:table-cell office:value-type="string">
            <text:p>BUZANCAIS</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547.0000000000000000"/>
          <table:table-cell/>
          <table:table-cell/>
          <table:table-cell office:value-type="string">
            <text:p>36116</text:p>
          </table:table-cell>
          <table:table-cell office:value-type="float" office:value="1.8465226632757199"/>
          <table:table-cell office:value-type="float" office:value="46.9979904513865208"/>
          <table:table-cell office:value-type="string">
            <text:p>Ancienne carrière
</text:p>
          </table:table-cell>
          <table:table-cell office:value-type="string">
            <text:p>2,59</text:p>
          </table:table-cell>
          <table:table-cell/>
          <table:table-cell office:value-type="string">
            <text:p>36_36000197</text:p>
          </table:table-cell>
          <table:table-cell office:value-type="string">
            <text:p>uf361160062986</text:p>
          </table:table-cell>
          <table:table-cell office:value-type="string">
            <text:p>https://www.mapillary.com/app/?lat=46.997990&amp;lng=1.846523&amp;z=19.836305450776447&amp;focus=photo</text:p>
          </table:table-cell>
          <table:table-cell office:value-type="string">
            <text:p>http://maps.google.com/maps?q=&amp;layer=c&amp;cbll=46.997990,1.846523</text:p>
          </table:table-cell>
          <table:table-cell/>
          <table:table-cell office:value-type="string">
            <text:p>CC Champagne Boischauts</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uf361160062882</text:p>
          </table:table-cell>
          <table:table-cell/>
          <table:table-cell/>
          <table:table-cell office:value-type="float" office:value="26007.0492107172904070"/>
          <table:table-cell office:value-type="string">
            <text:p>MENETREOLS-SOUS-VATAN</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549.0000000000000000"/>
          <table:table-cell/>
          <table:table-cell/>
          <table:table-cell office:value-type="string">
            <text:p>36121</text:p>
          </table:table-cell>
          <table:table-cell office:value-type="float" office:value="1.9490521858392991"/>
          <table:table-cell office:value-type="float" office:value="46.8124044150648544"/>
          <table:table-cell/>
          <table:table-cell office:value-type="string">
            <text:p>2,36</text:p>
          </table:table-cell>
          <table:table-cell/>
          <table:table-cell office:value-type="string">
            <text:p>36_36000191</text:p>
          </table:table-cell>
          <table:table-cell office:value-type="string">
            <text:p>36121000ZX0024</text:p>
          </table:table-cell>
          <table:table-cell office:value-type="string">
            <text:p>https://www.mapillary.com/app/?lat=46.812404&amp;lng=1.949052&amp;z=19.836305450776447&amp;focus=photo</text:p>
          </table:table-cell>
          <table:table-cell office:value-type="string">
            <text:p>http://maps.google.com/maps?q=&amp;layer=c&amp;cbll=46.812404,1.949052</text:p>
          </table:table-cell>
          <table:table-cell/>
          <table:table-cell office:value-type="string">
            <text:p>CC Champagne Boischauts</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121000ZX0014</text:p>
          </table:table-cell>
          <table:table-cell/>
          <table:table-cell/>
          <table:table-cell office:value-type="float" office:value="25285.6000309321170789"/>
          <table:table-cell office:value-type="string">
            <text:p>MEUNET-PLANCHES (36121)</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550.0000000000000000"/>
          <table:table-cell/>
          <table:table-cell/>
          <table:table-cell office:value-type="string">
            <text:p>36009</text:p>
          </table:table-cell>
          <table:table-cell office:value-type="float" office:value="1.7153855582913540"/>
          <table:table-cell office:value-type="float" office:value="46.6718312461112248"/>
          <table:table-cell office:value-type="string">
            <text:p>Ancienne carrière
Partiellement boisé
</text:p>
          </table:table-cell>
          <table:table-cell office:value-type="string">
            <text:p>2,37</text:p>
          </table:table-cell>
          <table:table-cell/>
          <table:table-cell office:value-type="string">
            <text:p>36_36000185</text:p>
          </table:table-cell>
          <table:table-cell office:value-type="string">
            <text:p>uf360090155654</text:p>
          </table:table-cell>
          <table:table-cell office:value-type="string">
            <text:p>https://www.mapillary.com/app/?lat=46.671831&amp;lng=1.715386&amp;z=19.836305450776447&amp;focus=photo</text:p>
          </table:table-cell>
          <table:table-cell office:value-type="string">
            <text:p>http://maps.google.com/maps?q=&amp;layer=c&amp;cbll=46.671831,1.715386</text:p>
          </table:table-cell>
          <table:table-cell/>
          <table:table-cell office:value-type="string">
            <text:p>CA Châteauroux Métropol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0090000C0588</text:p>
          </table:table-cell>
          <table:table-cell/>
          <table:table-cell/>
          <table:table-cell office:value-type="float" office:value="24748.2322824102193408"/>
          <table:table-cell office:value-type="string">
            <text:p>ARTHON</text:p>
          </table:table-cell>
          <table:table-cell office:value-type="float" office:value="1"/>
          <table:table-cell office:value-type="string">
            <text:p>Nd</text:p>
          </table:table-cell>
          <table:table-cell office:value-type="float" office:value="1.0000000000000000"/>
          <table:table-cell/>
        </table:table-row>
        <table:table-row>
          <table:table-cell office:value-type="float" office:value="552.0000000000000000"/>
          <table:table-cell/>
          <table:table-cell/>
          <table:table-cell office:value-type="string">
            <text:p>36131</text:p>
          </table:table-cell>
          <table:table-cell office:value-type="float" office:value="1.6304584458207840"/>
          <table:table-cell office:value-type="float" office:value="46.6251723549027020"/>
          <table:table-cell office:value-type="string">
            <text:p>Ancienne carrière
Partiellement boisé</text:p>
          </table:table-cell>
          <table:table-cell office:value-type="string">
            <text:p>2,21</text:p>
          </table:table-cell>
          <table:table-cell/>
          <table:table-cell office:value-type="string">
            <text:p>36_36000199</text:p>
          </table:table-cell>
          <table:table-cell office:value-type="string">
            <text:p>uf361310069726</text:p>
          </table:table-cell>
          <table:table-cell office:value-type="string">
            <text:p>https://www.mapillary.com/app/?lat=46.625172&amp;lng=1.630458&amp;z=19.836305450776447&amp;focus=photo</text:p>
          </table:table-cell>
          <table:table-cell office:value-type="string">
            <text:p>http://maps.google.com/maps?q=&amp;layer=c&amp;cbll=46.625172,1.630458</text:p>
          </table:table-cell>
          <table:table-cell/>
          <table:table-cell office:value-type="string">
            <text:p>CC Éguzon - Argenton - Vallée de la Creus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uf361310069726</text:p>
          </table:table-cell>
          <table:table-cell/>
          <table:table-cell/>
          <table:table-cell office:value-type="float" office:value="22817.7275864080293104"/>
          <table:table-cell office:value-type="string">
            <text:p>MOSNAY</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558.0000000000000000"/>
          <table:table-cell/>
          <table:table-cell/>
          <table:table-cell office:value-type="string">
            <text:p>36042</text:p>
          </table:table-cell>
          <table:table-cell office:value-type="float" office:value="1.4474546003857920"/>
          <table:table-cell office:value-type="float" office:value="46.6437051561368321"/>
          <table:table-cell office:value-type="string">
            <text:p>Ancienne carrière
</text:p>
          </table:table-cell>
          <table:table-cell office:value-type="string">
            <text:p>1,57</text:p>
          </table:table-cell>
          <table:table-cell/>
          <table:table-cell office:value-type="string">
            <text:p>36_36000201</text:p>
          </table:table-cell>
          <table:table-cell office:value-type="string">
            <text:p>36042000ZS0011</text:p>
          </table:table-cell>
          <table:table-cell office:value-type="string">
            <text:p>https://www.mapillary.com/app/?lat=46.643705&amp;lng=1.447455&amp;z=19.836305450776447&amp;focus=photo</text:p>
          </table:table-cell>
          <table:table-cell office:value-type="string">
            <text:p>http://maps.google.com/maps?q=&amp;layer=c&amp;cbll=46.643705,1.447455</text:p>
          </table:table-cell>
          <table:table-cell/>
          <table:table-cell office:value-type="string">
            <text:p>CC Éguzon - Argenton - Vallée de la Creus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office:value-type="string">
            <text:p>36042000ZS0007</text:p>
          </table:table-cell>
          <table:table-cell/>
          <table:table-cell/>
          <table:table-cell office:value-type="float" office:value="15721.6642372639089444"/>
          <table:table-cell office:value-type="string">
            <text:p>CHASSENEUIL</text:p>
          </table:table-cell>
          <table:table-cell office:value-type="float" office:value="1"/>
          <table:table-cell office:value-type="string">
            <text:p>Ap</text:p>
          </table:table-cell>
          <table:table-cell office:value-type="float" office:value="1.0000000000000000"/>
          <table:table-cell/>
        </table:table-row>
        <table:table-row>
          <table:table-cell office:value-type="float" office:value="561.0000000000000000"/>
          <table:table-cell/>
          <table:table-cell/>
          <table:table-cell office:value-type="string">
            <text:p>36200</text:p>
          </table:table-cell>
          <table:table-cell office:value-type="float" office:value="1.5124919926499270"/>
          <table:table-cell office:value-type="float" office:value="46.6084875460943380"/>
          <table:table-cell office:value-type="string">
            <text:p>Ancienne carrière
Partiellement boisé
</text:p>
          </table:table-cell>
          <table:table-cell office:value-type="string">
            <text:p>7,57</text:p>
          </table:table-cell>
          <table:table-cell/>
          <table:table-cell office:value-type="string">
            <text:p>36_36000140</text:p>
          </table:table-cell>
          <table:table-cell office:value-type="string">
            <text:p>36200000ZM0015</text:p>
          </table:table-cell>
          <table:table-cell/>
          <table:table-cell/>
          <table:table-cell/>
          <table:table-cell office:value-type="string">
            <text:p>CC Éguzon - Argenton - Vallée de la Creuse</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table:table-cell/>
          <table:table-cell/>
          <table:table-cell office:value-type="float" office:value="75929.6228842215350596"/>
          <table:table-cell office:value-type="string">
            <text:p>SAINT-MARCEL</text:p>
          </table:table-cell>
          <table:table-cell office:value-type="float" office:value="1"/>
          <table:table-cell office:value-type="string">
            <text:p>A</text:p>
          </table:table-cell>
          <table:table-cell/>
          <table:table-cell/>
        </table:table-row>
        <table:table-row>
          <table:table-cell office:value-type="float" office:value="562.0000000000000000"/>
          <table:table-cell/>
          <table:table-cell/>
          <table:table-cell office:value-type="string">
            <text:p>36003</text:p>
          </table:table-cell>
          <table:table-cell office:value-type="float" office:value="1.9473617656858191"/>
          <table:table-cell office:value-type="float" office:value="46.7923022586312456"/>
          <table:table-cell office:value-type="string">
            <text:p>Ancienne carrière.
Une parcelle contigue est une carrière en activité
</text:p>
          </table:table-cell>
          <table:table-cell office:value-type="string">
            <text:p>5,18</text:p>
          </table:table-cell>
          <table:table-cell/>
          <table:table-cell office:value-type="string">
            <text:p>36_36000182</text:p>
          </table:table-cell>
          <table:table-cell office:value-type="string">
            <text:p>uf360030001131</text:p>
          </table:table-cell>
          <table:table-cell/>
          <table:table-cell/>
          <table:table-cell/>
          <table:table-cell office:value-type="string">
            <text:p>CC Champagne Boischauts</text:p>
          </table:table-cell>
          <table:table-cell/>
          <table:table-cell/>
          <table:table-cell/>
          <table:table-cell/>
          <table:table-cell/>
          <table:table-cell office:value-type="string">
            <text:p>dreal_val_de_loire</text:p>
          </table:table-cell>
          <table:table-cell office:value-type="string">
            <text:p>36</text:p>
          </table:table-cell>
          <table:table-cell office:value-type="string">
            <text:p>CENTRE VAL DE LOIRE</text:p>
          </table:table-cell>
          <table:table-cell/>
          <table:table-cell/>
          <table:table-cell/>
          <table:table-cell office:value-type="float" office:value="53067.1489834261446958"/>
          <table:table-cell office:value-type="string">
            <text:p>AMBRAULT</text:p>
          </table:table-cell>
          <table:table-cell office:value-type="float" office:value="1"/>
          <table:table-cell office:value-type="string">
            <text:p>{ }</text:p>
          </table:table-cell>
          <table:table-cell/>
          <table:table-cell/>
        </table:table-row>
        <table:table-row>
          <table:table-cell office:value-type="float" office:value="568.0000000000000000"/>
          <table:table-cell/>
          <table:table-cell/>
          <table:table-cell office:value-type="string">
            <text:p>36221</text:p>
          </table:table-cell>
          <table:table-cell office:value-type="float" office:value="2.0312823000944449"/>
          <table:table-cell office:value-type="float" office:value="46.6602367395534898"/>
          <table:table-cell office:value-type="string">
            <text:p>A l'arrêt, en cours de remise en état
Plan d'eau</text:p>
          </table:table-cell>
          <table:table-cell office:value-type="string">
            <text:p>4,1</text:p>
          </table:table-cell>
          <table:table-cell/>
          <table:table-cell office:value-type="string">
            <text:p>MR-CENTRE VAL DE LOIRE-36-2</text:p>
          </table:table-cell>
          <table:table-cell office:value-type="string">
            <text:p>362210000B0125</text:p>
          </table:table-cell>
          <table:table-cell/>
          <table:table-cell/>
          <table:table-cell/>
          <table:table-cell office:value-type="string">
            <text:p>CC de la Châtre et Sainte-Sévère</text:p>
          </table:table-cell>
          <table:table-cell/>
          <table:table-cell/>
          <table:table-cell/>
          <table:table-cell/>
          <table:table-cell/>
          <table:table-cell office:value-type="string">
            <text:p>FF ACTIVITE</text:p>
          </table:table-cell>
          <table:table-cell office:value-type="string">
            <text:p>36</text:p>
          </table:table-cell>
          <table:table-cell office:value-type="string">
            <text:p>CENTRE VAL DE LOIRE</text:p>
          </table:table-cell>
          <table:table-cell/>
          <table:table-cell/>
          <table:table-cell/>
          <table:table-cell office:value-type="float" office:value="48397.2786741287418408"/>
          <table:table-cell office:value-type="string">
            <text:p>THEVET-SAINT-JULIEN</text:p>
          </table:table-cell>
          <table:table-cell office:value-type="float" office:value="1"/>
          <table:table-cell office:value-type="string">
            <text:p>{N}</text:p>
          </table:table-cell>
          <table:table-cell/>
          <table:table-cell/>
        </table:table-row>
        <table:table-row>
          <table:table-cell office:value-type="float" office:value="569.0000000000000000"/>
          <table:table-cell/>
          <table:table-cell/>
          <table:table-cell office:value-type="string">
            <text:p>36241</text:p>
          </table:table-cell>
          <table:table-cell office:value-type="float" office:value="1.5119523100491861"/>
          <table:table-cell office:value-type="float" office:value="46.8396752681457968"/>
          <table:table-cell office:value-type="string">
            <text:p>Partiellement boisé</text:p>
          </table:table-cell>
          <table:table-cell office:value-type="string">
            <text:p>2,75</text:p>
          </table:table-cell>
          <table:table-cell/>
          <table:table-cell office:value-type="string">
            <text:p>MR-CENTRE VAL DE LOIRE-36-3</text:p>
          </table:table-cell>
          <table:table-cell office:value-type="string">
            <text:p>uf362410126514</text:p>
          </table:table-cell>
          <table:table-cell/>
          <table:table-cell/>
          <table:table-cell/>
          <table:table-cell office:value-type="string">
            <text:p>CC Val de l'Indre - Brenne</text:p>
          </table:table-cell>
          <table:table-cell/>
          <table:table-cell/>
          <table:table-cell/>
          <table:table-cell/>
          <table:table-cell/>
          <table:table-cell office:value-type="string">
            <text:p>FF2018</text:p>
          </table:table-cell>
          <table:table-cell office:value-type="string">
            <text:p>36</text:p>
          </table:table-cell>
          <table:table-cell office:value-type="string">
            <text:p>CENTRE VAL DE LOIRE</text:p>
          </table:table-cell>
          <table:table-cell/>
          <table:table-cell/>
          <table:table-cell/>
          <table:table-cell office:value-type="float" office:value="28961.7447348937748757"/>
          <table:table-cell office:value-type="string">
            <text:p>VILLEDIEU-SUR-INDRE</text:p>
          </table:table-cell>
          <table:table-cell office:value-type="float" office:value="1"/>
          <table:table-cell office:value-type="string">
            <text:p>Nv</text:p>
          </table:table-cell>
          <table:table-cell/>
          <table:table-cell/>
        </table:table-row>
        <table:table-row>
          <table:table-cell office:value-type="float" office:value="570.0000000000000000"/>
          <table:table-cell office:value-type="string">
            <text:p>lieu dit  Billette la JOUE-LES-TOURS (37122)</text:p>
          </table:table-cell>
          <table:table-cell office:value-type="string">
            <text:p>Usine d'incinération et atelier de combustion de déchets (indépendants ou associés aux cimenteries)</text:p>
          </table:table-cell>
          <table:table-cell office:value-type="string">
            <text:p>37122</text:p>
          </table:table-cell>
          <table:table-cell office:value-type="float" office:value="0.6274344406586070"/>
          <table:table-cell office:value-type="float" office:value="47.3049140400433501"/>
          <table:table-cell/>
          <table:table-cell office:value-type="string">
            <text:p>8</text:p>
          </table:table-cell>
          <table:table-cell/>
          <table:table-cell office:value-type="string">
            <text:p>CEN3700506</text:p>
          </table:table-cell>
          <table:table-cell office:value-type="string">
            <text:p>37122000ZI0019</text:p>
          </table:table-cell>
          <table:table-cell office:value-type="string">
            <text:p>https://www.mapillary.com/app/?lat=47.304914&amp;lng=0.627434&amp;z=19.836305450776447&amp;focus=photo</text:p>
          </table:table-cell>
          <table:table-cell office:value-type="string">
            <text:p>http://maps.google.com/maps?q=&amp;layer=c&amp;cbll=47.304914,0.627434</text:p>
          </table:table-cell>
          <table:table-cell office:value-type="string">
            <text:p>{NULL}</text:p>
          </table:table-cell>
          <table:table-cell office:value-type="string">
            <text:p>Tours Métropole Val de Loire</text:p>
          </table:table-cell>
          <table:table-cell office:value-type="string">
            <text:p>COVED (SOC), ex Syndicat intercommunal de Joué-les-Tours, Ballan, Chambray et Saint-Avertin</text:p>
          </table:table-cell>
          <table:table-cell office:value-type="string">
            <text:p>Centre d'Enfouissement Technique de Classe II</text:p>
          </table:table-cell>
          <table:table-cell office:value-type="string">
            <text:p>Terres arables hors périmètres d'irrigation</text:p>
          </table:table-cell>
          <table:table-cell office:value-type="float" office:value="1.0000000000000000"/>
          <table:table-cell office:value-type="string">
            <text:p>OUI</text:p>
          </table:table-cell>
          <table:table-cell office:value-type="string">
            <text:p>basias</text:p>
          </table:table-cell>
          <table:table-cell office:value-type="string">
            <text:p>37</text:p>
          </table:table-cell>
          <table:table-cell office:value-type="string">
            <text:p>CENTRE VAL DE LOIRE</text:p>
          </table:table-cell>
          <table:table-cell office:value-type="string">
            <text:p>37122000ZI0019</text:p>
          </table:table-cell>
          <table:table-cell office:value-type="string">
            <text:p>https://fiches-risques.brgm.fr/georisques/basias-detaillee/CEN3700506</text:p>
          </table:table-cell>
          <table:table-cell office:value-type="string">
            <text:p>En activité</text:p>
          </table:table-cell>
          <table:table-cell office:value-type="float" office:value="199403.5708616446354426"/>
          <table:table-cell office:value-type="string">
            <text:p>JOUE-LES-TOURS (37122)</text:p>
          </table:table-cell>
          <table:table-cell office:value-type="float" office:value="1"/>
          <table:table-cell office:value-type="string">
            <text:p>Ne</text:p>
          </table:table-cell>
          <table:table-cell office:value-type="float" office:value="1.0000000000000000"/>
          <table:table-cell office:value-type="float" office:value="1.0000000000000000"/>
        </table:table-row>
        <table:table-row>
          <table:table-cell office:value-type="float" office:value="571.0000000000000000"/>
          <table:table-cell/>
          <table:table-cell/>
          <table:table-cell office:value-type="string">
            <text:p>37263</text:p>
          </table:table-cell>
          <table:table-cell office:value-type="float" office:value="0.8698936800549590"/>
          <table:table-cell office:value-type="float" office:value="47.2943840876800365"/>
          <table:table-cell/>
          <table:table-cell office:value-type="string">
            <text:p>8</text:p>
          </table:table-cell>
          <table:table-cell/>
          <table:table-cell office:value-type="string">
            <text:p>37_21</text:p>
          </table:table-cell>
          <table:table-cell office:value-type="string">
            <text:p>uf372630134878</text:p>
          </table:table-cell>
          <table:table-cell office:value-type="string">
            <text:p>https://www.mapillary.com/app/?lat=47.294384&amp;lng=0.869894&amp;z=19.836305450776447&amp;focus=photo</text:p>
          </table:table-cell>
          <table:table-cell office:value-type="string">
            <text:p>http://maps.google.com/maps?q=&amp;layer=c&amp;cbll=47.294384,0.869894</text:p>
          </table:table-cell>
          <table:table-cell office:value-type="string">
            <text:p>{NULL}</text:p>
          </table:table-cell>
          <table:table-cell office:value-type="string">
            <text:p>CC Touraine Vallée de l'Indre</text:p>
          </table:table-cell>
          <table:table-cell/>
          <table:table-cell/>
          <table:table-cell/>
          <table:table-cell/>
          <table:table-cell/>
          <table:table-cell office:value-type="string">
            <text:p>dreal_val_de_loire</text:p>
          </table:table-cell>
          <table:table-cell office:value-type="string">
            <text:p>37</text:p>
          </table:table-cell>
          <table:table-cell office:value-type="string">
            <text:p>CENTRE VAL DE LOIRE</text:p>
          </table:table-cell>
          <table:table-cell office:value-type="string">
            <text:p>372630000B0244</text:p>
          </table:table-cell>
          <table:table-cell/>
          <table:table-cell/>
          <table:table-cell office:value-type="float" office:value="195849.9229192794591654"/>
          <table:table-cell office:value-type="string">
            <text:p>TRUYES</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572.0000000000000000"/>
          <table:table-cell/>
          <table:table-cell/>
          <table:table-cell office:value-type="string">
            <text:p>37147</text:p>
          </table:table-cell>
          <table:table-cell office:value-type="float" office:value="0.5355740718425930"/>
          <table:table-cell office:value-type="float" office:value="47.0690883348263824"/>
          <table:table-cell office:value-type="string">
            <text:p>hors d'eau PPRI</text:p>
          </table:table-cell>
          <table:table-cell office:value-type="string">
            <text:p>16</text:p>
          </table:table-cell>
          <table:table-cell/>
          <table:table-cell office:value-type="string">
            <text:p>37_24</text:p>
          </table:table-cell>
          <table:table-cell office:value-type="string">
            <text:p>37147000ZB0045</text:p>
          </table:table-cell>
          <table:table-cell office:value-type="string">
            <text:p>https://www.mapillary.com/app/?lat=47.069088&amp;lng=0.535574&amp;z=19.836305450776447&amp;focus=photo</text:p>
          </table:table-cell>
          <table:table-cell office:value-type="string">
            <text:p>http://maps.google.com/maps?q=&amp;layer=c&amp;cbll=47.069088,0.535574</text:p>
          </table:table-cell>
          <table:table-cell office:value-type="string">
            <text:p>{NULL}</text:p>
          </table:table-cell>
          <table:table-cell office:value-type="string">
            <text:p>CC Touraine Val de Vienne</text:p>
          </table:table-cell>
          <table:table-cell/>
          <table:table-cell/>
          <table:table-cell office:value-type="string">
            <text:p>Terres arables hors pÃ©rimÃ¨tres d'irrigation</text:p>
          </table:table-cell>
          <table:table-cell/>
          <table:table-cell/>
          <table:table-cell office:value-type="string">
            <text:p>dreal_centre_val_de_loire</text:p>
          </table:table-cell>
          <table:table-cell office:value-type="string">
            <text:p>37</text:p>
          </table:table-cell>
          <table:table-cell office:value-type="string">
            <text:p>CENTRE VAL DE LOIRE</text:p>
          </table:table-cell>
          <table:table-cell office:value-type="string">
            <text:p>37147000ZB0045</text:p>
          </table:table-cell>
          <table:table-cell/>
          <table:table-cell/>
          <table:table-cell office:value-type="float" office:value="167149.1900886933726724"/>
          <table:table-cell office:value-type="string">
            <text:p>MARCILLY-SUR-VIENNE</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573.0000000000000000"/>
          <table:table-cell/>
          <table:table-cell/>
          <table:table-cell office:value-type="string">
            <text:p>37189</text:p>
          </table:table-cell>
          <table:table-cell office:value-type="float" office:value="0.9210774147629500"/>
          <table:table-cell office:value-type="float" office:value="46.8576965250474089"/>
          <table:table-cell office:value-type="string">
            <text:p>Site déja elligible au ENR, prévu au PLU comme site photovoltaique
malgré Perimetre MH
</text:p>
          </table:table-cell>
          <table:table-cell office:value-type="string">
            <text:p>5</text:p>
          </table:table-cell>
          <table:table-cell/>
          <table:table-cell office:value-type="string">
            <text:p>37_61</text:p>
          </table:table-cell>
          <table:table-cell office:value-type="string">
            <text:p>uf371890096567</text:p>
          </table:table-cell>
          <table:table-cell office:value-type="string">
            <text:p>https://www.mapillary.com/app/?lat=46.857697&amp;lng=0.921077&amp;z=19.836305450776447&amp;focus=photo</text:p>
          </table:table-cell>
          <table:table-cell office:value-type="string">
            <text:p>http://maps.google.com/maps?q=&amp;layer=c&amp;cbll=46.857697,0.921077</text:p>
          </table:table-cell>
          <table:table-cell office:value-type="string">
            <text:p>{NULL}</text:p>
          </table:table-cell>
          <table:table-cell office:value-type="string">
            <text:p>CC Loches Sud Touraine</text:p>
          </table:table-cell>
          <table:table-cell/>
          <table:table-cell/>
          <table:table-cell office:value-type="string">
            <text:p>Tissu urbain discontinu</text:p>
          </table:table-cell>
          <table:table-cell/>
          <table:table-cell/>
          <table:table-cell office:value-type="string">
            <text:p>dreal_centre_val_de_loire</text:p>
          </table:table-cell>
          <table:table-cell office:value-type="string">
            <text:p>37</text:p>
          </table:table-cell>
          <table:table-cell office:value-type="string">
            <text:p>CENTRE VAL DE LOIRE</text:p>
          </table:table-cell>
          <table:table-cell office:value-type="string">
            <text:p>uf371890096567</text:p>
          </table:table-cell>
          <table:table-cell/>
          <table:table-cell/>
          <table:table-cell office:value-type="float" office:value="91460.2061478369432734"/>
          <table:table-cell office:value-type="string">
            <text:p>PREUILLY-SUR-CLAISE</text:p>
          </table:table-cell>
          <table:table-cell office:value-type="float" office:value="1"/>
          <table:table-cell office:value-type="string">
            <text:p>Uepv</text:p>
          </table:table-cell>
          <table:table-cell office:value-type="float" office:value="1.0000000000000000"/>
          <table:table-cell/>
        </table:table-row>
        <table:table-row>
          <table:table-cell office:value-type="float" office:value="574.0000000000000000"/>
          <table:table-cell/>
          <table:table-cell/>
          <table:table-cell office:value-type="string">
            <text:p>37138</text:p>
          </table:table-cell>
          <table:table-cell office:value-type="float" office:value="0.9136959311820330"/>
          <table:table-cell office:value-type="float" office:value="47.3863605850489193"/>
          <table:table-cell/>
          <table:table-cell office:value-type="string">
            <text:p>7</text:p>
          </table:table-cell>
          <table:table-cell/>
          <table:table-cell office:value-type="string">
            <text:p>37_30</text:p>
          </table:table-cell>
          <table:table-cell office:value-type="string">
            <text:p>uf371380172756</text:p>
          </table:table-cell>
          <table:table-cell office:value-type="string">
            <text:p>https://www.mapillary.com/app/?lat=47.386361&amp;lng=0.913696&amp;z=19.836305450776447&amp;focus=photo</text:p>
          </table:table-cell>
          <table:table-cell office:value-type="string">
            <text:p>http://maps.google.com/maps?q=&amp;layer=c&amp;cbll=47.386361,0.913696</text:p>
          </table:table-cell>
          <table:table-cell office:value-type="string">
            <text:p>{NULL}</text:p>
          </table:table-cell>
          <table:table-cell office:value-type="string">
            <text:p>CC du Val d'Amboise</text:p>
          </table:table-cell>
          <table:table-cell/>
          <table:table-cell/>
          <table:table-cell/>
          <table:table-cell/>
          <table:table-cell/>
          <table:table-cell office:value-type="string">
            <text:p>dreal_val_de_loire</text:p>
          </table:table-cell>
          <table:table-cell office:value-type="string">
            <text:p>37</text:p>
          </table:table-cell>
          <table:table-cell office:value-type="string">
            <text:p>CENTRE VAL DE LOIRE</text:p>
          </table:table-cell>
          <table:table-cell office:value-type="string">
            <text:p>37138000ZH0043</text:p>
          </table:table-cell>
          <table:table-cell/>
          <table:table-cell/>
          <table:table-cell office:value-type="float" office:value="78816.1329888271866366"/>
          <table:table-cell office:value-type="string">
            <text:p>LUSSAULT-SUR-LOIRE</text:p>
          </table:table-cell>
          <table:table-cell office:value-type="float" office:value="1"/>
          <table:table-cell office:value-type="string">
            <text:p>N</text:p>
          </table:table-cell>
          <table:table-cell office:value-type="float" office:value="3.0000000000000000"/>
          <table:table-cell/>
        </table:table-row>
        <table:table-row>
          <table:table-cell office:value-type="float" office:value="575.0000000000000000"/>
          <table:table-cell/>
          <table:table-cell/>
          <table:table-cell office:value-type="string">
            <text:p>37240</text:p>
          </table:table-cell>
          <table:table-cell office:value-type="float" office:value="0.9374746048761120"/>
          <table:table-cell office:value-type="float" office:value="47.5917959746988046"/>
          <table:table-cell/>
          <table:table-cell office:value-type="string">
            <text:p>4.6</text:p>
          </table:table-cell>
          <table:table-cell/>
          <table:table-cell office:value-type="string">
            <text:p>37_40</text:p>
          </table:table-cell>
          <table:table-cell office:value-type="string">
            <text:p>uf372400123784</text:p>
          </table:table-cell>
          <table:table-cell office:value-type="string">
            <text:p>https://www.mapillary.com/app/?lat=47.591796&amp;lng=0.937475&amp;z=19.836305450776447&amp;focus=photo</text:p>
          </table:table-cell>
          <table:table-cell office:value-type="string">
            <text:p>http://maps.google.com/maps?q=&amp;layer=c&amp;cbll=47.591796,0.937475</text:p>
          </table:table-cell>
          <table:table-cell office:value-type="string">
            <text:p>{NULL}</text:p>
          </table:table-cell>
          <table:table-cell office:value-type="string">
            <text:p>CC du Castelrenaudais</text:p>
          </table:table-cell>
          <table:table-cell/>
          <table:table-cell/>
          <table:table-cell/>
          <table:table-cell/>
          <table:table-cell/>
          <table:table-cell office:value-type="string">
            <text:p>dreal_val_de_loire</text:p>
          </table:table-cell>
          <table:table-cell office:value-type="string">
            <text:p>37</text:p>
          </table:table-cell>
          <table:table-cell office:value-type="string">
            <text:p>CENTRE VAL DE LOIRE</text:p>
          </table:table-cell>
          <table:table-cell office:value-type="string">
            <text:p>37240000ZP0011</text:p>
          </table:table-cell>
          <table:table-cell/>
          <table:table-cell/>
          <table:table-cell office:value-type="float" office:value="46698.8960663818797912"/>
          <table:table-cell office:value-type="string">
            <text:p>SAUNAY</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576.0000000000000000"/>
          <table:table-cell/>
          <table:table-cell/>
          <table:table-cell office:value-type="string">
            <text:p>37181</text:p>
          </table:table-cell>
          <table:table-cell office:value-type="float" office:value="0.8154845583385230"/>
          <table:table-cell office:value-type="float" office:value="46.9974256405446624"/>
          <table:table-cell/>
          <table:table-cell office:value-type="string">
            <text:p>4</text:p>
          </table:table-cell>
          <table:table-cell/>
          <table:table-cell office:value-type="string">
            <text:p>37_14</text:p>
          </table:table-cell>
          <table:table-cell office:value-type="string">
            <text:p>uf371810093490</text:p>
          </table:table-cell>
          <table:table-cell office:value-type="string">
            <text:p>https://www.mapillary.com/app/?lat=46.997426&amp;lng=0.815485&amp;z=19.836305450776447&amp;focus=photo</text:p>
          </table:table-cell>
          <table:table-cell office:value-type="string">
            <text:p>http://maps.google.com/maps?q=&amp;layer=c&amp;cbll=46.997426,0.815485</text:p>
          </table:table-cell>
          <table:table-cell office:value-type="string">
            <text:p>{NULL}</text:p>
          </table:table-cell>
          <table:table-cell office:value-type="string">
            <text:p>CC Loches Sud Touraine</text:p>
          </table:table-cell>
          <table:table-cell/>
          <table:table-cell/>
          <table:table-cell/>
          <table:table-cell/>
          <table:table-cell/>
          <table:table-cell office:value-type="string">
            <text:p>dreal_val_de_loire</text:p>
          </table:table-cell>
          <table:table-cell office:value-type="string">
            <text:p>37</text:p>
          </table:table-cell>
          <table:table-cell office:value-type="string">
            <text:p>CENTRE VAL DE LOIRE</text:p>
          </table:table-cell>
          <table:table-cell office:value-type="string">
            <text:p>uf371810093466</text:p>
          </table:table-cell>
          <table:table-cell/>
          <table:table-cell/>
          <table:table-cell office:value-type="float" office:value="40985.9556284711361513"/>
          <table:table-cell office:value-type="string">
            <text:p>PAULMY</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577.0000000000000000"/>
          <table:table-cell/>
          <table:table-cell/>
          <table:table-cell office:value-type="string">
            <text:p>37210</text:p>
          </table:table-cell>
          <table:table-cell office:value-type="float" office:value="0.3442247654327290"/>
          <table:table-cell office:value-type="float" office:value="47.2308688140919273"/>
          <table:table-cell office:value-type="string">
            <text:p>Ancien site militaire abandonné depuis 1967 appartenant à l'ETAT sous gestion ONF
Parcelle contenant de nombreuses plateformes betonnées, de tres mauvaises qualité forestiere et pollués métaux et hydrocarbures entérrés
</text:p>
          </table:table-cell>
          <table:table-cell office:value-type="string">
            <text:p>5 à 10ha</text:p>
          </table:table-cell>
          <table:table-cell/>
          <table:table-cell office:value-type="string">
            <text:p>MR-CENTRE VAL DE LOIRE-37-1</text:p>
          </table:table-cell>
          <table:table-cell office:value-type="string">
            <text:p>uf372100106682</text:p>
          </table:table-cell>
          <table:table-cell/>
          <table:table-cell/>
          <table:table-cell/>
          <table:table-cell office:value-type="string">
            <text:p>CC Chinon, Vienne et Loire</text:p>
          </table:table-cell>
          <table:table-cell/>
          <table:table-cell/>
          <table:table-cell/>
          <table:table-cell office:value-type="float" office:value="0.0000000000000000"/>
          <table:table-cell/>
          <table:table-cell office:value-type="string">
            <text:p>DREAL</text:p>
          </table:table-cell>
          <table:table-cell office:value-type="string">
            <text:p>37</text:p>
          </table:table-cell>
          <table:table-cell office:value-type="string">
            <text:p>CENTRE VAL DE LOIRE</text:p>
          </table:table-cell>
          <table:table-cell/>
          <table:table-cell/>
          <table:table-cell/>
          <table:table-cell office:value-type="float" office:value="602062.3053604260785505"/>
          <table:table-cell office:value-type="string">
            <text:p>SAINT BENOIT LA FORET (37210)</text:p>
          </table:table-cell>
          <table:table-cell office:value-type="float" office:value="1"/>
          <table:table-cell office:value-type="string">
            <text:p>Nf</text:p>
          </table:table-cell>
          <table:table-cell office:value-type="float" office:value="0.0000000000000000"/>
          <table:table-cell/>
        </table:table-row>
        <table:table-row>
          <table:table-cell office:value-type="float" office:value="584.0000000000000000"/>
          <table:table-cell/>
          <table:table-cell/>
          <table:table-cell office:value-type="string">
            <text:p>41059</text:p>
          </table:table-cell>
          <table:table-cell office:value-type="float" office:value="1.4612217378277850"/>
          <table:table-cell office:value-type="float" office:value="47.4114230232070142"/>
          <table:table-cell office:value-type="string">
            <text:p>- Ancienne carrière
- Partiellement boisée</text:p>
          </table:table-cell>
          <table:table-cell office:value-type="string">
            <text:p>17,34</text:p>
          </table:table-cell>
          <table:table-cell/>
          <table:table-cell office:value-type="string">
            <text:p>41_037</text:p>
          </table:table-cell>
          <table:table-cell office:value-type="string">
            <text:p>uf410590026284</text:p>
          </table:table-cell>
          <table:table-cell office:value-type="string">
            <text:p>https://www.mapillary.com/app/?lat=47.411423&amp;lng=1.461222&amp;z=19.836305450776447&amp;focus=photo</text:p>
          </table:table-cell>
          <table:table-cell office:value-type="string">
            <text:p>http://maps.google.com/maps?q=&amp;layer=c&amp;cbll=47.411423,1.461222</text:p>
          </table:table-cell>
          <table:table-cell/>
          <table:table-cell office:value-type="string">
            <text:p>CC Val-de-Cher-Contr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059000BH0011</text:p>
          </table:table-cell>
          <table:table-cell/>
          <table:table-cell/>
          <table:table-cell office:value-type="float" office:value="173389.9111561054596677"/>
          <table:table-cell office:value-type="string">
            <text:p>LE CONTROIS-EN-SOLOGNE (41059)</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587.0000000000000000"/>
          <table:table-cell/>
          <table:table-cell/>
          <table:table-cell office:value-type="string">
            <text:p>41242</text:p>
          </table:table-cell>
          <table:table-cell office:value-type="float" office:value="1.5546372349540321"/>
          <table:table-cell office:value-type="float" office:value="47.2822993305473886"/>
          <table:table-cell office:value-type="string">
            <text:p>- Site pollué BASOL
- Présence de plusieurs bâtiments</text:p>
          </table:table-cell>
          <table:table-cell office:value-type="string">
            <text:p>12,79</text:p>
          </table:table-cell>
          <table:table-cell/>
          <table:table-cell office:value-type="string">
            <text:p>41_111</text:p>
          </table:table-cell>
          <table:table-cell office:value-type="string">
            <text:p>uf412420108362</text:p>
          </table:table-cell>
          <table:table-cell office:value-type="string">
            <text:p>https://www.mapillary.com/app/?lat=47.282299&amp;lng=1.554637&amp;z=19.836305450776447&amp;focus=photo</text:p>
          </table:table-cell>
          <table:table-cell office:value-type="string">
            <text:p>http://maps.google.com/maps?q=&amp;layer=c&amp;cbll=47.282299,1.554637</text:p>
          </table:table-cell>
          <table:table-cell/>
          <table:table-cell office:value-type="string">
            <text:p>CC Val-de-Cher-Controis</text:p>
          </table:table-cell>
          <table:table-cell/>
          <table:table-cell/>
          <table:table-cell office:value-type="string">
            <text:p>Tissu urbain discontinu</text:p>
          </table:table-cell>
          <table:table-cell/>
          <table:table-cell/>
          <table:table-cell office:value-type="string">
            <text:p>dreal_centre_val_de_loire</text:p>
          </table:table-cell>
          <table:table-cell office:value-type="string">
            <text:p>41</text:p>
          </table:table-cell>
          <table:table-cell office:value-type="string">
            <text:p>CENTRE VAL DE LOIRE</text:p>
          </table:table-cell>
          <table:table-cell office:value-type="string">
            <text:p>uf412420108362</text:p>
          </table:table-cell>
          <table:table-cell/>
          <table:table-cell/>
          <table:table-cell office:value-type="float" office:value="127875.6096183038171148"/>
          <table:table-cell office:value-type="string">
            <text:p>SELLES-SUR-CHER (41242)</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594.0000000000000000"/>
          <table:table-cell/>
          <table:table-cell/>
          <table:table-cell office:value-type="string">
            <text:p>41132</text:p>
          </table:table-cell>
          <table:table-cell office:value-type="float" office:value="1.4809562819784861"/>
          <table:table-cell office:value-type="float" office:value="47.3239654940410688"/>
          <table:table-cell office:value-type="string">
            <text:p>Projet energie renouvelable sur PLUi  (Secteur Nenr)</text:p>
          </table:table-cell>
          <table:table-cell office:value-type="string">
            <text:p>9,92</text:p>
          </table:table-cell>
          <table:table-cell/>
          <table:table-cell office:value-type="string">
            <text:p>41_073</text:p>
          </table:table-cell>
          <table:table-cell office:value-type="string">
            <text:p>uf411320167751</text:p>
          </table:table-cell>
          <table:table-cell office:value-type="string">
            <text:p>https://www.mapillary.com/app/?lat=47.323965&amp;lng=1.480956&amp;z=19.836305450776447&amp;focus=photo</text:p>
          </table:table-cell>
          <table:table-cell office:value-type="string">
            <text:p>http://maps.google.com/maps?q=&amp;layer=c&amp;cbll=47.323965,1.480956</text:p>
          </table:table-cell>
          <table:table-cell/>
          <table:table-cell office:value-type="string">
            <text:p>CC Val-de-Cher-Contr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132000ZH0049</text:p>
          </table:table-cell>
          <table:table-cell/>
          <table:table-cell/>
          <table:table-cell office:value-type="float" office:value="99228.3931822640734026"/>
          <table:table-cell office:value-type="string">
            <text:p>MEHERS (41132)</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597.0000000000000000"/>
          <table:table-cell/>
          <table:table-cell/>
          <table:table-cell office:value-type="string">
            <text:p>41238</text:p>
          </table:table-cell>
          <table:table-cell office:value-type="float" office:value="0.8066015684406500"/>
          <table:table-cell office:value-type="float" office:value="47.8907511599611624"/>
          <table:table-cell office:value-type="string">
            <text:p>- Ancienne carrière
- Non remise en état</text:p>
          </table:table-cell>
          <table:table-cell office:value-type="string">
            <text:p>8,47</text:p>
          </table:table-cell>
          <table:table-cell/>
          <table:table-cell office:value-type="string">
            <text:p>41_027</text:p>
          </table:table-cell>
          <table:table-cell office:value-type="string">
            <text:p>41238000XR0032</text:p>
          </table:table-cell>
          <table:table-cell office:value-type="string">
            <text:p>https://www.mapillary.com/app/?lat=47.890751&amp;lng=0.806602&amp;z=19.836305450776447&amp;focus=photo</text:p>
          </table:table-cell>
          <table:table-cell office:value-type="string">
            <text:p>http://maps.google.com/maps?q=&amp;layer=c&amp;cbll=47.890751,0.806602</text:p>
          </table:table-cell>
          <table:table-cell/>
          <table:table-cell office:value-type="string">
            <text:p>CA Territoires Vendôm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238000XR0032</text:p>
          </table:table-cell>
          <table:table-cell/>
          <table:table-cell/>
          <table:table-cell office:value-type="float" office:value="84659.3068996165384306"/>
          <table:table-cell office:value-type="string">
            <text:p>SAVIGNY-SUR-BRAYE (41238)</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598.0000000000000000"/>
          <table:table-cell/>
          <table:table-cell/>
          <table:table-cell office:value-type="string">
            <text:p>41137</text:p>
          </table:table-cell>
          <table:table-cell office:value-type="float" office:value="1.1318235643687180"/>
          <table:table-cell office:value-type="float" office:value="47.5235434810681312"/>
          <table:table-cell office:value-type="string">
            <text:p>- Ancienne carrière
- Non remise en état</text:p>
          </table:table-cell>
          <table:table-cell office:value-type="string">
            <text:p>8,06</text:p>
          </table:table-cell>
          <table:table-cell/>
          <table:table-cell office:value-type="string">
            <text:p>41_012</text:p>
          </table:table-cell>
          <table:table-cell office:value-type="string">
            <text:p>411370000A0164</text:p>
          </table:table-cell>
          <table:table-cell office:value-type="string">
            <text:p>https://www.mapillary.com/app/?lat=47.523543&amp;lng=1.131824&amp;z=19.836305450776447&amp;focus=photo</text:p>
          </table:table-cell>
          <table:table-cell office:value-type="string">
            <text:p>http://maps.google.com/maps?q=&amp;layer=c&amp;cbll=47.523543,1.131824</text:p>
          </table:table-cell>
          <table:table-cell/>
          <table:table-cell office:value-type="string">
            <text:p>CA de Blois Agglopoly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1370000A0164</text:p>
          </table:table-cell>
          <table:table-cell/>
          <table:table-cell/>
          <table:table-cell office:value-type="float" office:value="80570.8885605715331621"/>
          <table:table-cell office:value-type="string">
            <text:p>MESLAND (41137)</text:p>
          </table:table-cell>
          <table:table-cell office:value-type="float" office:value="1"/>
          <table:table-cell office:value-type="string">
            <text:p>Nc</text:p>
          </table:table-cell>
          <table:table-cell office:value-type="float" office:value="1.0000000000000000"/>
          <table:table-cell/>
        </table:table-row>
        <table:table-row>
          <table:table-cell office:value-type="float" office:value="600.0000000000000000"/>
          <table:table-cell/>
          <table:table-cell/>
          <table:table-cell office:value-type="string">
            <text:p>41059</text:p>
          </table:table-cell>
          <table:table-cell office:value-type="float" office:value="1.3107051025314971"/>
          <table:table-cell office:value-type="float" office:value="47.3860728419025392"/>
          <table:table-cell office:value-type="string">
            <text:p>- Ancienne carrière
- Présence de bassin</text:p>
          </table:table-cell>
          <table:table-cell office:value-type="string">
            <text:p>6,92</text:p>
          </table:table-cell>
          <table:table-cell/>
          <table:table-cell office:value-type="string">
            <text:p>41_020</text:p>
          </table:table-cell>
          <table:table-cell office:value-type="string">
            <text:p>41257000ZI0130</text:p>
          </table:table-cell>
          <table:table-cell office:value-type="string">
            <text:p>https://www.mapillary.com/app/?lat=47.386073&amp;lng=1.310705&amp;z=19.836305450776447&amp;focus=photo</text:p>
          </table:table-cell>
          <table:table-cell office:value-type="string">
            <text:p>http://maps.google.com/maps?q=&amp;layer=c&amp;cbll=47.386073,1.310705</text:p>
          </table:table-cell>
          <table:table-cell/>
          <table:table-cell office:value-type="string">
            <text:p>CC Val-de-Cher-Contr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257000ZI0050</text:p>
          </table:table-cell>
          <table:table-cell/>
          <table:table-cell/>
          <table:table-cell office:value-type="float" office:value="69231.5492228173970943"/>
          <table:table-cell office:value-type="string">
            <text:p>LE CONTROIS-EN-SOLOGNE (4105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601.0000000000000000"/>
          <table:table-cell/>
          <table:table-cell/>
          <table:table-cell office:value-type="string">
            <text:p>41094</text:p>
          </table:table-cell>
          <table:table-cell office:value-type="float" office:value="1.4229086109565581"/>
          <table:table-cell office:value-type="float" office:value="47.4633044539257085"/>
          <table:table-cell office:value-type="string">
            <text:p>- Ancienne carrière
- Partiellement renaturée</text:p>
          </table:table-cell>
          <table:table-cell office:value-type="string">
            <text:p>6,71</text:p>
          </table:table-cell>
          <table:table-cell/>
          <table:table-cell office:value-type="string">
            <text:p>41_006</text:p>
          </table:table-cell>
          <table:table-cell office:value-type="string">
            <text:p>uf410940166636</text:p>
          </table:table-cell>
          <table:table-cell office:value-type="string">
            <text:p>https://www.mapillary.com/app/?lat=47.463304&amp;lng=1.422909&amp;z=19.836305450776447&amp;focus=photo</text:p>
          </table:table-cell>
          <table:table-cell office:value-type="string">
            <text:p>http://maps.google.com/maps?q=&amp;layer=c&amp;cbll=47.463304,1.422909</text:p>
          </table:table-cell>
          <table:table-cell/>
          <table:table-cell office:value-type="string">
            <text:p>CC Val-de-Cher-Contr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0940000A0014</text:p>
          </table:table-cell>
          <table:table-cell/>
          <table:table-cell/>
          <table:table-cell office:value-type="float" office:value="67089.8963946888252394"/>
          <table:table-cell office:value-type="string">
            <text:p>FRESNES (41094)</text:p>
          </table:table-cell>
          <table:table-cell office:value-type="float" office:value="1"/>
          <table:table-cell office:value-type="string">
            <text:p>NC</text:p>
          </table:table-cell>
          <table:table-cell office:value-type="float" office:value="1.0000000000000000"/>
          <table:table-cell/>
        </table:table-row>
        <table:table-row>
          <table:table-cell office:value-type="float" office:value="605.0000000000000000"/>
          <table:table-cell/>
          <table:table-cell/>
          <table:table-cell office:value-type="string">
            <text:p>41269</text:p>
          </table:table-cell>
          <table:table-cell office:value-type="float" office:value="1.0528529446483721"/>
          <table:table-cell office:value-type="float" office:value="47.8235372531550240"/>
          <table:table-cell office:value-type="string">
            <text:p>- Ancienne carrière</text:p>
          </table:table-cell>
          <table:table-cell office:value-type="string">
            <text:p>4,91</text:p>
          </table:table-cell>
          <table:table-cell/>
          <table:table-cell office:value-type="string">
            <text:p>41_023</text:p>
          </table:table-cell>
          <table:table-cell office:value-type="string">
            <text:p>uf412690173579</text:p>
          </table:table-cell>
          <table:table-cell office:value-type="string">
            <text:p>https://www.mapillary.com/app/?lat=47.823537&amp;lng=1.052853&amp;z=19.836305450776447&amp;focus=photo</text:p>
          </table:table-cell>
          <table:table-cell office:value-type="string">
            <text:p>http://maps.google.com/maps?q=&amp;layer=c&amp;cbll=47.823537,1.052853</text:p>
          </table:table-cell>
          <table:table-cell/>
          <table:table-cell office:value-type="string">
            <text:p>CA Territoires Vendôm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269000BT0074</text:p>
          </table:table-cell>
          <table:table-cell/>
          <table:table-cell/>
          <table:table-cell office:value-type="float" office:value="49112.7977715012020781"/>
          <table:table-cell office:value-type="string">
            <text:p>VENDOME (41269)</text:p>
          </table:table-cell>
          <table:table-cell office:value-type="float" office:value="1"/>
          <table:table-cell office:value-type="string">
            <text:p>Ae</text:p>
          </table:table-cell>
          <table:table-cell office:value-type="float" office:value="1.0000000000000000"/>
          <table:table-cell/>
        </table:table-row>
        <table:table-row>
          <table:table-cell office:value-type="float" office:value="610.0000000000000000"/>
          <table:table-cell office:value-type="string">
            <text:p>lieu dit  Grange rouge la, MONT-PRES-CHAMBORD,41250 MONT-PRES-CHAMBORD (41150)</text:p>
          </table:table-cell>
          <table:table-cell office:value-type="string">
            <text:p>Décharge de déchets industriels banals (D.I.B.)</text:p>
          </table:table-cell>
          <table:table-cell office:value-type="string">
            <text:p>41150</text:p>
          </table:table-cell>
          <table:table-cell office:value-type="float" office:value="1.4199539193606281"/>
          <table:table-cell office:value-type="float" office:value="47.5675067255966368"/>
          <table:table-cell office:value-type="string">
            <text:p>Projet ENR En cours sur 1,8 ha
Secteur de développement de projets photovoltaïques sur le document d'urbanisme</text:p>
          </table:table-cell>
          <table:table-cell office:value-type="string">
            <text:p>4,57</text:p>
          </table:table-cell>
          <table:table-cell office:value-type="string">
            <text:p>Activité terminée</text:p>
          </table:table-cell>
          <table:table-cell office:value-type="string">
            <text:p>CEN4103770</text:p>
          </table:table-cell>
          <table:table-cell office:value-type="string">
            <text:p>uf411500064712</text:p>
          </table:table-cell>
          <table:table-cell office:value-type="string">
            <text:p>https://www.mapillary.com/app/?lat=47.567507&amp;lng=1.419954&amp;z=19.836305450776447&amp;focus=photo</text:p>
          </table:table-cell>
          <table:table-cell office:value-type="string">
            <text:p>http://maps.google.com/maps?q=&amp;layer=c&amp;cbll=47.567507,1.419954</text:p>
          </table:table-cell>
          <table:table-cell/>
          <table:table-cell office:value-type="string">
            <text:p>CC du Grand Chambord</text:p>
          </table:table-cell>
          <table:table-cell office:value-type="string">
            <text:p>Mairie de Blois</text:p>
          </table:table-cell>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41</text:p>
          </table:table-cell>
          <table:table-cell office:value-type="string">
            <text:p>CENTRE VAL DE LOIRE</text:p>
          </table:table-cell>
          <table:table-cell office:value-type="string">
            <text:p>uf411500064712</text:p>
          </table:table-cell>
          <table:table-cell office:value-type="string">
            <text:p>https://fiches-risques.brgm.fr/georisques/basias-detaillee/CEN4103770</text:p>
          </table:table-cell>
          <table:table-cell office:value-type="string">
            <text:p>Activité terminée</text:p>
          </table:table-cell>
          <table:table-cell office:value-type="float" office:value="45524.9825609953768435"/>
          <table:table-cell office:value-type="string">
            <text:p>MONT-PRES-CHAMBORD (41150)</text:p>
          </table:table-cell>
          <table:table-cell office:value-type="float" office:value="1"/>
          <table:table-cell office:value-type="string">
            <text:p>Nph</text:p>
          </table:table-cell>
          <table:table-cell office:value-type="float" office:value="1.0000000000000000"/>
          <table:table-cell office:value-type="float" office:value="1.0000000000000000"/>
        </table:table-row>
        <table:table-row>
          <table:table-cell office:value-type="float" office:value="613.0000000000000000"/>
          <table:table-cell/>
          <table:table-cell/>
          <table:table-cell office:value-type="string">
            <text:p>41242</text:p>
          </table:table-cell>
          <table:table-cell office:value-type="float" office:value="1.5828544130241351"/>
          <table:table-cell office:value-type="float" office:value="47.2857317079059527"/>
          <table:table-cell office:value-type="string">
            <text:p>- Ancienne carrière repérée sur les fichiers fonciers
- Présence de bâtiments</text:p>
          </table:table-cell>
          <table:table-cell office:value-type="string">
            <text:p>4,14</text:p>
          </table:table-cell>
          <table:table-cell/>
          <table:table-cell office:value-type="string">
            <text:p>41_144</text:p>
          </table:table-cell>
          <table:table-cell office:value-type="string">
            <text:p>uf412420108374</text:p>
          </table:table-cell>
          <table:table-cell office:value-type="string">
            <text:p>https://www.mapillary.com/app/?lat=47.285732&amp;lng=1.582854&amp;z=19.836305450776447&amp;focus=photo</text:p>
          </table:table-cell>
          <table:table-cell office:value-type="string">
            <text:p>http://maps.google.com/maps?q=&amp;layer=c&amp;cbll=47.285732,1.582854</text:p>
          </table:table-cell>
          <table:table-cell/>
          <table:table-cell office:value-type="string">
            <text:p>CC Val-de-Cher-Contr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2420000E0111</text:p>
          </table:table-cell>
          <table:table-cell/>
          <table:table-cell/>
          <table:table-cell office:value-type="float" office:value="41380.1187385850353166"/>
          <table:table-cell office:value-type="string">
            <text:p>SELLES-SUR-CHER (41242)</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614.0000000000000000"/>
          <table:table-cell office:value-type="string">
            <text:p>lieu dit  Tertre Blanc le, BILLY,41130 BILLY (41016)</text:p>
          </table:table-cell>
          <table:table-cell office:value-type="string">
            <text:p>Collecte et stockage des déchets non dangereux dont les ordures ménagères (décharge d'O.M. ; déchetterie)</text:p>
          </table:table-cell>
          <table:table-cell office:value-type="string">
            <text:p>41016</text:p>
          </table:table-cell>
          <table:table-cell office:value-type="float" office:value="1.5286342322940769"/>
          <table:table-cell office:value-type="float" office:value="47.2939825728890995"/>
          <table:table-cell office:value-type="string">
            <text:p>- Ancienne carrière
- Partiellement boisée</text:p>
          </table:table-cell>
          <table:table-cell office:value-type="string">
            <text:p>2,37</text:p>
          </table:table-cell>
          <table:table-cell office:value-type="string">
            <text:p>En activité</text:p>
          </table:table-cell>
          <table:table-cell office:value-type="string">
            <text:p>CEN4101550</text:p>
          </table:table-cell>
          <table:table-cell office:value-type="string">
            <text:p>uf410160004233</text:p>
          </table:table-cell>
          <table:table-cell office:value-type="string">
            <text:p>https://www.mapillary.com/app/?lat=47.293621&amp;lng=1.528176&amp;z=19.836305450776447&amp;focus=photo</text:p>
          </table:table-cell>
          <table:table-cell office:value-type="string">
            <text:p>http://maps.google.com/maps?q=&amp;layer=c&amp;cbll=47.293621,1.528176</text:p>
          </table:table-cell>
          <table:table-cell/>
          <table:table-cell office:value-type="string">
            <text:p>CC du Romorantinais et du Monestois</text:p>
          </table:table-cell>
          <table:table-cell office:value-type="string">
            <text:p>SIEEOM du Val de Cher</text:p>
          </table:table-cell>
          <table:table-cell office:value-type="string">
            <text:p>Déchetterie</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41</text:p>
          </table:table-cell>
          <table:table-cell office:value-type="string">
            <text:p>CENTRE VAL DE LOIRE</text:p>
          </table:table-cell>
          <table:table-cell office:value-type="string">
            <text:p>uf410160004233</text:p>
          </table:table-cell>
          <table:table-cell office:value-type="string">
            <text:p>https://fiches-risques.brgm.fr/georisques/basias-detaillee/CEN4101550</text:p>
          </table:table-cell>
          <table:table-cell office:value-type="string">
            <text:p>En activité</text:p>
          </table:table-cell>
          <table:table-cell office:value-type="float" office:value="23680.6400362027161464"/>
          <table:table-cell office:value-type="string">
            <text:p>BILLY (41016)</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615.0000000000000000"/>
          <table:table-cell/>
          <table:table-cell/>
          <table:table-cell office:value-type="string">
            <text:p>41131</text:p>
          </table:table-cell>
          <table:table-cell office:value-type="float" office:value="0.9402718834187460"/>
          <table:table-cell office:value-type="float" office:value="47.8316441365521285"/>
          <table:table-cell office:value-type="string">
            <text:p>- Ancienne carrière
- Partiellement boisée</text:p>
          </table:table-cell>
          <table:table-cell office:value-type="string">
            <text:p>3,97</text:p>
          </table:table-cell>
          <table:table-cell/>
          <table:table-cell office:value-type="string">
            <text:p>41_011</text:p>
          </table:table-cell>
          <table:table-cell office:value-type="string">
            <text:p>41131000ZS0070</text:p>
          </table:table-cell>
          <table:table-cell office:value-type="string">
            <text:p>https://www.mapillary.com/app/?lat=47.831644&amp;lng=0.940272&amp;z=19.836305450776447&amp;focus=photo</text:p>
          </table:table-cell>
          <table:table-cell office:value-type="string">
            <text:p>http://maps.google.com/maps?q=&amp;layer=c&amp;cbll=47.831644,0.940272</text:p>
          </table:table-cell>
          <table:table-cell/>
          <table:table-cell office:value-type="string">
            <text:p>CA Territoires Vendôm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131000ZS0067</text:p>
          </table:table-cell>
          <table:table-cell/>
          <table:table-cell/>
          <table:table-cell office:value-type="float" office:value="39673.6176717745183851"/>
          <table:table-cell office:value-type="string">
            <text:p>MAZANGE (41131)</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616.0000000000000000"/>
          <table:table-cell/>
          <table:table-cell/>
          <table:table-cell office:value-type="string">
            <text:p>41237</text:p>
          </table:table-cell>
          <table:table-cell office:value-type="float" office:value="1.4574035921159350"/>
          <table:table-cell office:value-type="float" office:value="47.4089240639892964"/>
          <table:table-cell office:value-type="string">
            <text:p>- Ancienne carrière</text:p>
          </table:table-cell>
          <table:table-cell office:value-type="string">
            <text:p>3,94</text:p>
          </table:table-cell>
          <table:table-cell/>
          <table:table-cell office:value-type="string">
            <text:p>41_065</text:p>
          </table:table-cell>
          <table:table-cell office:value-type="string">
            <text:p>412370000A0555</text:p>
          </table:table-cell>
          <table:table-cell office:value-type="string">
            <text:p>https://www.mapillary.com/app/?lat=47.408924&amp;lng=1.457404&amp;z=19.836305450776447&amp;focus=photo</text:p>
          </table:table-cell>
          <table:table-cell office:value-type="string">
            <text:p>http://maps.google.com/maps?q=&amp;layer=c&amp;cbll=47.408924,1.457404</text:p>
          </table:table-cell>
          <table:table-cell/>
          <table:table-cell office:value-type="string">
            <text:p>CC Val-de-Cher-Contr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2370000A0552</text:p>
          </table:table-cell>
          <table:table-cell/>
          <table:table-cell/>
          <table:table-cell office:value-type="float" office:value="39366.8603580862472882"/>
          <table:table-cell office:value-type="string">
            <text:p>SASSAY (41237)</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617.0000000000000000"/>
          <table:table-cell/>
          <table:table-cell/>
          <table:table-cell office:value-type="string">
            <text:p>41059</text:p>
          </table:table-cell>
          <table:table-cell office:value-type="float" office:value="1.3167106277532330"/>
          <table:table-cell office:value-type="float" office:value="47.3890860953941910"/>
          <table:table-cell office:value-type="string">
            <text:p>- Ancienne carrière repérée sur les fichiers fonciers</text:p>
          </table:table-cell>
          <table:table-cell office:value-type="string">
            <text:p>3,71</text:p>
          </table:table-cell>
          <table:table-cell/>
          <table:table-cell office:value-type="string">
            <text:p>41_069</text:p>
          </table:table-cell>
          <table:table-cell office:value-type="string">
            <text:p>41257000ZH0146</text:p>
          </table:table-cell>
          <table:table-cell office:value-type="string">
            <text:p>https://www.mapillary.com/app/?lat=47.389086&amp;lng=1.316711&amp;z=19.836305450776447&amp;focus=photo</text:p>
          </table:table-cell>
          <table:table-cell office:value-type="string">
            <text:p>http://maps.google.com/maps?q=&amp;layer=c&amp;cbll=47.389086,1.316711</text:p>
          </table:table-cell>
          <table:table-cell/>
          <table:table-cell office:value-type="string">
            <text:p>CC Val-de-Cher-Contr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257000ZH0012</text:p>
          </table:table-cell>
          <table:table-cell/>
          <table:table-cell/>
          <table:table-cell office:value-type="float" office:value="37123.1285893146923627"/>
          <table:table-cell office:value-type="string">
            <text:p>LE CONTROIS-EN-SOLOGNE (4105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618.0000000000000000"/>
          <table:table-cell/>
          <table:table-cell/>
          <table:table-cell office:value-type="string">
            <text:p>41167</text:p>
          </table:table-cell>
          <table:table-cell office:value-type="float" office:value="1.1494044586943870"/>
          <table:table-cell office:value-type="float" office:value="47.5262926734403166"/>
          <table:table-cell office:value-type="string">
            <text:p>- Ancienne carrière
- Partiellement renaturée</text:p>
          </table:table-cell>
          <table:table-cell office:value-type="string">
            <text:p>3,41</text:p>
          </table:table-cell>
          <table:table-cell/>
          <table:table-cell office:value-type="string">
            <text:p>41_014</text:p>
          </table:table-cell>
          <table:table-cell office:value-type="string">
            <text:p>411670000D0069</text:p>
          </table:table-cell>
          <table:table-cell office:value-type="string">
            <text:p>https://www.mapillary.com/app/?lat=47.526293&amp;lng=1.149404&amp;z=19.836305450776447&amp;focus=photo</text:p>
          </table:table-cell>
          <table:table-cell office:value-type="string">
            <text:p>http://maps.google.com/maps?q=&amp;layer=c&amp;cbll=47.526293,1.149404</text:p>
          </table:table-cell>
          <table:table-cell/>
          <table:table-cell office:value-type="string">
            <text:p>CA de Blois Agglopoly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1670000D0066</text:p>
          </table:table-cell>
          <table:table-cell/>
          <table:table-cell/>
          <table:table-cell office:value-type="float" office:value="34144.0619984528384521"/>
          <table:table-cell office:value-type="string">
            <text:p>VEUZAIN-SUR-LOIRE (41167)</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620.0000000000000000"/>
          <table:table-cell/>
          <table:table-cell/>
          <table:table-cell office:value-type="string">
            <text:p>41088</text:p>
          </table:table-cell>
          <table:table-cell office:value-type="float" office:value="1.1346833240390599"/>
          <table:table-cell office:value-type="float" office:value="47.9973110076701772"/>
          <table:table-cell office:value-type="string">
            <text:p>- Ancienne carrière
- Partiellement boisée</text:p>
          </table:table-cell>
          <table:table-cell office:value-type="string">
            <text:p>3,26</text:p>
          </table:table-cell>
          <table:table-cell/>
          <table:table-cell office:value-type="string">
            <text:p>41_003</text:p>
          </table:table-cell>
          <table:table-cell office:value-type="string">
            <text:p>41088000ZB0027</text:p>
          </table:table-cell>
          <table:table-cell office:value-type="string">
            <text:p>https://www.mapillary.com/app/?lat=47.997311&amp;lng=1.134683&amp;z=19.836305450776447&amp;focus=photo</text:p>
          </table:table-cell>
          <table:table-cell office:value-type="string">
            <text:p>http://maps.google.com/maps?q=&amp;layer=c&amp;cbll=47.997311,1.134683</text:p>
          </table:table-cell>
          <table:table-cell/>
          <table:table-cell office:value-type="string">
            <text:p>CC du Perche et Haut Vendôm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088000ZB0022</text:p>
          </table:table-cell>
          <table:table-cell/>
          <table:table-cell/>
          <table:table-cell office:value-type="float" office:value="32578.5520287362378440"/>
          <table:table-cell office:value-type="string">
            <text:p>FONTAINE-RAOUL (41088)</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625.0000000000000000"/>
          <table:table-cell/>
          <table:table-cell/>
          <table:table-cell office:value-type="string">
            <text:p>41173</text:p>
          </table:table-cell>
          <table:table-cell office:value-type="float" office:value="1.4893507562931609"/>
          <table:table-cell office:value-type="float" office:value="47.9340708287643054"/>
          <table:table-cell office:value-type="string">
            <text:p>- Ancienne carrière repérée sur les fichiers fonciers
- Partiellement boisée</text:p>
          </table:table-cell>
          <table:table-cell office:value-type="string">
            <text:p>2,21</text:p>
          </table:table-cell>
          <table:table-cell/>
          <table:table-cell office:value-type="string">
            <text:p>41_061</text:p>
          </table:table-cell>
          <table:table-cell office:value-type="string">
            <text:p>uf411730158447</text:p>
          </table:table-cell>
          <table:table-cell office:value-type="string">
            <text:p>https://www.mapillary.com/app/?lat=47.934071&amp;lng=1.489351&amp;z=19.836305450776447&amp;focus=photo</text:p>
          </table:table-cell>
          <table:table-cell office:value-type="string">
            <text:p>http://maps.google.com/maps?q=&amp;layer=c&amp;cbll=47.934071,1.489351</text:p>
          </table:table-cell>
          <table:table-cell/>
          <table:table-cell office:value-type="string">
            <text:p>CC des Terres du Val de Loire</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uf411730158447</text:p>
          </table:table-cell>
          <table:table-cell/>
          <table:table-cell/>
          <table:table-cell office:value-type="float" office:value="22051.7259653385008278"/>
          <table:table-cell office:value-type="string">
            <text:p>BEAUCE LA ROMAINE (41173)</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627.0000000000000000"/>
          <table:table-cell/>
          <table:table-cell/>
          <table:table-cell office:value-type="string">
            <text:p>41016</text:p>
          </table:table-cell>
          <table:table-cell office:value-type="float" office:value="1.5334830160737429"/>
          <table:table-cell office:value-type="float" office:value="47.2909117686084457"/>
          <table:table-cell office:value-type="string">
            <text:p>- Ancienne carrière
- Site renaturée</text:p>
          </table:table-cell>
          <table:table-cell office:value-type="string">
            <text:p>2,04</text:p>
          </table:table-cell>
          <table:table-cell/>
          <table:table-cell office:value-type="string">
            <text:p>41_039</text:p>
          </table:table-cell>
          <table:table-cell office:value-type="string">
            <text:p>41016000ZV0075</text:p>
          </table:table-cell>
          <table:table-cell office:value-type="string">
            <text:p>https://www.mapillary.com/app/?lat=47.290912&amp;lng=1.533483&amp;z=19.836305450776447&amp;focus=photo</text:p>
          </table:table-cell>
          <table:table-cell office:value-type="string">
            <text:p>http://maps.google.com/maps?q=&amp;layer=c&amp;cbll=47.290912,1.533483</text:p>
          </table:table-cell>
          <table:table-cell/>
          <table:table-cell office:value-type="string">
            <text:p>CC du Romorantinais et du Monest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016000ZV0075</text:p>
          </table:table-cell>
          <table:table-cell/>
          <table:table-cell/>
          <table:table-cell office:value-type="float" office:value="20446.1101115301571554"/>
          <table:table-cell office:value-type="string">
            <text:p>BILLY (41016)</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629.0000000000000000"/>
          <table:table-cell/>
          <table:table-cell/>
          <table:table-cell office:value-type="string">
            <text:p>41006</text:p>
          </table:table-cell>
          <table:table-cell office:value-type="float" office:value="1.4258771125922780"/>
          <table:table-cell office:value-type="float" office:value="47.8856414421980929"/>
          <table:table-cell office:value-type="string">
            <text:p>- Ancienne carrière repérée sur les fichiers fonciers
- Partiellement boisé</text:p>
          </table:table-cell>
          <table:table-cell office:value-type="string">
            <text:p>1,74</text:p>
          </table:table-cell>
          <table:table-cell/>
          <table:table-cell office:value-type="string">
            <text:p>41_046</text:p>
          </table:table-cell>
          <table:table-cell office:value-type="string">
            <text:p>410060000D0121</text:p>
          </table:table-cell>
          <table:table-cell office:value-type="string">
            <text:p>https://www.mapillary.com/app/?lat=47.885641&amp;lng=1.425877&amp;z=19.836305450776447&amp;focus=photo</text:p>
          </table:table-cell>
          <table:table-cell office:value-type="string">
            <text:p>http://maps.google.com/maps?q=&amp;layer=c&amp;cbll=47.885641,1.425877</text:p>
          </table:table-cell>
          <table:table-cell/>
          <table:table-cell office:value-type="string">
            <text:p>CC Beauce Val de Loire</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0060000D0120</text:p>
          </table:table-cell>
          <table:table-cell/>
          <table:table-cell/>
          <table:table-cell office:value-type="float" office:value="17356.6869591098038654"/>
          <table:table-cell office:value-type="string">
            <text:p>AUTAINVILLE (41006)</text:p>
          </table:table-cell>
          <table:table-cell office:value-type="float" office:value="1"/>
          <table:table-cell office:value-type="string">
            <text:p>{"U"}</text:p>
          </table:table-cell>
          <table:table-cell office:value-type="float" office:value="1.0000000000000000"/>
          <table:table-cell/>
        </table:table-row>
        <table:table-row>
          <table:table-cell office:value-type="float" office:value="630.0000000000000000"/>
          <table:table-cell/>
          <table:table-cell/>
          <table:table-cell office:value-type="string">
            <text:p>41016</text:p>
          </table:table-cell>
          <table:table-cell office:value-type="float" office:value="1.5392657672112990"/>
          <table:table-cell office:value-type="float" office:value="47.2970124457343672"/>
          <table:table-cell office:value-type="string">
            <text:p>- Ancienne carrière repérée sur les fichiers fonciers
- Partiellement boisé</text:p>
          </table:table-cell>
          <table:table-cell office:value-type="string">
            <text:p>1,66</text:p>
          </table:table-cell>
          <table:table-cell/>
          <table:table-cell office:value-type="string">
            <text:p>41_048</text:p>
          </table:table-cell>
          <table:table-cell office:value-type="string">
            <text:p>41016000ZT0021</text:p>
          </table:table-cell>
          <table:table-cell office:value-type="string">
            <text:p>https://www.mapillary.com/app/?lat=47.297012&amp;lng=1.539266&amp;z=19.836305450776447&amp;focus=photo</text:p>
          </table:table-cell>
          <table:table-cell office:value-type="string">
            <text:p>http://maps.google.com/maps?q=&amp;layer=c&amp;cbll=47.297012,1.539266</text:p>
          </table:table-cell>
          <table:table-cell/>
          <table:table-cell office:value-type="string">
            <text:p>CC du Romorantinais et du Monest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016000ZT0019</text:p>
          </table:table-cell>
          <table:table-cell/>
          <table:table-cell/>
          <table:table-cell office:value-type="float" office:value="16635.8370220621800399"/>
          <table:table-cell office:value-type="string">
            <text:p>BILLY (41016)</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632.0000000000000000"/>
          <table:table-cell/>
          <table:table-cell/>
          <table:table-cell office:value-type="string">
            <text:p>41016</text:p>
          </table:table-cell>
          <table:table-cell office:value-type="float" office:value="1.5305464134341671"/>
          <table:table-cell office:value-type="float" office:value="47.2928869612067189"/>
          <table:table-cell office:value-type="string">
            <text:p>- Ancienne carrière
- Partiellement boisée</text:p>
          </table:table-cell>
          <table:table-cell office:value-type="string">
            <text:p>1,53</text:p>
          </table:table-cell>
          <table:table-cell/>
          <table:table-cell office:value-type="string">
            <text:p>41_042</text:p>
          </table:table-cell>
          <table:table-cell office:value-type="string">
            <text:p>41016000ZV0147</text:p>
          </table:table-cell>
          <table:table-cell office:value-type="string">
            <text:p>https://www.mapillary.com/app/?lat=47.292887&amp;lng=1.530546&amp;z=19.836305450776447&amp;focus=photo</text:p>
          </table:table-cell>
          <table:table-cell office:value-type="string">
            <text:p>http://maps.google.com/maps?q=&amp;layer=c&amp;cbll=47.292887,1.530546</text:p>
          </table:table-cell>
          <table:table-cell/>
          <table:table-cell office:value-type="string">
            <text:p>CC du Romorantinais et du Monestois</text:p>
          </table:table-cell>
          <table:table-cell/>
          <table:table-cell/>
          <table:table-cell/>
          <table:table-cell/>
          <table:table-cell/>
          <table:table-cell office:value-type="string">
            <text:p>dreal_val_de_loire</text:p>
          </table:table-cell>
          <table:table-cell office:value-type="string">
            <text:p>41</text:p>
          </table:table-cell>
          <table:table-cell office:value-type="string">
            <text:p>CENTRE VAL DE LOIRE</text:p>
          </table:table-cell>
          <table:table-cell office:value-type="string">
            <text:p>41016000ZV0147</text:p>
          </table:table-cell>
          <table:table-cell/>
          <table:table-cell/>
          <table:table-cell office:value-type="float" office:value="15339.0812838718520652"/>
          <table:table-cell office:value-type="string">
            <text:p>BILLY (41016)</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633.0000000000000000"/>
          <table:table-cell office:value-type="string">
            <text:p>lieu dit  Plaine de l'Aunay Plaine , CONTRES,41700 CONTRES (41059)</text:p>
          </table:table-cell>
          <table:table-cell office:value-type="string">
            <text:p>Collecte et stockage des déchets non dangereux dont les ordures ménagères (décharge d'O.M. ; déchetterie)</text:p>
          </table:table-cell>
          <table:table-cell office:value-type="string">
            <text:p>41059</text:p>
          </table:table-cell>
          <table:table-cell office:value-type="float" office:value="1.4506737362319180"/>
          <table:table-cell office:value-type="float" office:value="47.4116748982319862"/>
          <table:table-cell office:value-type="string">
            <text:p>- Ancienne carrière
- Partiellement boisée</text:p>
          </table:table-cell>
          <table:table-cell office:value-type="string">
            <text:p>7,61</text:p>
          </table:table-cell>
          <table:table-cell office:value-type="string">
            <text:p>Activité terminée</text:p>
          </table:table-cell>
          <table:table-cell office:value-type="string">
            <text:p>CEN4104094</text:p>
          </table:table-cell>
          <table:table-cell office:value-type="string">
            <text:p>uf410590025331</text:p>
          </table:table-cell>
          <table:table-cell office:value-type="string">
            <text:p>https://www.mapillary.com/app/?lat=47.412107&amp;lng=1.449964&amp;z=19.836305450776447&amp;focus=photo</text:p>
          </table:table-cell>
          <table:table-cell office:value-type="string">
            <text:p>http://maps.google.com/maps?q=&amp;layer=c&amp;cbll=47.412107,1.449964</text:p>
          </table:table-cell>
          <table:table-cell/>
          <table:table-cell office:value-type="string">
            <text:p>CC Val-de-Cher-Controis</text:p>
          </table:table-cell>
          <table:table-cell office:value-type="string">
            <text:p>Mairie de CONTRES</text:p>
          </table:table-cell>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41</text:p>
          </table:table-cell>
          <table:table-cell office:value-type="string">
            <text:p>CENTRE VAL DE LOIRE</text:p>
          </table:table-cell>
          <table:table-cell office:value-type="string">
            <text:p>uf410590025747</text:p>
          </table:table-cell>
          <table:table-cell office:value-type="string">
            <text:p>https://fiches-risques.brgm.fr/georisques/basias-detaillee/CEN4104094</text:p>
          </table:table-cell>
          <table:table-cell office:value-type="string">
            <text:p>Activité terminée</text:p>
          </table:table-cell>
          <table:table-cell office:value-type="float" office:value="76063.2678551112621790"/>
          <table:table-cell office:value-type="string">
            <text:p>CONTRES (41059)</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634.0000000000000000"/>
          <table:table-cell office:value-type="string">
            <text:p>lieu dit  Rocquemaure route d'Olivet , D 168 ARDON (45006)</text:p>
          </table:table-cell>
          <table:table-cell office:value-type="string">
            <text:p>Décharge de déchets industriels banals (D.I.B.)</text:p>
          </table:table-cell>
          <table:table-cell office:value-type="string">
            <text:p>45006</text:p>
          </table:table-cell>
          <table:table-cell office:value-type="float" office:value="1.8876348331808721"/>
          <table:table-cell office:value-type="float" office:value="47.8246666508124818"/>
          <table:table-cell office:value-type="string">
            <text:p>détail :  à préciser localement</text:p>
          </table:table-cell>
          <table:table-cell/>
          <table:table-cell office:value-type="string">
            <text:p>Activité terminée</text:p>
          </table:table-cell>
          <table:table-cell office:value-type="string">
            <text:p>CEN4500348</text:p>
          </table:table-cell>
          <table:table-cell office:value-type="string">
            <text:p>uf450060003143</text:p>
          </table:table-cell>
          <table:table-cell office:value-type="string">
            <text:p>https://www.mapillary.com/app/?lat=47.824667&amp;lng=1.887635&amp;z=19.836305450776447&amp;focus=photo</text:p>
          </table:table-cell>
          <table:table-cell office:value-type="string">
            <text:p>http://maps.google.com/maps?q=&amp;layer=c&amp;cbll=47.824667,1.887635</text:p>
          </table:table-cell>
          <table:table-cell office:value-type="string">
            <text:p>{"ANCIENNE CARRIERE"}</text:p>
          </table:table-cell>
          <table:table-cell office:value-type="string">
            <text:p>CC des Portes de Sologne</text:p>
          </table:table-cell>
          <table:table-cell office:value-type="string">
            <text:p>SOCCOIM</text:p>
          </table:table-cell>
          <table:table-cell office:value-type="string">
            <text:p>Décharge d'ordures ménagères</text:p>
          </table:table-cell>
          <table:table-cell office:value-type="string">
            <text:p>Forêt et végétation arbustive en mutation</text:p>
          </table:table-cell>
          <table:table-cell office:value-type="float" office:value="0.0000000000000000"/>
          <table:table-cell/>
          <table:table-cell office:value-type="string">
            <text:p>basias</text:p>
          </table:table-cell>
          <table:table-cell office:value-type="string">
            <text:p>45</text:p>
          </table:table-cell>
          <table:table-cell office:value-type="string">
            <text:p>CENTRE VAL DE LOIRE</text:p>
          </table:table-cell>
          <table:table-cell office:value-type="string">
            <text:p>uf450060003143</text:p>
          </table:table-cell>
          <table:table-cell office:value-type="string">
            <text:p>https://fiches-risques.brgm.fr/georisques/basias-detaillee/CEN4500348</text:p>
          </table:table-cell>
          <table:table-cell office:value-type="string">
            <text:p>Activité terminée</text:p>
          </table:table-cell>
          <table:table-cell office:value-type="float" office:value="221105.4741987125307787"/>
          <table:table-cell office:value-type="string">
            <text:p>ARDON (45006)</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637.0000000000000000"/>
          <table:table-cell office:value-type="string">
            <text:p>anciennes Carrières de sable rouge SAINT-HILAIRE-SAINT-MESMIN (45282)</text:p>
          </table:table-cell>
          <table:table-cell office:value-type="string">
            <text:p>Collecte et stockage des déchets non dangereux dont les ordures ménagères (décharge d'O.M. ; déchetterie)</text:p>
          </table:table-cell>
          <table:table-cell office:value-type="string">
            <text:p>45282</text:p>
          </table:table-cell>
          <table:table-cell office:value-type="float" office:value="1.8634619708999300"/>
          <table:table-cell office:value-type="float" office:value="47.8292550696403822"/>
          <table:table-cell office:value-type="string">
            <text:p>détail :  à préciser localement</text:p>
          </table:table-cell>
          <table:table-cell/>
          <table:table-cell office:value-type="string">
            <text:p>Ne sait pas</text:p>
          </table:table-cell>
          <table:table-cell office:value-type="string">
            <text:p>CEN4501310</text:p>
          </table:table-cell>
          <table:table-cell office:value-type="string">
            <text:p>uf450060003206</text:p>
          </table:table-cell>
          <table:table-cell office:value-type="string">
            <text:p>https://www.mapillary.com/app/?lat=47.829255&amp;lng=1.863462&amp;z=19.836305450776447&amp;focus=photo</text:p>
          </table:table-cell>
          <table:table-cell office:value-type="string">
            <text:p>http://maps.google.com/maps?q=&amp;layer=c&amp;cbll=47.829255,1.863462</text:p>
          </table:table-cell>
          <table:table-cell office:value-type="string">
            <text:p>{NULL}</text:p>
          </table:table-cell>
          <table:table-cell office:value-type="string">
            <text:p>CC des Portes de Sologne</text:p>
          </table:table-cell>
          <table:table-cell/>
          <table:table-cell office:value-type="string">
            <text:p>Décharge d'ordures ménagères</text:p>
          </table:table-cell>
          <table:table-cell office:value-type="string">
            <text:p>Forêts de feuillus</text:p>
          </table:table-cell>
          <table:table-cell office:value-type="float" office:value="1.0000000000000000"/>
          <table:table-cell/>
          <table:table-cell office:value-type="string">
            <text:p>basias</text:p>
          </table:table-cell>
          <table:table-cell office:value-type="string">
            <text:p>45</text:p>
          </table:table-cell>
          <table:table-cell office:value-type="string">
            <text:p>CENTRE VAL DE LOIRE</text:p>
          </table:table-cell>
          <table:table-cell office:value-type="string">
            <text:p>uf450060003206</text:p>
          </table:table-cell>
          <table:table-cell office:value-type="string">
            <text:p>https://fiches-risques.brgm.fr/georisques/basias-detaillee/CEN4501310</text:p>
          </table:table-cell>
          <table:table-cell office:value-type="string">
            <text:p>Ne sait pas</text:p>
          </table:table-cell>
          <table:table-cell office:value-type="float" office:value="96426.0923339652217692"/>
          <table:table-cell office:value-type="string">
            <text:p>SAINT-HILAIRE-SAINT-MESMIN (4528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638.0000000000000000"/>
          <table:table-cell office:value-type="string">
            <text:p>MEZIERES-LEZ-CLERY (45204)</text:p>
          </table:table-cell>
          <table:table-cell office:value-type="string">
            <text:p>Exploitation de gravières et sablières, extraction d'argiles et de kaolin</text:p>
          </table:table-cell>
          <table:table-cell office:value-type="string">
            <text:p>45204</text:p>
          </table:table-cell>
          <table:table-cell office:value-type="float" office:value="1.8350809789216080"/>
          <table:table-cell office:value-type="float" office:value="47.8156220270584029"/>
          <table:table-cell office:value-type="string">
            <text:p>détail :  à préciser localement</text:p>
          </table:table-cell>
          <table:table-cell/>
          <table:table-cell office:value-type="string">
            <text:p>Activité terminée</text:p>
          </table:table-cell>
          <table:table-cell office:value-type="string">
            <text:p>CEN4502534</text:p>
          </table:table-cell>
          <table:table-cell office:value-type="string">
            <text:p>uf452040078152</text:p>
          </table:table-cell>
          <table:table-cell office:value-type="string">
            <text:p>https://www.mapillary.com/app/?lat=47.815622&amp;lng=1.835081&amp;z=19.836305450776447&amp;focus=photo</text:p>
          </table:table-cell>
          <table:table-cell office:value-type="string">
            <text:p>http://maps.google.com/maps?q=&amp;layer=c&amp;cbll=47.815622,1.835081</text:p>
          </table:table-cell>
          <table:table-cell office:value-type="string">
            <text:p>{"ANCIENNE CARRIERE"}</text:p>
          </table:table-cell>
          <table:table-cell office:value-type="string">
            <text:p>CC des Terres du Val de Loire</text:p>
          </table:table-cell>
          <table:table-cell office:value-type="string">
            <text:p>SAS EUROVIA CENTRE LOIRE. Anc. S.A. ENTREPRISE JEAN LEFEBVRE. ANC. S.A. SALVIAM BRUN</text:p>
          </table:table-cell>
          <table:table-cell office:value-type="string">
            <text:p>Carrière des " bois et terres de Villeneuve "</text:p>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45</text:p>
          </table:table-cell>
          <table:table-cell office:value-type="string">
            <text:p>CENTRE VAL DE LOIRE</text:p>
          </table:table-cell>
          <table:table-cell office:value-type="string">
            <text:p>uf452040078152</text:p>
          </table:table-cell>
          <table:table-cell office:value-type="string">
            <text:p>https://fiches-risques.brgm.fr/georisques/basias-detaillee/CEN4502534</text:p>
          </table:table-cell>
          <table:table-cell office:value-type="string">
            <text:p>Activité terminée</text:p>
          </table:table-cell>
          <table:table-cell office:value-type="float" office:value="84280.7547954732726794"/>
          <table:table-cell office:value-type="string">
            <text:p>MEZIERES-LEZ-CLERY (45204)</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658.0000000000000000"/>
          <table:table-cell office:value-type="string">
            <text:p>lieu dit  Rezza SARROLA-CARCOPINO (2A271)</text:p>
          </table:table-cell>
          <table:table-cell office:value-type="string">
            <text:p>Dépôt d'immondices, dépotoir à vidanges (ancienne appellation des déchets ménagers avant 1945)</text:p>
          </table:table-cell>
          <table:table-cell office:value-type="string">
            <text:p>2A271</text:p>
          </table:table-cell>
          <table:table-cell office:value-type="float" office:value="8.8284211624667837"/>
          <table:table-cell office:value-type="float" office:value="41.9759718749691757"/>
          <table:table-cell office:value-type="string">
            <text:p>OUI sous réserve d’une intégration au PLU en élaboration Secteur d’ERPAT du PADDUC , Aléa feu de forêt moyen faible.
Pas besoin d autorisation de défrichement Parcelles dans une zone d’ICPE</text:p>
          </table:table-cell>
          <table:table-cell/>
          <table:table-cell office:value-type="string">
            <text:p>Activité terminée</text:p>
          </table:table-cell>
          <table:table-cell office:value-type="string">
            <text:p>CSC2A00230</text:p>
          </table:table-cell>
          <table:table-cell office:value-type="string">
            <text:p>uf2A2710042377</text:p>
          </table:table-cell>
          <table:table-cell office:value-type="string">
            <text:p>https://www.mapillary.com/app/?lat=41.975972&amp;lng=8.828421&amp;z=19.836305450776447&amp;focus=photo</text:p>
          </table:table-cell>
          <table:table-cell office:value-type="string">
            <text:p>http://maps.google.com/maps?q=&amp;layer=c&amp;cbll=41.975972,8.828421</text:p>
          </table:table-cell>
          <table:table-cell/>
          <table:table-cell office:value-type="string">
            <text:p>CA du Pays Ajaccien</text:p>
          </table:table-cell>
          <table:table-cell/>
          <table:table-cell office:value-type="string">
            <text:p>Décharge sauvage de Baléone</text:p>
          </table:table-cell>
          <table:table-cell/>
          <table:table-cell/>
          <table:table-cell/>
          <table:table-cell office:value-type="string">
            <text:p>basias</text:p>
          </table:table-cell>
          <table:table-cell office:value-type="string">
            <text:p>2A</text:p>
          </table:table-cell>
          <table:table-cell office:value-type="string">
            <text:p>CORSE</text:p>
          </table:table-cell>
          <table:table-cell office:value-type="string">
            <text:p>uf2A2710042377</text:p>
          </table:table-cell>
          <table:table-cell office:value-type="string">
            <text:p>https://fiches-risques.brgm.fr/georisques/basias-detaillee/CSC2A00230</text:p>
          </table:table-cell>
          <table:table-cell office:value-type="string">
            <text:p>Activité terminée</text:p>
          </table:table-cell>
          <table:table-cell office:value-type="float" office:value="21903.5929126175760757"/>
          <table:table-cell office:value-type="string">
            <text:p>SARROLA-CARCOPINO (2A27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685.0000000000000000"/>
          <table:table-cell/>
          <table:table-cell/>
          <table:table-cell/>
          <table:table-cell office:value-type="float" office:value="-61.5192130166656099"/>
          <table:table-cell office:value-type="float" office:value="16.2735079774572355"/>
          <table:table-cell office:value-type="string">
            <text:p>Ce ste est une friche en pature située au droit de l'échangeur de l'aéroport pôles Caraibes sans véritable intêret écologique.
Mais cette parcelle est située à l'intérieur d'une zone aéropoturaire qui ne permet pas  l'implantation de PV au sol</text:p>
          </table:table-cell>
          <table:table-cell/>
          <table:table-cell/>
          <table:table-cell office:value-type="string">
            <text:p>MR-DOM-TOM-971-197</text:p>
          </table:table-cell>
          <table:table-cell/>
          <table:table-cell office:value-type="string">
            <text:p>https://www.mapillary.com/app/?lat=-5.983776&amp;lng=-1.363469&amp;z=19.836305450776447&amp;focus=photo</text:p>
          </table:table-cell>
          <table:table-cell office:value-type="string">
            <text:p>http://maps.google.com/maps?q=&amp;layer=c&amp;cbll=-5.983776,-1.363469</text:p>
          </table:table-cell>
          <table:table-cell/>
          <table:table-cell office:value-type="string">
            <text:p>CA Cap Excellence</text:p>
          </table:table-cell>
          <table:table-cell/>
          <table:table-cell/>
          <table:table-cell office:value-type="string">
            <text:p>Aéroports</text:p>
          </table:table-cell>
          <table:table-cell/>
          <table:table-cell/>
          <table:table-cell office:value-type="string">
            <text:p>basias</text:p>
          </table:table-cell>
          <table:table-cell office:value-type="string">
            <text:p>971</text:p>
          </table:table-cell>
          <table:table-cell office:value-type="string">
            <text:p>DOM-TOM</text:p>
          </table:table-cell>
          <table:table-cell office:value-type="string">
            <text:p>uf971010000210</text:p>
          </table:table-cell>
          <table:table-cell office:value-type="string">
            <text:p>https://fiches-risques.brgm.fr/georisques/basias-detaillee/NA</text:p>
          </table:table-cell>
          <table:table-cell/>
          <table:table-cell office:value-type="float" office:value="25007.9486987676318677"/>
          <table:table-cell office:value-type="string">
            <text:p>LES ABYMES (9710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686.0000000000000000"/>
          <table:table-cell/>
          <table:table-cell/>
          <table:table-cell/>
          <table:table-cell office:value-type="float" office:value="-61.6547928538962964"/>
          <table:table-cell office:value-type="float" office:value="16.2311333356236744"/>
          <table:table-cell office:value-type="string">
            <text:p>Ce site est bien une friche indstrielle.
LE PLU de cette commune en cours d'approbation permettrait l'implantation de PV au sol.
De nombreux batiments sont en ruine, ce qui nécessitera des investissements conséquents pour pouvoir installer du PV.
les t</text:p>
          </table:table-cell>
          <table:table-cell/>
          <table:table-cell/>
          <table:table-cell office:value-type="string">
            <text:p>MR-DOM-TOM-971-238</text:p>
          </table:table-cell>
          <table:table-cell/>
          <table:table-cell office:value-type="string">
            <text:p>https://www.mapillary.com/app/?lat=-5.983776&amp;lng=-1.363470&amp;z=19.836305450776447&amp;focus=photo</text:p>
          </table:table-cell>
          <table:table-cell office:value-type="string">
            <text:p>http://maps.google.com/maps?q=&amp;layer=c&amp;cbll=-5.983776,-1.363470</text:p>
          </table:table-cell>
          <table:table-cell/>
          <table:table-cell office:value-type="string">
            <text:p>CA du Nord Basse-Terre</text:p>
          </table:table-cell>
          <table:table-cell/>
          <table:table-cell/>
          <table:table-cell office:value-type="string">
            <text:p>Tissu urbain discontinu</text:p>
          </table:table-cell>
          <table:table-cell/>
          <table:table-cell/>
          <table:table-cell office:value-type="string">
            <text:p>basias</text:p>
          </table:table-cell>
          <table:table-cell office:value-type="string">
            <text:p>971</text:p>
          </table:table-cell>
          <table:table-cell office:value-type="string">
            <text:p>DOM-TOM</text:p>
          </table:table-cell>
          <table:table-cell office:value-type="string">
            <text:p>97115000AO0199</text:p>
          </table:table-cell>
          <table:table-cell office:value-type="string">
            <text:p>https://fiches-risques.brgm.fr/georisques/basias-detaillee/NA</text:p>
          </table:table-cell>
          <table:table-cell/>
          <table:table-cell office:value-type="float" office:value="18969.7422933195448422"/>
          <table:table-cell office:value-type="string">
            <text:p>LAMENTIN (97115)</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687.0000000000000000"/>
          <table:table-cell/>
          <table:table-cell/>
          <table:table-cell/>
          <table:table-cell office:value-type="float" office:value="-61.1926671960501025"/>
          <table:table-cell office:value-type="float" office:value="14.7737587145495688"/>
          <table:table-cell office:value-type="string">
            <text:p>PPRN :
	Applications de prescriptions et interdiction de certains aménagements</text:p>
          </table:table-cell>
          <table:table-cell/>
          <table:table-cell/>
          <table:table-cell office:value-type="string">
            <text:p>MR-DOM-TOM-972-19</text:p>
          </table:table-cell>
          <table:table-cell/>
          <table:table-cell office:value-type="string">
            <text:p>https://www.mapillary.com/app/?lat=-5.983785&amp;lng=-1.363467&amp;z=19.836305450776447&amp;focus=photo</text:p>
          </table:table-cell>
          <table:table-cell office:value-type="string">
            <text:p>http://maps.google.com/maps?q=&amp;layer=c&amp;cbll=-5.983785,-1.363467</text:p>
          </table:table-cell>
          <table:table-cell/>
          <table:table-cell office:value-type="string">
            <text:p>CA du Pays Nord Martinique</text:p>
          </table:table-cell>
          <table:table-cell/>
          <table:table-cell/>
          <table:table-cell office:value-type="string">
            <text:p>Forêts de feuillus</text:p>
          </table:table-cell>
          <table:table-cell/>
          <table:table-cell/>
          <table:table-cell office:value-type="string">
            <text:p>basias</text:p>
          </table:table-cell>
          <table:table-cell office:value-type="string">
            <text:p>972</text:p>
          </table:table-cell>
          <table:table-cell office:value-type="string">
            <text:p>DOM-TOM</text:p>
          </table:table-cell>
          <table:table-cell office:value-type="string">
            <text:p>uf972250015056</text:p>
          </table:table-cell>
          <table:table-cell office:value-type="string">
            <text:p>https://fiches-risques.brgm.fr/georisques/basias-detaillee/NA</text:p>
          </table:table-cell>
          <table:table-cell/>
          <table:table-cell office:value-type="float" office:value="806173.5279747478198260"/>
          <table:table-cell office:value-type="string">
            <text:p>SAINT-PIERRE (97225)</text:p>
          </table:table-cell>
          <table:table-cell office:value-type="float" office:value="1"/>
          <table:table-cell office:value-type="string">
            <text:p>{"A","N"}</text:p>
          </table:table-cell>
          <table:table-cell office:value-type="float" office:value="1.0000000000000000"/>
          <table:table-cell/>
        </table:table-row>
        <table:table-row>
          <table:table-cell office:value-type="float" office:value="688.0000000000000000"/>
          <table:table-cell/>
          <table:table-cell/>
          <table:table-cell/>
          <table:table-cell office:value-type="float" office:value="-61.1736698865469108"/>
          <table:table-cell office:value-type="float" office:value="14.7094908004049891"/>
          <table:table-cell office:value-type="string">
            <text:p>PPRN:
	Applications de prescriptions particulières


Zone UB du PLU</text:p>
          </table:table-cell>
          <table:table-cell/>
          <table:table-cell/>
          <table:table-cell office:value-type="string">
            <text:p>MR-DOM-TOM-972-21</text:p>
          </table:table-cell>
          <table:table-cell/>
          <table:table-cell office:value-type="string">
            <text:p>https://www.mapillary.com/app/?lat=-5.983786&amp;lng=-1.363467&amp;z=19.836305450776447&amp;focus=photo</text:p>
          </table:table-cell>
          <table:table-cell office:value-type="string">
            <text:p>http://maps.google.com/maps?q=&amp;layer=c&amp;cbll=-5.983786,-1.363467</text:p>
          </table:table-cell>
          <table:table-cell/>
          <table:table-cell office:value-type="string">
            <text:p>CA du Pays Nord Martinique</text:p>
          </table:table-cell>
          <table:table-cell/>
          <table:table-cell/>
          <table:table-cell office:value-type="string">
            <text:p>Vergers et petits fruits</text:p>
          </table:table-cell>
          <table:table-cell/>
          <table:table-cell/>
          <table:table-cell office:value-type="string">
            <text:p>basias</text:p>
          </table:table-cell>
          <table:table-cell office:value-type="string">
            <text:p>972</text:p>
          </table:table-cell>
          <table:table-cell office:value-type="string">
            <text:p>DOM-TOM</text:p>
          </table:table-cell>
          <table:table-cell office:value-type="string">
            <text:p>uf972040000592</text:p>
          </table:table-cell>
          <table:table-cell office:value-type="string">
            <text:p>https://fiches-risques.brgm.fr/georisques/basias-detaillee/NA</text:p>
          </table:table-cell>
          <table:table-cell/>
          <table:table-cell office:value-type="float" office:value="727495.4888992721680552"/>
          <table:table-cell office:value-type="string">
            <text:p>LE CARBET (97204)</text:p>
          </table:table-cell>
          <table:table-cell office:value-type="float" office:value="1"/>
          <table:table-cell office:value-type="string">
            <text:p>{"A","N","U"}</text:p>
          </table:table-cell>
          <table:table-cell office:value-type="float" office:value="1.0000000000000000"/>
          <table:table-cell/>
        </table:table-row>
        <table:table-row>
          <table:table-cell office:value-type="float" office:value="689.0000000000000000"/>
          <table:table-cell/>
          <table:table-cell/>
          <table:table-cell/>
          <table:table-cell office:value-type="float" office:value="-60.8502256733958191"/>
          <table:table-cell office:value-type="float" office:value="14.4734738148268196"/>
          <table:table-cell office:value-type="string">
            <text:p>PPRN:
	Applications de prescriptions particulières</text:p>
          </table:table-cell>
          <table:table-cell/>
          <table:table-cell/>
          <table:table-cell office:value-type="string">
            <text:p>MR-DOM-TOM-972-66</text:p>
          </table:table-cell>
          <table:table-cell/>
          <table:table-cell office:value-type="string">
            <text:p>https://www.mapillary.com/app/?lat=-5.983787&amp;lng=-1.363465&amp;z=19.836305450776447&amp;focus=photo</text:p>
          </table:table-cell>
          <table:table-cell office:value-type="string">
            <text:p>http://maps.google.com/maps?q=&amp;layer=c&amp;cbll=-5.983787,-1.363465</text:p>
          </table:table-cell>
          <table:table-cell/>
          <table:table-cell office:value-type="string">
            <text:p>CA de l'Espace Sud de la Martinique</text:p>
          </table:table-cell>
          <table:table-cell/>
          <table:table-cell/>
          <table:table-cell office:value-type="string">
            <text:p>Surfaces essentiellement agricoles, interrompues par des espaces naturels importants</text:p>
          </table:table-cell>
          <table:table-cell/>
          <table:table-cell/>
          <table:table-cell office:value-type="string">
            <text:p>basias</text:p>
          </table:table-cell>
          <table:table-cell office:value-type="string">
            <text:p>972</text:p>
          </table:table-cell>
          <table:table-cell office:value-type="string">
            <text:p>DOM-TOM</text:p>
          </table:table-cell>
          <table:table-cell office:value-type="string">
            <text:p>972170000C1804</text:p>
          </table:table-cell>
          <table:table-cell office:value-type="string">
            <text:p>https://fiches-risques.brgm.fr/georisques/basias-detaillee/NA</text:p>
          </table:table-cell>
          <table:table-cell/>
          <table:table-cell office:value-type="float" office:value="181667.2247754752461333"/>
          <table:table-cell office:value-type="string">
            <text:p>LE MARIN (9721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690.0000000000000000"/>
          <table:table-cell/>
          <table:table-cell/>
          <table:table-cell/>
          <table:table-cell office:value-type="float" office:value="-60.8887154193412741"/>
          <table:table-cell office:value-type="float" office:value="14.5084819803935812"/>
          <table:table-cell office:value-type="string">
            <text:p>PPRN:
	Applications de prescriptions particulières

Pas de POS/PLU mais espace agricole</text:p>
          </table:table-cell>
          <table:table-cell/>
          <table:table-cell/>
          <table:table-cell office:value-type="string">
            <text:p>MR-DOM-TOM-972-101</text:p>
          </table:table-cell>
          <table:table-cell/>
          <table:table-cell office:value-type="string">
            <text:p>https://www.mapillary.com/app/?lat=-5.983787&amp;lng=-1.363465&amp;z=19.836305450776447&amp;focus=photo</text:p>
          </table:table-cell>
          <table:table-cell office:value-type="string">
            <text:p>http://maps.google.com/maps?q=&amp;layer=c&amp;cbll=-5.983787,-1.363465</text:p>
          </table:table-cell>
          <table:table-cell/>
          <table:table-cell office:value-type="string">
            <text:p>CA de l'Espace Sud de la Martinique</text:p>
          </table:table-cell>
          <table:table-cell/>
          <table:table-cell/>
          <table:table-cell office:value-type="string">
            <text:p>Systèmes culturaux et parcellaires complexes</text:p>
          </table:table-cell>
          <table:table-cell/>
          <table:table-cell/>
          <table:table-cell office:value-type="string">
            <text:p>basias</text:p>
          </table:table-cell>
          <table:table-cell office:value-type="string">
            <text:p>972</text:p>
          </table:table-cell>
          <table:table-cell office:value-type="string">
            <text:p>DOM-TOM</text:p>
          </table:table-cell>
          <table:table-cell office:value-type="string">
            <text:p>972200000Z0339</text:p>
          </table:table-cell>
          <table:table-cell office:value-type="string">
            <text:p>https://fiches-risques.brgm.fr/georisques/basias-detaillee/NA</text:p>
          </table:table-cell>
          <table:table-cell/>
          <table:table-cell office:value-type="float" office:value="80192.1367690332554048"/>
          <table:table-cell office:value-type="string">
            <text:p>RIVIERE-PILOTE (9722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691.0000000000000000"/>
          <table:table-cell/>
          <table:table-cell/>
          <table:table-cell/>
          <table:table-cell office:value-type="float" office:value="-61.0932046750308686"/>
          <table:table-cell office:value-type="float" office:value="14.8421995746862780"/>
          <table:table-cell office:value-type="string">
            <text:p>PPRN : 
	Application de presciptions particulières
	Application de prescriptions et interdiction de certains aménagements</text:p>
          </table:table-cell>
          <table:table-cell/>
          <table:table-cell/>
          <table:table-cell office:value-type="string">
            <text:p>MR-DOM-TOM-972-103</text:p>
          </table:table-cell>
          <table:table-cell/>
          <table:table-cell office:value-type="string">
            <text:p>https://www.mapillary.com/app/?lat=-5.983785&amp;lng=-1.363466&amp;z=19.836305450776447&amp;focus=photo</text:p>
          </table:table-cell>
          <table:table-cell office:value-type="string">
            <text:p>http://maps.google.com/maps?q=&amp;layer=c&amp;cbll=-5.983785,-1.363466</text:p>
          </table:table-cell>
          <table:table-cell/>
          <table:table-cell office:value-type="string">
            <text:p>CA du Pays Nord Martinique</text:p>
          </table:table-cell>
          <table:table-cell/>
          <table:table-cell/>
          <table:table-cell office:value-type="string">
            <text:p>Prairies et autres surfaces toujours en herbe à usage agricole</text:p>
          </table:table-cell>
          <table:table-cell/>
          <table:table-cell/>
          <table:table-cell office:value-type="string">
            <text:p>basias</text:p>
          </table:table-cell>
          <table:table-cell office:value-type="string">
            <text:p>972</text:p>
          </table:table-cell>
          <table:table-cell office:value-type="string">
            <text:p>DOM-TOM</text:p>
          </table:table-cell>
          <table:table-cell office:value-type="string">
            <text:p>uf972030000452</text:p>
          </table:table-cell>
          <table:table-cell office:value-type="string">
            <text:p>https://fiches-risques.brgm.fr/georisques/basias-detaillee/NA</text:p>
          </table:table-cell>
          <table:table-cell/>
          <table:table-cell office:value-type="float" office:value="77767.0888486641342752"/>
          <table:table-cell office:value-type="string">
            <text:p>BASSE-POINTE (97203)</text:p>
          </table:table-cell>
          <table:table-cell office:value-type="float" office:value="1"/>
          <table:table-cell office:value-type="string">
            <text:p>N1{"A","N"}</text:p>
          </table:table-cell>
          <table:table-cell office:value-type="float" office:value="1.0000000000000000"/>
          <table:table-cell office:value-type="float" office:value="1.0000000000000000"/>
        </table:table-row>
        <table:table-row>
          <table:table-cell office:value-type="float" office:value="692.0000000000000000"/>
          <table:table-cell/>
          <table:table-cell/>
          <table:table-cell/>
          <table:table-cell office:value-type="float" office:value="-60.9618185182236942"/>
          <table:table-cell office:value-type="float" office:value="14.6109010088933715"/>
          <table:table-cell office:value-type="string">
            <text:p>PPRN:
	Applications de prescriptions particulières
	Pas de construction autorisée sauf exceptions précisées au réglement

</text:p>
          </table:table-cell>
          <table:table-cell/>
          <table:table-cell/>
          <table:table-cell office:value-type="string">
            <text:p>MR-DOM-TOM-972-108</text:p>
          </table:table-cell>
          <table:table-cell/>
          <table:table-cell office:value-type="string">
            <text:p>https://www.mapillary.com/app/?lat=-5.983786&amp;lng=-1.363465&amp;z=19.836305450776447&amp;focus=photo</text:p>
          </table:table-cell>
          <table:table-cell office:value-type="string">
            <text:p>http://maps.google.com/maps?q=&amp;layer=c&amp;cbll=-5.983786,-1.363465</text:p>
          </table:table-cell>
          <table:table-cell/>
          <table:table-cell office:value-type="string">
            <text:p>CA de l'Espace Sud de la Martinique</text:p>
          </table:table-cell>
          <table:table-cell/>
          <table:table-cell/>
          <table:table-cell office:value-type="string">
            <text:p>Systèmes culturaux et parcellaires complexes</text:p>
          </table:table-cell>
          <table:table-cell/>
          <table:table-cell/>
          <table:table-cell office:value-type="string">
            <text:p>basias</text:p>
          </table:table-cell>
          <table:table-cell office:value-type="string">
            <text:p>972</text:p>
          </table:table-cell>
          <table:table-cell office:value-type="string">
            <text:p>DOM-TOM</text:p>
          </table:table-cell>
          <table:table-cell office:value-type="string">
            <text:p>uf972130007623</text:p>
          </table:table-cell>
          <table:table-cell office:value-type="string">
            <text:p>https://fiches-risques.brgm.fr/georisques/basias-detaillee/NA</text:p>
          </table:table-cell>
          <table:table-cell/>
          <table:table-cell office:value-type="float" office:value="71869.6618374201934785"/>
          <table:table-cell office:value-type="string">
            <text:p>LE LAMENTIN (97213)</text:p>
          </table:table-cell>
          <table:table-cell office:value-type="float" office:value="1"/>
          <table:table-cell office:value-type="string">
            <text:p>{"A","U"}</text:p>
          </table:table-cell>
          <table:table-cell office:value-type="float" office:value="1.0000000000000000"/>
          <table:table-cell/>
        </table:table-row>
        <table:table-row>
          <table:table-cell office:value-type="float" office:value="693.0000000000000000"/>
          <table:table-cell/>
          <table:table-cell/>
          <table:table-cell/>
          <table:table-cell office:value-type="float" office:value="-61.1347753890568057"/>
          <table:table-cell office:value-type="float" office:value="14.6368263910907004"/>
          <table:table-cell office:value-type="string">
            <text:p>PPRN:
	Applications de prescriptions particulières</text:p>
          </table:table-cell>
          <table:table-cell/>
          <table:table-cell/>
          <table:table-cell office:value-type="string">
            <text:p>MR-DOM-TOM-972-121</text:p>
          </table:table-cell>
          <table:table-cell/>
          <table:table-cell office:value-type="string">
            <text:p>https://www.mapillary.com/app/?lat=-5.983786&amp;lng=-1.363467&amp;z=19.836305450776447&amp;focus=photo</text:p>
          </table:table-cell>
          <table:table-cell office:value-type="string">
            <text:p>http://maps.google.com/maps?q=&amp;layer=c&amp;cbll=-5.983786,-1.363467</text:p>
          </table:table-cell>
          <table:table-cell/>
          <table:table-cell office:value-type="string">
            <text:p>CA du Pays Nord Martinique</text:p>
          </table:table-cell>
          <table:table-cell/>
          <table:table-cell/>
          <table:table-cell office:value-type="string">
            <text:p>Forêts de feuillus</text:p>
          </table:table-cell>
          <table:table-cell/>
          <table:table-cell/>
          <table:table-cell office:value-type="string">
            <text:p>basias</text:p>
          </table:table-cell>
          <table:table-cell office:value-type="string">
            <text:p>972</text:p>
          </table:table-cell>
          <table:table-cell office:value-type="string">
            <text:p>DOM-TOM</text:p>
          </table:table-cell>
          <table:table-cell office:value-type="string">
            <text:p>uf972050022179</text:p>
          </table:table-cell>
          <table:table-cell office:value-type="string">
            <text:p>https://fiches-risques.brgm.fr/georisques/basias-detaillee/NA</text:p>
          </table:table-cell>
          <table:table-cell/>
          <table:table-cell office:value-type="float" office:value="48609.2388582567000412"/>
          <table:table-cell office:value-type="string">
            <text:p>CASE-PILOTE (97205)</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694.0000000000000000"/>
          <table:table-cell/>
          <table:table-cell/>
          <table:table-cell/>
          <table:table-cell office:value-type="float" office:value="-60.9718562919593765"/>
          <table:table-cell office:value-type="float" office:value="14.6464493114009713"/>
          <table:table-cell office:value-type="string">
            <text:p>PPRN:
	Applications de prescriptions particulières
	Pas de construction autorisée sauf exceptions précisées au réglement</text:p>
          </table:table-cell>
          <table:table-cell/>
          <table:table-cell/>
          <table:table-cell office:value-type="string">
            <text:p>MR-DOM-TOM-972-149</text:p>
          </table:table-cell>
          <table:table-cell/>
          <table:table-cell office:value-type="string">
            <text:p>https://www.mapillary.com/app/?lat=-5.983786&amp;lng=-1.363466&amp;z=19.836305450776447&amp;focus=photo</text:p>
          </table:table-cell>
          <table:table-cell office:value-type="string">
            <text:p>http://maps.google.com/maps?q=&amp;layer=c&amp;cbll=-5.983786,-1.363466</text:p>
          </table:table-cell>
          <table:table-cell/>
          <table:table-cell office:value-type="string">
            <text:p>CA du Centre de la Martinique</text:p>
          </table:table-cell>
          <table:table-cell/>
          <table:table-cell/>
          <table:table-cell office:value-type="string">
            <text:p>Systèmes culturaux et parcellaires complexes</text:p>
          </table:table-cell>
          <table:table-cell/>
          <table:table-cell/>
          <table:table-cell office:value-type="string">
            <text:p>basias</text:p>
          </table:table-cell>
          <table:table-cell office:value-type="string">
            <text:p>972</text:p>
          </table:table-cell>
          <table:table-cell office:value-type="string">
            <text:p>DOM-TOM</text:p>
          </table:table-cell>
          <table:table-cell office:value-type="string">
            <text:p>972130000X0890</text:p>
          </table:table-cell>
          <table:table-cell office:value-type="string">
            <text:p>https://fiches-risques.brgm.fr/georisques/basias-detaillee/NA</text:p>
          </table:table-cell>
          <table:table-cell/>
          <table:table-cell office:value-type="float" office:value="25504.1624601295552566"/>
          <table:table-cell office:value-type="string">
            <text:p>LE LAMENTIN (97213)</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695.0000000000000000"/>
          <table:table-cell/>
          <table:table-cell/>
          <table:table-cell/>
          <table:table-cell office:value-type="float" office:value="-61.0052110002050796"/>
          <table:table-cell office:value-type="float" office:value="14.7140796618823302"/>
          <table:table-cell office:value-type="string">
            <text:p>PPRN:
	Applications de prescriptions particulières
	Application de prescriptions et réalisation d'une étude de risque</text:p>
          </table:table-cell>
          <table:table-cell/>
          <table:table-cell/>
          <table:table-cell office:value-type="string">
            <text:p>MR-DOM-TOM-972-158</text:p>
          </table:table-cell>
          <table:table-cell/>
          <table:table-cell office:value-type="string">
            <text:p>https://www.mapillary.com/app/?lat=-5.983786&amp;lng=-1.363466&amp;z=19.836305450776447&amp;focus=photo</text:p>
          </table:table-cell>
          <table:table-cell office:value-type="string">
            <text:p>http://maps.google.com/maps?q=&amp;layer=c&amp;cbll=-5.983786,-1.363466</text:p>
          </table:table-cell>
          <table:table-cell/>
          <table:table-cell office:value-type="string">
            <text:p>CA du Pays Nord Martinique</text:p>
          </table:table-cell>
          <table:table-cell/>
          <table:table-cell/>
          <table:table-cell office:value-type="string">
            <text:p>Tissu urbain discontinu</text:p>
          </table:table-cell>
          <table:table-cell/>
          <table:table-cell/>
          <table:table-cell office:value-type="string">
            <text:p>basias</text:p>
          </table:table-cell>
          <table:table-cell office:value-type="string">
            <text:p>972</text:p>
          </table:table-cell>
          <table:table-cell office:value-type="string">
            <text:p>DOM-TOM</text:p>
          </table:table-cell>
          <table:table-cell office:value-type="string">
            <text:p>972120000I0643</text:p>
          </table:table-cell>
          <table:table-cell office:value-type="string">
            <text:p>https://fiches-risques.brgm.fr/georisques/basias-detaillee/NA</text:p>
          </table:table-cell>
          <table:table-cell/>
          <table:table-cell office:value-type="float" office:value="22137.9258734738286876"/>
          <table:table-cell office:value-type="string">
            <text:p>GROS-MORNE (97212)</text:p>
          </table:table-cell>
          <table:table-cell office:value-type="float" office:value="1"/>
          <table:table-cell office:value-type="string">
            <text:p>A{"A","U"}</text:p>
          </table:table-cell>
          <table:table-cell office:value-type="float" office:value="1.0000000000000000"/>
          <table:table-cell/>
        </table:table-row>
        <table:table-row>
          <table:table-cell office:value-type="float" office:value="696.0000000000000000"/>
          <table:table-cell office:value-type="string">
            <text:p>NOUVION-SUR-MEUSE (08327)</text:p>
          </table:table-cell>
          <table:table-cell office:value-type="string">
            <text:p>Dépôt ou stockage de gaz (hors fabrication cf. C20.11Z ou D35.2)</text:p>
          </table:table-cell>
          <table:table-cell office:value-type="string">
            <text:p>08327</text:p>
          </table:table-cell>
          <table:table-cell office:value-type="float" office:value="4.7858645095169781"/>
          <table:table-cell office:value-type="float" office:value="49.7059388495892023"/>
          <table:table-cell/>
          <table:table-cell office:value-type="string">
            <text:p>7,2400 ha</text:p>
          </table:table-cell>
          <table:table-cell office:value-type="string">
            <text:p>Activité terminée</text:p>
          </table:table-cell>
          <table:table-cell office:value-type="string">
            <text:p>CHA0801923</text:p>
          </table:table-cell>
          <table:table-cell office:value-type="string">
            <text:p>uf083270058019</text:p>
          </table:table-cell>
          <table:table-cell office:value-type="string">
            <text:p>https://www.mapillary.com/app/?lat=49.705939&amp;lng=4.785866&amp;z=19.836305450776447&amp;focus=photo</text:p>
          </table:table-cell>
          <table:table-cell office:value-type="string">
            <text:p>http://maps.google.com/maps?q=&amp;layer=c&amp;cbll=49.705939,4.785866</text:p>
          </table:table-cell>
          <table:table-cell/>
          <table:table-cell office:value-type="string">
            <text:p>CA Ardenne Métropole</text:p>
          </table:table-cell>
          <table:table-cell office:value-type="string">
            <text:p>Ets RAVIGNON</text:p>
          </table:table-cell>
          <table:table-cell office:value-type="string">
            <text:p>Dépôt de gaz</text:p>
          </table:table-cell>
          <table:table-cell office:value-type="string">
            <text:p>Réseaux routier et ferroviaire et espaces associés</text:p>
          </table:table-cell>
          <table:table-cell/>
          <table:table-cell/>
          <table:table-cell office:value-type="string">
            <text:p>basias</text:p>
          </table:table-cell>
          <table:table-cell office:value-type="string">
            <text:p>08</text:p>
          </table:table-cell>
          <table:table-cell office:value-type="string">
            <text:p>GRAND EST</text:p>
          </table:table-cell>
          <table:table-cell office:value-type="string">
            <text:p>uf083270057985</text:p>
          </table:table-cell>
          <table:table-cell office:value-type="string">
            <text:p>https://fiches-risques.brgm.fr/georisques/basias-detaillee/CHA0801923</text:p>
          </table:table-cell>
          <table:table-cell office:value-type="string">
            <text:p>Activité terminée</text:p>
          </table:table-cell>
          <table:table-cell office:value-type="float" office:value="561775.9801321584964171"/>
          <table:table-cell office:value-type="string">
            <text:p>NOUVION-SUR-MEUSE (08327)</text:p>
          </table:table-cell>
          <table:table-cell office:value-type="float" office:value="1"/>
          <table:table-cell office:value-type="string">
            <text:p>{"U"}</text:p>
          </table:table-cell>
          <table:table-cell office:value-type="float" office:value="1.0000000000000000"/>
          <table:table-cell office:value-type="float" office:value="1.0000000000000000"/>
        </table:table-row>
        <table:table-row>
          <table:table-cell office:value-type="float" office:value="697.0000000000000000"/>
          <table:table-cell office:value-type="string">
            <text:p>route  Bon Secours de GIVET (08190)</text:p>
          </table:table-cell>
          <table:table-cell office:value-type="string">
            <text:p>Dépôt ou stockage de gaz (hors fabrication cf. C20.11Z ou D35.2)</text:p>
          </table:table-cell>
          <table:table-cell office:value-type="string">
            <text:p>08190</text:p>
          </table:table-cell>
          <table:table-cell office:value-type="float" office:value="4.8198908852337041"/>
          <table:table-cell office:value-type="float" office:value="50.1552436081058985"/>
          <table:table-cell office:value-type="string">
            <text:p>Polygone mal centré, la friche se trouve à droite du polygone.

Un projet de plateforme multimodale en lien avec le port de Givet est prévu sur ce site mais n'est pas forcément incompatible avec du photovoltaique au sol.</text:p>
          </table:table-cell>
          <table:table-cell office:value-type="string">
            <text:p>3.0379 ha</text:p>
          </table:table-cell>
          <table:table-cell office:value-type="string">
            <text:p>En activité</text:p>
          </table:table-cell>
          <table:table-cell office:value-type="string">
            <text:p>CHA0801776</text:p>
          </table:table-cell>
          <table:table-cell office:value-type="string">
            <text:p>uf081900010078</text:p>
          </table:table-cell>
          <table:table-cell office:value-type="string">
            <text:p>https://www.mapillary.com/app/?lat=50.155244&amp;lng=4.819891&amp;z=19.836305450776447&amp;focus=photo</text:p>
          </table:table-cell>
          <table:table-cell office:value-type="string">
            <text:p>http://maps.google.com/maps?q=&amp;layer=c&amp;cbll=50.155244,4.819891</text:p>
          </table:table-cell>
          <table:table-cell/>
          <table:table-cell office:value-type="string">
            <text:p>CC Ardenne, Rives de Meuse</text:p>
          </table:table-cell>
          <table:table-cell office:value-type="string">
            <text:p>Schulman plastics SA. ; Cellatex</text:p>
          </table:table-cell>
          <table:table-cell office:value-type="string">
            <text:p>Atelier de transformation de matières plastiques; Production de produits nylon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08</text:p>
          </table:table-cell>
          <table:table-cell office:value-type="string">
            <text:p>GRAND EST</text:p>
          </table:table-cell>
          <table:table-cell office:value-type="string">
            <text:p>uf081900010078</text:p>
          </table:table-cell>
          <table:table-cell office:value-type="string">
            <text:p>https://fiches-risques.brgm.fr/georisques/basias-detaillee/CHA0801776</text:p>
          </table:table-cell>
          <table:table-cell office:value-type="string">
            <text:p>En activité</text:p>
          </table:table-cell>
          <table:table-cell office:value-type="float" office:value="146498.7341792108200025"/>
          <table:table-cell office:value-type="string">
            <text:p>GIVET (08190)</text:p>
          </table:table-cell>
          <table:table-cell office:value-type="float" office:value="1"/>
          <table:table-cell office:value-type="string">
            <text:p>{"U"}</text:p>
          </table:table-cell>
          <table:table-cell office:value-type="float" office:value="1.0000000000000000"/>
          <table:table-cell/>
        </table:table-row>
        <table:table-row>
          <table:table-cell office:value-type="float" office:value="698.0000000000000000"/>
          <table:table-cell office:value-type="string">
            <text:p>LUCQUY (08262)</text:p>
          </table:table-cell>
          <table:table-cell office:value-type="string">
            <text:p>Dépôt de liquides inflammables (D.L.I.)</text:p>
          </table:table-cell>
          <table:table-cell office:value-type="string">
            <text:p>08262</text:p>
          </table:table-cell>
          <table:table-cell office:value-type="float" office:value="4.4776577921943161"/>
          <table:table-cell office:value-type="float" office:value="49.5240770438165612"/>
          <table:table-cell office:value-type="string">
            <text:p>La DDT08 a retenu un périmètre différent pour cette friche (cf. observatoire des friches de la DDT08).

Synthèse : points d’attention sur la faisabilité économique  (distance au poste électrique).</text:p>
          </table:table-cell>
          <table:table-cell office:value-type="string">
            <text:p>9.7 ha</text:p>
          </table:table-cell>
          <table:table-cell office:value-type="string">
            <text:p>Activité terminée</text:p>
          </table:table-cell>
          <table:table-cell office:value-type="string">
            <text:p>CHA0800227</text:p>
          </table:table-cell>
          <table:table-cell office:value-type="string">
            <text:p>uf082620038153</text:p>
          </table:table-cell>
          <table:table-cell office:value-type="string">
            <text:p>https://www.mapillary.com/app/?lat=49.524077&amp;lng=4.477658&amp;z=19.836305450776447&amp;focus=photo</text:p>
          </table:table-cell>
          <table:table-cell office:value-type="string">
            <text:p>http://maps.google.com/maps?q=&amp;layer=c&amp;cbll=49.524077,4.477658</text:p>
          </table:table-cell>
          <table:table-cell/>
          <table:table-cell office:value-type="string">
            <text:p>CC des Crêtes Préardennaises</text:p>
          </table:table-cell>
          <table:table-cell office:value-type="string">
            <text:p>Cie des Chemins de Fer de l'Est</text:p>
          </table:table-cell>
          <table:table-cell office:value-type="string">
            <text:p>DLI</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08</text:p>
          </table:table-cell>
          <table:table-cell office:value-type="string">
            <text:p>GRAND EST</text:p>
          </table:table-cell>
          <table:table-cell office:value-type="string">
            <text:p>uf082620038153</text:p>
          </table:table-cell>
          <table:table-cell office:value-type="string">
            <text:p>https://fiches-risques.brgm.fr/georisques/basias-detaillee/CHA0800227</text:p>
          </table:table-cell>
          <table:table-cell office:value-type="string">
            <text:p>Activité terminée</text:p>
          </table:table-cell>
          <table:table-cell office:value-type="float" office:value="83525.9726036995998584"/>
          <table:table-cell office:value-type="string">
            <text:p>LUCQUY (08262)</text:p>
          </table:table-cell>
          <table:table-cell office:value-type="float" office:value="1"/>
          <table:table-cell office:value-type="string">
            <text:p>{"AU"}</text:p>
          </table:table-cell>
          <table:table-cell office:value-type="float" office:value="1.0000000000000000"/>
          <table:table-cell office:value-type="float" office:value="1.0000000000000000"/>
        </table:table-row>
        <table:table-row>
          <table:table-cell office:value-type="float" office:value="699.0000000000000000"/>
          <table:table-cell office:value-type="string">
            <text:p>BLAGNY (08067)</text:p>
          </table:table-cell>
          <table:table-cell office:value-type="string">
            <text:p>Dépôt ou stockage de gaz (hors fabrication cf. C20.11Z ou D35.2)</text:p>
          </table:table-cell>
          <table:table-cell office:value-type="string">
            <text:p>08067</text:p>
          </table:table-cell>
          <table:table-cell office:value-type="float" office:value="5.1950814447530584"/>
          <table:table-cell office:value-type="float" office:value="49.6153301469449914"/>
          <table:table-cell office:value-type="string">
            <text:p>La DDT08 a retenu un périmètre différent pour cette friche (cf. observatoire des friches de la DDT08).

Synthèse : vérifier que la pollution et la distance au poste électrique de raccordement le plus proche ne sont pas des obstacles majeurs au proj</text:p>
          </table:table-cell>
          <table:table-cell office:value-type="string">
            <text:p>4.7885 ha</text:p>
          </table:table-cell>
          <table:table-cell office:value-type="string">
            <text:p>Ne sait pas</text:p>
          </table:table-cell>
          <table:table-cell office:value-type="string">
            <text:p>CHA0801586</text:p>
          </table:table-cell>
          <table:table-cell office:value-type="string">
            <text:p>uf080670051069</text:p>
          </table:table-cell>
          <table:table-cell office:value-type="string">
            <text:p>https://www.mapillary.com/app/?lat=49.615330&amp;lng=5.195082&amp;z=19.836305450776447&amp;focus=photo</text:p>
          </table:table-cell>
          <table:table-cell office:value-type="string">
            <text:p>http://maps.google.com/maps?q=&amp;layer=c&amp;cbll=49.615330,5.195082</text:p>
          </table:table-cell>
          <table:table-cell/>
          <table:table-cell office:value-type="string">
            <text:p>CC des Portes du Luxembourg</text:p>
          </table:table-cell>
          <table:table-cell office:value-type="string">
            <text:p>Sté des Hauts Fourneaux de la Chiers ; Ets Edouard Friqué</text:p>
          </table:table-cell>
          <table:table-cell office:value-type="string">
            <text:p>Forge de Blagny</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08</text:p>
          </table:table-cell>
          <table:table-cell office:value-type="string">
            <text:p>GRAND EST</text:p>
          </table:table-cell>
          <table:table-cell office:value-type="string">
            <text:p>uf080670051069</text:p>
          </table:table-cell>
          <table:table-cell office:value-type="string">
            <text:p>https://fiches-risques.brgm.fr/georisques/basias-detaillee/CHA0801586</text:p>
          </table:table-cell>
          <table:table-cell office:value-type="string">
            <text:p>Ne sait pas</text:p>
          </table:table-cell>
          <table:table-cell office:value-type="float" office:value="69368.0906500375276664"/>
          <table:table-cell office:value-type="string">
            <text:p>BLAGNY (0806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706.0000000000000000"/>
          <table:table-cell office:value-type="string">
            <text:p>rue  Frere Eugène ATTIGNY (08025)</text:p>
          </table:table-cell>
          <table:table-cell office:value-type="string">
            <text:p>Dépôt de liquides inflammables (D.L.I.)</text:p>
          </table:table-cell>
          <table:table-cell office:value-type="string">
            <text:p>08025</text:p>
          </table:table-cell>
          <table:table-cell office:value-type="float" office:value="4.5714453200608158"/>
          <table:table-cell office:value-type="float" office:value="49.4782974508459432"/>
          <table:table-cell office:value-type="string">
            <text:p>Périmètre incorrect, la sucrerie se situe au dessus du périmètre indiqué (cf. observatoire des friches de la DDT08).

Synthèse : plusieurs contraintes en termes de pollution des sols, de présence d’aire d’alimentation et de captage et d’un p</text:p>
          </table:table-cell>
          <table:table-cell office:value-type="string">
            <text:p>2,9491 ha</text:p>
          </table:table-cell>
          <table:table-cell office:value-type="string">
            <text:p>Activité terminée</text:p>
          </table:table-cell>
          <table:table-cell office:value-type="string">
            <text:p>CHA0800016</text:p>
          </table:table-cell>
          <table:table-cell office:value-type="string">
            <text:p>08025000AB0294</text:p>
          </table:table-cell>
          <table:table-cell office:value-type="string">
            <text:p>https://www.mapillary.com/app/?lat=49.478297&amp;lng=4.571445&amp;z=19.836305450776447&amp;focus=photo</text:p>
          </table:table-cell>
          <table:table-cell office:value-type="string">
            <text:p>http://maps.google.com/maps?q=&amp;layer=c&amp;cbll=49.478297,4.571445</text:p>
          </table:table-cell>
          <table:table-cell/>
          <table:table-cell office:value-type="string">
            <text:p>CC des Crêtes Préardennaises</text:p>
          </table:table-cell>
          <table:table-cell office:value-type="string">
            <text:p>Beghin Say; Sucrerie d'Attigny; Sté An. Des sucreries d'Attigny-Vouziers</text:p>
          </table:table-cell>
          <table:table-cell office:value-type="string">
            <text:p>Sucrerie</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08</text:p>
          </table:table-cell>
          <table:table-cell office:value-type="string">
            <text:p>GRAND EST</text:p>
          </table:table-cell>
          <table:table-cell office:value-type="string">
            <text:p>08025000AB0294</text:p>
          </table:table-cell>
          <table:table-cell office:value-type="string">
            <text:p>https://fiches-risques.brgm.fr/georisques/basias-detaillee/CHA0800016</text:p>
          </table:table-cell>
          <table:table-cell office:value-type="string">
            <text:p>Activité terminée</text:p>
          </table:table-cell>
          <table:table-cell office:value-type="float" office:value="23705.7483987217419781"/>
          <table:table-cell office:value-type="string">
            <text:p>ATTIGNY (08025)</text:p>
          </table:table-cell>
          <table:table-cell office:value-type="float" office:value="1"/>
          <table:table-cell office:value-type="string">
            <text:p>UZ</text:p>
          </table:table-cell>
          <table:table-cell office:value-type="float" office:value="1.0000000000000000"/>
          <table:table-cell/>
        </table:table-row>
        <table:table-row>
          <table:table-cell office:value-type="float" office:value="710.0000000000000000"/>
          <table:table-cell office:value-type="string">
            <text:p>FLIZE (08173)</text:p>
          </table:table-cell>
          <table:table-cell office:value-type="string">
            <text:p>Dépôt de liquides inflammables (D.L.I.)</text:p>
          </table:table-cell>
          <table:table-cell office:value-type="string">
            <text:p>08173</text:p>
          </table:table-cell>
          <table:table-cell office:value-type="float" office:value="4.7740367390830700"/>
          <table:table-cell office:value-type="float" office:value="49.6956747024363921"/>
          <table:table-cell office:value-type="string">
            <text:p>Occupation d’une partie des grandes halles par un magasin Christo-fers (observation Google Maps) ? 

Synthèse : enjeux environnementaux à étudier plus en détail ; obligations concernant le réseau de gaz et la pollution éventuelle du site ; confir</text:p>
          </table:table-cell>
          <table:table-cell office:value-type="string">
            <text:p>3.3700 ha</text:p>
          </table:table-cell>
          <table:table-cell office:value-type="string">
            <text:p>En activité et partiellement en friche</text:p>
          </table:table-cell>
          <table:table-cell office:value-type="string">
            <text:p>CHA0800620</text:p>
          </table:table-cell>
          <table:table-cell office:value-type="string">
            <text:p>08173000AC0949</text:p>
          </table:table-cell>
          <table:table-cell office:value-type="string">
            <text:p>https://www.mapillary.com/app/?lat=49.695675&amp;lng=4.774037&amp;z=19.836305450776447&amp;focus=photo</text:p>
          </table:table-cell>
          <table:table-cell office:value-type="string">
            <text:p>http://maps.google.com/maps?q=&amp;layer=c&amp;cbll=49.695675,4.774037</text:p>
          </table:table-cell>
          <table:table-cell/>
          <table:table-cell office:value-type="string">
            <text:p>CA Ardenne Métropole</text:p>
          </table:table-cell>
          <table:table-cell office:value-type="string">
            <text:p>COTTON -MULTIFER; Entreprise MOUSSY; Sté métallurgique de l'Escaut</text:p>
          </table:table-cell>
          <table:table-cell office:value-type="string">
            <text:p>Atelier de métallurgie et dépôt de fuel</text:p>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08</text:p>
          </table:table-cell>
          <table:table-cell office:value-type="string">
            <text:p>GRAND EST</text:p>
          </table:table-cell>
          <table:table-cell office:value-type="string">
            <text:p>08173000AC0949</text:p>
          </table:table-cell>
          <table:table-cell office:value-type="string">
            <text:p>https://fiches-risques.brgm.fr/georisques/basias-detaillee/CHA0800620</text:p>
          </table:table-cell>
          <table:table-cell office:value-type="string">
            <text:p>En activité et partiellement en friche</text:p>
          </table:table-cell>
          <table:table-cell office:value-type="float" office:value="16659.3369104425983096"/>
          <table:table-cell office:value-type="string">
            <text:p>FLIZE (08173)</text:p>
          </table:table-cell>
          <table:table-cell office:value-type="float" office:value="1"/>
          <table:table-cell office:value-type="string">
            <text:p>{"AU","U"}</text:p>
          </table:table-cell>
          <table:table-cell office:value-type="float" office:value="1.0000000000000000"/>
          <table:table-cell/>
        </table:table-row>
        <table:table-row>
          <table:table-cell office:value-type="float" office:value="711.0000000000000000"/>
          <table:table-cell/>
          <table:table-cell/>
          <table:table-cell office:value-type="string">
            <text:p>08194</text:p>
          </table:table-cell>
          <table:table-cell office:value-type="float" office:value="4.8992983511984081"/>
          <table:table-cell office:value-type="float" office:value="49.7024180382533700"/>
          <table:table-cell office:value-type="string">
            <text:p>Synthèse : vérifier la compatibilité du PPRI avec le projet</text:p>
          </table:table-cell>
          <table:table-cell office:value-type="string">
            <text:p>4.8620 ha</text:p>
          </table:table-cell>
          <table:table-cell/>
          <table:table-cell office:value-type="string">
            <text:p>MR-GRAND EST-08-1</text:p>
          </table:table-cell>
          <table:table-cell office:value-type="string">
            <text:p>uf081940011391</text:p>
          </table:table-cell>
          <table:table-cell/>
          <table:table-cell/>
          <table:table-cell/>
          <table:table-cell office:value-type="string">
            <text:p>CA Ardenne Métropole</text:p>
          </table:table-cell>
          <table:table-cell/>
          <table:table-cell/>
          <table:table-cell/>
          <table:table-cell/>
          <table:table-cell/>
          <table:table-cell/>
          <table:table-cell office:value-type="string">
            <text:p>08</text:p>
          </table:table-cell>
          <table:table-cell office:value-type="string">
            <text:p>GRAND EST</text:p>
          </table:table-cell>
          <table:table-cell/>
          <table:table-cell/>
          <table:table-cell/>
          <table:table-cell office:value-type="float" office:value="49446.6161411935972865"/>
          <table:table-cell office:value-type="string">
            <text:p>GLAIRE (8194)</text:p>
          </table:table-cell>
          <table:table-cell office:value-type="float" office:value="1"/>
          <table:table-cell office:value-type="string">
            <text:p>{"U"}</text:p>
          </table:table-cell>
          <table:table-cell/>
          <table:table-cell/>
        </table:table-row>
        <table:table-row>
          <table:table-cell office:value-type="float" office:value="712.0000000000000000"/>
          <table:table-cell/>
          <table:table-cell/>
          <table:table-cell office:value-type="string">
            <text:p>08194</text:p>
          </table:table-cell>
          <table:table-cell office:value-type="float" office:value="4.9105498596823480"/>
          <table:table-cell office:value-type="float" office:value="49.7000079083770245"/>
          <table:table-cell office:value-type="string">
            <text:p>En zone d’activités UZ, vérifier si d’autres projets existent pour l’utilisation de ce terrain ; diagnostic à réaliser concernant la pollution potentielle du site.</text:p>
          </table:table-cell>
          <table:table-cell office:value-type="string">
            <text:p>3.8895 ha</text:p>
          </table:table-cell>
          <table:table-cell/>
          <table:table-cell office:value-type="string">
            <text:p>MR-GRAND EST-08-2</text:p>
          </table:table-cell>
          <table:table-cell office:value-type="string">
            <text:p>uf081940011254</text:p>
          </table:table-cell>
          <table:table-cell/>
          <table:table-cell/>
          <table:table-cell/>
          <table:table-cell office:value-type="string">
            <text:p>CA Ardenne Métropole</text:p>
          </table:table-cell>
          <table:table-cell/>
          <table:table-cell/>
          <table:table-cell/>
          <table:table-cell/>
          <table:table-cell/>
          <table:table-cell/>
          <table:table-cell office:value-type="string">
            <text:p>08</text:p>
          </table:table-cell>
          <table:table-cell office:value-type="string">
            <text:p>GRAND EST</text:p>
          </table:table-cell>
          <table:table-cell/>
          <table:table-cell/>
          <table:table-cell/>
          <table:table-cell office:value-type="float" office:value="39233.9493800417185412"/>
          <table:table-cell office:value-type="string">
            <text:p>GLAIRE (8194)</text:p>
          </table:table-cell>
          <table:table-cell office:value-type="float" office:value="1"/>
          <table:table-cell office:value-type="string">
            <text:p>{"U"}</text:p>
          </table:table-cell>
          <table:table-cell/>
          <table:table-cell/>
        </table:table-row>
        <table:table-row>
          <table:table-cell office:value-type="float" office:value="725.0000000000000000"/>
          <table:table-cell office:value-type="string">
            <text:p>LA CHAPELLE-SAINT-LUC (10081)</text:p>
          </table:table-cell>
          <table:table-cell office:value-type="string">
            <text:p>Collecte et stockage des déchets non dangereux dont les ordures ménagères (décharge d'O.M. ; déchetterie)</text:p>
          </table:table-cell>
          <table:table-cell office:value-type="string">
            <text:p>10081</text:p>
          </table:table-cell>
          <table:table-cell office:value-type="float" office:value="3.9916280248953089"/>
          <table:table-cell office:value-type="float" office:value="48.3001422821646784"/>
          <table:table-cell office:value-type="string">
            <text:p>Les constructions et installations nécessaires aux services publics ou d’intérêt collectif et à l’exploitation agricole et viticole sont seules autorisées en zone A.
OCCUPATION OU UTILISATION DES SOLS ADMISES SOUS CONDITION : les constructions e</text:p>
          </table:table-cell>
          <table:table-cell/>
          <table:table-cell office:value-type="string">
            <text:p>Ne sait pas</text:p>
          </table:table-cell>
          <table:table-cell office:value-type="string">
            <text:p>CHA1000171</text:p>
          </table:table-cell>
          <table:table-cell office:value-type="string">
            <text:p>10081000ZB0014</text:p>
          </table:table-cell>
          <table:table-cell office:value-type="string">
            <text:p>https://www.mapillary.com/app/?lat=48.300142&amp;lng=3.991628&amp;z=19.836305450776447&amp;focus=photo</text:p>
          </table:table-cell>
          <table:table-cell office:value-type="string">
            <text:p>http://maps.google.com/maps?q=&amp;layer=c&amp;cbll=48.300142,3.991628</text:p>
          </table:table-cell>
          <table:table-cell/>
          <table:table-cell office:value-type="string">
            <text:p>CA Troyes Champagne Métropole</text:p>
          </table:table-cell>
          <table:table-cell office:value-type="string">
            <text:p>Ville de la Chapelle Saint-Luc</text:p>
          </table:table-cell>
          <table:table-cell office:value-type="string">
            <text:p>Enlèvement et traitement des ordures ménagères</text:p>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10</text:p>
          </table:table-cell>
          <table:table-cell office:value-type="string">
            <text:p>GRAND EST</text:p>
          </table:table-cell>
          <table:table-cell office:value-type="string">
            <text:p>10081000ZB0014</text:p>
          </table:table-cell>
          <table:table-cell office:value-type="string">
            <text:p>https://fiches-risques.brgm.fr/georisques/basias-detaillee/CHA1000171</text:p>
          </table:table-cell>
          <table:table-cell office:value-type="string">
            <text:p>Ne sait pas</text:p>
          </table:table-cell>
          <table:table-cell office:value-type="float" office:value="40006.1567491805180907"/>
          <table:table-cell office:value-type="string">
            <text:p>LA CHAPELLE-SAINT-LUC (10081)</text:p>
          </table:table-cell>
          <table:table-cell office:value-type="float" office:value="1"/>
          <table:table-cell office:value-type="string">
            <text:p>Ne</text:p>
          </table:table-cell>
          <table:table-cell office:value-type="float" office:value="1.0000000000000000"/>
          <table:table-cell office:value-type="float" office:value="1.0000000000000000"/>
        </table:table-row>
        <table:table-row>
          <table:table-cell office:value-type="float" office:value="742.0000000000000000"/>
          <table:table-cell office:value-type="string">
            <text:p>MOURMELON-LE-GRAND (51388)</text:p>
          </table:table-cell>
          <table:table-cell office:value-type="string">
            <text:p>Blanchisserie-teinturerie (gros, ou détail lorsque les pressings de quartier sont retenus par le Comité de pilotage de l'IHR) ; blanchissement et traitement des pailles, fibres textiles, chiffons</text:p>
          </table:table-cell>
          <table:table-cell office:value-type="string">
            <text:p>51388</text:p>
          </table:table-cell>
          <table:table-cell office:value-type="float" office:value="4.3529234604576494"/>
          <table:table-cell office:value-type="float" office:value="49.1304374441955360"/>
          <table:table-cell office:value-type="string">
            <text:p>en partie (habitation, bois)
terrain militaire (voir mairie si friche?)</text:p>
          </table:table-cell>
          <table:table-cell/>
          <table:table-cell office:value-type="string">
            <text:p>Activité terminée</text:p>
          </table:table-cell>
          <table:table-cell office:value-type="string">
            <text:p>CHA5100536</text:p>
          </table:table-cell>
          <table:table-cell office:value-type="string">
            <text:p>uf513880076524</text:p>
          </table:table-cell>
          <table:table-cell office:value-type="string">
            <text:p>https://www.mapillary.com/app/?lat=49.130437&amp;lng=4.352924&amp;z=19.836305450776447&amp;focus=photo</text:p>
          </table:table-cell>
          <table:table-cell office:value-type="string">
            <text:p>http://maps.google.com/maps?q=&amp;layer=c&amp;cbll=49.130437,4.352924</text:p>
          </table:table-cell>
          <table:table-cell/>
          <table:table-cell office:value-type="string">
            <text:p>CA de Châlons-en-Champagne</text:p>
          </table:table-cell>
          <table:table-cell office:value-type="string">
            <text:p>L'Etat</text:p>
          </table:table-cell>
          <table:table-cell office:value-type="string">
            <text:p>Blanchisserie</text:p>
          </table:table-cell>
          <table:table-cell office:value-type="string">
            <text:p>Landes et broussailles</text:p>
          </table:table-cell>
          <table:table-cell office:value-type="float" office:value="1.0000000000000000"/>
          <table:table-cell/>
          <table:table-cell office:value-type="string">
            <text:p>basias</text:p>
          </table:table-cell>
          <table:table-cell office:value-type="string">
            <text:p>51</text:p>
          </table:table-cell>
          <table:table-cell office:value-type="string">
            <text:p>GRAND EST</text:p>
          </table:table-cell>
          <table:table-cell office:value-type="string">
            <text:p>uf513880076524</text:p>
          </table:table-cell>
          <table:table-cell office:value-type="string">
            <text:p>https://fiches-risques.brgm.fr/georisques/basias-detaillee/CHA5100536</text:p>
          </table:table-cell>
          <table:table-cell office:value-type="string">
            <text:p>Activité terminée</text:p>
          </table:table-cell>
          <table:table-cell office:value-type="float" office:value="1848494.6497825207188725"/>
          <table:table-cell office:value-type="string">
            <text:p>MOURMELON-LE-GRAND (51388)</text:p>
          </table:table-cell>
          <table:table-cell office:value-type="float" office:value="1"/>
          <table:table-cell office:value-type="string">
            <text:p>Nm</text:p>
          </table:table-cell>
          <table:table-cell office:value-type="float" office:value="4.0000000000000000"/>
          <table:table-cell office:value-type="float" office:value="1.0000000000000000"/>
        </table:table-row>
        <table:table-row>
          <table:table-cell office:value-type="float" office:value="744.0000000000000000"/>
          <table:table-cell office:value-type="string">
            <text:p>rue  Four du BOUY (51078)</text:p>
          </table:table-cell>
          <table:table-cell office:value-type="string">
            <text:p>Blanchisserie-teinturerie (gros, ou détail lorsque les pressings de quartier sont retenus par le Comité de pilotage de l'IHR) ; blanchissement et traitement des pailles, fibres textiles, chiffons</text:p>
          </table:table-cell>
          <table:table-cell office:value-type="string">
            <text:p>51078</text:p>
          </table:table-cell>
          <table:table-cell office:value-type="float" office:value="4.3721626058015737"/>
          <table:table-cell office:value-type="float" office:value="49.0727715975000294"/>
          <table:table-cell office:value-type="string">
            <text:p>vue satellite floutée - terrain militaire ?
Terrain clôturé (CRE?) peut être militaire à voir avec la mairie ?</text:p>
          </table:table-cell>
          <table:table-cell/>
          <table:table-cell office:value-type="string">
            <text:p>Activité terminée</text:p>
          </table:table-cell>
          <table:table-cell office:value-type="string">
            <text:p>CHA5100112</text:p>
          </table:table-cell>
          <table:table-cell office:value-type="string">
            <text:p>uf510780072095</text:p>
          </table:table-cell>
          <table:table-cell office:value-type="string">
            <text:p>https://www.mapillary.com/app/?lat=49.072772&amp;lng=4.372163&amp;z=19.836305450776447&amp;focus=photo</text:p>
          </table:table-cell>
          <table:table-cell office:value-type="string">
            <text:p>http://maps.google.com/maps?q=&amp;layer=c&amp;cbll=49.072772,4.372163</text:p>
          </table:table-cell>
          <table:table-cell/>
          <table:table-cell office:value-type="string">
            <text:p>CA de Châlons-en-Champagne</text:p>
          </table:table-cell>
          <table:table-cell office:value-type="string">
            <text:p>Blanchisserie Fournel</text:p>
          </table:table-cell>
          <table:table-cell office:value-type="string">
            <text:p>Blanchisserie</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51</text:p>
          </table:table-cell>
          <table:table-cell office:value-type="string">
            <text:p>GRAND EST</text:p>
          </table:table-cell>
          <table:table-cell office:value-type="string">
            <text:p>uf510780072095</text:p>
          </table:table-cell>
          <table:table-cell office:value-type="string">
            <text:p>https://fiches-risques.brgm.fr/georisques/basias-detaillee/CHA5100112</text:p>
          </table:table-cell>
          <table:table-cell office:value-type="string">
            <text:p>Activité terminée</text:p>
          </table:table-cell>
          <table:table-cell office:value-type="float" office:value="449047.7382154304068536"/>
          <table:table-cell office:value-type="string">
            <text:p>BOUY (51078)</text:p>
          </table:table-cell>
          <table:table-cell office:value-type="float" office:value="1"/>
          <table:table-cell office:value-type="string">
            <text:p>Nm</text:p>
          </table:table-cell>
          <table:table-cell office:value-type="float" office:value="1.0000000000000000"/>
          <table:table-cell office:value-type="float" office:value="1.0000000000000000"/>
        </table:table-row>
        <table:table-row>
          <table:table-cell office:value-type="float" office:value="745.0000000000000000"/>
          <table:table-cell office:value-type="string">
            <text:p>FAGNIERES (51242)</text:p>
          </table:table-cell>
          <table:table-cell office:value-type="string">
            <text:p>Fabrication de produits de boulangerie-pâtisserie et de pâtes alimentaires</text:p>
          </table:table-cell>
          <table:table-cell office:value-type="string">
            <text:p>51242</text:p>
          </table:table-cell>
          <table:table-cell office:value-type="float" office:value="4.3316018973854300"/>
          <table:table-cell office:value-type="float" office:value="48.9390196446283383"/>
          <table:table-cell office:value-type="string">
            <text:p>Cristal Union usine désafectée (ancien projet de bioéthanol)</text:p>
          </table:table-cell>
          <table:table-cell/>
          <table:table-cell office:value-type="string">
            <text:p>En activité</text:p>
          </table:table-cell>
          <table:table-cell office:value-type="string">
            <text:p>CHA5100256</text:p>
          </table:table-cell>
          <table:table-cell office:value-type="string">
            <text:p>512420000W0188</text:p>
          </table:table-cell>
          <table:table-cell office:value-type="string">
            <text:p>https://www.mapillary.com/app/?lat=48.939020&amp;lng=4.331602&amp;z=19.836305450776447&amp;focus=photo</text:p>
          </table:table-cell>
          <table:table-cell office:value-type="string">
            <text:p>http://maps.google.com/maps?q=&amp;layer=c&amp;cbll=48.939020,4.331602</text:p>
          </table:table-cell>
          <table:table-cell/>
          <table:table-cell office:value-type="string">
            <text:p>CA de Châlons-en-Champagne</text:p>
          </table:table-cell>
          <table:table-cell office:value-type="string">
            <text:p>Sté des raffineries et sucreries SAY</text:p>
          </table:table-cell>
          <table:table-cell office:value-type="string">
            <text:p>Sucrerie</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51</text:p>
          </table:table-cell>
          <table:table-cell office:value-type="string">
            <text:p>GRAND EST</text:p>
          </table:table-cell>
          <table:table-cell office:value-type="string">
            <text:p>512420000W0188</text:p>
          </table:table-cell>
          <table:table-cell office:value-type="string">
            <text:p>https://fiches-risques.brgm.fr/georisques/basias-detaillee/CHA5100256</text:p>
          </table:table-cell>
          <table:table-cell office:value-type="string">
            <text:p>En activité</text:p>
          </table:table-cell>
          <table:table-cell office:value-type="float" office:value="230055.8874088448937982"/>
          <table:table-cell office:value-type="string">
            <text:p>FAGNIERES (51242)</text:p>
          </table:table-cell>
          <table:table-cell office:value-type="float" office:value="1"/>
          <table:table-cell office:value-type="string">
            <text:p>U4</text:p>
          </table:table-cell>
          <table:table-cell office:value-type="float" office:value="1.0000000000000000"/>
          <table:table-cell/>
        </table:table-row>
        <table:table-row>
          <table:table-cell office:value-type="float" office:value="748.0000000000000000"/>
          <table:table-cell office:value-type="string">
            <text:p>23 rue  Pierre Maître REIMS (51454)</text:p>
          </table:table-cell>
          <table:table-cell office:value-type="string">
            <text:p>Fabrication de gaz industriels</text:p>
          </table:table-cell>
          <table:table-cell office:value-type="string">
            <text:p>51454</text:p>
          </table:table-cell>
          <table:table-cell office:value-type="float" office:value="3.9990319096299962"/>
          <table:table-cell office:value-type="float" office:value="49.2619986088080850"/>
          <table:table-cell office:value-type="string">
            <text:p>une partie du site présente des batiments désaffectés mais l'autre est utilisée par Caillot Logistique.
bâti désaffecté, Une partie de la friche est utilisée pour stockage de matériaux (verres), cette partie n’a pas été pris en compte par  D</text:p>
          </table:table-cell>
          <table:table-cell/>
          <table:table-cell office:value-type="string">
            <text:p>Activité terminée</text:p>
          </table:table-cell>
          <table:table-cell office:value-type="string">
            <text:p>CHA5105367</text:p>
          </table:table-cell>
          <table:table-cell office:value-type="string">
            <text:p>uf514540064809</text:p>
          </table:table-cell>
          <table:table-cell office:value-type="string">
            <text:p>https://www.mapillary.com/app/?lat=49.261999&amp;lng=3.999032&amp;z=19.836305450776447&amp;focus=photo</text:p>
          </table:table-cell>
          <table:table-cell office:value-type="string">
            <text:p>http://maps.google.com/maps?q=&amp;layer=c&amp;cbll=49.261999,3.999032</text:p>
          </table:table-cell>
          <table:table-cell/>
          <table:table-cell office:value-type="string">
            <text:p>CU du Grand Reims</text:p>
          </table:table-cell>
          <table:table-cell office:value-type="string">
            <text:p>?</text:p>
          </table:table-cell>
          <table:table-cell office:value-type="string">
            <text:p>Industrie chimique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51</text:p>
          </table:table-cell>
          <table:table-cell office:value-type="string">
            <text:p>GRAND EST</text:p>
          </table:table-cell>
          <table:table-cell office:value-type="string">
            <text:p>uf514540064809</text:p>
          </table:table-cell>
          <table:table-cell office:value-type="string">
            <text:p>https://fiches-risques.brgm.fr/georisques/basias-detaillee/CHA5105367</text:p>
          </table:table-cell>
          <table:table-cell office:value-type="string">
            <text:p>Activité terminée</text:p>
          </table:table-cell>
          <table:table-cell office:value-type="float" office:value="102494.4504255257634213"/>
          <table:table-cell office:value-type="string">
            <text:p>REIMS (51454)</text:p>
          </table:table-cell>
          <table:table-cell office:value-type="float" office:value="1"/>
          <table:table-cell office:value-type="string">
            <text:p>AUb</text:p>
          </table:table-cell>
          <table:table-cell office:value-type="float" office:value="2.0000000000000000"/>
          <table:table-cell office:value-type="float" office:value="1.0000000000000000"/>
        </table:table-row>
        <table:table-row>
          <table:table-cell office:value-type="float" office:value="754.0000000000000000"/>
          <table:table-cell office:value-type="string">
            <text:p>7 rue  Ampère CHALONS-EN-CHAMPAGNE (51108)</text:p>
          </table:table-cell>
          <table:table-cell office:value-type="string">
            <text:p>Dépôt de liquides inflammables (D.L.I.)</text:p>
          </table:table-cell>
          <table:table-cell office:value-type="string">
            <text:p>51108</text:p>
          </table:table-cell>
          <table:table-cell office:value-type="float" office:value="4.3538322994212439"/>
          <table:table-cell office:value-type="float" office:value="48.9748999468421928"/>
          <table:table-cell office:value-type="string">
            <text:p>Bâti désaffecté vu Google Maps 2019 sté Grantil
</text:p>
          </table:table-cell>
          <table:table-cell/>
          <table:table-cell office:value-type="string">
            <text:p>En activité</text:p>
          </table:table-cell>
          <table:table-cell office:value-type="string">
            <text:p>CHA5109030</text:p>
          </table:table-cell>
          <table:table-cell office:value-type="string">
            <text:p>51108000AC0031</text:p>
          </table:table-cell>
          <table:table-cell office:value-type="string">
            <text:p>https://www.mapillary.com/app/?lat=48.974900&amp;lng=4.353832&amp;z=19.836305450776447&amp;focus=photo</text:p>
          </table:table-cell>
          <table:table-cell office:value-type="string">
            <text:p>http://maps.google.com/maps?q=&amp;layer=c&amp;cbll=48.974900,4.353832</text:p>
          </table:table-cell>
          <table:table-cell/>
          <table:table-cell office:value-type="string">
            <text:p>CA de Châlons-en-Champagne</text:p>
          </table:table-cell>
          <table:table-cell office:value-type="string">
            <text:p>Société Grantil</text:p>
          </table:table-cell>
          <table:table-cell office:value-type="string">
            <text:p>Usine de revêtements muraux</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51</text:p>
          </table:table-cell>
          <table:table-cell office:value-type="string">
            <text:p>GRAND EST</text:p>
          </table:table-cell>
          <table:table-cell office:value-type="string">
            <text:p>51108000AC0031</text:p>
          </table:table-cell>
          <table:table-cell office:value-type="string">
            <text:p>https://fiches-risques.brgm.fr/georisques/basias-detaillee/CHA5109030</text:p>
          </table:table-cell>
          <table:table-cell office:value-type="string">
            <text:p>En activité</text:p>
          </table:table-cell>
          <table:table-cell office:value-type="float" office:value="46156.7376950176912942"/>
          <table:table-cell office:value-type="string">
            <text:p>CHALONS-EN-CHAMPAGNE (51108)</text:p>
          </table:table-cell>
          <table:table-cell office:value-type="float" office:value="1"/>
          <table:table-cell office:value-type="string">
            <text:p>U4i</text:p>
          </table:table-cell>
          <table:table-cell office:value-type="float" office:value="1.0000000000000000"/>
          <table:table-cell/>
        </table:table-row>
        <table:table-row>
          <table:table-cell office:value-type="float" office:value="755.0000000000000000"/>
          <table:table-cell office:value-type="string">
            <text:p>226 rue  Victor Grignard  ZI SAINT-GERMAIN-LA-VILLE (51482)</text:p>
          </table:table-cell>
          <table:table-cell office:value-type="string">
            <text:p>Collecte et traitement des eaux usées (station d'épuration)</text:p>
          </table:table-cell>
          <table:table-cell office:value-type="string">
            <text:p>51482</text:p>
          </table:table-cell>
          <table:table-cell office:value-type="float" office:value="4.4829892064133254"/>
          <table:table-cell office:value-type="float" office:value="48.8930675359830289"/>
          <table:table-cell office:value-type="string">
            <text:p>parcelle non cultivée jouxtant une carrière en exploitation
</text:p>
          </table:table-cell>
          <table:table-cell/>
          <table:table-cell office:value-type="string">
            <text:p>Activité terminée</text:p>
          </table:table-cell>
          <table:table-cell office:value-type="string">
            <text:p>CHA5100668</text:p>
          </table:table-cell>
          <table:table-cell office:value-type="string">
            <text:p>51482000YH0034</text:p>
          </table:table-cell>
          <table:table-cell office:value-type="string">
            <text:p>https://www.mapillary.com/app/?lat=48.893068&amp;lng=4.482989&amp;z=19.836305450776447&amp;focus=photo</text:p>
          </table:table-cell>
          <table:table-cell office:value-type="string">
            <text:p>http://maps.google.com/maps?q=&amp;layer=c&amp;cbll=48.893068,4.482989</text:p>
          </table:table-cell>
          <table:table-cell/>
          <table:table-cell office:value-type="string">
            <text:p>CC de la Moivre à la Coole</text:p>
          </table:table-cell>
          <table:table-cell office:value-type="string">
            <text:p>S.A.R.L. Tromec = VALEST ONYX</text:p>
          </table:table-cell>
          <table:table-cell office:value-type="string">
            <text:p>Station d'épuration</text:p>
          </table:table-cell>
          <table:table-cell office:value-type="string">
            <text:p>Extraction de matériaux</text:p>
          </table:table-cell>
          <table:table-cell office:value-type="float" office:value="3.0000000000000000"/>
          <table:table-cell/>
          <table:table-cell office:value-type="string">
            <text:p>basias</text:p>
          </table:table-cell>
          <table:table-cell office:value-type="string">
            <text:p>51</text:p>
          </table:table-cell>
          <table:table-cell office:value-type="string">
            <text:p>GRAND EST</text:p>
          </table:table-cell>
          <table:table-cell office:value-type="string">
            <text:p>51482000YH0034</text:p>
          </table:table-cell>
          <table:table-cell office:value-type="string">
            <text:p>https://fiches-risques.brgm.fr/georisques/basias-detaillee/CHA5100668</text:p>
          </table:table-cell>
          <table:table-cell office:value-type="string">
            <text:p>Activité terminée</text:p>
          </table:table-cell>
          <table:table-cell office:value-type="float" office:value="39123.6610136893505114"/>
          <table:table-cell office:value-type="string">
            <text:p>SAINT-GERMAIN-LA-VILLE (51482)</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759.0000000000000000"/>
          <table:table-cell office:value-type="string">
            <text:p>rue  Moulin (du) COURLANDON (51187)</text:p>
          </table:table-cell>
          <table:table-cell office:value-type="string">
            <text:p>Fabrication de pâte à papier, de papier et de carton</text:p>
          </table:table-cell>
          <table:table-cell office:value-type="string">
            <text:p>51187</text:p>
          </table:table-cell>
          <table:table-cell office:value-type="float" office:value="3.7333689402807790"/>
          <table:table-cell office:value-type="float" office:value="49.3111479499789667"/>
          <table:table-cell office:value-type="string">
            <text:p>Ancienne papeterie (dépôt de Matériaux par une entreprise)</text:p>
          </table:table-cell>
          <table:table-cell/>
          <table:table-cell office:value-type="string">
            <text:p>Ne sait pas</text:p>
          </table:table-cell>
          <table:table-cell office:value-type="string">
            <text:p>CHA5100183</text:p>
          </table:table-cell>
          <table:table-cell office:value-type="string">
            <text:p>uf511870098830</text:p>
          </table:table-cell>
          <table:table-cell office:value-type="string">
            <text:p>https://www.mapillary.com/app/?lat=49.311148&amp;lng=3.733369&amp;z=19.836305450776447&amp;focus=photo</text:p>
          </table:table-cell>
          <table:table-cell office:value-type="string">
            <text:p>http://maps.google.com/maps?q=&amp;layer=c&amp;cbll=49.311148,3.733369</text:p>
          </table:table-cell>
          <table:table-cell/>
          <table:table-cell office:value-type="string">
            <text:p>CU du Grand Reims</text:p>
          </table:table-cell>
          <table:table-cell office:value-type="string">
            <text:p>Usine de papèterie Henri GARNIER, ROUSSET et Cie puis JACQUEMIN ; Sté SHMIT et Cie</text:p>
          </table:table-cell>
          <table:table-cell office:value-type="string">
            <text:p>Papéterie</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51</text:p>
          </table:table-cell>
          <table:table-cell office:value-type="string">
            <text:p>GRAND EST</text:p>
          </table:table-cell>
          <table:table-cell office:value-type="string">
            <text:p>uf511870098830</text:p>
          </table:table-cell>
          <table:table-cell office:value-type="string">
            <text:p>https://fiches-risques.brgm.fr/georisques/basias-detaillee/CHA5100183</text:p>
          </table:table-cell>
          <table:table-cell office:value-type="string">
            <text:p>Ne sait pas</text:p>
          </table:table-cell>
          <table:table-cell office:value-type="float" office:value="27219.4447399539421895"/>
          <table:table-cell office:value-type="string">
            <text:p>COURLANDON (5118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760.0000000000000000"/>
          <table:table-cell office:value-type="string">
            <text:p>rue  Léon Faucher BETHENY (51055)</text:p>
          </table:table-cell>
          <table:table-cell office:value-type="string">
            <text:p>Sciage et rabotage du bois, hors imprégnation</text:p>
          </table:table-cell>
          <table:table-cell office:value-type="string">
            <text:p>51055</text:p>
          </table:table-cell>
          <table:table-cell office:value-type="float" office:value="4.0431751050334688"/>
          <table:table-cell office:value-type="float" office:value="49.2736906915797945"/>
          <table:table-cell office:value-type="string">
            <text:p>dépôt de gravats
</text:p>
          </table:table-cell>
          <table:table-cell/>
          <table:table-cell office:value-type="string">
            <text:p>Activité terminée</text:p>
          </table:table-cell>
          <table:table-cell office:value-type="string">
            <text:p>CHA5100096</text:p>
          </table:table-cell>
          <table:table-cell office:value-type="string">
            <text:p>uf510550003431</text:p>
          </table:table-cell>
          <table:table-cell office:value-type="string">
            <text:p>https://www.mapillary.com/app/?lat=49.273691&amp;lng=4.043175&amp;z=19.836305450776447&amp;focus=photo</text:p>
          </table:table-cell>
          <table:table-cell office:value-type="string">
            <text:p>http://maps.google.com/maps?q=&amp;layer=c&amp;cbll=49.273691,4.043175</text:p>
          </table:table-cell>
          <table:table-cell/>
          <table:table-cell office:value-type="string">
            <text:p>CU du Grand Reims</text:p>
          </table:table-cell>
          <table:table-cell office:value-type="string">
            <text:p>Ets Salaire Raymond et Cie</text:p>
          </table:table-cell>
          <table:table-cell office:value-type="string">
            <text:p>Scierie</text:p>
          </table:table-cell>
          <table:table-cell office:value-type="string">
            <text:p>Réseaux routier et ferroviaire et espaces associés</text:p>
          </table:table-cell>
          <table:table-cell office:value-type="float" office:value="2.0000000000000000"/>
          <table:table-cell/>
          <table:table-cell office:value-type="string">
            <text:p>basias</text:p>
          </table:table-cell>
          <table:table-cell office:value-type="string">
            <text:p>51</text:p>
          </table:table-cell>
          <table:table-cell office:value-type="string">
            <text:p>GRAND EST</text:p>
          </table:table-cell>
          <table:table-cell office:value-type="string">
            <text:p>uf510550003431</text:p>
          </table:table-cell>
          <table:table-cell office:value-type="string">
            <text:p>https://fiches-risques.brgm.fr/georisques/basias-detaillee/CHA5100096</text:p>
          </table:table-cell>
          <table:table-cell office:value-type="string">
            <text:p>Activité terminée</text:p>
          </table:table-cell>
          <table:table-cell office:value-type="float" office:value="25162.7957440413993027"/>
          <table:table-cell office:value-type="string">
            <text:p>BETHENY (51055)</text:p>
          </table:table-cell>
          <table:table-cell office:value-type="float" office:value="1"/>
          <table:table-cell office:value-type="string">
            <text:p>UXa</text:p>
          </table:table-cell>
          <table:table-cell office:value-type="float" office:value="1.0000000000000000"/>
          <table:table-cell/>
        </table:table-row>
        <table:table-row>
          <table:table-cell office:value-type="float" office:value="761.0000000000000000"/>
          <table:table-cell office:value-type="string">
            <text:p>route  Sainte Menehould de PRUNAY (51449)</text:p>
          </table:table-cell>
          <table:table-cell office:value-type="string">
            <text:p>Dépôt ou stockage de gaz (hors fabrication cf. C20.11Z ou D35.2)</text:p>
          </table:table-cell>
          <table:table-cell office:value-type="string">
            <text:p>51449</text:p>
          </table:table-cell>
          <table:table-cell office:value-type="float" office:value="4.1452085677777841"/>
          <table:table-cell office:value-type="float" office:value="49.2119789676444270"/>
          <table:table-cell office:value-type="string">
            <text:p>batiment semble abandonné
</text:p>
          </table:table-cell>
          <table:table-cell/>
          <table:table-cell office:value-type="string">
            <text:p>Activité terminée</text:p>
          </table:table-cell>
          <table:table-cell office:value-type="string">
            <text:p>CHA5100638</text:p>
          </table:table-cell>
          <table:table-cell office:value-type="string">
            <text:p>51449000ZL0127</text:p>
          </table:table-cell>
          <table:table-cell office:value-type="string">
            <text:p>https://www.mapillary.com/app/?lat=49.211979&amp;lng=4.145209&amp;z=19.836305450776447&amp;focus=photo</text:p>
          </table:table-cell>
          <table:table-cell office:value-type="string">
            <text:p>http://maps.google.com/maps?q=&amp;layer=c&amp;cbll=49.211979,4.145209</text:p>
          </table:table-cell>
          <table:table-cell/>
          <table:table-cell office:value-type="string">
            <text:p>CU du Grand Reims</text:p>
          </table:table-cell>
          <table:table-cell office:value-type="string">
            <text:p>S.A. SODISENE</text:p>
          </table:table-cell>
          <table:table-cell office:value-type="string">
            <text:p>Dépôt de gaz</text:p>
          </table:table-cell>
          <table:table-cell office:value-type="string">
            <text:p>Aéroports</text:p>
          </table:table-cell>
          <table:table-cell office:value-type="float" office:value="1.0000000000000000"/>
          <table:table-cell/>
          <table:table-cell office:value-type="string">
            <text:p>basias</text:p>
          </table:table-cell>
          <table:table-cell office:value-type="string">
            <text:p>51</text:p>
          </table:table-cell>
          <table:table-cell office:value-type="string">
            <text:p>GRAND EST</text:p>
          </table:table-cell>
          <table:table-cell office:value-type="string">
            <text:p>51449000ZL0127</text:p>
          </table:table-cell>
          <table:table-cell office:value-type="string">
            <text:p>https://fiches-risques.brgm.fr/georisques/basias-detaillee/CHA5100638</text:p>
          </table:table-cell>
          <table:table-cell office:value-type="string">
            <text:p>Activité terminée</text:p>
          </table:table-cell>
          <table:table-cell office:value-type="float" office:value="25014.3434259585410473"/>
          <table:table-cell office:value-type="string">
            <text:p>PRUNAY (51449)</text:p>
          </table:table-cell>
          <table:table-cell office:value-type="float" office:value="1"/>
          <table:table-cell office:value-type="string">
            <text:p>UX</text:p>
          </table:table-cell>
          <table:table-cell office:value-type="float" office:value="1.0000000000000000"/>
          <table:table-cell/>
        </table:table-row>
        <table:table-row>
          <table:table-cell office:value-type="float" office:value="763.0000000000000000"/>
          <table:table-cell office:value-type="string">
            <text:p>EPERNAY (51230)</text:p>
          </table:table-cell>
          <table:table-cell office:value-type="string">
            <text:p>Régénération et/ou stockage d'huiles usagées</text:p>
          </table:table-cell>
          <table:table-cell office:value-type="string">
            <text:p>51230</text:p>
          </table:table-cell>
          <table:table-cell office:value-type="float" office:value="3.9705971032159382"/>
          <table:table-cell office:value-type="float" office:value="49.0237927396954944"/>
          <table:table-cell office:value-type="string">
            <text:p>Une partie du terrain occupé par les gens du voyage
</text:p>
          </table:table-cell>
          <table:table-cell/>
          <table:table-cell office:value-type="string">
            <text:p>En activité</text:p>
          </table:table-cell>
          <table:table-cell office:value-type="string">
            <text:p>CHA5103103</text:p>
          </table:table-cell>
          <table:table-cell office:value-type="string">
            <text:p>51230000AY0037</text:p>
          </table:table-cell>
          <table:table-cell office:value-type="string">
            <text:p>https://www.mapillary.com/app/?lat=49.023793&amp;lng=3.970597&amp;z=19.836305450776447&amp;focus=photo</text:p>
          </table:table-cell>
          <table:table-cell office:value-type="string">
            <text:p>http://maps.google.com/maps?q=&amp;layer=c&amp;cbll=49.023793,3.970597</text:p>
          </table:table-cell>
          <table:table-cell/>
          <table:table-cell office:value-type="string">
            <text:p>CA Épernay, Coteaux et Plaine de Champagne</text:p>
          </table:table-cell>
          <table:table-cell office:value-type="string">
            <text:p>Sté SOGESSAE ( Sté de gestion et de service pour l'assainissement et l'épuration )</text:p>
          </table:table-cell>
          <table:table-cell office:value-type="string">
            <text:p>Dépôt de matières de vidange et station de transit d'eaux résiduelles de gégazage</text:p>
          </table:table-cell>
          <table:table-cell office:value-type="string">
            <text:p>Zones industrielles ou commerciales et installations publiques</text:p>
          </table:table-cell>
          <table:table-cell office:value-type="float" office:value="3.0000000000000000"/>
          <table:table-cell office:value-type="string">
            <text:p>Déchet, sol pollué, dépôt aérien, nappe polluée</text:p>
          </table:table-cell>
          <table:table-cell office:value-type="string">
            <text:p>basias</text:p>
          </table:table-cell>
          <table:table-cell office:value-type="string">
            <text:p>51</text:p>
          </table:table-cell>
          <table:table-cell office:value-type="string">
            <text:p>GRAND EST</text:p>
          </table:table-cell>
          <table:table-cell office:value-type="string">
            <text:p>51230000AY0037</text:p>
          </table:table-cell>
          <table:table-cell office:value-type="string">
            <text:p>https://fiches-risques.brgm.fr/georisques/basias-detaillee/CHA5103103</text:p>
          </table:table-cell>
          <table:table-cell office:value-type="string">
            <text:p>En activité</text:p>
          </table:table-cell>
          <table:table-cell office:value-type="float" office:value="16090.0587477734570712"/>
          <table:table-cell office:value-type="string">
            <text:p>EPERNAY (51230)</text:p>
          </table:table-cell>
          <table:table-cell office:value-type="float" office:value="1"/>
          <table:table-cell office:value-type="string">
            <text:p>Ne</text:p>
          </table:table-cell>
          <table:table-cell office:value-type="float" office:value="1.0000000000000000"/>
          <table:table-cell/>
        </table:table-row>
        <table:table-row>
          <table:table-cell office:value-type="float" office:value="765.0000000000000000"/>
          <table:table-cell/>
          <table:table-cell/>
          <table:table-cell office:value-type="string">
            <text:p>51454</text:p>
          </table:table-cell>
          <table:table-cell office:value-type="float" office:value="4.0821299612694091"/>
          <table:table-cell office:value-type="float" office:value="49.2338477276533837"/>
          <table:table-cell office:value-type="string">
            <text:p>inventaire DDT
Terrain vague clôturé (décharge)
</text:p>
          </table:table-cell>
          <table:table-cell/>
          <table:table-cell/>
          <table:table-cell office:value-type="string">
            <text:p>MR-GRAND EST-51-1</text:p>
          </table:table-cell>
          <table:table-cell office:value-type="string">
            <text:p>51454000EM0042</text:p>
          </table:table-cell>
          <table:table-cell/>
          <table:table-cell/>
          <table:table-cell/>
          <table:table-cell office:value-type="string">
            <text:p>CU du Grand Reims</text:p>
          </table:table-cell>
          <table:table-cell/>
          <table:table-cell/>
          <table:table-cell/>
          <table:table-cell/>
          <table:table-cell/>
          <table:table-cell/>
          <table:table-cell office:value-type="string">
            <text:p>51</text:p>
          </table:table-cell>
          <table:table-cell office:value-type="string">
            <text:p>GRAND EST</text:p>
          </table:table-cell>
          <table:table-cell/>
          <table:table-cell/>
          <table:table-cell/>
          <table:table-cell office:value-type="float" office:value="79588.6432829596305965"/>
          <table:table-cell office:value-type="string">
            <text:p>REIMS (51454)</text:p>
          </table:table-cell>
          <table:table-cell office:value-type="float" office:value="1"/>
          <table:table-cell office:value-type="string">
            <text:p>UXa</text:p>
          </table:table-cell>
          <table:table-cell/>
          <table:table-cell/>
        </table:table-row>
        <table:table-row>
          <table:table-cell office:value-type="float" office:value="766.0000000000000000"/>
          <table:table-cell/>
          <table:table-cell/>
          <table:table-cell office:value-type="string">
            <text:p>51507</text:p>
          </table:table-cell>
          <table:table-cell office:value-type="float" office:value="4.9085339399059196"/>
          <table:table-cell office:value-type="float" office:value="49.0857368012348303"/>
          <table:table-cell office:value-type="string">
            <text:p>C091:ancien abattoir terrain bordé d’arbre, C342 : bâti démoli ancien abattoir, C343:KILOUTOU en activité
</text:p>
          </table:table-cell>
          <table:table-cell/>
          <table:table-cell/>
          <table:table-cell office:value-type="string">
            <text:p>MR-GRAND EST-51-2</text:p>
          </table:table-cell>
          <table:table-cell office:value-type="string">
            <text:p>uf515070030560</text:p>
          </table:table-cell>
          <table:table-cell/>
          <table:table-cell/>
          <table:table-cell/>
          <table:table-cell office:value-type="string">
            <text:p>CC de l'Argonne Champenoise</text:p>
          </table:table-cell>
          <table:table-cell/>
          <table:table-cell/>
          <table:table-cell/>
          <table:table-cell/>
          <table:table-cell/>
          <table:table-cell/>
          <table:table-cell office:value-type="string">
            <text:p>51</text:p>
          </table:table-cell>
          <table:table-cell office:value-type="string">
            <text:p>GRAND EST</text:p>
          </table:table-cell>
          <table:table-cell/>
          <table:table-cell/>
          <table:table-cell/>
          <table:table-cell office:value-type="float" office:value="45886.2523460662778234"/>
          <table:table-cell office:value-type="string">
            <text:p>SAINTE MENEHOULD (51507)</text:p>
          </table:table-cell>
          <table:table-cell office:value-type="float" office:value="1"/>
          <table:table-cell office:value-type="string">
            <text:p>1AUF</text:p>
          </table:table-cell>
          <table:table-cell/>
          <table:table-cell/>
        </table:table-row>
        <table:table-row>
          <table:table-cell office:value-type="float" office:value="767.0000000000000000"/>
          <table:table-cell/>
          <table:table-cell/>
          <table:table-cell office:value-type="string">
            <text:p>51165</text:p>
          </table:table-cell>
          <table:table-cell office:value-type="float" office:value="3.8882799333829978"/>
          <table:table-cell office:value-type="float" office:value="48.7235732097532193"/>
          <table:table-cell/>
          <table:table-cell/>
          <table:table-cell/>
          <table:table-cell office:value-type="string">
            <text:p>MR-GRAND EST-51-3</text:p>
          </table:table-cell>
          <table:table-cell office:value-type="string">
            <text:p>51165000AI0065</text:p>
          </table:table-cell>
          <table:table-cell/>
          <table:table-cell/>
          <table:table-cell/>
          <table:table-cell office:value-type="string">
            <text:p>CC du Sud Marnais</text:p>
          </table:table-cell>
          <table:table-cell/>
          <table:table-cell/>
          <table:table-cell/>
          <table:table-cell/>
          <table:table-cell/>
          <table:table-cell/>
          <table:table-cell office:value-type="string">
            <text:p>51</text:p>
          </table:table-cell>
          <table:table-cell office:value-type="string">
            <text:p>GRAND EST</text:p>
          </table:table-cell>
          <table:table-cell/>
          <table:table-cell/>
          <table:table-cell/>
          <table:table-cell office:value-type="float" office:value="175451.3295613897207659"/>
          <table:table-cell office:value-type="string">
            <text:p>CONNANTRE (51165)</text:p>
          </table:table-cell>
          <table:table-cell office:value-type="float" office:value="1"/>
          <table:table-cell office:value-type="string">
            <text:p>UYa</text:p>
          </table:table-cell>
          <table:table-cell/>
          <table:table-cell/>
        </table:table-row>
        <table:table-row>
          <table:table-cell office:value-type="float" office:value="768.0000000000000000"/>
          <table:table-cell office:value-type="string">
            <text:p>WASSY (52550)</text:p>
          </table:table-cell>
          <table:table-cell office:value-type="string">
            <text:p>Fabrication, fusion, dépôts de goudron, bitume, asphalte, brai</text:p>
          </table:table-cell>
          <table:table-cell office:value-type="string">
            <text:p>52550</text:p>
          </table:table-cell>
          <table:table-cell office:value-type="float" office:value="4.9435682626118540"/>
          <table:table-cell office:value-type="float" office:value="48.4936325989717787"/>
          <table:table-cell/>
          <table:table-cell office:value-type="string">
            <text:p>2</text:p>
          </table:table-cell>
          <table:table-cell office:value-type="string">
            <text:p>Ne sait pas</text:p>
          </table:table-cell>
          <table:table-cell office:value-type="string">
            <text:p>CHA5200836</text:p>
          </table:table-cell>
          <table:table-cell office:value-type="string">
            <text:p>uf525500087125</text:p>
          </table:table-cell>
          <table:table-cell office:value-type="string">
            <text:p>https://www.mapillary.com/app/?lat=48.493633&amp;lng=4.943569&amp;z=19.836305450776447&amp;focus=photo</text:p>
          </table:table-cell>
          <table:table-cell office:value-type="string">
            <text:p>http://maps.google.com/maps?q=&amp;layer=c&amp;cbll=48.493633,4.943569</text:p>
          </table:table-cell>
          <table:table-cell/>
          <table:table-cell office:value-type="string">
            <text:p>CA de Saint-Dizier Der et Blaise</text:p>
          </table:table-cell>
          <table:table-cell/>
          <table:table-cell office:value-type="string">
            <text:p>Dépôt de goudron</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52</text:p>
          </table:table-cell>
          <table:table-cell office:value-type="string">
            <text:p>GRAND EST</text:p>
          </table:table-cell>
          <table:table-cell office:value-type="string">
            <text:p>uf525500087125</text:p>
          </table:table-cell>
          <table:table-cell office:value-type="string">
            <text:p>https://fiches-risques.brgm.fr/georisques/basias-detaillee/CHA5200836</text:p>
          </table:table-cell>
          <table:table-cell office:value-type="string">
            <text:p>Ne sait pas</text:p>
          </table:table-cell>
          <table:table-cell office:value-type="float" office:value="123165.3399529351590900"/>
          <table:table-cell office:value-type="string">
            <text:p>WASSY (52550)</text:p>
          </table:table-cell>
          <table:table-cell office:value-type="float" office:value="1"/>
          <table:table-cell office:value-type="string">
            <text:p>{ }</text:p>
          </table:table-cell>
          <table:table-cell office:value-type="float" office:value="2.0000000000000000"/>
          <table:table-cell/>
        </table:table-row>
        <table:table-row>
          <table:table-cell office:value-type="float" office:value="770.0000000000000000"/>
          <table:table-cell office:value-type="string">
            <text:p>SEMOUTIERS-MONTSAON (52469)</text:p>
          </table:table-cell>
          <table:table-cell office:value-type="string">
            <text:p>Centrale d'enrobage (graviers enrobés de goudron, pour les routes par exemple)</text:p>
          </table:table-cell>
          <table:table-cell office:value-type="string">
            <text:p>52469</text:p>
          </table:table-cell>
          <table:table-cell office:value-type="float" office:value="5.0659487813859281"/>
          <table:table-cell office:value-type="float" office:value="48.0369494914652932"/>
          <table:table-cell/>
          <table:table-cell office:value-type="string">
            <text:p>3</text:p>
          </table:table-cell>
          <table:table-cell office:value-type="string">
            <text:p>Activité terminée</text:p>
          </table:table-cell>
          <table:table-cell office:value-type="string">
            <text:p>CHA5201156</text:p>
          </table:table-cell>
          <table:table-cell office:value-type="string">
            <text:p>uf524690097456</text:p>
          </table:table-cell>
          <table:table-cell office:value-type="string">
            <text:p>https://www.mapillary.com/app/?lat=48.036949&amp;lng=5.065949&amp;z=19.836305450776447&amp;focus=photo</text:p>
          </table:table-cell>
          <table:table-cell office:value-type="string">
            <text:p>http://maps.google.com/maps?q=&amp;layer=c&amp;cbll=48.036949,5.065949</text:p>
          </table:table-cell>
          <table:table-cell/>
          <table:table-cell office:value-type="string">
            <text:p>CA de Chaumont</text:p>
          </table:table-cell>
          <table:table-cell office:value-type="string">
            <text:p>Sté BEUGNET GDS TRAVAUX</text:p>
          </table:table-cell>
          <table:table-cell office:value-type="string">
            <text:p>Centrale d'enrobage à chaud.</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52</text:p>
          </table:table-cell>
          <table:table-cell office:value-type="string">
            <text:p>GRAND EST</text:p>
          </table:table-cell>
          <table:table-cell office:value-type="string">
            <text:p>uf524690103982</text:p>
          </table:table-cell>
          <table:table-cell office:value-type="string">
            <text:p>https://fiches-risques.brgm.fr/georisques/basias-detaillee/CHA5201156</text:p>
          </table:table-cell>
          <table:table-cell office:value-type="string">
            <text:p>Activité terminée</text:p>
          </table:table-cell>
          <table:table-cell office:value-type="float" office:value="90073.1794629231444560"/>
          <table:table-cell office:value-type="string">
            <text:p>SEMOUTIERS-MONTSAON (52469)</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771.0000000000000000"/>
          <table:table-cell office:value-type="string">
            <text:p>FOULAIN (52205)</text:p>
          </table:table-cell>
          <table:table-cell office:value-type="string">
            <text:p>Démantèlement d'épaves, récupération de matières métalliques recyclables (ferrailleur, casse auto... )</text:p>
          </table:table-cell>
          <table:table-cell office:value-type="string">
            <text:p>52205</text:p>
          </table:table-cell>
          <table:table-cell office:value-type="float" office:value="5.2048730888851944"/>
          <table:table-cell office:value-type="float" office:value="48.0426161071809972"/>
          <table:table-cell/>
          <table:table-cell/>
          <table:table-cell office:value-type="string">
            <text:p>Activité terminée</text:p>
          </table:table-cell>
          <table:table-cell office:value-type="string">
            <text:p>CHA5200383</text:p>
          </table:table-cell>
          <table:table-cell office:value-type="string">
            <text:p>uf522050107240</text:p>
          </table:table-cell>
          <table:table-cell office:value-type="string">
            <text:p>https://www.mapillary.com/app/?lat=48.042616&amp;lng=5.204873&amp;z=19.836305450776447&amp;focus=photo</text:p>
          </table:table-cell>
          <table:table-cell office:value-type="string">
            <text:p>http://maps.google.com/maps?q=&amp;layer=c&amp;cbll=48.042616,5.204873</text:p>
          </table:table-cell>
          <table:table-cell/>
          <table:table-cell office:value-type="string">
            <text:p>CA de Chaumont</text:p>
          </table:table-cell>
          <table:table-cell office:value-type="string">
            <text:p>Sté des entreprises Giron</text:p>
          </table:table-cell>
          <table:table-cell office:value-type="string">
            <text:p>Ferrailleur</text:p>
          </table:table-cell>
          <table:table-cell office:value-type="string">
            <text:p>Prairies et autres surfaces toujours en herbe à usage agricole</text:p>
          </table:table-cell>
          <table:table-cell office:value-type="float" office:value="3.0000000000000000"/>
          <table:table-cell/>
          <table:table-cell office:value-type="string">
            <text:p>basias</text:p>
          </table:table-cell>
          <table:table-cell office:value-type="string">
            <text:p>52</text:p>
          </table:table-cell>
          <table:table-cell office:value-type="string">
            <text:p>GRAND EST</text:p>
          </table:table-cell>
          <table:table-cell office:value-type="string">
            <text:p>uf522050107240</text:p>
          </table:table-cell>
          <table:table-cell office:value-type="string">
            <text:p>https://fiches-risques.brgm.fr/georisques/basias-detaillee/CHA5200383</text:p>
          </table:table-cell>
          <table:table-cell office:value-type="string">
            <text:p>Activité terminée</text:p>
          </table:table-cell>
          <table:table-cell office:value-type="float" office:value="65210.2133265373340691"/>
          <table:table-cell office:value-type="string">
            <text:p>FOULAIN (52205)</text:p>
          </table:table-cell>
          <table:table-cell office:value-type="float" office:value="1"/>
          <table:table-cell office:value-type="string">
            <text:p>UYi</text:p>
          </table:table-cell>
          <table:table-cell office:value-type="float" office:value="1.0000000000000000"/>
          <table:table-cell office:value-type="float" office:value="1.0000000000000000"/>
        </table:table-row>
        <table:table-row>
          <table:table-cell office:value-type="float" office:value="774.0000000000000000"/>
          <table:table-cell office:value-type="string">
            <text:p>NONCOURT-SUR-LE-RONGEANT (52357)</text:p>
          </table:table-cell>
          <table:table-cell office:value-type="string">
            <text:p>Forge, marteaux mécaniques, emboutissage, estampage, matriçage découpage ; métallurgie des poudres</text:p>
          </table:table-cell>
          <table:table-cell office:value-type="string">
            <text:p>52357</text:p>
          </table:table-cell>
          <table:table-cell office:value-type="float" office:value="5.2371018942294096"/>
          <table:table-cell office:value-type="float" office:value="48.4184276686564417"/>
          <table:table-cell office:value-type="string">
            <text:p>à consolider</text:p>
          </table:table-cell>
          <table:table-cell office:value-type="string">
            <text:p>0</text:p>
          </table:table-cell>
          <table:table-cell office:value-type="string">
            <text:p>Ne sait pas</text:p>
          </table:table-cell>
          <table:table-cell office:value-type="string">
            <text:p>CHA5200528</text:p>
          </table:table-cell>
          <table:table-cell office:value-type="string">
            <text:p>uf523570058129</text:p>
          </table:table-cell>
          <table:table-cell office:value-type="string">
            <text:p>https://www.mapillary.com/app/?lat=48.418428&amp;lng=5.237102&amp;z=19.836305450776447&amp;focus=photo</text:p>
          </table:table-cell>
          <table:table-cell office:value-type="string">
            <text:p>http://maps.google.com/maps?q=&amp;layer=c&amp;cbll=48.418428,5.237102</text:p>
          </table:table-cell>
          <table:table-cell/>
          <table:table-cell office:value-type="string">
            <text:p>CC du Bassin de Joinville en Champagne</text:p>
          </table:table-cell>
          <table:table-cell office:value-type="string">
            <text:p>Sté François de Beurges ; Famille Michel</text:p>
          </table:table-cell>
          <table:table-cell office:value-type="string">
            <text:p>Fonderie ; Affinerie ; haut-fourneau</text:p>
          </table:table-cell>
          <table:table-cell office:value-type="string">
            <text:p>Forêts de feuillus</text:p>
          </table:table-cell>
          <table:table-cell office:value-type="float" office:value="7.0000000000000000"/>
          <table:table-cell/>
          <table:table-cell office:value-type="string">
            <text:p>basias</text:p>
          </table:table-cell>
          <table:table-cell office:value-type="string">
            <text:p>52</text:p>
          </table:table-cell>
          <table:table-cell office:value-type="string">
            <text:p>GRAND EST</text:p>
          </table:table-cell>
          <table:table-cell office:value-type="string">
            <text:p>uf523570058129</text:p>
          </table:table-cell>
          <table:table-cell office:value-type="string">
            <text:p>https://fiches-risques.brgm.fr/georisques/basias-detaillee/CHA5200528</text:p>
          </table:table-cell>
          <table:table-cell office:value-type="string">
            <text:p>Ne sait pas</text:p>
          </table:table-cell>
          <table:table-cell office:value-type="float" office:value="36096.4618690345159848"/>
          <table:table-cell office:value-type="string">
            <text:p>NONCOURT-SUR-LE-RONGEANT (5235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777.0000000000000000"/>
          <table:table-cell office:value-type="string">
            <text:p>CHAUMONT (52121)</text:p>
          </table:table-cell>
          <table:table-cell office:value-type="string">
            <text:p>Dépôt d'immondices, dépotoir à vidanges (ancienne appellation des déchets ménagers avant 1945)</text:p>
          </table:table-cell>
          <table:table-cell office:value-type="string">
            <text:p>52121</text:p>
          </table:table-cell>
          <table:table-cell office:value-type="float" office:value="5.1440142557543496"/>
          <table:table-cell office:value-type="float" office:value="48.0858729871760033"/>
          <table:table-cell/>
          <table:table-cell office:value-type="string">
            <text:p>1.9</text:p>
          </table:table-cell>
          <table:table-cell office:value-type="string">
            <text:p>Activité terminée</text:p>
          </table:table-cell>
          <table:table-cell office:value-type="string">
            <text:p>CHA5202003</text:p>
          </table:table-cell>
          <table:table-cell office:value-type="string">
            <text:p>uf521210018937</text:p>
          </table:table-cell>
          <table:table-cell office:value-type="string">
            <text:p>https://www.mapillary.com/app/?lat=48.085873&amp;lng=5.144014&amp;z=19.836305450776447&amp;focus=photo</text:p>
          </table:table-cell>
          <table:table-cell office:value-type="string">
            <text:p>http://maps.google.com/maps?q=&amp;layer=c&amp;cbll=48.085873,5.144014</text:p>
          </table:table-cell>
          <table:table-cell/>
          <table:table-cell office:value-type="string">
            <text:p>CA de Chaumont</text:p>
          </table:table-cell>
          <table:table-cell office:value-type="string">
            <text:p>Entreprise LACHEZE</text:p>
          </table:table-cell>
          <table:table-cell office:value-type="string">
            <text:p>Dépottoir-sèchoir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52</text:p>
          </table:table-cell>
          <table:table-cell office:value-type="string">
            <text:p>GRAND EST</text:p>
          </table:table-cell>
          <table:table-cell office:value-type="string">
            <text:p>uf521210018937</text:p>
          </table:table-cell>
          <table:table-cell office:value-type="string">
            <text:p>https://fiches-risques.brgm.fr/georisques/basias-detaillee/CHA5202003</text:p>
          </table:table-cell>
          <table:table-cell office:value-type="string">
            <text:p>Activité terminée</text:p>
          </table:table-cell>
          <table:table-cell office:value-type="float" office:value="21800.8945608158501273"/>
          <table:table-cell office:value-type="string">
            <text:p>CHAUMONT (52121)</text:p>
          </table:table-cell>
          <table:table-cell office:value-type="float" office:value="1"/>
          <table:table-cell office:value-type="string">
            <text:p>UX</text:p>
          </table:table-cell>
          <table:table-cell office:value-type="float" office:value="1.0000000000000000"/>
          <table:table-cell/>
        </table:table-row>
        <table:table-row>
          <table:table-cell office:value-type="float" office:value="779.0000000000000000"/>
          <table:table-cell office:value-type="string">
            <text:p>faubourg  La Maladière CHAUMONT (52121)</text:p>
          </table:table-cell>
          <table:table-cell office:value-type="string">
            <text:p>Production et distribution de combustibles gazeux (usine à gaz)</text:p>
          </table:table-cell>
          <table:table-cell office:value-type="string">
            <text:p>52121</text:p>
          </table:table-cell>
          <table:table-cell office:value-type="float" office:value="5.1527051286292140"/>
          <table:table-cell office:value-type="float" office:value="48.1186697052566501"/>
          <table:table-cell/>
          <table:table-cell office:value-type="string">
            <text:p>0</text:p>
          </table:table-cell>
          <table:table-cell office:value-type="string">
            <text:p>Activité terminée</text:p>
          </table:table-cell>
          <table:table-cell office:value-type="string">
            <text:p> 52.0022</text:p>
          </table:table-cell>
          <table:table-cell office:value-type="string">
            <text:p>52121000AL0022</text:p>
          </table:table-cell>
          <table:table-cell office:value-type="string">
            <text:p>https://www.mapillary.com/app/?lat=48.118670&amp;lng=5.152705&amp;z=19.836305450776447&amp;focus=photo</text:p>
          </table:table-cell>
          <table:table-cell office:value-type="string">
            <text:p>http://maps.google.com/maps?q=&amp;layer=c&amp;cbll=48.118670,5.152705</text:p>
          </table:table-cell>
          <table:table-cell/>
          <table:table-cell office:value-type="string">
            <text:p>CA de Chaumont</text:p>
          </table:table-cell>
          <table:table-cell office:value-type="string">
            <text:p>Installation technique EDF GDF, S.A. des usines à gaz du Nord et de l'Est</text:p>
          </table:table-cell>
          <table:table-cell office:value-type="string">
            <text:p>Ancienne usine à gaz</text:p>
          </table:table-cell>
          <table:table-cell office:value-type="string">
            <text:p>Tissu urbain discontinu</text:p>
          </table:table-cell>
          <table:table-cell office:value-type="float" office:value="1.0000000000000000"/>
          <table:table-cell/>
          <table:table-cell office:value-type="string">
            <text:p>basol</text:p>
          </table:table-cell>
          <table:table-cell office:value-type="string">
            <text:p>52</text:p>
          </table:table-cell>
          <table:table-cell office:value-type="string">
            <text:p>GRAND EST</text:p>
          </table:table-cell>
          <table:table-cell office:value-type="string">
            <text:p>52121000AL0022</text:p>
          </table:table-cell>
          <table:table-cell/>
          <table:table-cell office:value-type="string">
            <text:p>Activité terminée</text:p>
          </table:table-cell>
          <table:table-cell office:value-type="float" office:value="20221.1013234142410511"/>
          <table:table-cell office:value-type="string">
            <text:p>CHAUMONT (52121)</text:p>
          </table:table-cell>
          <table:table-cell office:value-type="float" office:value="1"/>
          <table:table-cell office:value-type="string">
            <text:p>Nif</text:p>
          </table:table-cell>
          <table:table-cell office:value-type="float" office:value="3.0000000000000000"/>
          <table:table-cell office:value-type="float" office:value="1.0000000000000000"/>
        </table:table-row>
        <table:table-row>
          <table:table-cell office:value-type="float" office:value="780.0000000000000000"/>
          <table:table-cell office:value-type="string">
            <text:p>COUR-L'EVEQUE (52151)</text:p>
          </table:table-cell>
          <table:table-cell office:value-type="string">
            <text:p>Sciage et rabotage du bois, hors imprégnation</text:p>
          </table:table-cell>
          <table:table-cell office:value-type="string">
            <text:p>52151</text:p>
          </table:table-cell>
          <table:table-cell office:value-type="float" office:value="4.9695443946385884"/>
          <table:table-cell office:value-type="float" office:value="47.9716689909981824"/>
          <table:table-cell/>
          <table:table-cell office:value-type="string">
            <text:p>0.8</text:p>
          </table:table-cell>
          <table:table-cell office:value-type="string">
            <text:p>Activité terminée</text:p>
          </table:table-cell>
          <table:table-cell office:value-type="string">
            <text:p>CHA5200866</text:p>
          </table:table-cell>
          <table:table-cell office:value-type="string">
            <text:p>52151000ZS0002</text:p>
          </table:table-cell>
          <table:table-cell office:value-type="string">
            <text:p>https://www.mapillary.com/app/?lat=47.971669&amp;lng=4.969544&amp;z=19.836305450776447&amp;focus=photo</text:p>
          </table:table-cell>
          <table:table-cell office:value-type="string">
            <text:p>http://maps.google.com/maps?q=&amp;layer=c&amp;cbll=47.971669,4.969544</text:p>
          </table:table-cell>
          <table:table-cell/>
          <table:table-cell office:value-type="string">
            <text:p>CC des Trois Forêts</text:p>
          </table:table-cell>
          <table:table-cell office:value-type="string">
            <text:p>Sté CHALMANDRIER; Sté BORDET JOURDHEUIL; Sté BORDET HENRI</text:p>
          </table:table-cell>
          <table:table-cell office:value-type="string">
            <text:p>Scierie; affinerie; haut-fourneau</text:p>
          </table:table-cell>
          <table:table-cell office:value-type="string">
            <text:p>Prairies et autres surfaces toujours en herbe à usage agricole</text:p>
          </table:table-cell>
          <table:table-cell office:value-type="float" office:value="3.0000000000000000"/>
          <table:table-cell/>
          <table:table-cell office:value-type="string">
            <text:p>basias</text:p>
          </table:table-cell>
          <table:table-cell office:value-type="string">
            <text:p>52</text:p>
          </table:table-cell>
          <table:table-cell office:value-type="string">
            <text:p>GRAND EST</text:p>
          </table:table-cell>
          <table:table-cell office:value-type="string">
            <text:p>52151000ZS0002</text:p>
          </table:table-cell>
          <table:table-cell office:value-type="string">
            <text:p>https://fiches-risques.brgm.fr/georisques/basias-detaillee/CHA5200866</text:p>
          </table:table-cell>
          <table:table-cell office:value-type="string">
            <text:p>Activité terminée</text:p>
          </table:table-cell>
          <table:table-cell office:value-type="float" office:value="18389.0136931512679439"/>
          <table:table-cell office:value-type="string">
            <text:p>COUR-L'EVEQUE (5215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781.0000000000000000"/>
          <table:table-cell office:value-type="string">
            <text:p>44 rue  Flammarion NOGENT (52353)</text:p>
          </table:table-cell>
          <table:table-cell office:value-type="string">
            <text:p>Fabrication de coutellerie</text:p>
          </table:table-cell>
          <table:table-cell office:value-type="string">
            <text:p>52353</text:p>
          </table:table-cell>
          <table:table-cell office:value-type="float" office:value="5.3437303460349863"/>
          <table:table-cell office:value-type="float" office:value="48.0247174995653978"/>
          <table:table-cell office:value-type="string">
            <text:p>à consolider</text:p>
          </table:table-cell>
          <table:table-cell/>
          <table:table-cell office:value-type="string">
            <text:p>En activité</text:p>
          </table:table-cell>
          <table:table-cell office:value-type="string">
            <text:p>CHA5204006</text:p>
          </table:table-cell>
          <table:table-cell office:value-type="string">
            <text:p>uf523530108990</text:p>
          </table:table-cell>
          <table:table-cell office:value-type="string">
            <text:p>https://www.mapillary.com/app/?lat=48.024717&amp;lng=5.343730&amp;z=19.836305450776447&amp;focus=photo</text:p>
          </table:table-cell>
          <table:table-cell office:value-type="string">
            <text:p>http://maps.google.com/maps?q=&amp;layer=c&amp;cbll=48.024717,5.343730</text:p>
          </table:table-cell>
          <table:table-cell/>
          <table:table-cell office:value-type="string">
            <text:p>CA de Chaumont</text:p>
          </table:table-cell>
          <table:table-cell office:value-type="string">
            <text:p>OUTILLAGE P.A.M. ; Usine de Taillanderie Thuillier Lefrant</text:p>
          </table:table-cell>
          <table:table-cell office:value-type="string">
            <text:p>DEVINE OUTILLAGE (coutellerie, DLI)</text:p>
          </table:table-cell>
          <table:table-cell office:value-type="string">
            <text:p>Tissu urbain discontinu</text:p>
          </table:table-cell>
          <table:table-cell office:value-type="float" office:value="14.0000000000000000"/>
          <table:table-cell/>
          <table:table-cell office:value-type="string">
            <text:p>basias</text:p>
          </table:table-cell>
          <table:table-cell office:value-type="string">
            <text:p>52</text:p>
          </table:table-cell>
          <table:table-cell office:value-type="string">
            <text:p>GRAND EST</text:p>
          </table:table-cell>
          <table:table-cell office:value-type="string">
            <text:p>uf523530108990</text:p>
          </table:table-cell>
          <table:table-cell office:value-type="string">
            <text:p>https://fiches-risques.brgm.fr/georisques/basias-detaillee/CHA5204006</text:p>
          </table:table-cell>
          <table:table-cell office:value-type="string">
            <text:p>En activité</text:p>
          </table:table-cell>
          <table:table-cell office:value-type="float" office:value="16886.1485014887221041"/>
          <table:table-cell office:value-type="string">
            <text:p>NOGENT (52353)</text:p>
          </table:table-cell>
          <table:table-cell office:value-type="float" office:value="1"/>
          <table:table-cell office:value-type="string">
            <text:p>UY</text:p>
          </table:table-cell>
          <table:table-cell office:value-type="float" office:value="1.0000000000000000"/>
          <table:table-cell/>
        </table:table-row>
        <table:table-row>
          <table:table-cell office:value-type="float" office:value="790.0000000000000000"/>
          <table:table-cell office:value-type="string">
            <text:p>lieu dit  Côte Rouge (la) HUSSIGNY-GODBRANGE (54270)</text:p>
          </table:table-cell>
          <table:table-cell office:value-type="string">
            <text:p>Collecte et stockage des déchets non dangereux dont les ordures ménagères (décharge d'O.M. ; déchetterie)</text:p>
          </table:table-cell>
          <table:table-cell office:value-type="string">
            <text:p>54270</text:p>
          </table:table-cell>
          <table:table-cell office:value-type="float" office:value="5.8905130945590676"/>
          <table:table-cell office:value-type="float" office:value="49.4916385038774322"/>
          <table:table-cell office:value-type="string">
            <text:p>possible partiellement, à condition de préserver la zone boisée et la partie cultivée au sud
Mais la forte pente et l'orientation générale du terrain sont peut-être un obstacle</text:p>
          </table:table-cell>
          <table:table-cell/>
          <table:table-cell office:value-type="string">
            <text:p>En activité et partiellement réaménagé</text:p>
          </table:table-cell>
          <table:table-cell office:value-type="string">
            <text:p>LOR5402273</text:p>
          </table:table-cell>
          <table:table-cell office:value-type="string">
            <text:p>uf542700050516</text:p>
          </table:table-cell>
          <table:table-cell office:value-type="string">
            <text:p>https://www.mapillary.com/app/?lat=49.491639&amp;lng=5.890513&amp;z=19.836305450776447&amp;focus=photo</text:p>
          </table:table-cell>
          <table:table-cell office:value-type="string">
            <text:p>http://maps.google.com/maps?q=&amp;layer=c&amp;cbll=49.491639,5.890513</text:p>
          </table:table-cell>
          <table:table-cell/>
          <table:table-cell office:value-type="string">
            <text:p>CA de Longwy</text:p>
          </table:table-cell>
          <table:table-cell office:value-type="string">
            <text:p>Véolia, Syndicat Intercommunal de Traitement des Ordures Ménagères (SITOM) de la région de Villerupt</text:p>
          </table:table-cell>
          <table:table-cell office:value-type="string">
            <text:p>Unité de biogaz, ex Décharge d'ordures ménagères</text:p>
          </table:table-cell>
          <table:table-cell office:value-type="string">
            <text:p>Extraction de matériaux</text:p>
          </table:table-cell>
          <table:table-cell office:value-type="float" office:value="5.0000000000000000"/>
          <table:table-cell/>
          <table:table-cell office:value-type="string">
            <text:p>basias</text:p>
          </table:table-cell>
          <table:table-cell office:value-type="string">
            <text:p>54</text:p>
          </table:table-cell>
          <table:table-cell office:value-type="string">
            <text:p>GRAND EST</text:p>
          </table:table-cell>
          <table:table-cell office:value-type="string">
            <text:p>uf542700050516</text:p>
          </table:table-cell>
          <table:table-cell office:value-type="string">
            <text:p>https://fiches-risques.brgm.fr/georisques/basias-detaillee/LOR5402273</text:p>
          </table:table-cell>
          <table:table-cell office:value-type="string">
            <text:p>En activité et partiellement réaménagé</text:p>
          </table:table-cell>
          <table:table-cell office:value-type="float" office:value="542334.3544031985802576"/>
          <table:table-cell office:value-type="string">
            <text:p>HUSSIGNY-GODBRANGE (54270)</text:p>
          </table:table-cell>
          <table:table-cell office:value-type="float" office:value="1"/>
          <table:table-cell office:value-type="string">
            <text:p>Ns</text:p>
          </table:table-cell>
          <table:table-cell office:value-type="float" office:value="1.0000000000000000"/>
          <table:table-cell office:value-type="float" office:value="1.0000000000000000"/>
        </table:table-row>
        <table:table-row>
          <table:table-cell office:value-type="float" office:value="798.0000000000000000"/>
          <table:table-cell office:value-type="string">
            <text:p>lieu dit  Carreau de la mine HUSSIGNY-GODBRANGE (54270)</text:p>
          </table:table-cell>
          <table:table-cell office:value-type="string">
            <text:p>Taille, façonnage et finissage de pierres (concassage, criblage, polissage)</text:p>
          </table:table-cell>
          <table:table-cell office:value-type="string">
            <text:p>54270</text:p>
          </table:table-cell>
          <table:table-cell office:value-type="float" office:value="5.8818206491581018"/>
          <table:table-cell office:value-type="float" office:value="49.4958102793187109"/>
          <table:table-cell office:value-type="string">
            <text:p>Site possible sous réserve d'expertise pour déterminer l'importance de la renaturation</text:p>
          </table:table-cell>
          <table:table-cell/>
          <table:table-cell office:value-type="string">
            <text:p>Activité terminée</text:p>
          </table:table-cell>
          <table:table-cell office:value-type="string">
            <text:p>LOR5400140</text:p>
          </table:table-cell>
          <table:table-cell office:value-type="string">
            <text:p>uf542700163771</text:p>
          </table:table-cell>
          <table:table-cell office:value-type="string">
            <text:p>https://www.mapillary.com/app/?lat=49.495810&amp;lng=5.881821&amp;z=19.836305450776447&amp;focus=photo</text:p>
          </table:table-cell>
          <table:table-cell office:value-type="string">
            <text:p>http://maps.google.com/maps?q=&amp;layer=c&amp;cbll=49.495810,5.881821</text:p>
          </table:table-cell>
          <table:table-cell/>
          <table:table-cell office:value-type="string">
            <text:p>CA de Longwy</text:p>
          </table:table-cell>
          <table:table-cell office:value-type="string">
            <text:p>Cochery Bourdin Chaussée - Crassier de l'ancien carreau de mine</text:p>
          </table:table-cell>
          <table:table-cell office:value-type="string">
            <text:p>Exploitation du crassier. Ancien carreau de mine</text:p>
          </table:table-cell>
          <table:table-cell office:value-type="string">
            <text:p>Forêts de feuillus</text:p>
          </table:table-cell>
          <table:table-cell/>
          <table:table-cell/>
          <table:table-cell office:value-type="string">
            <text:p>basias</text:p>
          </table:table-cell>
          <table:table-cell office:value-type="string">
            <text:p>54</text:p>
          </table:table-cell>
          <table:table-cell office:value-type="string">
            <text:p>GRAND EST</text:p>
          </table:table-cell>
          <table:table-cell office:value-type="string">
            <text:p>uf542700163771</text:p>
          </table:table-cell>
          <table:table-cell office:value-type="string">
            <text:p>https://fiches-risques.brgm.fr/georisques/basias-detaillee/LOR5400140</text:p>
          </table:table-cell>
          <table:table-cell office:value-type="string">
            <text:p>Activité terminée</text:p>
          </table:table-cell>
          <table:table-cell office:value-type="float" office:value="330393.8747145204688422"/>
          <table:table-cell office:value-type="string">
            <text:p>HUSSIGNY-GODBRANGE (54270)</text:p>
          </table:table-cell>
          <table:table-cell office:value-type="float" office:value="1"/>
          <table:table-cell office:value-type="string">
            <text:p>NR</text:p>
          </table:table-cell>
          <table:table-cell office:value-type="float" office:value="1.0000000000000000"/>
          <table:table-cell/>
        </table:table-row>
        <table:table-row>
          <table:table-cell office:value-type="float" office:value="820.0000000000000000"/>
          <table:table-cell/>
          <table:table-cell/>
          <table:table-cell office:value-type="string">
            <text:p>54028</text:p>
          </table:table-cell>
          <table:table-cell office:value-type="float" office:value="5.9807650110157944"/>
          <table:table-cell office:value-type="float" office:value="49.2170709355562295"/>
          <table:table-cell/>
          <table:table-cell/>
          <table:table-cell/>
          <table:table-cell office:value-type="string">
            <text:p>MR-GRAND EST-54-4</text:p>
          </table:table-cell>
          <table:table-cell office:value-type="string">
            <text:p>uf540280004051</text:p>
          </table:table-cell>
          <table:table-cell/>
          <table:table-cell/>
          <table:table-cell/>
          <table:table-cell office:value-type="string">
            <text:p>CC Orne Lorraine Confluences</text:p>
          </table:table-cell>
          <table:table-cell/>
          <table:table-cell/>
          <table:table-cell/>
          <table:table-cell/>
          <table:table-cell/>
          <table:table-cell/>
          <table:table-cell office:value-type="string">
            <text:p>54</text:p>
          </table:table-cell>
          <table:table-cell office:value-type="string">
            <text:p>GRAND EST</text:p>
          </table:table-cell>
          <table:table-cell/>
          <table:table-cell/>
          <table:table-cell/>
          <table:table-cell office:value-type="float" office:value="158220.0554874899680726"/>
          <table:table-cell office:value-type="string">
            <text:p>AUBOUE (54028)</text:p>
          </table:table-cell>
          <table:table-cell office:value-type="float" office:value="1"/>
          <table:table-cell office:value-type="string">
            <text:p>{ }</text:p>
          </table:table-cell>
          <table:table-cell/>
          <table:table-cell/>
        </table:table-row>
        <table:table-row>
          <table:table-cell office:value-type="float" office:value="822.0000000000000000"/>
          <table:table-cell/>
          <table:table-cell/>
          <table:table-cell office:value-type="string">
            <text:p>54273</text:p>
          </table:table-cell>
          <table:table-cell office:value-type="float" office:value="5.8944203421671881"/>
          <table:table-cell office:value-type="float" office:value="49.1549446980364664"/>
          <table:table-cell/>
          <table:table-cell/>
          <table:table-cell/>
          <table:table-cell office:value-type="string">
            <text:p>MR-GRAND EST-54-6</text:p>
          </table:table-cell>
          <table:table-cell office:value-type="string">
            <text:p>uf542730051065</text:p>
          </table:table-cell>
          <table:table-cell/>
          <table:table-cell/>
          <table:table-cell/>
          <table:table-cell office:value-type="string">
            <text:p>CC Orne Lorraine Confluences</text:p>
          </table:table-cell>
          <table:table-cell/>
          <table:table-cell/>
          <table:table-cell/>
          <table:table-cell/>
          <table:table-cell/>
          <table:table-cell/>
          <table:table-cell office:value-type="string">
            <text:p>54</text:p>
          </table:table-cell>
          <table:table-cell office:value-type="string">
            <text:p>GRAND EST</text:p>
          </table:table-cell>
          <table:table-cell/>
          <table:table-cell/>
          <table:table-cell/>
          <table:table-cell office:value-type="float" office:value="23885.1294217086251592"/>
          <table:table-cell office:value-type="string">
            <text:p>JARNY (54273)</text:p>
          </table:table-cell>
          <table:table-cell office:value-type="float" office:value="1"/>
          <table:table-cell office:value-type="string">
            <text:p>{ }</text:p>
          </table:table-cell>
          <table:table-cell/>
          <table:table-cell/>
        </table:table-row>
        <table:table-row>
          <table:table-cell office:value-type="float" office:value="824.0000000000000000"/>
          <table:table-cell office:value-type="string">
            <text:p>lieu dit  "Le Poirier Rond" STAINVILLE (55501)</text:p>
          </table:table-cell>
          <table:table-cell office:value-type="string">
            <text:p>Taille, façonnage et finissage de pierres (concassage, criblage, polissage)</text:p>
          </table:table-cell>
          <table:table-cell office:value-type="string">
            <text:p>55501</text:p>
          </table:table-cell>
          <table:table-cell office:value-type="float" office:value="5.1976067056482664"/>
          <table:table-cell office:value-type="float" office:value="48.6692556071045388"/>
          <table:table-cell office:value-type="string">
            <text:p>friche partielle</text:p>
          </table:table-cell>
          <table:table-cell/>
          <table:table-cell office:value-type="string">
            <text:p>En activité</text:p>
          </table:table-cell>
          <table:table-cell office:value-type="string">
            <text:p>LOR5502574</text:p>
          </table:table-cell>
          <table:table-cell office:value-type="string">
            <text:p>55501000ZD0022</text:p>
          </table:table-cell>
          <table:table-cell office:value-type="string">
            <text:p>https://www.mapillary.com/app/?lat=48.669256&amp;lng=5.197607&amp;z=19.836305450776447&amp;focus=photo</text:p>
          </table:table-cell>
          <table:table-cell office:value-type="string">
            <text:p>http://maps.google.com/maps?q=&amp;layer=c&amp;cbll=48.669256,5.197607</text:p>
          </table:table-cell>
          <table:table-cell/>
          <table:table-cell office:value-type="string">
            <text:p>CA de Bar-le-Duc - Sud Meuse</text:p>
          </table:table-cell>
          <table:table-cell office:value-type="string">
            <text:p>DTP TERRASSEMENT, ex STE PERTUY</text:p>
          </table:table-cell>
          <table:table-cell office:value-type="string">
            <text:p>Carrière</text:p>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55</text:p>
          </table:table-cell>
          <table:table-cell office:value-type="string">
            <text:p>GRAND EST</text:p>
          </table:table-cell>
          <table:table-cell office:value-type="string">
            <text:p>55501000ZD0022</text:p>
          </table:table-cell>
          <table:table-cell office:value-type="string">
            <text:p>https://fiches-risques.brgm.fr/georisques/basias-detaillee/LOR5502574</text:p>
          </table:table-cell>
          <table:table-cell office:value-type="string">
            <text:p>En activité</text:p>
          </table:table-cell>
          <table:table-cell office:value-type="float" office:value="426212.8679526105988771"/>
          <table:table-cell office:value-type="string">
            <text:p>STAINVILLE (5550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825.0000000000000000"/>
          <table:table-cell office:value-type="string">
            <text:p>DOMMARY-BARONCOURT (55158)</text:p>
          </table:table-cell>
          <table:table-cell office:value-type="string">
            <text:p>Dépôt de liquides inflammables (D.L.I.)</text:p>
          </table:table-cell>
          <table:table-cell office:value-type="string">
            <text:p>55158</text:p>
          </table:table-cell>
          <table:table-cell office:value-type="float" office:value="5.7020817306640597"/>
          <table:table-cell office:value-type="float" office:value="49.2819079066915364"/>
          <table:table-cell/>
          <table:table-cell/>
          <table:table-cell office:value-type="string">
            <text:p>Activité terminée</text:p>
          </table:table-cell>
          <table:table-cell office:value-type="string">
            <text:p>LOR5501307</text:p>
          </table:table-cell>
          <table:table-cell office:value-type="string">
            <text:p>55158000AD0144</text:p>
          </table:table-cell>
          <table:table-cell office:value-type="string">
            <text:p>https://www.mapillary.com/app/?lat=49.281908&amp;lng=5.702082&amp;z=19.836305450776447&amp;focus=photo</text:p>
          </table:table-cell>
          <table:table-cell office:value-type="string">
            <text:p>http://maps.google.com/maps?q=&amp;layer=c&amp;cbll=49.281908,5.702082</text:p>
          </table:table-cell>
          <table:table-cell/>
          <table:table-cell office:value-type="string">
            <text:p>CC de Damvillers Spincourt</text:p>
          </table:table-cell>
          <table:table-cell office:value-type="string">
            <text:p>BODY Georges</text:p>
          </table:table-cell>
          <table:table-cell office:value-type="string">
            <text:p>Dépôt de liquides inflammables</text:p>
          </table:table-cell>
          <table:table-cell office:value-type="string">
            <text:p>Réseaux routier et ferroviaire et espaces associés</text:p>
          </table:table-cell>
          <table:table-cell/>
          <table:table-cell/>
          <table:table-cell office:value-type="string">
            <text:p>basias</text:p>
          </table:table-cell>
          <table:table-cell office:value-type="string">
            <text:p>55</text:p>
          </table:table-cell>
          <table:table-cell office:value-type="string">
            <text:p>GRAND EST</text:p>
          </table:table-cell>
          <table:table-cell office:value-type="string">
            <text:p>55158000AD0144</text:p>
          </table:table-cell>
          <table:table-cell office:value-type="string">
            <text:p>https://fiches-risques.brgm.fr/georisques/basias-detaillee/LOR5501307</text:p>
          </table:table-cell>
          <table:table-cell office:value-type="string">
            <text:p>Activité terminée</text:p>
          </table:table-cell>
          <table:table-cell office:value-type="float" office:value="162713.9128540412348229"/>
          <table:table-cell office:value-type="string">
            <text:p>DOMMARY-BARONCOURT (55158)</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829.0000000000000000"/>
          <table:table-cell office:value-type="string">
            <text:p>TILLY-SUR-MEUSE (55512)</text:p>
          </table:table-cell>
          <table:table-cell office:value-type="string">
            <text:p>Fabrication et préparation de produits abrasifs et de produits minéraux non métalliques n.c.a.</text:p>
          </table:table-cell>
          <table:table-cell office:value-type="string">
            <text:p>55512</text:p>
          </table:table-cell>
          <table:table-cell office:value-type="float" office:value="5.4325765190978341"/>
          <table:table-cell office:value-type="float" office:value="48.9985621482611435"/>
          <table:table-cell/>
          <table:table-cell/>
          <table:table-cell office:value-type="string">
            <text:p>Activité terminée</text:p>
          </table:table-cell>
          <table:table-cell office:value-type="string">
            <text:p>LOR5503178</text:p>
          </table:table-cell>
          <table:table-cell office:value-type="string">
            <text:p>uf555120076420</text:p>
          </table:table-cell>
          <table:table-cell office:value-type="string">
            <text:p>https://www.mapillary.com/app/?lat=48.998562&amp;lng=5.432577&amp;z=19.836305450776447&amp;focus=photo</text:p>
          </table:table-cell>
          <table:table-cell office:value-type="string">
            <text:p>http://maps.google.com/maps?q=&amp;layer=c&amp;cbll=48.998562,5.432577</text:p>
          </table:table-cell>
          <table:table-cell/>
          <table:table-cell office:value-type="string">
            <text:p>CC Val de Meuse - Voie Sacrée</text:p>
          </table:table-cell>
          <table:table-cell office:value-type="string">
            <text:p>BOUR SA</text:p>
          </table:table-cell>
          <table:table-cell office:value-type="string">
            <text:p>Station de transit de produits minéraux</text:p>
          </table:table-cell>
          <table:table-cell office:value-type="string">
            <text:p>Surfaces essentiellement agricoles, interrompues par des espaces naturels importants</text:p>
          </table:table-cell>
          <table:table-cell office:value-type="float" office:value="11.0000000000000000"/>
          <table:table-cell/>
          <table:table-cell office:value-type="string">
            <text:p>basias</text:p>
          </table:table-cell>
          <table:table-cell office:value-type="string">
            <text:p>55</text:p>
          </table:table-cell>
          <table:table-cell office:value-type="string">
            <text:p>GRAND EST</text:p>
          </table:table-cell>
          <table:table-cell office:value-type="string">
            <text:p>uf555120076420</text:p>
          </table:table-cell>
          <table:table-cell office:value-type="string">
            <text:p>https://fiches-risques.brgm.fr/georisques/basias-detaillee/LOR5503178</text:p>
          </table:table-cell>
          <table:table-cell office:value-type="string">
            <text:p>Activité terminée</text:p>
          </table:table-cell>
          <table:table-cell office:value-type="float" office:value="53632.6159197161105112"/>
          <table:table-cell office:value-type="string">
            <text:p>TILLY-SUR-MEUSE (5551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830.0000000000000000"/>
          <table:table-cell office:value-type="string">
            <text:p>lieu dit  "La Pelouze" et "Les Frilonnaux" VOID-VACON (55573)</text:p>
          </table:table-cell>
          <table:table-cell office:value-type="string">
            <text:p>Dépôts de gravats</text:p>
          </table:table-cell>
          <table:table-cell office:value-type="string">
            <text:p>55573</text:p>
          </table:table-cell>
          <table:table-cell office:value-type="float" office:value="5.6262185816086161"/>
          <table:table-cell office:value-type="float" office:value="48.6693348359188604"/>
          <table:table-cell/>
          <table:table-cell/>
          <table:table-cell office:value-type="string">
            <text:p>En activité</text:p>
          </table:table-cell>
          <table:table-cell office:value-type="string">
            <text:p>LOR5500838</text:p>
          </table:table-cell>
          <table:table-cell office:value-type="string">
            <text:p>555730000E0319</text:p>
          </table:table-cell>
          <table:table-cell office:value-type="string">
            <text:p>https://www.mapillary.com/app/?lat=48.669335&amp;lng=5.626219&amp;z=19.836305450776447&amp;focus=photo</text:p>
          </table:table-cell>
          <table:table-cell office:value-type="string">
            <text:p>http://maps.google.com/maps?q=&amp;layer=c&amp;cbll=48.669335,5.626219</text:p>
          </table:table-cell>
          <table:table-cell/>
          <table:table-cell office:value-type="string">
            <text:p>CC de Commercy - Void - Vaucouleurs</text:p>
          </table:table-cell>
          <table:table-cell office:value-type="string">
            <text:p>EUROVIA LORRAINE, ex MEUSE COMPOST, ex PIANEZZI</text:p>
          </table:table-cell>
          <table:table-cell office:value-type="string">
            <text:p>Stockage de déblais et gravats inertes</text:p>
          </table:table-cell>
          <table:table-cell office:value-type="string">
            <text:p>Extraction de matériaux</text:p>
          </table:table-cell>
          <table:table-cell office:value-type="float" office:value="2.0000000000000000"/>
          <table:table-cell/>
          <table:table-cell office:value-type="string">
            <text:p>basias</text:p>
          </table:table-cell>
          <table:table-cell office:value-type="string">
            <text:p>55</text:p>
          </table:table-cell>
          <table:table-cell office:value-type="string">
            <text:p>GRAND EST</text:p>
          </table:table-cell>
          <table:table-cell office:value-type="string">
            <text:p>555730000E0319</text:p>
          </table:table-cell>
          <table:table-cell office:value-type="string">
            <text:p>https://fiches-risques.brgm.fr/georisques/basias-detaillee/LOR5500838</text:p>
          </table:table-cell>
          <table:table-cell office:value-type="string">
            <text:p>En activité</text:p>
          </table:table-cell>
          <table:table-cell office:value-type="float" office:value="50693.2432699054261320"/>
          <table:table-cell office:value-type="string">
            <text:p>VOID-VACON (55573)</text:p>
          </table:table-cell>
          <table:table-cell office:value-type="float" office:value="1"/>
          <table:table-cell office:value-type="string">
            <text:p>Nc</text:p>
          </table:table-cell>
          <table:table-cell office:value-type="float" office:value="1.0000000000000000"/>
          <table:table-cell office:value-type="float" office:value="1.0000000000000000"/>
        </table:table-row>
        <table:table-row>
          <table:table-cell office:value-type="float" office:value="835.0000000000000000"/>
          <table:table-cell/>
          <table:table-cell/>
          <table:table-cell office:value-type="string">
            <text:p>57160</text:p>
          </table:table-cell>
          <table:table-cell office:value-type="float" office:value="6.6509801886604700"/>
          <table:table-cell office:value-type="float" office:value="49.2006299914221330"/>
          <table:table-cell/>
          <table:table-cell office:value-type="string">
            <text:p>109.46</text:p>
          </table:table-cell>
          <table:table-cell/>
          <table:table-cell office:value-type="string">
            <text:p>MR-GRAND EST-57-1</text:p>
          </table:table-cell>
          <table:table-cell office:value-type="string">
            <text:p>uf571600044844</text:p>
          </table:table-cell>
          <table:table-cell/>
          <table:table-cell/>
          <table:table-cell/>
          <table:table-cell office:value-type="string">
            <text:p>CC du Warndt</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094286.5903198001906276"/>
          <table:table-cell office:value-type="string">
            <text:p>CREUTZWALD (57160)</text:p>
          </table:table-cell>
          <table:table-cell office:value-type="float" office:value="1"/>
          <table:table-cell office:value-type="string">
            <text:p>0</text:p>
          </table:table-cell>
          <table:table-cell/>
          <table:table-cell/>
        </table:table-row>
        <table:table-row>
          <table:table-cell office:value-type="float" office:value="836.0000000000000000"/>
          <table:table-cell/>
          <table:table-cell/>
          <table:table-cell office:value-type="string">
            <text:p>57647</text:p>
          </table:table-cell>
          <table:table-cell office:value-type="float" office:value="6.0960450764182559"/>
          <table:table-cell office:value-type="float" office:value="49.3250667980373336"/>
          <table:table-cell/>
          <table:table-cell office:value-type="string">
            <text:p>150</text:p>
          </table:table-cell>
          <table:table-cell/>
          <table:table-cell office:value-type="string">
            <text:p>MR-GRAND EST-57-2</text:p>
          </table:table-cell>
          <table:table-cell office:value-type="string">
            <text:p>uf576470269128</text:p>
          </table:table-cell>
          <table:table-cell/>
          <table:table-cell/>
          <table:table-cell/>
          <table:table-cell office:value-type="string">
            <text:p>CA du Val de Fensch</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015078.5986285025719553"/>
          <table:table-cell office:value-type="string">
            <text:p>SEREMANGE ERZANGE (57647)</text:p>
          </table:table-cell>
          <table:table-cell office:value-type="float" office:value="1"/>
          <table:table-cell office:value-type="string">
            <text:p>Uzu</text:p>
          </table:table-cell>
          <table:table-cell/>
          <table:table-cell/>
        </table:table-row>
        <table:table-row>
          <table:table-cell office:value-type="float" office:value="837.0000000000000000"/>
          <table:table-cell/>
          <table:table-cell/>
          <table:table-cell office:value-type="string">
            <text:p>57343</text:p>
          </table:table-cell>
          <table:table-cell office:value-type="float" office:value="6.1668698927406798"/>
          <table:table-cell office:value-type="float" office:value="49.3289056703320909"/>
          <table:table-cell/>
          <table:table-cell/>
          <table:table-cell/>
          <table:table-cell office:value-type="string">
            <text:p>MR-GRAND EST-57-3</text:p>
          </table:table-cell>
          <table:table-cell office:value-type="string">
            <text:p>uf573430261700</text:p>
          </table:table-cell>
          <table:table-cell/>
          <table:table-cell/>
          <table:table-cell/>
          <table:table-cell office:value-type="string">
            <text:p>CA Portes de France-Thionvi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890453.6775905244285241"/>
          <table:table-cell office:value-type="string">
            <text:p>ILLANGE (57343)</text:p>
          </table:table-cell>
          <table:table-cell office:value-type="float" office:value="1"/>
          <table:table-cell office:value-type="string">
            <text:p>N</text:p>
          </table:table-cell>
          <table:table-cell/>
          <table:table-cell/>
        </table:table-row>
        <table:table-row>
          <table:table-cell office:value-type="float" office:value="838.0000000000000000"/>
          <table:table-cell/>
          <table:table-cell/>
          <table:table-cell office:value-type="string">
            <text:p>57647</text:p>
          </table:table-cell>
          <table:table-cell office:value-type="float" office:value="6.0972898926992540"/>
          <table:table-cell office:value-type="float" office:value="49.3306773856246394"/>
          <table:table-cell/>
          <table:table-cell/>
          <table:table-cell/>
          <table:table-cell office:value-type="string">
            <text:p>MR-GRAND EST-57-4</text:p>
          </table:table-cell>
          <table:table-cell office:value-type="string">
            <text:p>uf576470269130</text:p>
          </table:table-cell>
          <table:table-cell/>
          <table:table-cell/>
          <table:table-cell/>
          <table:table-cell office:value-type="string">
            <text:p>CA du Val de Fensch</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797793.3025748733198270"/>
          <table:table-cell office:value-type="string">
            <text:p>SEREMANGE ERZANGE (57647)</text:p>
          </table:table-cell>
          <table:table-cell office:value-type="float" office:value="1"/>
          <table:table-cell office:value-type="string">
            <text:p>Uzu</text:p>
          </table:table-cell>
          <table:table-cell/>
          <table:table-cell/>
        </table:table-row>
        <table:table-row>
          <table:table-cell office:value-type="float" office:value="839.0000000000000000"/>
          <table:table-cell/>
          <table:table-cell/>
          <table:table-cell office:value-type="string">
            <text:p>57638</text:p>
          </table:table-cell>
          <table:table-cell office:value-type="float" office:value="6.9180990284382897"/>
          <table:table-cell office:value-type="float" office:value="49.2090454153328736"/>
          <table:table-cell/>
          <table:table-cell office:value-type="string">
            <text:p>79.8</text:p>
          </table:table-cell>
          <table:table-cell/>
          <table:table-cell office:value-type="string">
            <text:p>MR-GRAND EST-57-5</text:p>
          </table:table-cell>
          <table:table-cell office:value-type="string">
            <text:p>uf576380187865</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797557.1350675094872713"/>
          <table:table-cell office:value-type="string">
            <text:p>SCHOENECK (57638)</text:p>
          </table:table-cell>
          <table:table-cell office:value-type="float" office:value="1"/>
          <table:table-cell office:value-type="string">
            <text:p>0</text:p>
          </table:table-cell>
          <table:table-cell/>
          <table:table-cell/>
        </table:table-row>
        <table:table-row>
          <table:table-cell office:value-type="float" office:value="840.0000000000000000"/>
          <table:table-cell/>
          <table:table-cell/>
          <table:table-cell office:value-type="string">
            <text:p>57433</text:p>
          </table:table-cell>
          <table:table-cell office:value-type="float" office:value="6.1534983336050244"/>
          <table:table-cell office:value-type="float" office:value="49.2236712020359448"/>
          <table:table-cell/>
          <table:table-cell/>
          <table:table-cell/>
          <table:table-cell office:value-type="string">
            <text:p>MR-GRAND EST-57-6</text:p>
          </table:table-cell>
          <table:table-cell office:value-type="string">
            <text:p>uf574330263452</text:p>
          </table:table-cell>
          <table:table-cell/>
          <table:table-cell/>
          <table:table-cell/>
          <table:table-cell office:value-type="string">
            <text:p>CC Rives de Mose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643033.4620694449404255"/>
          <table:table-cell office:value-type="string">
            <text:p>MAIZIERES LES METZ (57433)</text:p>
          </table:table-cell>
          <table:table-cell office:value-type="float" office:value="1"/>
          <table:table-cell office:value-type="string">
            <text:p>0</text:p>
          </table:table-cell>
          <table:table-cell/>
          <table:table-cell/>
        </table:table-row>
        <table:table-row>
          <table:table-cell office:value-type="float" office:value="841.0000000000000000"/>
          <table:table-cell/>
          <table:table-cell/>
          <table:table-cell office:value-type="string">
            <text:p>57751</text:p>
          </table:table-cell>
          <table:table-cell office:value-type="float" office:value="6.1709472671574659"/>
          <table:table-cell office:value-type="float" office:value="49.1632843494900627"/>
          <table:table-cell/>
          <table:table-cell/>
          <table:table-cell/>
          <table:table-cell office:value-type="string">
            <text:p>MR-GRAND EST-57-7</text:p>
          </table:table-cell>
          <table:table-cell office:value-type="string">
            <text:p>uf577510220990</text:p>
          </table:table-cell>
          <table:table-cell/>
          <table:table-cell/>
          <table:table-cell/>
          <table:table-cell office:value-type="string">
            <text:p>Metz Métropo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572885.7762990194605663"/>
          <table:table-cell office:value-type="string">
            <text:p>WOIPPY (57751)</text:p>
          </table:table-cell>
          <table:table-cell office:value-type="float" office:value="1"/>
          <table:table-cell office:value-type="string">
            <text:p>0</text:p>
          </table:table-cell>
          <table:table-cell/>
          <table:table-cell/>
        </table:table-row>
        <table:table-row>
          <table:table-cell office:value-type="float" office:value="842.0000000000000000"/>
          <table:table-cell/>
          <table:table-cell/>
          <table:table-cell office:value-type="string">
            <text:p>57683</text:p>
          </table:table-cell>
          <table:table-cell office:value-type="float" office:value="6.1637131940734458"/>
          <table:table-cell office:value-type="float" office:value="49.3156662860601358"/>
          <table:table-cell/>
          <table:table-cell/>
          <table:table-cell/>
          <table:table-cell office:value-type="string">
            <text:p>MR-GRAND EST-57-8</text:p>
          </table:table-cell>
          <table:table-cell office:value-type="string">
            <text:p>uf576830285355</text:p>
          </table:table-cell>
          <table:table-cell/>
          <table:table-cell/>
          <table:table-cell/>
          <table:table-cell office:value-type="string">
            <text:p>CA Portes de France-Thionvi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520007.0720850161160342"/>
          <table:table-cell office:value-type="string">
            <text:p>UCKANGE (57683)</text:p>
          </table:table-cell>
          <table:table-cell office:value-type="float" office:value="1"/>
          <table:table-cell office:value-type="string">
            <text:p>UP</text:p>
          </table:table-cell>
          <table:table-cell/>
          <table:table-cell/>
        </table:table-row>
        <table:table-row>
          <table:table-cell office:value-type="float" office:value="843.0000000000000000"/>
          <table:table-cell/>
          <table:table-cell/>
          <table:table-cell office:value-type="string">
            <text:p>57159</text:p>
          </table:table-cell>
          <table:table-cell office:value-type="float" office:value="6.5864615246499003"/>
          <table:table-cell office:value-type="float" office:value="49.0798516881594722"/>
          <table:table-cell/>
          <table:table-cell office:value-type="string">
            <text:p>51</text:p>
          </table:table-cell>
          <table:table-cell/>
          <table:table-cell office:value-type="string">
            <text:p>MR-GRAND EST-57-9</text:p>
          </table:table-cell>
          <table:table-cell office:value-type="string">
            <text:p>uf571590289805</text:p>
          </table:table-cell>
          <table:table-cell/>
          <table:table-cell/>
          <table:table-cell/>
          <table:table-cell office:value-type="string">
            <text:p>CC du District Urbain de Faulquemont (DUF)</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510093.3216134851099923"/>
          <table:table-cell office:value-type="string">
            <text:p>CREHANGE (57159)</text:p>
          </table:table-cell>
          <table:table-cell office:value-type="float" office:value="1"/>
          <table:table-cell office:value-type="string">
            <text:p>0</text:p>
          </table:table-cell>
          <table:table-cell/>
          <table:table-cell/>
        </table:table-row>
        <table:table-row>
          <table:table-cell office:value-type="float" office:value="844.0000000000000000"/>
          <table:table-cell/>
          <table:table-cell/>
          <table:table-cell office:value-type="string">
            <text:p>57582</text:p>
          </table:table-cell>
          <table:table-cell office:value-type="float" office:value="6.1777577426827763"/>
          <table:table-cell office:value-type="float" office:value="49.2836433947734207"/>
          <table:table-cell/>
          <table:table-cell office:value-type="string">
            <text:p>45</text:p>
          </table:table-cell>
          <table:table-cell/>
          <table:table-cell office:value-type="string">
            <text:p>MR-GRAND EST-57-10</text:p>
          </table:table-cell>
          <table:table-cell office:value-type="string">
            <text:p>uf575820167618</text:p>
          </table:table-cell>
          <table:table-cell/>
          <table:table-cell/>
          <table:table-cell/>
          <table:table-cell office:value-type="string">
            <text:p>CC Rives de Mose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455815.9660317385569215"/>
          <table:table-cell office:value-type="string">
            <text:p>RICHEMONT (57582)</text:p>
          </table:table-cell>
          <table:table-cell office:value-type="float" office:value="1"/>
          <table:table-cell office:value-type="string">
            <text:p>0</text:p>
          </table:table-cell>
          <table:table-cell/>
          <table:table-cell/>
        </table:table-row>
        <table:table-row>
          <table:table-cell office:value-type="float" office:value="845.0000000000000000"/>
          <table:table-cell/>
          <table:table-cell/>
          <table:table-cell office:value-type="string">
            <text:p>57235</text:p>
          </table:table-cell>
          <table:table-cell office:value-type="float" office:value="6.4746634425907983"/>
          <table:table-cell office:value-type="float" office:value="49.3074034260996115"/>
          <table:table-cell/>
          <table:table-cell office:value-type="string">
            <text:p>40</text:p>
          </table:table-cell>
          <table:table-cell/>
          <table:table-cell office:value-type="string">
            <text:p>MR-GRAND EST-57-11</text:p>
          </table:table-cell>
          <table:table-cell office:value-type="string">
            <text:p>uf572350232644</text:p>
          </table:table-cell>
          <table:table-cell/>
          <table:table-cell/>
          <table:table-cell/>
          <table:table-cell office:value-type="string">
            <text:p>CC Bouzonvillois-Trois Frontières</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440620.6266237968229689"/>
          <table:table-cell office:value-type="string">
            <text:p>FREISTROFF (57235)</text:p>
          </table:table-cell>
          <table:table-cell office:value-type="float" office:value="1"/>
          <table:table-cell office:value-type="string">
            <text:p>0</text:p>
          </table:table-cell>
          <table:table-cell/>
          <table:table-cell/>
        </table:table-row>
        <table:table-row>
          <table:table-cell office:value-type="float" office:value="846.0000000000000000"/>
          <table:table-cell/>
          <table:table-cell/>
          <table:table-cell office:value-type="string">
            <text:p>57028</text:p>
          </table:table-cell>
          <table:table-cell office:value-type="float" office:value="6.1866157818792384"/>
          <table:table-cell office:value-type="float" office:value="49.1809066182832026"/>
          <table:table-cell/>
          <table:table-cell/>
          <table:table-cell/>
          <table:table-cell office:value-type="string">
            <text:p>MR-GRAND EST-57-12</text:p>
          </table:table-cell>
          <table:table-cell office:value-type="string">
            <text:p>uf570280006750</text:p>
          </table:table-cell>
          <table:table-cell/>
          <table:table-cell/>
          <table:table-cell/>
          <table:table-cell office:value-type="string">
            <text:p>Metz Métropo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418319.0504967212327756"/>
          <table:table-cell office:value-type="string">
            <text:p>ARGANCY (57028)</text:p>
          </table:table-cell>
          <table:table-cell office:value-type="float" office:value="1"/>
          <table:table-cell office:value-type="string">
            <text:p>Ni</text:p>
          </table:table-cell>
          <table:table-cell/>
          <table:table-cell/>
        </table:table-row>
        <table:table-row>
          <table:table-cell office:value-type="float" office:value="847.0000000000000000"/>
          <table:table-cell/>
          <table:table-cell/>
          <table:table-cell office:value-type="string">
            <text:p>57019</text:p>
          </table:table-cell>
          <table:table-cell office:value-type="float" office:value="6.1187764034063283"/>
          <table:table-cell office:value-type="float" office:value="49.2608709444561583"/>
          <table:table-cell/>
          <table:table-cell office:value-type="string">
            <text:p>150</text:p>
          </table:table-cell>
          <table:table-cell/>
          <table:table-cell office:value-type="string">
            <text:p>MR-GRAND EST-57-13</text:p>
          </table:table-cell>
          <table:table-cell office:value-type="string">
            <text:p>uf570190004959</text:p>
          </table:table-cell>
          <table:table-cell/>
          <table:table-cell/>
          <table:table-cell/>
          <table:table-cell office:value-type="string">
            <text:p>CC du Pays Orne Mose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382401.8582844460615888"/>
          <table:table-cell office:value-type="string">
            <text:p>AMNEVILLE (57019)</text:p>
          </table:table-cell>
          <table:table-cell office:value-type="float" office:value="1"/>
          <table:table-cell office:value-type="string">
            <text:p>0</text:p>
          </table:table-cell>
          <table:table-cell/>
          <table:table-cell/>
        </table:table-row>
        <table:table-row>
          <table:table-cell office:value-type="float" office:value="848.0000000000000000"/>
          <table:table-cell/>
          <table:table-cell/>
          <table:table-cell office:value-type="string">
            <text:p>57491</text:p>
          </table:table-cell>
          <table:table-cell office:value-type="float" office:value="6.0301308360459798"/>
          <table:table-cell office:value-type="float" office:value="49.2425209678234808"/>
          <table:table-cell/>
          <table:table-cell office:value-type="string">
            <text:p>38</text:p>
          </table:table-cell>
          <table:table-cell/>
          <table:table-cell office:value-type="string">
            <text:p>MR-GRAND EST-57-14</text:p>
          </table:table-cell>
          <table:table-cell office:value-type="string">
            <text:p>uf574810139194</text:p>
          </table:table-cell>
          <table:table-cell/>
          <table:table-cell/>
          <table:table-cell/>
          <table:table-cell office:value-type="string">
            <text:p>CC Orne Lorraine Confluences</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380982.9881921425694600"/>
          <table:table-cell office:value-type="string">
            <text:p>MOYEUVRE GRANDE (57491)</text:p>
          </table:table-cell>
          <table:table-cell office:value-type="float" office:value="1"/>
          <table:table-cell office:value-type="string">
            <text:p>0</text:p>
          </table:table-cell>
          <table:table-cell/>
          <table:table-cell/>
        </table:table-row>
        <table:table-row>
          <table:table-cell office:value-type="float" office:value="849.0000000000000000"/>
          <table:table-cell/>
          <table:table-cell/>
          <table:table-cell office:value-type="string">
            <text:p>57672</text:p>
          </table:table-cell>
          <table:table-cell office:value-type="float" office:value="6.1623477515195102"/>
          <table:table-cell office:value-type="float" office:value="49.3391313385546297"/>
          <table:table-cell/>
          <table:table-cell/>
          <table:table-cell/>
          <table:table-cell office:value-type="string">
            <text:p>MR-GRAND EST-57-15</text:p>
          </table:table-cell>
          <table:table-cell office:value-type="string">
            <text:p>uf576720285010</text:p>
          </table:table-cell>
          <table:table-cell/>
          <table:table-cell/>
          <table:table-cell/>
          <table:table-cell office:value-type="string">
            <text:p>CA Portes de France-Thionvi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344192.1821809908142313"/>
          <table:table-cell office:value-type="string">
            <text:p>THIONVILLE (57672)</text:p>
          </table:table-cell>
          <table:table-cell office:value-type="float" office:value="1"/>
          <table:table-cell office:value-type="string">
            <text:p>0</text:p>
          </table:table-cell>
          <table:table-cell/>
          <table:table-cell/>
        </table:table-row>
        <table:table-row>
          <table:table-cell office:value-type="float" office:value="850.0000000000000000"/>
          <table:table-cell/>
          <table:table-cell/>
          <table:table-cell office:value-type="string">
            <text:p>57433</text:p>
          </table:table-cell>
          <table:table-cell office:value-type="float" office:value="6.1688203704278202"/>
          <table:table-cell office:value-type="float" office:value="49.1915304546345808"/>
          <table:table-cell/>
          <table:table-cell office:value-type="string">
            <text:p>200</text:p>
          </table:table-cell>
          <table:table-cell/>
          <table:table-cell office:value-type="string">
            <text:p>MR-GRAND EST-57-16</text:p>
          </table:table-cell>
          <table:table-cell office:value-type="string">
            <text:p>uf574330122417</text:p>
          </table:table-cell>
          <table:table-cell/>
          <table:table-cell/>
          <table:table-cell/>
          <table:table-cell office:value-type="string">
            <text:p>Metz Métropo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324843.9309678788413294"/>
          <table:table-cell office:value-type="string">
            <text:p>MAIZIERES LES METZ (57433)</text:p>
          </table:table-cell>
          <table:table-cell office:value-type="float" office:value="1"/>
          <table:table-cell office:value-type="string">
            <text:p>0</text:p>
          </table:table-cell>
          <table:table-cell/>
          <table:table-cell/>
        </table:table-row>
        <table:table-row>
          <table:table-cell office:value-type="float" office:value="851.0000000000000000"/>
          <table:table-cell/>
          <table:table-cell/>
          <table:table-cell office:value-type="string">
            <text:p>57663</text:p>
          </table:table-cell>
          <table:table-cell office:value-type="float" office:value="6.1563591034660936"/>
          <table:table-cell office:value-type="float" office:value="49.2353361236688656"/>
          <table:table-cell/>
          <table:table-cell office:value-type="string">
            <text:p>100</text:p>
          </table:table-cell>
          <table:table-cell/>
          <table:table-cell office:value-type="string">
            <text:p>MR-GRAND EST-57-17</text:p>
          </table:table-cell>
          <table:table-cell office:value-type="string">
            <text:p>uf576630299765</text:p>
          </table:table-cell>
          <table:table-cell/>
          <table:table-cell/>
          <table:table-cell/>
          <table:table-cell office:value-type="string">
            <text:p>CC Rives de Mose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305771.8233912879368290"/>
          <table:table-cell office:value-type="string">
            <text:p>TALANGE (57663)</text:p>
          </table:table-cell>
          <table:table-cell office:value-type="float" office:value="1"/>
          <table:table-cell office:value-type="string">
            <text:p>0</text:p>
          </table:table-cell>
          <table:table-cell/>
          <table:table-cell/>
        </table:table-row>
        <table:table-row>
          <table:table-cell office:value-type="float" office:value="852.0000000000000000"/>
          <table:table-cell/>
          <table:table-cell/>
          <table:table-cell office:value-type="string">
            <text:p>57283</text:p>
          </table:table-cell>
          <table:table-cell office:value-type="float" office:value="6.1539605948292184"/>
          <table:table-cell office:value-type="float" office:value="49.2325165659752386"/>
          <table:table-cell/>
          <table:table-cell/>
          <table:table-cell/>
          <table:table-cell office:value-type="string">
            <text:p>MR-GRAND EST-57-18</text:p>
          </table:table-cell>
          <table:table-cell office:value-type="string">
            <text:p>uf572830277724</text:p>
          </table:table-cell>
          <table:table-cell/>
          <table:table-cell/>
          <table:table-cell/>
          <table:table-cell office:value-type="string">
            <text:p>CC Rives de Mose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247487.3556270431727171"/>
          <table:table-cell office:value-type="string">
            <text:p>HAGONDANGE (57283)</text:p>
          </table:table-cell>
          <table:table-cell office:value-type="float" office:value="1"/>
          <table:table-cell office:value-type="string">
            <text:p>0</text:p>
          </table:table-cell>
          <table:table-cell/>
          <table:table-cell/>
        </table:table-row>
        <table:table-row>
          <table:table-cell office:value-type="float" office:value="853.0000000000000000"/>
          <table:table-cell/>
          <table:table-cell/>
          <table:table-cell office:value-type="string">
            <text:p>57227</text:p>
          </table:table-cell>
          <table:table-cell office:value-type="float" office:value="6.9135487770457180"/>
          <table:table-cell office:value-type="float" office:value="49.2022195080634930"/>
          <table:table-cell/>
          <table:table-cell office:value-type="string">
            <text:p>24.4</text:p>
          </table:table-cell>
          <table:table-cell/>
          <table:table-cell office:value-type="string">
            <text:p>MR-GRAND EST-57-19</text:p>
          </table:table-cell>
          <table:table-cell office:value-type="string">
            <text:p>uf572270258573</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243793.6762690651812591"/>
          <table:table-cell office:value-type="string">
            <text:p>FORBACH (57227)</text:p>
          </table:table-cell>
          <table:table-cell office:value-type="float" office:value="1"/>
          <table:table-cell office:value-type="string">
            <text:p>0</text:p>
          </table:table-cell>
          <table:table-cell/>
          <table:table-cell/>
        </table:table-row>
        <table:table-row>
          <table:table-cell office:value-type="float" office:value="854.0000000000000000"/>
          <table:table-cell/>
          <table:table-cell/>
          <table:table-cell office:value-type="string">
            <text:p>57672</text:p>
          </table:table-cell>
          <table:table-cell office:value-type="float" office:value="6.1210949353662958"/>
          <table:table-cell office:value-type="float" office:value="49.3805998029726467"/>
          <table:table-cell/>
          <table:table-cell office:value-type="string">
            <text:p>21</text:p>
          </table:table-cell>
          <table:table-cell/>
          <table:table-cell office:value-type="string">
            <text:p>MR-GRAND EST-57-20</text:p>
          </table:table-cell>
          <table:table-cell office:value-type="string">
            <text:p>uf576720201718</text:p>
          </table:table-cell>
          <table:table-cell/>
          <table:table-cell/>
          <table:table-cell/>
          <table:table-cell office:value-type="string">
            <text:p>CA Portes de France-Thionvi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211536.9300932939804625"/>
          <table:table-cell office:value-type="string">
            <text:p>THIONVILLE (57672)</text:p>
          </table:table-cell>
          <table:table-cell office:value-type="float" office:value="1"/>
          <table:table-cell office:value-type="string">
            <text:p>0</text:p>
          </table:table-cell>
          <table:table-cell/>
          <table:table-cell/>
        </table:table-row>
        <table:table-row>
          <table:table-cell office:value-type="float" office:value="855.0000000000000000"/>
          <table:table-cell/>
          <table:table-cell/>
          <table:table-cell office:value-type="string">
            <text:p>57019</text:p>
          </table:table-cell>
          <table:table-cell office:value-type="float" office:value="6.1373537972200340"/>
          <table:table-cell office:value-type="float" office:value="49.2636884166917568"/>
          <table:table-cell/>
          <table:table-cell/>
          <table:table-cell/>
          <table:table-cell office:value-type="string">
            <text:p>MR-GRAND EST-57-21</text:p>
          </table:table-cell>
          <table:table-cell office:value-type="string">
            <text:p>uf570190004765</text:p>
          </table:table-cell>
          <table:table-cell/>
          <table:table-cell/>
          <table:table-cell/>
          <table:table-cell office:value-type="string">
            <text:p>CC Rives de Mose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209565.2115350074018352"/>
          <table:table-cell office:value-type="string">
            <text:p>AMNEVILLE (57019)</text:p>
          </table:table-cell>
          <table:table-cell office:value-type="float" office:value="1"/>
          <table:table-cell office:value-type="string">
            <text:p>0</text:p>
          </table:table-cell>
          <table:table-cell/>
          <table:table-cell/>
        </table:table-row>
        <table:table-row>
          <table:table-cell office:value-type="float" office:value="856.0000000000000000"/>
          <table:table-cell/>
          <table:table-cell/>
          <table:table-cell office:value-type="string">
            <text:p>57287</text:p>
          </table:table-cell>
          <table:table-cell office:value-type="float" office:value="6.2169652286476316"/>
          <table:table-cell office:value-type="float" office:value="49.3763773228566194"/>
          <table:table-cell/>
          <table:table-cell office:value-type="string">
            <text:p>20</text:p>
          </table:table-cell>
          <table:table-cell/>
          <table:table-cell office:value-type="string">
            <text:p>MR-GRAND EST-57-22</text:p>
          </table:table-cell>
          <table:table-cell office:value-type="string">
            <text:p>uf572870082664</text:p>
          </table:table-cell>
          <table:table-cell/>
          <table:table-cell/>
          <table:table-cell/>
          <table:table-cell office:value-type="string">
            <text:p>CA Portes de France-Thionvi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99883.9563432012801059"/>
          <table:table-cell office:value-type="string">
            <text:p>BASSE HAM (57287)</text:p>
          </table:table-cell>
          <table:table-cell office:value-type="float" office:value="1"/>
          <table:table-cell office:value-type="string">
            <text:p>0</text:p>
          </table:table-cell>
          <table:table-cell/>
          <table:table-cell/>
        </table:table-row>
        <table:table-row>
          <table:table-cell office:value-type="float" office:value="857.0000000000000000"/>
          <table:table-cell/>
          <table:table-cell/>
          <table:table-cell office:value-type="string">
            <text:p>57019</text:p>
          </table:table-cell>
          <table:table-cell office:value-type="float" office:value="6.1247514771653977"/>
          <table:table-cell office:value-type="float" office:value="49.2579659210435779"/>
          <table:table-cell/>
          <table:table-cell/>
          <table:table-cell/>
          <table:table-cell office:value-type="string">
            <text:p>MR-GRAND EST-57-23</text:p>
          </table:table-cell>
          <table:table-cell office:value-type="string">
            <text:p>uf570190004917</text:p>
          </table:table-cell>
          <table:table-cell/>
          <table:table-cell/>
          <table:table-cell/>
          <table:table-cell office:value-type="string">
            <text:p>CC du Pays Orne Mose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90835.3100759915250819"/>
          <table:table-cell office:value-type="string">
            <text:p>AMNEVILLE (57019)</text:p>
          </table:table-cell>
          <table:table-cell office:value-type="float" office:value="1"/>
          <table:table-cell office:value-type="string">
            <text:p>0</text:p>
          </table:table-cell>
          <table:table-cell/>
          <table:table-cell/>
        </table:table-row>
        <table:table-row>
          <table:table-cell office:value-type="float" office:value="858.0000000000000000"/>
          <table:table-cell/>
          <table:table-cell/>
          <table:table-cell office:value-type="string">
            <text:p>57221</text:p>
          </table:table-cell>
          <table:table-cell office:value-type="float" office:value="6.1061740096901502"/>
          <table:table-cell office:value-type="float" office:value="49.3316195062574181"/>
          <table:table-cell/>
          <table:table-cell/>
          <table:table-cell/>
          <table:table-cell office:value-type="string">
            <text:p>MR-GRAND EST-57-24</text:p>
          </table:table-cell>
          <table:table-cell office:value-type="string">
            <text:p>uf572210258342</text:p>
          </table:table-cell>
          <table:table-cell/>
          <table:table-cell/>
          <table:table-cell/>
          <table:table-cell office:value-type="string">
            <text:p>CA du Val de Fensch</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88222.1170720950758550"/>
          <table:table-cell office:value-type="string">
            <text:p>FLORANGE (57221)</text:p>
          </table:table-cell>
          <table:table-cell office:value-type="float" office:value="1"/>
          <table:table-cell office:value-type="string">
            <text:p>0</text:p>
          </table:table-cell>
          <table:table-cell/>
          <table:table-cell/>
        </table:table-row>
        <table:table-row>
          <table:table-cell office:value-type="float" office:value="859.0000000000000000"/>
          <table:table-cell/>
          <table:table-cell/>
          <table:table-cell office:value-type="string">
            <text:p>57179</text:p>
          </table:table-cell>
          <table:table-cell office:value-type="float" office:value="6.2697003898032682"/>
          <table:table-cell office:value-type="float" office:value="49.3479140744425848"/>
          <table:table-cell/>
          <table:table-cell office:value-type="string">
            <text:p>19</text:p>
          </table:table-cell>
          <table:table-cell/>
          <table:table-cell office:value-type="string">
            <text:p>MR-GRAND EST-57-25</text:p>
          </table:table-cell>
          <table:table-cell office:value-type="string">
            <text:p>uf571790231148</text:p>
          </table:table-cell>
          <table:table-cell/>
          <table:table-cell/>
          <table:table-cell/>
          <table:table-cell office:value-type="string">
            <text:p>CC de l'Arc Mosellan</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90359.9113798221515026"/>
          <table:table-cell office:value-type="string">
            <text:p>DISTROFF (57179)</text:p>
          </table:table-cell>
          <table:table-cell office:value-type="float" office:value="1"/>
          <table:table-cell office:value-type="string">
            <text:p>0</text:p>
          </table:table-cell>
          <table:table-cell/>
          <table:table-cell/>
        </table:table-row>
        <table:table-row>
          <table:table-cell office:value-type="float" office:value="860.0000000000000000"/>
          <table:table-cell/>
          <table:table-cell/>
          <table:table-cell office:value-type="string">
            <text:p>57177</text:p>
          </table:table-cell>
          <table:table-cell office:value-type="float" office:value="6.7152666038332383"/>
          <table:table-cell office:value-type="float" office:value="48.8185035480729752"/>
          <table:table-cell/>
          <table:table-cell office:value-type="string">
            <text:p>14.19</text:p>
          </table:table-cell>
          <table:table-cell/>
          <table:table-cell office:value-type="string">
            <text:p>MR-GRAND EST-57-26</text:p>
          </table:table-cell>
          <table:table-cell office:value-type="string">
            <text:p>uf571770290167</text:p>
          </table:table-cell>
          <table:table-cell/>
          <table:table-cell/>
          <table:table-cell/>
          <table:table-cell office:value-type="string">
            <text:p>CC du Saulnois</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275402.3100845431908965"/>
          <table:table-cell office:value-type="string">
            <text:p>DIEUZE (57177)</text:p>
          </table:table-cell>
          <table:table-cell office:value-type="float" office:value="1"/>
          <table:table-cell office:value-type="string">
            <text:p>0</text:p>
          </table:table-cell>
          <table:table-cell/>
          <table:table-cell/>
        </table:table-row>
        <table:table-row>
          <table:table-cell office:value-type="float" office:value="861.0000000000000000"/>
          <table:table-cell/>
          <table:table-cell/>
          <table:table-cell office:value-type="string">
            <text:p>57638</text:p>
          </table:table-cell>
          <table:table-cell office:value-type="float" office:value="6.9362451495659423"/>
          <table:table-cell office:value-type="float" office:value="49.2148120598772607"/>
          <table:table-cell/>
          <table:table-cell office:value-type="string">
            <text:p>66.52</text:p>
          </table:table-cell>
          <table:table-cell/>
          <table:table-cell office:value-type="string">
            <text:p>MR-GRAND EST-57-27</text:p>
          </table:table-cell>
          <table:table-cell office:value-type="string">
            <text:p>uf576380187834</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671822.5983553265687078"/>
          <table:table-cell office:value-type="string">
            <text:p>SCHOENECK (57638)</text:p>
          </table:table-cell>
          <table:table-cell office:value-type="float" office:value="1"/>
          <table:table-cell office:value-type="string">
            <text:p>0</text:p>
          </table:table-cell>
          <table:table-cell/>
          <table:table-cell/>
        </table:table-row>
        <table:table-row>
          <table:table-cell office:value-type="float" office:value="862.0000000000000000"/>
          <table:table-cell/>
          <table:table-cell/>
          <table:table-cell office:value-type="string">
            <text:p>57537</text:p>
          </table:table-cell>
          <table:table-cell office:value-type="float" office:value="6.8523370145116758"/>
          <table:table-cell office:value-type="float" office:value="49.2104005872796222"/>
          <table:table-cell/>
          <table:table-cell office:value-type="string">
            <text:p>4.67</text:p>
          </table:table-cell>
          <table:table-cell/>
          <table:table-cell office:value-type="string">
            <text:p>MR-GRAND EST-57-28</text:p>
          </table:table-cell>
          <table:table-cell office:value-type="string">
            <text:p>uf575370297038</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47679.3740299768905970"/>
          <table:table-cell office:value-type="string">
            <text:p>PETITE ROSSELLE (57537)</text:p>
          </table:table-cell>
          <table:table-cell office:value-type="float" office:value="1"/>
          <table:table-cell office:value-type="string">
            <text:p>0</text:p>
          </table:table-cell>
          <table:table-cell/>
          <table:table-cell/>
        </table:table-row>
        <table:table-row>
          <table:table-cell office:value-type="float" office:value="863.0000000000000000"/>
          <table:table-cell/>
          <table:table-cell/>
          <table:table-cell office:value-type="string">
            <text:p>57537</text:p>
          </table:table-cell>
          <table:table-cell office:value-type="float" office:value="6.8530839531455756"/>
          <table:table-cell office:value-type="float" office:value="49.2143562442737235"/>
          <table:table-cell/>
          <table:table-cell office:value-type="string">
            <text:p>10</text:p>
          </table:table-cell>
          <table:table-cell/>
          <table:table-cell office:value-type="string">
            <text:p>MR-GRAND EST-57-29</text:p>
          </table:table-cell>
          <table:table-cell office:value-type="string">
            <text:p>uf575370297032</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10038.7626963930088095"/>
          <table:table-cell office:value-type="string">
            <text:p>PETITE ROSSELLE (57537)</text:p>
          </table:table-cell>
          <table:table-cell office:value-type="float" office:value="1"/>
          <table:table-cell office:value-type="string">
            <text:p>0</text:p>
          </table:table-cell>
          <table:table-cell/>
          <table:table-cell/>
        </table:table-row>
        <table:table-row>
          <table:table-cell office:value-type="float" office:value="864.0000000000000000"/>
          <table:table-cell/>
          <table:table-cell/>
          <table:table-cell office:value-type="string">
            <text:p>57537</text:p>
          </table:table-cell>
          <table:table-cell office:value-type="float" office:value="6.8607872777914496"/>
          <table:table-cell office:value-type="float" office:value="49.2062537542497651"/>
          <table:table-cell/>
          <table:table-cell office:value-type="string">
            <text:p>27.33</text:p>
          </table:table-cell>
          <table:table-cell/>
          <table:table-cell office:value-type="string">
            <text:p>MR-GRAND EST-57-30</text:p>
          </table:table-cell>
          <table:table-cell office:value-type="string">
            <text:p>uf575370243301</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258017.6288289460935630"/>
          <table:table-cell office:value-type="string">
            <text:p>PETITE ROSSELLE (57537)</text:p>
          </table:table-cell>
          <table:table-cell office:value-type="float" office:value="1"/>
          <table:table-cell office:value-type="string">
            <text:p>0</text:p>
          </table:table-cell>
          <table:table-cell/>
          <table:table-cell/>
        </table:table-row>
        <table:table-row>
          <table:table-cell office:value-type="float" office:value="865.0000000000000000"/>
          <table:table-cell/>
          <table:table-cell/>
          <table:table-cell office:value-type="string">
            <text:p>57227</text:p>
          </table:table-cell>
          <table:table-cell office:value-type="float" office:value="6.8670855152781041"/>
          <table:table-cell office:value-type="float" office:value="49.1790948180308334"/>
          <table:table-cell/>
          <table:table-cell office:value-type="string">
            <text:p>13.62</text:p>
          </table:table-cell>
          <table:table-cell/>
          <table:table-cell office:value-type="string">
            <text:p>MR-GRAND EST-57-31</text:p>
          </table:table-cell>
          <table:table-cell office:value-type="string">
            <text:p>uf572270067324</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64509.8919226404977962"/>
          <table:table-cell office:value-type="string">
            <text:p>FORBACH (57227)</text:p>
          </table:table-cell>
          <table:table-cell office:value-type="float" office:value="1"/>
          <table:table-cell office:value-type="string">
            <text:p>0</text:p>
          </table:table-cell>
          <table:table-cell/>
          <table:table-cell/>
        </table:table-row>
        <table:table-row>
          <table:table-cell office:value-type="float" office:value="866.0000000000000000"/>
          <table:table-cell/>
          <table:table-cell/>
          <table:table-cell office:value-type="string">
            <text:p>57227</text:p>
          </table:table-cell>
          <table:table-cell office:value-type="float" office:value="6.8865434379909498"/>
          <table:table-cell office:value-type="float" office:value="49.2019789757474868"/>
          <table:table-cell/>
          <table:table-cell office:value-type="string">
            <text:p>68.16</text:p>
          </table:table-cell>
          <table:table-cell/>
          <table:table-cell office:value-type="string">
            <text:p>MR-GRAND EST-57-32</text:p>
          </table:table-cell>
          <table:table-cell office:value-type="string">
            <text:p>uf572270291279</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701494.5818902460159734"/>
          <table:table-cell office:value-type="string">
            <text:p>FORBACH (57227)</text:p>
          </table:table-cell>
          <table:table-cell office:value-type="float" office:value="1"/>
          <table:table-cell office:value-type="string">
            <text:p>0</text:p>
          </table:table-cell>
          <table:table-cell/>
          <table:table-cell/>
        </table:table-row>
        <table:table-row>
          <table:table-cell office:value-type="float" office:value="867.0000000000000000"/>
          <table:table-cell/>
          <table:table-cell/>
          <table:table-cell office:value-type="string">
            <text:p>57227</text:p>
          </table:table-cell>
          <table:table-cell office:value-type="float" office:value="6.8622328968660442"/>
          <table:table-cell office:value-type="float" office:value="49.1780584959593412"/>
          <table:table-cell/>
          <table:table-cell office:value-type="string">
            <text:p>16.72</text:p>
          </table:table-cell>
          <table:table-cell/>
          <table:table-cell office:value-type="string">
            <text:p>MR-GRAND EST-57-33</text:p>
          </table:table-cell>
          <table:table-cell office:value-type="string">
            <text:p>uf572270258611</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60842.5039873631612863"/>
          <table:table-cell office:value-type="string">
            <text:p>FORBACH (57227)</text:p>
          </table:table-cell>
          <table:table-cell office:value-type="float" office:value="1"/>
          <table:table-cell office:value-type="string">
            <text:p>0</text:p>
          </table:table-cell>
          <table:table-cell/>
          <table:table-cell/>
        </table:table-row>
        <table:table-row>
          <table:table-cell office:value-type="float" office:value="868.0000000000000000"/>
          <table:table-cell/>
          <table:table-cell/>
          <table:table-cell office:value-type="string">
            <text:p>57484</text:p>
          </table:table-cell>
          <table:table-cell office:value-type="float" office:value="6.8580376285283400"/>
          <table:table-cell office:value-type="float" office:value="49.1677974535012368"/>
          <table:table-cell/>
          <table:table-cell office:value-type="string">
            <text:p>37.71</text:p>
          </table:table-cell>
          <table:table-cell/>
          <table:table-cell office:value-type="string">
            <text:p>MR-GRAND EST-57-34</text:p>
          </table:table-cell>
          <table:table-cell office:value-type="string">
            <text:p>uf574840242251</text:p>
          </table:table-cell>
          <table:table-cell/>
          <table:table-cell/>
          <table:table-cell/>
          <table:table-cell office:value-type="string">
            <text:p>CA de Forbach Porte de Franc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363739.2808906548307277"/>
          <table:table-cell office:value-type="string">
            <text:p>MORSBACH (57484)</text:p>
          </table:table-cell>
          <table:table-cell office:value-type="float" office:value="1"/>
          <table:table-cell office:value-type="string">
            <text:p>0</text:p>
          </table:table-cell>
          <table:table-cell/>
          <table:table-cell/>
        </table:table-row>
        <table:table-row>
          <table:table-cell office:value-type="float" office:value="869.0000000000000000"/>
          <table:table-cell/>
          <table:table-cell/>
          <table:table-cell office:value-type="string">
            <text:p>57568</text:p>
          </table:table-cell>
          <table:table-cell office:value-type="float" office:value="7.0880531549995602"/>
          <table:table-cell office:value-type="float" office:value="49.0939603078798896"/>
          <table:table-cell/>
          <table:table-cell office:value-type="string">
            <text:p>2.37</text:p>
          </table:table-cell>
          <table:table-cell/>
          <table:table-cell office:value-type="string">
            <text:p>MR-GRAND EST-57-35</text:p>
          </table:table-cell>
          <table:table-cell office:value-type="string">
            <text:p>uf575680282837</text:p>
          </table:table-cell>
          <table:table-cell/>
          <table:table-cell/>
          <table:table-cell/>
          <table:table-cell office:value-type="string">
            <text:p>CA Sarreguemines Confluences</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22655.8448667145057698"/>
          <table:table-cell office:value-type="string">
            <text:p>REMELFING (57568)</text:p>
          </table:table-cell>
          <table:table-cell office:value-type="float" office:value="1"/>
          <table:table-cell office:value-type="string">
            <text:p>1AU</text:p>
          </table:table-cell>
          <table:table-cell/>
          <table:table-cell/>
        </table:table-row>
        <table:table-row>
          <table:table-cell office:value-type="float" office:value="870.0000000000000000"/>
          <table:table-cell/>
          <table:table-cell/>
          <table:table-cell office:value-type="string">
            <text:p>57633</text:p>
          </table:table-cell>
          <table:table-cell office:value-type="float" office:value="7.1203203315467700"/>
          <table:table-cell office:value-type="float" office:value="49.0866797769078218"/>
          <table:table-cell/>
          <table:table-cell office:value-type="string">
            <text:p>8.32</text:p>
          </table:table-cell>
          <table:table-cell/>
          <table:table-cell office:value-type="string">
            <text:p>MR-GRAND EST-57-36</text:p>
          </table:table-cell>
          <table:table-cell office:value-type="string">
            <text:p>57633000240066</text:p>
          </table:table-cell>
          <table:table-cell/>
          <table:table-cell/>
          <table:table-cell/>
          <table:table-cell office:value-type="string">
            <text:p>CA Sarreguemines Confluences</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82347.2598508983646752"/>
          <table:table-cell office:value-type="string">
            <text:p>SARREINSMING (57633)</text:p>
          </table:table-cell>
          <table:table-cell office:value-type="float" office:value="1"/>
          <table:table-cell office:value-type="string">
            <text:p>0</text:p>
          </table:table-cell>
          <table:table-cell/>
          <table:table-cell/>
        </table:table-row>
        <table:table-row>
          <table:table-cell office:value-type="float" office:value="871.0000000000000000"/>
          <table:table-cell/>
          <table:table-cell/>
          <table:table-cell office:value-type="string">
            <text:p>57031</text:p>
          </table:table-cell>
          <table:table-cell office:value-type="float" office:value="6.2628810727830002"/>
          <table:table-cell office:value-type="float" office:value="49.0821943632911655"/>
          <table:table-cell/>
          <table:table-cell office:value-type="string">
            <text:p>7.5</text:p>
          </table:table-cell>
          <table:table-cell/>
          <table:table-cell office:value-type="string">
            <text:p>MR-GRAND EST-57-37</text:p>
          </table:table-cell>
          <table:table-cell office:value-type="string">
            <text:p>uf570310007456</text:p>
          </table:table-cell>
          <table:table-cell/>
          <table:table-cell/>
          <table:table-cell/>
          <table:table-cell office:value-type="string">
            <text:p>Metz Métropo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74620.1327025572245475"/>
          <table:table-cell office:value-type="string">
            <text:p>ARS LAQUENEXY (57031)</text:p>
          </table:table-cell>
          <table:table-cell office:value-type="float" office:value="1"/>
          <table:table-cell office:value-type="string">
            <text:p>0</text:p>
          </table:table-cell>
          <table:table-cell/>
          <table:table-cell/>
        </table:table-row>
        <table:table-row>
          <table:table-cell office:value-type="float" office:value="872.0000000000000000"/>
          <table:table-cell/>
          <table:table-cell/>
          <table:table-cell office:value-type="string">
            <text:p>57452</text:p>
          </table:table-cell>
          <table:table-cell office:value-type="float" office:value="6.1904074357300241"/>
          <table:table-cell office:value-type="float" office:value="49.1584564419204071"/>
          <table:table-cell/>
          <table:table-cell office:value-type="string">
            <text:p>68.86</text:p>
          </table:table-cell>
          <table:table-cell/>
          <table:table-cell office:value-type="string">
            <text:p>MR-GRAND EST-57-38</text:p>
          </table:table-cell>
          <table:table-cell office:value-type="string">
            <text:p>uf574520263890</text:p>
          </table:table-cell>
          <table:table-cell/>
          <table:table-cell/>
          <table:table-cell/>
          <table:table-cell office:value-type="string">
            <text:p>Metz Métropo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591473.7468131469795480"/>
          <table:table-cell office:value-type="string">
            <text:p>MAXE (57452)</text:p>
          </table:table-cell>
          <table:table-cell office:value-type="float" office:value="1"/>
          <table:table-cell office:value-type="string">
            <text:p>2AUXp</text:p>
          </table:table-cell>
          <table:table-cell/>
          <table:table-cell/>
        </table:table-row>
        <table:table-row>
          <table:table-cell office:value-type="float" office:value="873.0000000000000000"/>
          <table:table-cell/>
          <table:table-cell/>
          <table:table-cell office:value-type="string">
            <text:p>57226</text:p>
          </table:table-cell>
          <table:table-cell office:value-type="float" office:value="6.0319287825881096"/>
          <table:table-cell office:value-type="float" office:value="49.3465884441502212"/>
          <table:table-cell/>
          <table:table-cell office:value-type="string">
            <text:p>13.7</text:p>
          </table:table-cell>
          <table:table-cell/>
          <table:table-cell office:value-type="string">
            <text:p>MR-GRAND EST-57-39</text:p>
          </table:table-cell>
          <table:table-cell office:value-type="string">
            <text:p>uf572260066333</text:p>
          </table:table-cell>
          <table:table-cell/>
          <table:table-cell/>
          <table:table-cell/>
          <table:table-cell office:value-type="string">
            <text:p>CA Portes de France-Thionville</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42026.9403027470689267"/>
          <table:table-cell office:value-type="string">
            <text:p>FONTOY (57226)</text:p>
          </table:table-cell>
          <table:table-cell office:value-type="float" office:value="1"/>
          <table:table-cell office:value-type="string">
            <text:p>0</text:p>
          </table:table-cell>
          <table:table-cell/>
          <table:table-cell/>
        </table:table-row>
        <table:table-row>
          <table:table-cell office:value-type="float" office:value="874.0000000000000000"/>
          <table:table-cell/>
          <table:table-cell/>
          <table:table-cell office:value-type="string">
            <text:p>57003</text:p>
          </table:table-cell>
          <table:table-cell office:value-type="float" office:value="7.0875360401679597"/>
          <table:table-cell office:value-type="float" office:value="48.6379283876758208"/>
          <table:table-cell/>
          <table:table-cell office:value-type="string">
            <text:p>10</text:p>
          </table:table-cell>
          <table:table-cell/>
          <table:table-cell office:value-type="string">
            <text:p>MR-GRAND EST-57-40</text:p>
          </table:table-cell>
          <table:table-cell office:value-type="string">
            <text:p>uf570030000284</text:p>
          </table:table-cell>
          <table:table-cell/>
          <table:table-cell/>
          <table:table-cell/>
          <table:table-cell office:value-type="string">
            <text:p>CC Sarrebourg Moselle Sud</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91420.0812117910245433"/>
          <table:table-cell office:value-type="string">
            <text:p>ABRESCHVILLER (57003)</text:p>
          </table:table-cell>
          <table:table-cell office:value-type="float" office:value="1"/>
          <table:table-cell office:value-type="string">
            <text:p>0</text:p>
          </table:table-cell>
          <table:table-cell/>
          <table:table-cell/>
        </table:table-row>
        <table:table-row>
          <table:table-cell office:value-type="float" office:value="875.0000000000000000"/>
          <table:table-cell/>
          <table:table-cell/>
          <table:table-cell office:value-type="string">
            <text:p>57179</text:p>
          </table:table-cell>
          <table:table-cell office:value-type="float" office:value="6.2639225634996203"/>
          <table:table-cell office:value-type="float" office:value="49.3374605690627064"/>
          <table:table-cell/>
          <table:table-cell office:value-type="string">
            <text:p>27.79</text:p>
          </table:table-cell>
          <table:table-cell/>
          <table:table-cell office:value-type="string">
            <text:p>MR-GRAND EST-57-41</text:p>
          </table:table-cell>
          <table:table-cell office:value-type="string">
            <text:p>uf571790290208</text:p>
          </table:table-cell>
          <table:table-cell/>
          <table:table-cell/>
          <table:table-cell/>
          <table:table-cell office:value-type="string">
            <text:p>CC de l'Arc Mosellan</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267612.0628401337889954"/>
          <table:table-cell office:value-type="string">
            <text:p>DISTROFF (57179)</text:p>
          </table:table-cell>
          <table:table-cell office:value-type="float" office:value="1"/>
          <table:table-cell office:value-type="string">
            <text:p>0</text:p>
          </table:table-cell>
          <table:table-cell/>
          <table:table-cell/>
        </table:table-row>
        <table:table-row>
          <table:table-cell office:value-type="float" office:value="876.0000000000000000"/>
          <table:table-cell/>
          <table:table-cell/>
          <table:table-cell office:value-type="string">
            <text:p>57344</text:p>
          </table:table-cell>
          <table:table-cell office:value-type="float" office:value="7.0231836147873583"/>
          <table:table-cell office:value-type="float" office:value="48.7002706453030143"/>
          <table:table-cell/>
          <table:table-cell office:value-type="string">
            <text:p>4.07</text:p>
          </table:table-cell>
          <table:table-cell/>
          <table:table-cell office:value-type="string">
            <text:p>MR-GRAND EST-57-42</text:p>
          </table:table-cell>
          <table:table-cell office:value-type="string">
            <text:p>57344000AL0002</text:p>
          </table:table-cell>
          <table:table-cell/>
          <table:table-cell/>
          <table:table-cell/>
          <table:table-cell office:value-type="string">
            <text:p>CC Sarrebourg Moselle Sud</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33772.8832585695708985"/>
          <table:table-cell office:value-type="string">
            <text:p>IMLING (57344)</text:p>
          </table:table-cell>
          <table:table-cell office:value-type="float" office:value="1"/>
          <table:table-cell office:value-type="string">
            <text:p>0</text:p>
          </table:table-cell>
          <table:table-cell/>
          <table:table-cell/>
        </table:table-row>
        <table:table-row>
          <table:table-cell office:value-type="float" office:value="877.0000000000000000"/>
          <table:table-cell/>
          <table:table-cell/>
          <table:table-cell office:value-type="string">
            <text:p>57566</text:p>
          </table:table-cell>
          <table:table-cell office:value-type="float" office:value="7.1226284997679503"/>
          <table:table-cell office:value-type="float" office:value="48.7570313685103116"/>
          <table:table-cell/>
          <table:table-cell office:value-type="string">
            <text:p>13.7</text:p>
          </table:table-cell>
          <table:table-cell/>
          <table:table-cell office:value-type="string">
            <text:p>MR-GRAND EST-57-43</text:p>
          </table:table-cell>
          <table:table-cell office:value-type="string">
            <text:p>uf575660163010</text:p>
          </table:table-cell>
          <table:table-cell/>
          <table:table-cell/>
          <table:table-cell/>
          <table:table-cell office:value-type="string">
            <text:p>CC Sarrebourg Moselle Sud</text:p>
          </table:table-cell>
          <table:table-cell/>
          <table:table-cell/>
          <table:table-cell/>
          <table:table-cell/>
          <table:table-cell/>
          <table:table-cell/>
          <table:table-cell office:value-type="string">
            <text:p>57</text:p>
          </table:table-cell>
          <table:table-cell office:value-type="string">
            <text:p>GRAND EST</text:p>
          </table:table-cell>
          <table:table-cell/>
          <table:table-cell/>
          <table:table-cell/>
          <table:table-cell office:value-type="float" office:value="125742.4479173171421280"/>
          <table:table-cell office:value-type="string">
            <text:p>REDING (57566)</text:p>
          </table:table-cell>
          <table:table-cell office:value-type="float" office:value="1"/>
          <table:table-cell office:value-type="string">
            <text:p>0</text:p>
          </table:table-cell>
          <table:table-cell/>
          <table:table-cell/>
        </table:table-row>
        <table:table-row>
          <table:table-cell office:value-type="float" office:value="878.0000000000000000"/>
          <table:table-cell office:value-type="string">
            <text:p>HAGUENAU (67180)</text:p>
          </table:table-cell>
          <table:table-cell office:value-type="string">
            <text:p>Collecte et stockage des déchets non dangereux dont les ordures ménagères (décharge d'O.M. ; déchetterie)</text:p>
          </table:table-cell>
          <table:table-cell office:value-type="string">
            <text:p>67180</text:p>
          </table:table-cell>
          <table:table-cell office:value-type="float" office:value="7.8607778231729162"/>
          <table:table-cell office:value-type="float" office:value="48.8082079267267446"/>
          <table:table-cell office:value-type="string">
            <text:p>ikea</text:p>
          </table:table-cell>
          <table:table-cell/>
          <table:table-cell office:value-type="string">
            <text:p>Ne sait pas</text:p>
          </table:table-cell>
          <table:table-cell office:value-type="string">
            <text:p>ALS6700380</text:p>
          </table:table-cell>
          <table:table-cell office:value-type="string">
            <text:p>uf671800062130</text:p>
          </table:table-cell>
          <table:table-cell office:value-type="string">
            <text:p>https://www.mapillary.com/app/?lat=48.808208&amp;lng=7.860778&amp;z=19.836305450776447&amp;focus=photo</text:p>
          </table:table-cell>
          <table:table-cell office:value-type="string">
            <text:p>http://maps.google.com/maps?q=&amp;layer=c&amp;cbll=48.808208,7.860778</text:p>
          </table:table-cell>
          <table:table-cell/>
          <table:table-cell office:value-type="string">
            <text:p>CA de Haguenau</text:p>
          </table:table-cell>
          <table:table-cell/>
          <table:table-cell office:value-type="string">
            <text:p>Excavation comblée</text:p>
          </table:table-cell>
          <table:table-cell office:value-type="string">
            <text:p>Forêts de conifères</text:p>
          </table:table-cell>
          <table:table-cell office:value-type="float" office:value="0.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1800062130</text:p>
          </table:table-cell>
          <table:table-cell office:value-type="string">
            <text:p>https://fiches-risques.brgm.fr/georisques/basias-detaillee/ALS6700380</text:p>
          </table:table-cell>
          <table:table-cell office:value-type="string">
            <text:p>Ne sait pas</text:p>
          </table:table-cell>
          <table:table-cell office:value-type="float" office:value="9975609.1092958953231573"/>
          <table:table-cell office:value-type="string">
            <text:p>HAGUENAU (67180)</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880.0000000000000000"/>
          <table:table-cell office:value-type="string">
            <text:p>101 chemin  Schulzerfeld du STRASBOURG (67482)</text:p>
          </table:table-cell>
          <table:table-cell office:value-type="string">
            <text:p>Fabrication et réparation de moteurs, génératrices et transformateurs électriques</text:p>
          </table:table-cell>
          <table:table-cell office:value-type="string">
            <text:p>67482</text:p>
          </table:table-cell>
          <table:table-cell office:value-type="float" office:value="7.7788901683526941"/>
          <table:table-cell office:value-type="float" office:value="48.5473807382459910"/>
          <table:table-cell office:value-type="string">
            <text:p>prairie temporaire</text:p>
          </table:table-cell>
          <table:table-cell/>
          <table:table-cell office:value-type="string">
            <text:p>En activité</text:p>
          </table:table-cell>
          <table:table-cell office:value-type="string">
            <text:p>ALS6705204</text:p>
          </table:table-cell>
          <table:table-cell office:value-type="string">
            <text:p>uf674820271427</text:p>
          </table:table-cell>
          <table:table-cell office:value-type="string">
            <text:p>https://www.mapillary.com/app/?lat=48.547381&amp;lng=7.778890&amp;z=19.836305450776447&amp;focus=photo</text:p>
          </table:table-cell>
          <table:table-cell office:value-type="string">
            <text:p>http://maps.google.com/maps?q=&amp;layer=c&amp;cbll=48.547381,7.778890</text:p>
          </table:table-cell>
          <table:table-cell/>
          <table:table-cell office:value-type="string">
            <text:p>Eurométropole de Strasbourg</text:p>
          </table:table-cell>
          <table:table-cell office:value-type="string">
            <text:p>Armée.</text:p>
          </table:table-cell>
          <table:table-cell office:value-type="string">
            <text:p>Armée.</text:p>
          </table:table-cell>
          <table:table-cell office:value-type="string">
            <text:p>Aéroports</text:p>
          </table:table-cell>
          <table:table-cell office:value-type="float" office:value="0.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4820271427</text:p>
          </table:table-cell>
          <table:table-cell office:value-type="string">
            <text:p>https://fiches-risques.brgm.fr/georisques/basias-detaillee/ALS6705204</text:p>
          </table:table-cell>
          <table:table-cell office:value-type="string">
            <text:p>En activité</text:p>
          </table:table-cell>
          <table:table-cell office:value-type="float" office:value="570556.5560139284934849"/>
          <table:table-cell office:value-type="string">
            <text:p>STRASBOURG (67482)</text:p>
          </table:table-cell>
          <table:table-cell office:value-type="float" office:value="1"/>
          <table:table-cell office:value-type="string">
            <text:p>N1</text:p>
          </table:table-cell>
          <table:table-cell office:value-type="float" office:value="1.0000000000000000"/>
          <table:table-cell office:value-type="float" office:value="1.0000000000000000"/>
        </table:table-row>
        <table:table-row>
          <table:table-cell office:value-type="float" office:value="881.0000000000000000"/>
          <table:table-cell office:value-type="string">
            <text:p>OBERHOFFEN-SUR-MODER (67345)</text:p>
          </table:table-cell>
          <table:table-cell office:value-type="string">
            <text:p>Dépôt de liquides inflammables (D.L.I.)</text:p>
          </table:table-cell>
          <table:table-cell office:value-type="string">
            <text:p>67345</text:p>
          </table:table-cell>
          <table:table-cell office:value-type="float" office:value="7.9028222331848363"/>
          <table:table-cell office:value-type="float" office:value="48.7679624442615207"/>
          <table:table-cell/>
          <table:table-cell/>
          <table:table-cell office:value-type="string">
            <text:p>Ne sait pas</text:p>
          </table:table-cell>
          <table:table-cell office:value-type="string">
            <text:p>ALS6703915</text:p>
          </table:table-cell>
          <table:table-cell office:value-type="string">
            <text:p>uf673450113266</text:p>
          </table:table-cell>
          <table:table-cell office:value-type="string">
            <text:p>https://www.mapillary.com/app/?lat=48.767962&amp;lng=7.902822&amp;z=19.836305450776447&amp;focus=photo</text:p>
          </table:table-cell>
          <table:table-cell office:value-type="string">
            <text:p>http://maps.google.com/maps?q=&amp;layer=c&amp;cbll=48.767962,7.902822</text:p>
          </table:table-cell>
          <table:table-cell/>
          <table:table-cell office:value-type="string">
            <text:p>CA de Haguenau</text:p>
          </table:table-cell>
          <table:table-cell office:value-type="string">
            <text:p>PIPE LINE DE LA RAFFINERIE DE LORRAINE SA</text:p>
          </table:table-cell>
          <table:table-cell office:value-type="string">
            <text:p>DLI</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3450113266</text:p>
          </table:table-cell>
          <table:table-cell office:value-type="string">
            <text:p>https://fiches-risques.brgm.fr/georisques/basias-detaillee/ALS6703915</text:p>
          </table:table-cell>
          <table:table-cell office:value-type="string">
            <text:p>Ne sait pas</text:p>
          </table:table-cell>
          <table:table-cell office:value-type="float" office:value="293125.1746654834132642"/>
          <table:table-cell office:value-type="string">
            <text:p>OBERHOFFEN-SUR-MODER (67345)</text:p>
          </table:table-cell>
          <table:table-cell office:value-type="float" office:value="1"/>
          <table:table-cell office:value-type="string">
            <text:p>UX1</text:p>
          </table:table-cell>
          <table:table-cell office:value-type="float" office:value="1.0000000000000000"/>
          <table:table-cell/>
        </table:table-row>
        <table:table-row>
          <table:table-cell office:value-type="float" office:value="883.0000000000000000"/>
          <table:table-cell office:value-type="string">
            <text:p>0 lieu dit  Zollhausmatten CHATENOIS (67073)</text:p>
          </table:table-cell>
          <table:table-cell office:value-type="string">
            <text:p>Collecte et stockage des déchets non dangereux dont les ordures ménagères (décharge d'O.M. ; déchetterie)</text:p>
          </table:table-cell>
          <table:table-cell office:value-type="string">
            <text:p>67073</text:p>
          </table:table-cell>
          <table:table-cell office:value-type="float" office:value="7.3687412155821059"/>
          <table:table-cell office:value-type="float" office:value="48.2804777927520377"/>
          <table:table-cell/>
          <table:table-cell/>
          <table:table-cell office:value-type="string">
            <text:p>En activité</text:p>
          </table:table-cell>
          <table:table-cell office:value-type="string">
            <text:p>ALS6701295</text:p>
          </table:table-cell>
          <table:table-cell office:value-type="string">
            <text:p>uf670730023169</text:p>
          </table:table-cell>
          <table:table-cell office:value-type="string">
            <text:p>https://www.mapillary.com/app/?lat=48.280478&amp;lng=7.368741&amp;z=19.836305450776447&amp;focus=photo</text:p>
          </table:table-cell>
          <table:table-cell office:value-type="string">
            <text:p>http://maps.google.com/maps?q=&amp;layer=c&amp;cbll=48.280478,7.368741</text:p>
          </table:table-cell>
          <table:table-cell/>
          <table:table-cell office:value-type="string">
            <text:p>CC de Sélestat</text:p>
          </table:table-cell>
          <table:table-cell office:value-type="string">
            <text:p>Ancienne briquetterie Heidenbühl</text:p>
          </table:table-cell>
          <table:table-cell office:value-type="string">
            <text:p>Centre d'enfouissement technique, Décharge de Sélestat.</text:p>
          </table:table-cell>
          <table:table-cell office:value-type="string">
            <text:p>Forêts mélangées</text:p>
          </table:table-cell>
          <table:table-cell office:value-type="float" office:value="8.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0730023169</text:p>
          </table:table-cell>
          <table:table-cell office:value-type="string">
            <text:p>https://fiches-risques.brgm.fr/georisques/basias-detaillee/ALS6701295</text:p>
          </table:table-cell>
          <table:table-cell office:value-type="string">
            <text:p>En activité</text:p>
          </table:table-cell>
          <table:table-cell office:value-type="float" office:value="160768.5520082071598154"/>
          <table:table-cell office:value-type="string">
            <text:p>CHATENOIS (67073)</text:p>
          </table:table-cell>
          <table:table-cell office:value-type="float" office:value="1"/>
          <table:table-cell office:value-type="string">
            <text:p>Ne</text:p>
          </table:table-cell>
          <table:table-cell office:value-type="float" office:value="1.0000000000000000"/>
          <table:table-cell office:value-type="float" office:value="1.0000000000000000"/>
        </table:table-row>
        <table:table-row>
          <table:table-cell office:value-type="float" office:value="884.0000000000000000"/>
          <table:table-cell office:value-type="string">
            <text:p>WEITBRUCH (67523)</text:p>
          </table:table-cell>
          <table:table-cell office:value-type="string">
            <text:p>Collecte et stockage des déchets non dangereux dont les ordures ménagères (décharge d'O.M. ; déchetterie)</text:p>
          </table:table-cell>
          <table:table-cell office:value-type="string">
            <text:p>67523</text:p>
          </table:table-cell>
          <table:table-cell office:value-type="float" office:value="7.7805555671473403"/>
          <table:table-cell office:value-type="float" office:value="48.7393675619425579"/>
          <table:table-cell/>
          <table:table-cell/>
          <table:table-cell office:value-type="string">
            <text:p>Ne sait pas</text:p>
          </table:table-cell>
          <table:table-cell office:value-type="string">
            <text:p>ALS6700359</text:p>
          </table:table-cell>
          <table:table-cell office:value-type="string">
            <text:p>uf675230167177</text:p>
          </table:table-cell>
          <table:table-cell office:value-type="string">
            <text:p>https://www.mapillary.com/app/?lat=48.739368&amp;lng=7.780556&amp;z=19.836305450776447&amp;focus=photo</text:p>
          </table:table-cell>
          <table:table-cell office:value-type="string">
            <text:p>http://maps.google.com/maps?q=&amp;layer=c&amp;cbll=48.739368,7.780556</text:p>
          </table:table-cell>
          <table:table-cell/>
          <table:table-cell office:value-type="string">
            <text:p>CC de la Basse-Zorn</text:p>
          </table:table-cell>
          <table:table-cell/>
          <table:table-cell office:value-type="string">
            <text:p>Décharge de Weitbruch</text:p>
          </table:table-cell>
          <table:table-cell office:value-type="string">
            <text:p>Terres arables hors périmètres d'irrigation</text:p>
          </table:table-cell>
          <table:table-cell office:value-type="float" office:value="9.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5230167177</text:p>
          </table:table-cell>
          <table:table-cell office:value-type="string">
            <text:p>https://fiches-risques.brgm.fr/georisques/basias-detaillee/ALS6700359</text:p>
          </table:table-cell>
          <table:table-cell office:value-type="string">
            <text:p>Ne sait pas</text:p>
          </table:table-cell>
          <table:table-cell office:value-type="float" office:value="136888.6558576924726367"/>
          <table:table-cell office:value-type="string">
            <text:p>WEITBRUCH (67523)</text:p>
          </table:table-cell>
          <table:table-cell office:value-type="float" office:value="1"/>
          <table:table-cell office:value-type="string">
            <text:p>Ne</text:p>
          </table:table-cell>
          <table:table-cell office:value-type="float" office:value="1.0000000000000000"/>
          <table:table-cell office:value-type="float" office:value="1.0000000000000000"/>
        </table:table-row>
        <table:table-row>
          <table:table-cell office:value-type="float" office:value="885.0000000000000000"/>
          <table:table-cell office:value-type="string">
            <text:p>2 rue  Peupleraie de la, BP 24 REICHSTETT (67389)</text:p>
          </table:table-cell>
          <table:table-cell office:value-type="string">
            <text:p>Utilisation de sources radioactives et stockage de substances radioactives (solides, liquides ou gazeuses)</text:p>
          </table:table-cell>
          <table:table-cell office:value-type="string">
            <text:p>67389</text:p>
          </table:table-cell>
          <table:table-cell office:value-type="float" office:value="7.7816700755073036"/>
          <table:table-cell office:value-type="float" office:value="48.6458986017144710"/>
          <table:table-cell/>
          <table:table-cell/>
          <table:table-cell office:value-type="string">
            <text:p>En activité</text:p>
          </table:table-cell>
          <table:table-cell office:value-type="string">
            <text:p>ALS6700975</text:p>
          </table:table-cell>
          <table:table-cell office:value-type="string">
            <text:p>uf673890292042</text:p>
          </table:table-cell>
          <table:table-cell office:value-type="string">
            <text:p>https://www.mapillary.com/app/?lat=48.645899&amp;lng=7.781670&amp;z=19.836305450776447&amp;focus=photo</text:p>
          </table:table-cell>
          <table:table-cell office:value-type="string">
            <text:p>http://maps.google.com/maps?q=&amp;layer=c&amp;cbll=48.645899,7.781670</text:p>
          </table:table-cell>
          <table:table-cell/>
          <table:table-cell office:value-type="string">
            <text:p>Eurométropole de Strasbourg</text:p>
          </table:table-cell>
          <table:table-cell office:value-type="string">
            <text:p>BUTAGAZ, ex URG (Utilisation Rationnelle des Gaz)</text:p>
          </table:table-cell>
          <table:table-cell office:value-type="string">
            <text:p>Centre de stockage et d'emplissage</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3890265184</text:p>
          </table:table-cell>
          <table:table-cell office:value-type="string">
            <text:p>https://fiches-risques.brgm.fr/georisques/basias-detaillee/ALS6700975</text:p>
          </table:table-cell>
          <table:table-cell office:value-type="string">
            <text:p>En activité</text:p>
          </table:table-cell>
          <table:table-cell office:value-type="float" office:value="96330.4460490511555690"/>
          <table:table-cell office:value-type="string">
            <text:p>REICHSTETT (67389)</text:p>
          </table:table-cell>
          <table:table-cell office:value-type="float" office:value="1"/>
          <table:table-cell office:value-type="string">
            <text:p>UXa1</text:p>
          </table:table-cell>
          <table:table-cell office:value-type="float" office:value="1.0000000000000000"/>
          <table:table-cell/>
        </table:table-row>
        <table:table-row>
          <table:table-cell office:value-type="float" office:value="886.0000000000000000"/>
          <table:table-cell office:value-type="string">
            <text:p>WISSEMBOURG (67544)</text:p>
          </table:table-cell>
          <table:table-cell office:value-type="string">
            <text:p>Fabrication d'éléments en métal pour la construction (portes, poutres, grillage, treillage...)</text:p>
          </table:table-cell>
          <table:table-cell office:value-type="string">
            <text:p>67544</text:p>
          </table:table-cell>
          <table:table-cell office:value-type="float" office:value="7.9942948287472602"/>
          <table:table-cell office:value-type="float" office:value="49.0236762426186345"/>
          <table:table-cell/>
          <table:table-cell/>
          <table:table-cell office:value-type="string">
            <text:p>Activité terminée</text:p>
          </table:table-cell>
          <table:table-cell office:value-type="string">
            <text:p>ALS6701616</text:p>
          </table:table-cell>
          <table:table-cell office:value-type="string">
            <text:p>uf675440176607</text:p>
          </table:table-cell>
          <table:table-cell office:value-type="string">
            <text:p>https://www.mapillary.com/app/?lat=49.023676&amp;lng=7.994295&amp;z=19.836305450776447&amp;focus=photo</text:p>
          </table:table-cell>
          <table:table-cell office:value-type="string">
            <text:p>http://maps.google.com/maps?q=&amp;layer=c&amp;cbll=49.023676,7.994295</text:p>
          </table:table-cell>
          <table:table-cell/>
          <table:table-cell office:value-type="string">
            <text:p>CC du Pays de Wissembourg</text:p>
          </table:table-cell>
          <table:table-cell office:value-type="string">
            <text:p>Société SUSTAN.</text:p>
          </table:table-cell>
          <table:table-cell office:value-type="string">
            <text:p>Travail du métal</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5440176607</text:p>
          </table:table-cell>
          <table:table-cell office:value-type="string">
            <text:p>https://fiches-risques.brgm.fr/georisques/basias-detaillee/ALS6701616</text:p>
          </table:table-cell>
          <table:table-cell office:value-type="string">
            <text:p>Activité terminée</text:p>
          </table:table-cell>
          <table:table-cell office:value-type="float" office:value="82317.4407232558878604"/>
          <table:table-cell office:value-type="string">
            <text:p>WISSEMBOURG (67544)</text:p>
          </table:table-cell>
          <table:table-cell office:value-type="float" office:value="1"/>
          <table:table-cell office:value-type="string">
            <text:p>UX</text:p>
          </table:table-cell>
          <table:table-cell office:value-type="float" office:value="1.0000000000000000"/>
          <table:table-cell/>
        </table:table-row>
        <table:table-row>
          <table:table-cell office:value-type="float" office:value="887.0000000000000000"/>
          <table:table-cell office:value-type="string">
            <text:p>rue  Rhin Napoléon du STRASBOURG (67482)</text:p>
          </table:table-cell>
          <table:table-cell office:value-type="string">
            <text:p>Dépôt ou stockage de gaz (hors fabrication cf. C20.11Z ou D35.2)</text:p>
          </table:table-cell>
          <table:table-cell office:value-type="string">
            <text:p>67482</text:p>
          </table:table-cell>
          <table:table-cell office:value-type="float" office:value="7.7931065381483702"/>
          <table:table-cell office:value-type="float" office:value="48.5643128141997025"/>
          <table:table-cell/>
          <table:table-cell/>
          <table:table-cell office:value-type="string">
            <text:p>En activité</text:p>
          </table:table-cell>
          <table:table-cell office:value-type="string">
            <text:p>ALS6705673</text:p>
          </table:table-cell>
          <table:table-cell office:value-type="string">
            <text:p>uf674820270006</text:p>
          </table:table-cell>
          <table:table-cell office:value-type="string">
            <text:p>https://www.mapillary.com/app/?lat=48.564313&amp;lng=7.793107&amp;z=19.836305450776447&amp;focus=photo</text:p>
          </table:table-cell>
          <table:table-cell office:value-type="string">
            <text:p>http://maps.google.com/maps?q=&amp;layer=c&amp;cbll=48.564313,7.793107</text:p>
          </table:table-cell>
          <table:table-cell/>
          <table:table-cell office:value-type="string">
            <text:p>Eurométropole de Strasbourg</text:p>
          </table:table-cell>
          <table:table-cell office:value-type="string">
            <text:p>STE EUROSTOP -  RELAIS DE STRASBOURG ( SHELL-BERRE)</text:p>
          </table:table-cell>
          <table:table-cell office:value-type="string">
            <text:p>Station-service (dans le cadre d'un centre relais routier)</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4820270006</text:p>
          </table:table-cell>
          <table:table-cell office:value-type="string">
            <text:p>https://fiches-risques.brgm.fr/georisques/basias-detaillee/ALS6705673</text:p>
          </table:table-cell>
          <table:table-cell office:value-type="string">
            <text:p>En activité</text:p>
          </table:table-cell>
          <table:table-cell office:value-type="float" office:value="79195.7303509780904278"/>
          <table:table-cell office:value-type="string">
            <text:p>STRASBOURG (67482)</text:p>
          </table:table-cell>
          <table:table-cell office:value-type="float" office:value="1"/>
          <table:table-cell office:value-type="string">
            <text:p>UXb2</text:p>
          </table:table-cell>
          <table:table-cell office:value-type="float" office:value="1.0000000000000000"/>
          <table:table-cell/>
        </table:table-row>
        <table:table-row>
          <table:table-cell office:value-type="float" office:value="889.0000000000000000"/>
          <table:table-cell office:value-type="string">
            <text:p>6 rue  Henri Loux SESSENHEIM (67465)</text:p>
          </table:table-cell>
          <table:table-cell office:value-type="string">
            <text:p>Fabrication, transformation et/ou dépôt de matières plastiques de base (PVC, polystyrène,...)</text:p>
          </table:table-cell>
          <table:table-cell office:value-type="string">
            <text:p>67465</text:p>
          </table:table-cell>
          <table:table-cell office:value-type="float" office:value="7.9912916816819859"/>
          <table:table-cell office:value-type="float" office:value="48.8007693104579445"/>
          <table:table-cell/>
          <table:table-cell/>
          <table:table-cell office:value-type="string">
            <text:p>Ne sait pas</text:p>
          </table:table-cell>
          <table:table-cell office:value-type="string">
            <text:p>ALS6704197</text:p>
          </table:table-cell>
          <table:table-cell office:value-type="string">
            <text:p>uf674650293955</text:p>
          </table:table-cell>
          <table:table-cell office:value-type="string">
            <text:p>https://www.mapillary.com/app/?lat=48.800769&amp;lng=7.991292&amp;z=19.836305450776447&amp;focus=photo</text:p>
          </table:table-cell>
          <table:table-cell office:value-type="string">
            <text:p>http://maps.google.com/maps?q=&amp;layer=c&amp;cbll=48.800769,7.991292</text:p>
          </table:table-cell>
          <table:table-cell/>
          <table:table-cell office:value-type="string">
            <text:p>CC du Pays Rhénan</text:p>
          </table:table-cell>
          <table:table-cell office:value-type="string">
            <text:p>ALSA BLOC, ex GEISSERT</text:p>
          </table:table-cell>
          <table:table-cell office:value-type="string">
            <text:p>Menuiserie industrielle</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4650293955</text:p>
          </table:table-cell>
          <table:table-cell office:value-type="string">
            <text:p>https://fiches-risques.brgm.fr/georisques/basias-detaillee/ALS6704197</text:p>
          </table:table-cell>
          <table:table-cell office:value-type="string">
            <text:p>Ne sait pas</text:p>
          </table:table-cell>
          <table:table-cell office:value-type="float" office:value="62001.1134910128894262"/>
          <table:table-cell office:value-type="string">
            <text:p>SESSENHEIM (67465)</text:p>
          </table:table-cell>
          <table:table-cell office:value-type="float" office:value="1"/>
          <table:table-cell office:value-type="string">
            <text:p>UD3</text:p>
          </table:table-cell>
          <table:table-cell office:value-type="float" office:value="1.0000000000000000"/>
          <table:table-cell office:value-type="float" office:value="1.0000000000000000"/>
        </table:table-row>
        <table:table-row>
          <table:table-cell office:value-type="float" office:value="890.0000000000000000"/>
          <table:table-cell office:value-type="string">
            <text:p>STEINBOURG (67478)</text:p>
          </table:table-cell>
          <table:table-cell office:value-type="string">
            <text:p>Centrale d'enrobage (graviers enrobés de goudron, pour les routes par exemple)</text:p>
          </table:table-cell>
          <table:table-cell office:value-type="string">
            <text:p>67478</text:p>
          </table:table-cell>
          <table:table-cell office:value-type="float" office:value="7.4047404092326277"/>
          <table:table-cell office:value-type="float" office:value="48.7602237457551908"/>
          <table:table-cell/>
          <table:table-cell/>
          <table:table-cell office:value-type="string">
            <text:p>Ne sait pas</text:p>
          </table:table-cell>
          <table:table-cell office:value-type="string">
            <text:p>ALS6700941</text:p>
          </table:table-cell>
          <table:table-cell office:value-type="string">
            <text:p>uf674780155335</text:p>
          </table:table-cell>
          <table:table-cell office:value-type="string">
            <text:p>https://www.mapillary.com/app/?lat=48.760224&amp;lng=7.404740&amp;z=19.836305450776447&amp;focus=photo</text:p>
          </table:table-cell>
          <table:table-cell office:value-type="string">
            <text:p>http://maps.google.com/maps?q=&amp;layer=c&amp;cbll=48.760224,7.404740</text:p>
          </table:table-cell>
          <table:table-cell/>
          <table:table-cell office:value-type="string">
            <text:p>CC du Pays de Saverne</text:p>
          </table:table-cell>
          <table:table-cell office:value-type="string">
            <text:p>SAVERNE TRANSPORTS, ex WEILER FRERES Ets</text:p>
          </table:table-cell>
          <table:table-cell office:value-type="string">
            <text:p>Centrale d'enrobage</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4780155335</text:p>
          </table:table-cell>
          <table:table-cell office:value-type="string">
            <text:p>https://fiches-risques.brgm.fr/georisques/basias-detaillee/ALS6700941</text:p>
          </table:table-cell>
          <table:table-cell office:value-type="string">
            <text:p>Ne sait pas</text:p>
          </table:table-cell>
          <table:table-cell office:value-type="float" office:value="41875.5092167505135876"/>
          <table:table-cell office:value-type="string">
            <text:p>STEINBOURG (67478)</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891.0000000000000000"/>
          <table:table-cell office:value-type="string">
            <text:p>GEISPOLSHEIM (67152)</text:p>
          </table:table-cell>
          <table:table-cell office:value-type="string">
            <text:p>Dépôt de liquides inflammables (D.L.I.)</text:p>
          </table:table-cell>
          <table:table-cell office:value-type="string">
            <text:p>67152</text:p>
          </table:table-cell>
          <table:table-cell office:value-type="float" office:value="7.6849046242167818"/>
          <table:table-cell office:value-type="float" office:value="48.5420203587742023"/>
          <table:table-cell/>
          <table:table-cell/>
          <table:table-cell office:value-type="string">
            <text:p>En activité</text:p>
          </table:table-cell>
          <table:table-cell office:value-type="string">
            <text:p>ALS6702238</text:p>
          </table:table-cell>
          <table:table-cell office:value-type="string">
            <text:p>uf671520247902</text:p>
          </table:table-cell>
          <table:table-cell office:value-type="string">
            <text:p>https://www.mapillary.com/app/?lat=48.542020&amp;lng=7.684905&amp;z=19.836305450776447&amp;focus=photo</text:p>
          </table:table-cell>
          <table:table-cell office:value-type="string">
            <text:p>http://maps.google.com/maps?q=&amp;layer=c&amp;cbll=48.542020,7.684905</text:p>
          </table:table-cell>
          <table:table-cell/>
          <table:table-cell office:value-type="string">
            <text:p>Eurométropole de Strasbourg</text:p>
          </table:table-cell>
          <table:table-cell office:value-type="string">
            <text:p>VOGEL (Louis) et Cie.</text:p>
          </table:table-cell>
          <table:table-cell office:value-type="string">
            <text:p>Centrale à béton.</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1520247902</text:p>
          </table:table-cell>
          <table:table-cell office:value-type="string">
            <text:p>https://fiches-risques.brgm.fr/georisques/basias-detaillee/ALS6702238</text:p>
          </table:table-cell>
          <table:table-cell office:value-type="string">
            <text:p>En activité</text:p>
          </table:table-cell>
          <table:table-cell office:value-type="float" office:value="41527.1412230402638670"/>
          <table:table-cell office:value-type="string">
            <text:p>GEISPOLSHEIM (67152)</text:p>
          </table:table-cell>
          <table:table-cell office:value-type="float" office:value="1"/>
          <table:table-cell office:value-type="string">
            <text:p>UXb4</text:p>
          </table:table-cell>
          <table:table-cell office:value-type="float" office:value="1.0000000000000000"/>
          <table:table-cell/>
        </table:table-row>
        <table:table-row>
          <table:table-cell office:value-type="float" office:value="892.0000000000000000"/>
          <table:table-cell office:value-type="string">
            <text:p>2 rue  Sauer de la BETSCHDORF (67339)</text:p>
          </table:table-cell>
          <table:table-cell office:value-type="string">
            <text:p>Fabrication d'autres produits en céramique et en porcelaine (domestique, sanitaire, isolant, réfractaire, faïence, porcelaine)</text:p>
          </table:table-cell>
          <table:table-cell office:value-type="string">
            <text:p>67339</text:p>
          </table:table-cell>
          <table:table-cell office:value-type="float" office:value="7.8987574421790843"/>
          <table:table-cell office:value-type="float" office:value="48.8958737167970554"/>
          <table:table-cell/>
          <table:table-cell/>
          <table:table-cell office:value-type="string">
            <text:p>Partiellement réaménagé et partiellement en friche</text:p>
          </table:table-cell>
          <table:table-cell office:value-type="string">
            <text:p>ALS6701081</text:p>
          </table:table-cell>
          <table:table-cell office:value-type="string">
            <text:p>uf673390260478</text:p>
          </table:table-cell>
          <table:table-cell office:value-type="string">
            <text:p>https://www.mapillary.com/app/?lat=48.895874&amp;lng=7.898757&amp;z=19.836305450776447&amp;focus=photo</text:p>
          </table:table-cell>
          <table:table-cell office:value-type="string">
            <text:p>http://maps.google.com/maps?q=&amp;layer=c&amp;cbll=48.895874,7.898757</text:p>
          </table:table-cell>
          <table:table-cell/>
          <table:table-cell office:value-type="string">
            <text:p>CC de l'Outre-Forêt</text:p>
          </table:table-cell>
          <table:table-cell office:value-type="string">
            <text:p>CERABATI - Créo d'Artois</text:p>
          </table:table-cell>
          <table:table-cell office:value-type="string">
            <text:p>Céramique</text:p>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3390260478</text:p>
          </table:table-cell>
          <table:table-cell office:value-type="string">
            <text:p>https://fiches-risques.brgm.fr/georisques/basias-detaillee/ALS6701081</text:p>
          </table:table-cell>
          <table:table-cell office:value-type="string">
            <text:p>Partiellement réaménagé et partiellement en friche</text:p>
          </table:table-cell>
          <table:table-cell office:value-type="float" office:value="40499.2639964791378588"/>
          <table:table-cell office:value-type="string">
            <text:p>BETSCHDORF (67339)</text:p>
          </table:table-cell>
          <table:table-cell office:value-type="float" office:value="1"/>
          <table:table-cell office:value-type="string">
            <text:p>UXa</text:p>
          </table:table-cell>
          <table:table-cell office:value-type="float" office:value="1.0000000000000000"/>
          <table:table-cell/>
        </table:table-row>
        <table:table-row>
          <table:table-cell office:value-type="float" office:value="893.0000000000000000"/>
          <table:table-cell office:value-type="string">
            <text:p>4 route  Petit Rhin du STRASBOURG (67482)</text:p>
          </table:table-cell>
          <table:table-cell office:value-type="string">
            <text:p>Dépôt de liquides inflammables (D.L.I.)</text:p>
          </table:table-cell>
          <table:table-cell office:value-type="string">
            <text:p>67482</text:p>
          </table:table-cell>
          <table:table-cell office:value-type="float" office:value="7.7833948790738443"/>
          <table:table-cell office:value-type="float" office:value="48.5759516839993992"/>
          <table:table-cell/>
          <table:table-cell/>
          <table:table-cell office:value-type="string">
            <text:p>Activité terminée</text:p>
          </table:table-cell>
          <table:table-cell office:value-type="string">
            <text:p>ALS6705431</text:p>
          </table:table-cell>
          <table:table-cell office:value-type="string">
            <text:p>uf674820272967</text:p>
          </table:table-cell>
          <table:table-cell office:value-type="string">
            <text:p>https://www.mapillary.com/app/?lat=48.575952&amp;lng=7.783395&amp;z=19.836305450776447&amp;focus=photo</text:p>
          </table:table-cell>
          <table:table-cell office:value-type="string">
            <text:p>http://maps.google.com/maps?q=&amp;layer=c&amp;cbll=48.575952,7.783395</text:p>
          </table:table-cell>
          <table:table-cell/>
          <table:table-cell office:value-type="string">
            <text:p>Eurométropole de Strasbourg</text:p>
          </table:table-cell>
          <table:table-cell office:value-type="string">
            <text:p>SAHA (Société Alsacienne des houilles et agglomérés), ex BOLLORE - ENERGIE - SAHA.</text:p>
          </table:table-cell>
          <table:table-cell office:value-type="string">
            <text:p>Usine d'agglomérés de houille, ex dépôt pétrolier.</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4820272967</text:p>
          </table:table-cell>
          <table:table-cell office:value-type="string">
            <text:p>https://fiches-risques.brgm.fr/georisques/basias-detaillee/ALS6705431</text:p>
          </table:table-cell>
          <table:table-cell office:value-type="string">
            <text:p>Activité terminée</text:p>
          </table:table-cell>
          <table:table-cell office:value-type="float" office:value="40454.3976816595240962"/>
          <table:table-cell office:value-type="string">
            <text:p>STRASBOURG (67482)</text:p>
          </table:table-cell>
          <table:table-cell office:value-type="float" office:value="1"/>
          <table:table-cell office:value-type="string">
            <text:p>UDz5</text:p>
          </table:table-cell>
          <table:table-cell office:value-type="float" office:value="1.0000000000000000"/>
          <table:table-cell/>
        </table:table-row>
        <table:table-row>
          <table:table-cell office:value-type="float" office:value="894.0000000000000000"/>
          <table:table-cell office:value-type="string">
            <text:p>Chemin départemental 37 Reichstett</text:p>
          </table:table-cell>
          <table:table-cell/>
          <table:table-cell office:value-type="string">
            <text:p>67389</text:p>
          </table:table-cell>
          <table:table-cell office:value-type="float" office:value="7.7756408594816619"/>
          <table:table-cell office:value-type="float" office:value="48.6512353797492167"/>
          <table:table-cell/>
          <table:table-cell/>
          <table:table-cell/>
          <table:table-cell office:value-type="string">
            <text:p>67.0078</text:p>
          </table:table-cell>
          <table:table-cell office:value-type="string">
            <text:p>uf673890265187</text:p>
          </table:table-cell>
          <table:table-cell office:value-type="string">
            <text:p>https://www.mapillary.com/app/?lat=48.651235&amp;lng=7.775641&amp;z=19.836305450776447&amp;focus=photo</text:p>
          </table:table-cell>
          <table:table-cell office:value-type="string">
            <text:p>http://maps.google.com/maps?q=&amp;layer=c&amp;cbll=48.651235,7.775641</text:p>
          </table:table-cell>
          <table:table-cell/>
          <table:table-cell office:value-type="string">
            <text:p>Eurométropole de Strasbourg</text:p>
          </table:table-cell>
          <table:table-cell office:value-type="string">
            <text:p>Société des pétroles SHELL</text:p>
          </table:table-cell>
          <table:table-cell office:value-type="string">
            <text:p>ANC. STATION SERVICE SHELL</text:p>
          </table:table-cell>
          <table:table-cell/>
          <table:table-cell/>
          <table:table-cell/>
          <table:table-cell office:value-type="string">
            <text:p>basol</text:p>
          </table:table-cell>
          <table:table-cell office:value-type="string">
            <text:p>67</text:p>
          </table:table-cell>
          <table:table-cell office:value-type="string">
            <text:p>GRAND EST</text:p>
          </table:table-cell>
          <table:table-cell office:value-type="string">
            <text:p>uf673890265187</text:p>
          </table:table-cell>
          <table:table-cell/>
          <table:table-cell/>
          <table:table-cell office:value-type="float" office:value="37020.9029793273148243"/>
          <table:table-cell office:value-type="string">
            <text:p>Reichstett</text:p>
          </table:table-cell>
          <table:table-cell office:value-type="float" office:value="1"/>
          <table:table-cell office:value-type="string">
            <text:p>UXa1</text:p>
          </table:table-cell>
          <table:table-cell office:value-type="float" office:value="2.0000000000000000"/>
          <table:table-cell/>
        </table:table-row>
        <table:table-row>
          <table:table-cell office:value-type="float" office:value="895.0000000000000000"/>
          <table:table-cell office:value-type="string">
            <text:p>2 avenue de la 2ème division blindée Schiltigheim</text:p>
          </table:table-cell>
          <table:table-cell/>
          <table:table-cell office:value-type="string">
            <text:p>67447</text:p>
          </table:table-cell>
          <table:table-cell office:value-type="float" office:value="7.7318793161713923"/>
          <table:table-cell office:value-type="float" office:value="48.6112727029900071"/>
          <table:table-cell/>
          <table:table-cell/>
          <table:table-cell/>
          <table:table-cell office:value-type="string">
            <text:p>67.0245</text:p>
          </table:table-cell>
          <table:table-cell office:value-type="string">
            <text:p>uf674470267160</text:p>
          </table:table-cell>
          <table:table-cell office:value-type="string">
            <text:p>https://www.mapillary.com/app/?lat=48.611273&amp;lng=7.731879&amp;z=19.836305450776447&amp;focus=photo</text:p>
          </table:table-cell>
          <table:table-cell office:value-type="string">
            <text:p>http://maps.google.com/maps?q=&amp;layer=c&amp;cbll=48.611273,7.731879</text:p>
          </table:table-cell>
          <table:table-cell/>
          <table:table-cell office:value-type="string">
            <text:p>Eurométropole de Strasbourg</text:p>
          </table:table-cell>
          <table:table-cell/>
          <table:table-cell office:value-type="string">
            <text:p>ISTRA</text:p>
          </table:table-cell>
          <table:table-cell/>
          <table:table-cell/>
          <table:table-cell/>
          <table:table-cell office:value-type="string">
            <text:p>basol</text:p>
          </table:table-cell>
          <table:table-cell office:value-type="string">
            <text:p>67</text:p>
          </table:table-cell>
          <table:table-cell office:value-type="string">
            <text:p>GRAND EST</text:p>
          </table:table-cell>
          <table:table-cell office:value-type="string">
            <text:p>uf674470267160</text:p>
          </table:table-cell>
          <table:table-cell/>
          <table:table-cell/>
          <table:table-cell office:value-type="float" office:value="35386.6850435775195365"/>
          <table:table-cell office:value-type="string">
            <text:p>Schiltigheim</text:p>
          </table:table-cell>
          <table:table-cell office:value-type="float" office:value="1"/>
          <table:table-cell office:value-type="string">
            <text:p>UD2</text:p>
          </table:table-cell>
          <table:table-cell office:value-type="float" office:value="1.0000000000000000"/>
          <table:table-cell/>
        </table:table-row>
        <table:table-row>
          <table:table-cell office:value-type="float" office:value="896.0000000000000000"/>
          <table:table-cell office:value-type="string">
            <text:p>12 rue  Nantes de STRASBOURG (67482)</text:p>
          </table:table-cell>
          <table:table-cell office:value-type="string">
            <text:p>Dépôt ou stockage de gaz (hors fabrication cf. C20.11Z ou D35.2)</text:p>
          </table:table-cell>
          <table:table-cell office:value-type="string">
            <text:p>67482</text:p>
          </table:table-cell>
          <table:table-cell office:value-type="float" office:value="7.7805518479735536"/>
          <table:table-cell office:value-type="float" office:value="48.5738444738847051"/>
          <table:table-cell/>
          <table:table-cell/>
          <table:table-cell office:value-type="string">
            <text:p>Activité terminée</text:p>
          </table:table-cell>
          <table:table-cell office:value-type="string">
            <text:p>ALS6705403</text:p>
          </table:table-cell>
          <table:table-cell office:value-type="string">
            <text:p>uf674820272965</text:p>
          </table:table-cell>
          <table:table-cell office:value-type="string">
            <text:p>https://www.mapillary.com/app/?lat=48.573844&amp;lng=7.780552&amp;z=19.836305450776447&amp;focus=photo</text:p>
          </table:table-cell>
          <table:table-cell office:value-type="string">
            <text:p>http://maps.google.com/maps?q=&amp;layer=c&amp;cbll=48.573844,7.780552</text:p>
          </table:table-cell>
          <table:table-cell/>
          <table:table-cell office:value-type="string">
            <text:p>Eurométropole de Strasbourg</text:p>
          </table:table-cell>
          <table:table-cell office:value-type="string">
            <text:p>ALVATER GmbH - PERIN FRERES -CHALOT SARL</text:p>
          </table:table-cell>
          <table:table-cell office:value-type="string">
            <text:p>Combustibles, imporation, exploitation</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4820272965</text:p>
          </table:table-cell>
          <table:table-cell office:value-type="string">
            <text:p>https://fiches-risques.brgm.fr/georisques/basias-detaillee/ALS6705403</text:p>
          </table:table-cell>
          <table:table-cell office:value-type="string">
            <text:p>Activité terminée</text:p>
          </table:table-cell>
          <table:table-cell office:value-type="float" office:value="34971.1406211407083902"/>
          <table:table-cell office:value-type="string">
            <text:p>STRASBOURG (67482)</text:p>
          </table:table-cell>
          <table:table-cell office:value-type="float" office:value="1"/>
          <table:table-cell office:value-type="string">
            <text:p>UDz5</text:p>
          </table:table-cell>
          <table:table-cell office:value-type="float" office:value="2.0000000000000000"/>
          <table:table-cell/>
        </table:table-row>
        <table:table-row>
          <table:table-cell office:value-type="float" office:value="897.0000000000000000"/>
          <table:table-cell office:value-type="string">
            <text:p>lieu dit  Nachtweid et Herrenmat. ESCHWILLER (67134)</text:p>
          </table:table-cell>
          <table:table-cell office:value-type="string">
            <text:p>Collecte et stockage des déchets non dangereux dont les ordures ménagères (décharge d'O.M. ; déchetterie)</text:p>
          </table:table-cell>
          <table:table-cell office:value-type="string">
            <text:p>67134</text:p>
          </table:table-cell>
          <table:table-cell office:value-type="float" office:value="7.1307263547332704"/>
          <table:table-cell office:value-type="float" office:value="48.8544901338391071"/>
          <table:table-cell/>
          <table:table-cell/>
          <table:table-cell office:value-type="string">
            <text:p>En activité</text:p>
          </table:table-cell>
          <table:table-cell office:value-type="string">
            <text:p>ALS6701559</text:p>
          </table:table-cell>
          <table:table-cell office:value-type="string">
            <text:p>uf671340046470</text:p>
          </table:table-cell>
          <table:table-cell office:value-type="string">
            <text:p>https://www.mapillary.com/app/?lat=48.854490&amp;lng=7.130726&amp;z=19.836305450776447&amp;focus=photo</text:p>
          </table:table-cell>
          <table:table-cell office:value-type="string">
            <text:p>http://maps.google.com/maps?q=&amp;layer=c&amp;cbll=48.854490,7.130726</text:p>
          </table:table-cell>
          <table:table-cell/>
          <table:table-cell office:value-type="string">
            <text:p>CC de l'Alsace Bossue</text:p>
          </table:table-cell>
          <table:table-cell office:value-type="string">
            <text:p>SARROISE ENVIRONNEMENT S.A.R.L.(depuis 1999) SITA FRANCE</text:p>
          </table:table-cell>
          <table:table-cell office:value-type="string">
            <text:p>Centre d'enfouissement technique classe II (Décharge d'ordures ménagères et D.I.B.).</text:p>
          </table:table-cell>
          <table:table-cell office:value-type="string">
            <text:p>Surfaces essentiellement agricoles, interrompues par des espaces naturels importants</text:p>
          </table:table-cell>
          <table:table-cell/>
          <table:table-cell office:value-type="string">
            <text:p>Voir dossier.</text:p>
          </table:table-cell>
          <table:table-cell office:value-type="string">
            <text:p>basias</text:p>
          </table:table-cell>
          <table:table-cell office:value-type="string">
            <text:p>67</text:p>
          </table:table-cell>
          <table:table-cell office:value-type="string">
            <text:p>GRAND EST</text:p>
          </table:table-cell>
          <table:table-cell office:value-type="string">
            <text:p>uf671340046470</text:p>
          </table:table-cell>
          <table:table-cell office:value-type="string">
            <text:p>https://fiches-risques.brgm.fr/georisques/basias-detaillee/ALS6701559</text:p>
          </table:table-cell>
          <table:table-cell office:value-type="string">
            <text:p>En activité</text:p>
          </table:table-cell>
          <table:table-cell office:value-type="float" office:value="31375.5866080716004944"/>
          <table:table-cell office:value-type="string">
            <text:p>ESCHWILLER (6713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898.0000000000000000"/>
          <table:table-cell office:value-type="string">
            <text:p>rue  Ferme Clauss de la HAGUENAU (67180)</text:p>
          </table:table-cell>
          <table:table-cell office:value-type="string">
            <text:p>Dépôt de liquides inflammables (D.L.I.)</text:p>
          </table:table-cell>
          <table:table-cell office:value-type="string">
            <text:p>67180</text:p>
          </table:table-cell>
          <table:table-cell office:value-type="float" office:value="7.7621925829363381"/>
          <table:table-cell office:value-type="float" office:value="48.8231982488791942"/>
          <table:table-cell/>
          <table:table-cell/>
          <table:table-cell office:value-type="string">
            <text:p>En activité</text:p>
          </table:table-cell>
          <table:table-cell office:value-type="string">
            <text:p>ALS6702626</text:p>
          </table:table-cell>
          <table:table-cell office:value-type="string">
            <text:p>uf671800286279</text:p>
          </table:table-cell>
          <table:table-cell office:value-type="string">
            <text:p>https://www.mapillary.com/app/?lat=48.823198&amp;lng=7.762193&amp;z=19.836305450776447&amp;focus=photo</text:p>
          </table:table-cell>
          <table:table-cell office:value-type="string">
            <text:p>http://maps.google.com/maps?q=&amp;layer=c&amp;cbll=48.823198,7.762193</text:p>
          </table:table-cell>
          <table:table-cell/>
          <table:table-cell office:value-type="string">
            <text:p>CA de Haguenau</text:p>
          </table:table-cell>
          <table:table-cell office:value-type="string">
            <text:p>EMFI, ex EMFI MENDLER, ex HEINICKE France.</text:p>
          </table:table-cell>
          <table:table-cell office:value-type="string">
            <text:p>Fabrique de colles, mastics.</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1800286279</text:p>
          </table:table-cell>
          <table:table-cell office:value-type="string">
            <text:p>https://fiches-risques.brgm.fr/georisques/basias-detaillee/ALS6702626</text:p>
          </table:table-cell>
          <table:table-cell office:value-type="string">
            <text:p>En activité</text:p>
          </table:table-cell>
          <table:table-cell office:value-type="float" office:value="26953.5676311346796865"/>
          <table:table-cell office:value-type="string">
            <text:p>HAGUENAU (67180)</text:p>
          </table:table-cell>
          <table:table-cell office:value-type="float" office:value="1"/>
          <table:table-cell office:value-type="string">
            <text:p>UXa</text:p>
          </table:table-cell>
          <table:table-cell office:value-type="float" office:value="1.0000000000000000"/>
          <table:table-cell/>
        </table:table-row>
        <table:table-row>
          <table:table-cell office:value-type="float" office:value="899.0000000000000000"/>
          <table:table-cell office:value-type="string">
            <text:p>36 route  Colmar de SELESTAT (67462)</text:p>
          </table:table-cell>
          <table:table-cell office:value-type="string">
            <text:p>Compression, réfrigération</text:p>
          </table:table-cell>
          <table:table-cell office:value-type="string">
            <text:p>67462</text:p>
          </table:table-cell>
          <table:table-cell office:value-type="float" office:value="7.4372643837604082"/>
          <table:table-cell office:value-type="float" office:value="48.2512882457433818"/>
          <table:table-cell/>
          <table:table-cell/>
          <table:table-cell office:value-type="string">
            <text:p>En activité</text:p>
          </table:table-cell>
          <table:table-cell office:value-type="string">
            <text:p>ALS6705078</text:p>
          </table:table-cell>
          <table:table-cell office:value-type="string">
            <text:p>uf674620293811</text:p>
          </table:table-cell>
          <table:table-cell office:value-type="string">
            <text:p>https://www.mapillary.com/app/?lat=48.251288&amp;lng=7.437264&amp;z=19.836305450776447&amp;focus=photo</text:p>
          </table:table-cell>
          <table:table-cell office:value-type="string">
            <text:p>http://maps.google.com/maps?q=&amp;layer=c&amp;cbll=48.251288,7.437264</text:p>
          </table:table-cell>
          <table:table-cell/>
          <table:table-cell office:value-type="string">
            <text:p>CC de Sélestat</text:p>
          </table:table-cell>
          <table:table-cell office:value-type="string">
            <text:p>BIGART (Simon)</text:p>
          </table:table-cell>
          <table:table-cell office:value-type="string">
            <text:p>Menuiserie et magasin de meuble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4620293811</text:p>
          </table:table-cell>
          <table:table-cell office:value-type="string">
            <text:p>https://fiches-risques.brgm.fr/georisques/basias-detaillee/ALS6705078</text:p>
          </table:table-cell>
          <table:table-cell office:value-type="string">
            <text:p>En activité</text:p>
          </table:table-cell>
          <table:table-cell office:value-type="float" office:value="26778.8193930972411181"/>
          <table:table-cell office:value-type="string">
            <text:p>SELESTAT (6746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900.0000000000000000"/>
          <table:table-cell office:value-type="string">
            <text:p>1 route  Epfig d' DAMBACH-LA-VILLE (67084)</text:p>
          </table:table-cell>
          <table:table-cell office:value-type="string">
            <text:p>Dépôt de liquides inflammables (D.L.I.)</text:p>
          </table:table-cell>
          <table:table-cell office:value-type="string">
            <text:p>67084</text:p>
          </table:table-cell>
          <table:table-cell office:value-type="float" office:value="7.4580838517413417"/>
          <table:table-cell office:value-type="float" office:value="48.3181200340405610"/>
          <table:table-cell/>
          <table:table-cell/>
          <table:table-cell office:value-type="string">
            <text:p>Ne sait pas</text:p>
          </table:table-cell>
          <table:table-cell office:value-type="string">
            <text:p>ALS6701318</text:p>
          </table:table-cell>
          <table:table-cell office:value-type="string">
            <text:p>uf670840027640</text:p>
          </table:table-cell>
          <table:table-cell office:value-type="string">
            <text:p>https://www.mapillary.com/app/?lat=48.318120&amp;lng=7.458084&amp;z=19.836305450776447&amp;focus=photo</text:p>
          </table:table-cell>
          <table:table-cell office:value-type="string">
            <text:p>http://maps.google.com/maps?q=&amp;layer=c&amp;cbll=48.318120,7.458084</text:p>
          </table:table-cell>
          <table:table-cell/>
          <table:table-cell office:value-type="string">
            <text:p>CC du Pays de Barr</text:p>
          </table:table-cell>
          <table:table-cell office:value-type="string">
            <text:p>T.C.A. Teinturerie Centre Alsace (ex Kindy Labonal)</text:p>
          </table:table-cell>
          <table:table-cell office:value-type="string">
            <text:p>Teinturerie</text:p>
          </table:table-cell>
          <table:table-cell office:value-type="string">
            <text:p>Terres arables hors périmètres d'irrigation</text:p>
          </table:table-cell>
          <table:table-cell/>
          <table:table-cell/>
          <table:table-cell office:value-type="string">
            <text:p>basias</text:p>
          </table:table-cell>
          <table:table-cell office:value-type="string">
            <text:p>67</text:p>
          </table:table-cell>
          <table:table-cell office:value-type="string">
            <text:p>GRAND EST</text:p>
          </table:table-cell>
          <table:table-cell office:value-type="string">
            <text:p>uf670840027640</text:p>
          </table:table-cell>
          <table:table-cell office:value-type="string">
            <text:p>https://fiches-risques.brgm.fr/georisques/basias-detaillee/ALS6701318</text:p>
          </table:table-cell>
          <table:table-cell office:value-type="string">
            <text:p>Ne sait pas</text:p>
          </table:table-cell>
          <table:table-cell office:value-type="float" office:value="20106.4699439084979531"/>
          <table:table-cell office:value-type="string">
            <text:p>DAMBACH-LA-VILLE (67084)</text:p>
          </table:table-cell>
          <table:table-cell office:value-type="float" office:value="1"/>
          <table:table-cell office:value-type="string">
            <text:p>UX</text:p>
          </table:table-cell>
          <table:table-cell office:value-type="float" office:value="1.0000000000000000"/>
          <table:table-cell/>
        </table:table-row>
        <table:table-row>
          <table:table-cell office:value-type="float" office:value="901.0000000000000000"/>
          <table:table-cell office:value-type="string">
            <text:p>15 rue  Petit Rhin du STRASBOURG (67482)</text:p>
          </table:table-cell>
          <table:table-cell office:value-type="string">
            <text:p>Fabrication, fusion, dépôts de goudron, bitume, asphalte, brai</text:p>
          </table:table-cell>
          <table:table-cell office:value-type="string">
            <text:p>67482</text:p>
          </table:table-cell>
          <table:table-cell office:value-type="float" office:value="7.7859915125887298"/>
          <table:table-cell office:value-type="float" office:value="48.5733709438719856"/>
          <table:table-cell/>
          <table:table-cell/>
          <table:table-cell office:value-type="string">
            <text:p>Ne sait pas</text:p>
          </table:table-cell>
          <table:table-cell office:value-type="string">
            <text:p>ALS6705437</text:p>
          </table:table-cell>
          <table:table-cell office:value-type="string">
            <text:p>uf674820272968</text:p>
          </table:table-cell>
          <table:table-cell office:value-type="string">
            <text:p>https://www.mapillary.com/app/?lat=48.573371&amp;lng=7.785992&amp;z=19.836305450776447&amp;focus=photo</text:p>
          </table:table-cell>
          <table:table-cell office:value-type="string">
            <text:p>http://maps.google.com/maps?q=&amp;layer=c&amp;cbll=48.573371,7.785992</text:p>
          </table:table-cell>
          <table:table-cell/>
          <table:table-cell office:value-type="string">
            <text:p>Eurométropole de Strasbourg</text:p>
          </table:table-cell>
          <table:table-cell office:value-type="string">
            <text:p>COLAS (Ste) ex TRAVAUX ROUTIERS DE LA HAUTE MOSELLE (T.R.H.M)</text:p>
          </table:table-cell>
          <table:table-cell office:value-type="string">
            <text:p>Société de travaux routiers</text:p>
          </table:table-cell>
          <table:table-cell office:value-type="string">
            <text:p>Equipements sportifs et de loisirs</text:p>
          </table:table-cell>
          <table:table-cell office:value-type="float" office:value="1.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4820272968</text:p>
          </table:table-cell>
          <table:table-cell office:value-type="string">
            <text:p>https://fiches-risques.brgm.fr/georisques/basias-detaillee/ALS6705437</text:p>
          </table:table-cell>
          <table:table-cell office:value-type="string">
            <text:p>Ne sait pas</text:p>
          </table:table-cell>
          <table:table-cell office:value-type="float" office:value="16737.5536106506042415"/>
          <table:table-cell office:value-type="string">
            <text:p>STRASBOURG (67482)</text:p>
          </table:table-cell>
          <table:table-cell office:value-type="float" office:value="1"/>
          <table:table-cell office:value-type="string">
            <text:p>UDz5</text:p>
          </table:table-cell>
          <table:table-cell office:value-type="float" office:value="1.0000000000000000"/>
          <table:table-cell/>
        </table:table-row>
        <table:table-row>
          <table:table-cell office:value-type="float" office:value="902.0000000000000000"/>
          <table:table-cell office:value-type="string">
            <text:p>71 route  Bischwiller de HAGUENAU (67180)</text:p>
          </table:table-cell>
          <table:table-cell office:value-type="string">
            <text:p>Commerce de gros, de détail, de désserte de carburants en magasin spécialisé (station service  de toute capacité de stockage)</text:p>
          </table:table-cell>
          <table:table-cell office:value-type="string">
            <text:p>67180</text:p>
          </table:table-cell>
          <table:table-cell office:value-type="float" office:value="7.8045359206439660"/>
          <table:table-cell office:value-type="float" office:value="48.8073156256907552"/>
          <table:table-cell/>
          <table:table-cell/>
          <table:table-cell office:value-type="string">
            <text:p>En activité</text:p>
          </table:table-cell>
          <table:table-cell office:value-type="string">
            <text:p>ALS6702563</text:p>
          </table:table-cell>
          <table:table-cell office:value-type="string">
            <text:p>uf671800061836</text:p>
          </table:table-cell>
          <table:table-cell office:value-type="string">
            <text:p>https://www.mapillary.com/app/?lat=48.807316&amp;lng=7.804536&amp;z=19.836305450776447&amp;focus=photo</text:p>
          </table:table-cell>
          <table:table-cell office:value-type="string">
            <text:p>http://maps.google.com/maps?q=&amp;layer=c&amp;cbll=48.807316,7.804536</text:p>
          </table:table-cell>
          <table:table-cell/>
          <table:table-cell office:value-type="string">
            <text:p>CA de Haguenau</text:p>
          </table:table-cell>
          <table:table-cell office:value-type="string">
            <text:p>Sté Alsacienne d'Entreprise et de Canalisation. S.A.E.C.</text:p>
          </table:table-cell>
          <table:table-cell office:value-type="string">
            <text:p>Travaux Publics, voirie, assainissement.</text:p>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67</text:p>
          </table:table-cell>
          <table:table-cell office:value-type="string">
            <text:p>GRAND EST</text:p>
          </table:table-cell>
          <table:table-cell office:value-type="string">
            <text:p>uf671800061836</text:p>
          </table:table-cell>
          <table:table-cell office:value-type="string">
            <text:p>https://fiches-risques.brgm.fr/georisques/basias-detaillee/ALS6702563</text:p>
          </table:table-cell>
          <table:table-cell office:value-type="string">
            <text:p>En activité</text:p>
          </table:table-cell>
          <table:table-cell office:value-type="float" office:value="16308.6616309445016668"/>
          <table:table-cell office:value-type="string">
            <text:p>HAGUENAU (67180)</text:p>
          </table:table-cell>
          <table:table-cell office:value-type="float" office:value="1"/>
          <table:table-cell office:value-type="string">
            <text:p>UCa</text:p>
          </table:table-cell>
          <table:table-cell office:value-type="float" office:value="1.0000000000000000"/>
          <table:table-cell/>
        </table:table-row>
        <table:table-row>
          <table:table-cell office:value-type="float" office:value="903.0000000000000000"/>
          <table:table-cell/>
          <table:table-cell/>
          <table:table-cell office:value-type="string">
            <text:p>67276</text:p>
          </table:table-cell>
          <table:table-cell office:value-type="float" office:value="7.2860132444245096"/>
          <table:table-cell office:value-type="float" office:value="48.5151049186302714"/>
          <table:table-cell office:value-type="string">
            <text:p>proximité Znieff I</text:p>
          </table:table-cell>
          <table:table-cell/>
          <table:table-cell/>
          <table:table-cell office:value-type="string">
            <text:p>MR-GRAND EST-67-1</text:p>
          </table:table-cell>
          <table:table-cell office:value-type="string">
            <text:p>uf672760089326</text:p>
          </table:table-cell>
          <table:table-cell/>
          <table:table-cell/>
          <table:table-cell/>
          <table:table-cell office:value-type="string">
            <text:p>CC de la Vallée de la Bruche</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24934.7503005586295330"/>
          <table:table-cell office:value-type="string">
            <text:p>LUTZELHOUSE (67276)</text:p>
          </table:table-cell>
          <table:table-cell office:value-type="float" office:value="1"/>
          <table:table-cell office:value-type="string">
            <text:p>{ }</text:p>
          </table:table-cell>
          <table:table-cell/>
          <table:table-cell/>
        </table:table-row>
        <table:table-row>
          <table:table-cell office:value-type="float" office:value="904.0000000000000000"/>
          <table:table-cell/>
          <table:table-cell/>
          <table:table-cell office:value-type="string">
            <text:p>67462</text:p>
          </table:table-cell>
          <table:table-cell office:value-type="float" office:value="7.4539208724606896"/>
          <table:table-cell office:value-type="float" office:value="48.2716465116766287"/>
          <table:table-cell office:value-type="string">
            <text:p>Zone UB du PLU (Elle présente une mixité des fonctions et des formes d’habitat avec une densité urbaine élevée. Sont autorisées sous condition : Les occupations et utilisations du sol soumises au régime des installations classées si elles reste</text:p>
          </table:table-cell>
          <table:table-cell/>
          <table:table-cell/>
          <table:table-cell office:value-type="string">
            <text:p>MR-GRAND EST-67-2</text:p>
          </table:table-cell>
          <table:table-cell office:value-type="string">
            <text:p>uf674620148099</text:p>
          </table:table-cell>
          <table:table-cell/>
          <table:table-cell/>
          <table:table-cell/>
          <table:table-cell office:value-type="string">
            <text:p>CC de Sélestat</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92050.4487852976599243"/>
          <table:table-cell office:value-type="string">
            <text:p>SELESTAT (67462)</text:p>
          </table:table-cell>
          <table:table-cell office:value-type="float" office:value="1"/>
          <table:table-cell office:value-type="string">
            <text:p>{ }</text:p>
          </table:table-cell>
          <table:table-cell/>
          <table:table-cell/>
        </table:table-row>
        <table:table-row>
          <table:table-cell office:value-type="float" office:value="905.0000000000000000"/>
          <table:table-cell/>
          <table:table-cell/>
          <table:table-cell office:value-type="string">
            <text:p>67202</text:p>
          </table:table-cell>
          <table:table-cell office:value-type="float" office:value="7.5725381900508921"/>
          <table:table-cell office:value-type="float" office:value="48.7406327938333135"/>
          <table:table-cell/>
          <table:table-cell/>
          <table:table-cell/>
          <table:table-cell office:value-type="string">
            <text:p>MR-GRAND EST-67-3</text:p>
          </table:table-cell>
          <table:table-cell office:value-type="string">
            <text:p>uf672020070556</text:p>
          </table:table-cell>
          <table:table-cell/>
          <table:table-cell/>
          <table:table-cell/>
          <table:table-cell office:value-type="string">
            <text:p>CC du Pays de la Zorn</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269716.7899210105533712"/>
          <table:table-cell office:value-type="string">
            <text:p>HOCHFELDEN (67202)</text:p>
          </table:table-cell>
          <table:table-cell office:value-type="float" office:value="1"/>
          <table:table-cell office:value-type="string">
            <text:p>NX</text:p>
          </table:table-cell>
          <table:table-cell/>
          <table:table-cell/>
        </table:table-row>
        <table:table-row>
          <table:table-cell office:value-type="float" office:value="906.0000000000000000"/>
          <table:table-cell/>
          <table:table-cell/>
          <table:table-cell office:value-type="string">
            <text:p>67478</text:p>
          </table:table-cell>
          <table:table-cell office:value-type="float" office:value="7.4095424853675196"/>
          <table:table-cell office:value-type="float" office:value="48.7618276030494471"/>
          <table:table-cell/>
          <table:table-cell/>
          <table:table-cell/>
          <table:table-cell office:value-type="string">
            <text:p>MR-GRAND EST-67-4</text:p>
          </table:table-cell>
          <table:table-cell office:value-type="string">
            <text:p>uf674780155347</text:p>
          </table:table-cell>
          <table:table-cell/>
          <table:table-cell/>
          <table:table-cell/>
          <table:table-cell office:value-type="string">
            <text:p>CC du Pays de Saverne</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95738.2454361334384885"/>
          <table:table-cell office:value-type="string">
            <text:p>STEINBOURG (67478)</text:p>
          </table:table-cell>
          <table:table-cell office:value-type="float" office:value="1"/>
          <table:table-cell office:value-type="string">
            <text:p>{ }</text:p>
          </table:table-cell>
          <table:table-cell/>
          <table:table-cell/>
        </table:table-row>
        <table:table-row>
          <table:table-cell office:value-type="float" office:value="907.0000000000000000"/>
          <table:table-cell/>
          <table:table-cell/>
          <table:table-cell office:value-type="string">
            <text:p>67482</text:p>
          </table:table-cell>
          <table:table-cell office:value-type="float" office:value="7.8012270765629603"/>
          <table:table-cell office:value-type="float" office:value="48.5993942018391394"/>
          <table:table-cell/>
          <table:table-cell/>
          <table:table-cell/>
          <table:table-cell office:value-type="string">
            <text:p>MR-GRAND EST-67-5</text:p>
          </table:table-cell>
          <table:table-cell office:value-type="string">
            <text:p>uf674820294466</text:p>
          </table:table-cell>
          <table:table-cell/>
          <table:table-cell/>
          <table:table-cell/>
          <table:table-cell office:value-type="string">
            <text:p>Eurométropole de Strasbourg</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74804.4781878258945653"/>
          <table:table-cell office:value-type="string">
            <text:p>STRASBOURG (67482)</text:p>
          </table:table-cell>
          <table:table-cell office:value-type="float" office:value="1"/>
          <table:table-cell office:value-type="string">
            <text:p>UXa1</text:p>
          </table:table-cell>
          <table:table-cell/>
          <table:table-cell/>
        </table:table-row>
        <table:table-row>
          <table:table-cell office:value-type="float" office:value="908.0000000000000000"/>
          <table:table-cell/>
          <table:table-cell/>
          <table:table-cell office:value-type="string">
            <text:p>67191</text:p>
          </table:table-cell>
          <table:table-cell office:value-type="float" office:value="7.0567163955215140"/>
          <table:table-cell office:value-type="float" office:value="49.0192983620290690"/>
          <table:table-cell/>
          <table:table-cell/>
          <table:table-cell/>
          <table:table-cell office:value-type="string">
            <text:p>MR-GRAND EST-67-6</text:p>
          </table:table-cell>
          <table:table-cell office:value-type="string">
            <text:p>uf671910066730</text:p>
          </table:table-cell>
          <table:table-cell/>
          <table:table-cell/>
          <table:table-cell/>
          <table:table-cell office:value-type="string">
            <text:p>CC de l'Alsace Bossue</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430632.0479449359118007"/>
          <table:table-cell office:value-type="string">
            <text:p>HERBITZHEIM (67191)</text:p>
          </table:table-cell>
          <table:table-cell office:value-type="float" office:value="1"/>
          <table:table-cell office:value-type="string">
            <text:p>{ }</text:p>
          </table:table-cell>
          <table:table-cell/>
          <table:table-cell/>
        </table:table-row>
        <table:table-row>
          <table:table-cell office:value-type="float" office:value="909.0000000000000000"/>
          <table:table-cell/>
          <table:table-cell/>
          <table:table-cell office:value-type="string">
            <text:p>67506</text:p>
          </table:table-cell>
          <table:table-cell office:value-type="float" office:value="7.7692360779653864"/>
          <table:table-cell office:value-type="float" office:value="48.6641866649787573"/>
          <table:table-cell/>
          <table:table-cell/>
          <table:table-cell/>
          <table:table-cell office:value-type="string">
            <text:p>MR-GRAND EST-67-7</text:p>
          </table:table-cell>
          <table:table-cell office:value-type="string">
            <text:p>uf675060295346</text:p>
          </table:table-cell>
          <table:table-cell/>
          <table:table-cell/>
          <table:table-cell/>
          <table:table-cell office:value-type="string">
            <text:p>Eurométropole de Strasbourg</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910682.0427426462993026"/>
          <table:table-cell office:value-type="string">
            <text:p>VENDENHEIM (67506)</text:p>
          </table:table-cell>
          <table:table-cell office:value-type="float" office:value="1"/>
          <table:table-cell office:value-type="string">
            <text:p>UXb2</text:p>
          </table:table-cell>
          <table:table-cell/>
          <table:table-cell/>
        </table:table-row>
        <table:table-row>
          <table:table-cell office:value-type="float" office:value="910.0000000000000000"/>
          <table:table-cell/>
          <table:table-cell/>
          <table:table-cell office:value-type="string">
            <text:p>67180</text:p>
          </table:table-cell>
          <table:table-cell office:value-type="float" office:value="7.8260796384966520"/>
          <table:table-cell office:value-type="float" office:value="48.7759862442606646"/>
          <table:table-cell/>
          <table:table-cell/>
          <table:table-cell/>
          <table:table-cell office:value-type="string">
            <text:p>MR-GRAND EST-67-8</text:p>
          </table:table-cell>
          <table:table-cell office:value-type="string">
            <text:p>uf671800063160</text:p>
          </table:table-cell>
          <table:table-cell/>
          <table:table-cell/>
          <table:table-cell/>
          <table:table-cell office:value-type="string">
            <text:p>CA de Haguenau</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18954.3878490554343443"/>
          <table:table-cell office:value-type="string">
            <text:p>HAGUENAU (67180)</text:p>
          </table:table-cell>
          <table:table-cell office:value-type="float" office:value="1"/>
          <table:table-cell office:value-type="string">
            <text:p>N</text:p>
          </table:table-cell>
          <table:table-cell/>
          <table:table-cell/>
        </table:table-row>
        <table:table-row>
          <table:table-cell office:value-type="float" office:value="911.0000000000000000"/>
          <table:table-cell/>
          <table:table-cell/>
          <table:table-cell office:value-type="string">
            <text:p>67046</text:p>
          </table:table-cell>
          <table:table-cell office:value-type="float" office:value="7.8291424790969080"/>
          <table:table-cell office:value-type="float" office:value="48.7685970163191342"/>
          <table:table-cell/>
          <table:table-cell/>
          <table:table-cell/>
          <table:table-cell office:value-type="string">
            <text:p>MR-GRAND EST-67-9</text:p>
          </table:table-cell>
          <table:table-cell office:value-type="string">
            <text:p>uf670460013572</text:p>
          </table:table-cell>
          <table:table-cell/>
          <table:table-cell/>
          <table:table-cell/>
          <table:table-cell office:value-type="string">
            <text:p>CA de Haguenau</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88750.8878878302202793"/>
          <table:table-cell office:value-type="string">
            <text:p>BISCHWILLER (67046)</text:p>
          </table:table-cell>
          <table:table-cell office:value-type="float" office:value="1"/>
          <table:table-cell office:value-type="string">
            <text:p>A1</text:p>
          </table:table-cell>
          <table:table-cell/>
          <table:table-cell/>
        </table:table-row>
        <table:table-row>
          <table:table-cell office:value-type="float" office:value="912.0000000000000000"/>
          <table:table-cell/>
          <table:table-cell/>
          <table:table-cell office:value-type="string">
            <text:p>67180</text:p>
          </table:table-cell>
          <table:table-cell office:value-type="float" office:value="7.8090571967813904"/>
          <table:table-cell office:value-type="float" office:value="48.7968990362608253"/>
          <table:table-cell/>
          <table:table-cell/>
          <table:table-cell/>
          <table:table-cell office:value-type="string">
            <text:p>MR-GRAND EST-67-10</text:p>
          </table:table-cell>
          <table:table-cell office:value-type="string">
            <text:p>uf671800061190</text:p>
          </table:table-cell>
          <table:table-cell/>
          <table:table-cell/>
          <table:table-cell/>
          <table:table-cell office:value-type="string">
            <text:p>CA de Haguenau</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117161.7419051798642613"/>
          <table:table-cell office:value-type="string">
            <text:p>HAGUENAU (67180)</text:p>
          </table:table-cell>
          <table:table-cell office:value-type="float" office:value="1"/>
          <table:table-cell office:value-type="string">
            <text:p>N</text:p>
          </table:table-cell>
          <table:table-cell/>
          <table:table-cell/>
        </table:table-row>
        <table:table-row>
          <table:table-cell office:value-type="float" office:value="913.0000000000000000"/>
          <table:table-cell/>
          <table:table-cell/>
          <table:table-cell office:value-type="string">
            <text:p>67389</text:p>
          </table:table-cell>
          <table:table-cell office:value-type="float" office:value="7.7797362957647360"/>
          <table:table-cell office:value-type="float" office:value="48.6485644711357352"/>
          <table:table-cell/>
          <table:table-cell/>
          <table:table-cell/>
          <table:table-cell office:value-type="string">
            <text:p>MR-GRAND EST-67-11</text:p>
          </table:table-cell>
          <table:table-cell office:value-type="string">
            <text:p>uf673890292056</text:p>
          </table:table-cell>
          <table:table-cell/>
          <table:table-cell/>
          <table:table-cell/>
          <table:table-cell office:value-type="string">
            <text:p>Eurométropole de Strasbourg</text:p>
          </table:table-cell>
          <table:table-cell/>
          <table:table-cell/>
          <table:table-cell/>
          <table:table-cell/>
          <table:table-cell/>
          <table:table-cell/>
          <table:table-cell office:value-type="string">
            <text:p>67</text:p>
          </table:table-cell>
          <table:table-cell office:value-type="string">
            <text:p>GRAND EST</text:p>
          </table:table-cell>
          <table:table-cell/>
          <table:table-cell/>
          <table:table-cell/>
          <table:table-cell office:value-type="float" office:value="40265.7672672341941507"/>
          <table:table-cell office:value-type="string">
            <text:p>REICHSTETT (67389)</text:p>
          </table:table-cell>
          <table:table-cell office:value-type="float" office:value="1"/>
          <table:table-cell office:value-type="string">
            <text:p>UXa1</text:p>
          </table:table-cell>
          <table:table-cell/>
          <table:table-cell/>
        </table:table-row>
        <table:table-row>
          <table:table-cell office:value-type="float" office:value="937.0000000000000000"/>
          <table:table-cell office:value-type="string">
            <text:p>lieu dit  La carrière ROUVRES-LA-CHETIVE (88401)</text:p>
          </table:table-cell>
          <table:table-cell office:value-type="string">
            <text:p>Production et distribution de vapeur (chaleur) et d'air conditionné</text:p>
          </table:table-cell>
          <table:table-cell office:value-type="string">
            <text:p>88401</text:p>
          </table:table-cell>
          <table:table-cell office:value-type="float" office:value="5.7617354751248717"/>
          <table:table-cell office:value-type="float" office:value="48.3050252189836797"/>
          <table:table-cell office:value-type="string">
            <text:p>en activité</text:p>
          </table:table-cell>
          <table:table-cell/>
          <table:table-cell office:value-type="string">
            <text:p>En activité</text:p>
          </table:table-cell>
          <table:table-cell office:value-type="string">
            <text:p>LOR8803664</text:p>
          </table:table-cell>
          <table:table-cell office:value-type="string">
            <text:p>uf884010123551</text:p>
          </table:table-cell>
          <table:table-cell office:value-type="string">
            <text:p>https://www.mapillary.com/app/?lat=48.305025&amp;lng=5.761735&amp;z=19.836305450776447&amp;focus=photo</text:p>
          </table:table-cell>
          <table:table-cell office:value-type="string">
            <text:p>http://maps.google.com/maps?q=&amp;layer=c&amp;cbll=48.305025,5.761735</text:p>
          </table:table-cell>
          <table:table-cell/>
          <table:table-cell office:value-type="string">
            <text:p>CC de l'Ouest Vosgien</text:p>
          </table:table-cell>
          <table:table-cell office:value-type="string">
            <text:p>SCRDE, ex COLAS EST, ex Sté des carrières de l'Ouest Vosgien</text:p>
          </table:table-cell>
          <table:table-cell office:value-type="string">
            <text:p>Centrale d'enrobage</text:p>
          </table:table-cell>
          <table:table-cell office:value-type="string">
            <text:p>Extraction de matériaux</text:p>
          </table:table-cell>
          <table:table-cell/>
          <table:table-cell/>
          <table:table-cell office:value-type="string">
            <text:p>basias</text:p>
          </table:table-cell>
          <table:table-cell office:value-type="string">
            <text:p>88</text:p>
          </table:table-cell>
          <table:table-cell office:value-type="string">
            <text:p>GRAND EST</text:p>
          </table:table-cell>
          <table:table-cell office:value-type="string">
            <text:p>uf884010123551</text:p>
          </table:table-cell>
          <table:table-cell office:value-type="string">
            <text:p>https://fiches-risques.brgm.fr/georisques/basias-detaillee/LOR8803664</text:p>
          </table:table-cell>
          <table:table-cell office:value-type="string">
            <text:p>En activité</text:p>
          </table:table-cell>
          <table:table-cell office:value-type="float" office:value="353047.2427347346674651"/>
          <table:table-cell office:value-type="string">
            <text:p>ROUVRES-LA-CHETIVE (88401)</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940.0000000000000000"/>
          <table:table-cell office:value-type="string">
            <text:p>zone industrielle  des Torrières, lieu dit "Les Emoulottes", Route de Frébécourt NEUFCHATEAU (88321)</text:p>
          </table:table-cell>
          <table:table-cell office:value-type="string">
            <text:p>Fabrication de meubles et matelas</text:p>
          </table:table-cell>
          <table:table-cell office:value-type="string">
            <text:p>88321</text:p>
          </table:table-cell>
          <table:table-cell office:value-type="float" office:value="5.6745300316846903"/>
          <table:table-cell office:value-type="float" office:value="48.3660710411305459"/>
          <table:table-cell office:value-type="string">
            <text:p>EPFL 
Zone Np du PLU : dédiée à l’installation de PV
Znieff de type 2 ; aérodrome à 3,5 km
Projet porté par CCOV</text:p>
          </table:table-cell>
          <table:table-cell/>
          <table:table-cell office:value-type="string">
            <text:p>Activité terminée</text:p>
          </table:table-cell>
          <table:table-cell office:value-type="string">
            <text:p>LOR8804333</text:p>
          </table:table-cell>
          <table:table-cell office:value-type="string">
            <text:p>uf883210103076</text:p>
          </table:table-cell>
          <table:table-cell office:value-type="string">
            <text:p>https://www.mapillary.com/app/?lat=48.366071&amp;lng=5.674530&amp;z=19.836305450776447&amp;focus=photo</text:p>
          </table:table-cell>
          <table:table-cell office:value-type="string">
            <text:p>http://maps.google.com/maps?q=&amp;layer=c&amp;cbll=48.366071,5.674530</text:p>
          </table:table-cell>
          <table:table-cell/>
          <table:table-cell office:value-type="string">
            <text:p>CC de l'Ouest Vosgien</text:p>
          </table:table-cell>
          <table:table-cell office:value-type="string">
            <text:p>DECOROM, ex BESSE Jean-Pierre "Fabrique de carcasses de sièges de style"</text:p>
          </table:table-cell>
          <table:table-cell office:value-type="string">
            <text:p>Atelier de travail du bois</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88</text:p>
          </table:table-cell>
          <table:table-cell office:value-type="string">
            <text:p>GRAND EST</text:p>
          </table:table-cell>
          <table:table-cell office:value-type="string">
            <text:p>uf883210103076</text:p>
          </table:table-cell>
          <table:table-cell office:value-type="string">
            <text:p>https://fiches-risques.brgm.fr/georisques/basias-detaillee/LOR8804333</text:p>
          </table:table-cell>
          <table:table-cell office:value-type="string">
            <text:p>Activité terminée</text:p>
          </table:table-cell>
          <table:table-cell office:value-type="float" office:value="183873.1554484310327098"/>
          <table:table-cell office:value-type="string">
            <text:p>NEUFCHATEAU (88321)</text:p>
          </table:table-cell>
          <table:table-cell office:value-type="float" office:value="1"/>
          <table:table-cell office:value-type="string">
            <text:p>N.p</text:p>
          </table:table-cell>
          <table:table-cell office:value-type="float" office:value="1.0000000000000000"/>
          <table:table-cell office:value-type="float" office:value="1.0000000000000000"/>
        </table:table-row>
        <table:table-row>
          <table:table-cell office:value-type="float" office:value="953.0000000000000000"/>
          <table:table-cell/>
          <table:table-cell/>
          <table:table-cell office:value-type="string">
            <text:p>88011</text:p>
          </table:table-cell>
          <table:table-cell office:value-type="float" office:value="6.5099697833759604"/>
          <table:table-cell office:value-type="float" office:value="48.1379042187756525"/>
          <table:table-cell/>
          <table:table-cell/>
          <table:table-cell/>
          <table:table-cell office:value-type="string">
            <text:p>MR-GRAND EST-88-32</text:p>
          </table:table-cell>
          <table:table-cell office:value-type="string">
            <text:p>uf880110002991</text:p>
          </table:table-cell>
          <table:table-cell office:value-type="string">
            <text:p>https://www.mapillary.com/app/?lat=48.137904&amp;lng=6.509970&amp;z=19.836305450776447&amp;focus=photo</text:p>
          </table:table-cell>
          <table:table-cell office:value-type="string">
            <text:p>http://maps.google.com/maps?q=&amp;layer=c&amp;cbll=48.137904,6.509970</text:p>
          </table:table-cell>
          <table:table-cell/>
          <table:table-cell office:value-type="string">
            <text:p>CA d'Épinal</text:p>
          </table:table-cell>
          <table:table-cell/>
          <table:table-cell/>
          <table:table-cell/>
          <table:table-cell/>
          <table:table-cell/>
          <table:table-cell office:value-type="string">
            <text:p>dreal_grand_est</text:p>
          </table:table-cell>
          <table:table-cell office:value-type="string">
            <text:p>88</text:p>
          </table:table-cell>
          <table:table-cell office:value-type="string">
            <text:p>GRAND EST</text:p>
          </table:table-cell>
          <table:table-cell office:value-type="string">
            <text:p>880110000B0045</text:p>
          </table:table-cell>
          <table:table-cell/>
          <table:table-cell/>
          <table:table-cell office:value-type="float" office:value="71323.2264993265125668"/>
          <table:table-cell office:value-type="string">
            <text:p>ARCHES (8801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961.0000000000000000"/>
          <table:table-cell/>
          <table:table-cell/>
          <table:table-cell office:value-type="string">
            <text:p>88148</text:p>
          </table:table-cell>
          <table:table-cell office:value-type="float" office:value="6.6312025400309142"/>
          <table:table-cell office:value-type="float" office:value="47.9864755705658510"/>
          <table:table-cell/>
          <table:table-cell/>
          <table:table-cell/>
          <table:table-cell office:value-type="string">
            <text:p>MR-GRAND EST-88-56</text:p>
          </table:table-cell>
          <table:table-cell office:value-type="string">
            <text:p>uf881480046321</text:p>
          </table:table-cell>
          <table:table-cell office:value-type="string">
            <text:p>https://www.mapillary.com/app/?lat=47.986478&amp;lng=6.631203&amp;z=19.836305450776447&amp;focus=photo</text:p>
          </table:table-cell>
          <table:table-cell office:value-type="string">
            <text:p>http://maps.google.com/maps?q=&amp;layer=c&amp;cbll=47.986478,6.631203</text:p>
          </table:table-cell>
          <table:table-cell/>
          <table:table-cell office:value-type="string">
            <text:p>CC de la Porte des Vosges Méridionales</text:p>
          </table:table-cell>
          <table:table-cell/>
          <table:table-cell/>
          <table:table-cell/>
          <table:table-cell/>
          <table:table-cell/>
          <table:table-cell office:value-type="string">
            <text:p>dreal_grand_est</text:p>
          </table:table-cell>
          <table:table-cell office:value-type="string">
            <text:p>88</text:p>
          </table:table-cell>
          <table:table-cell office:value-type="string">
            <text:p>GRAND EST</text:p>
          </table:table-cell>
          <table:table-cell office:value-type="string">
            <text:p>881480000C0302</text:p>
          </table:table-cell>
          <table:table-cell/>
          <table:table-cell/>
          <table:table-cell office:value-type="float" office:value="46364.6748848721181275"/>
          <table:table-cell office:value-type="string">
            <text:p>DOMMARTIN-LES-REMIREMONT (88148)</text:p>
          </table:table-cell>
          <table:table-cell office:value-type="float" office:value="1"/>
          <table:table-cell office:value-type="string">
            <text:p>UY</text:p>
          </table:table-cell>
          <table:table-cell office:value-type="float" office:value="1.0000000000000000"/>
          <table:table-cell/>
        </table:table-row>
        <table:table-row>
          <table:table-cell office:value-type="float" office:value="967.0000000000000000"/>
          <table:table-cell office:value-type="string">
            <text:p>voie  Communale n°3 LIFFOL-LE-GRAND (88270)</text:p>
          </table:table-cell>
          <table:table-cell office:value-type="string">
            <text:p>Extraction de pierres ornementales et de construction, de calcaire industriel, de gypse, de craie et d'ardoise (voir aussi C23.7)</text:p>
          </table:table-cell>
          <table:table-cell office:value-type="string">
            <text:p>88270</text:p>
          </table:table-cell>
          <table:table-cell office:value-type="float" office:value="5.6063106208174123"/>
          <table:table-cell office:value-type="float" office:value="48.3098456587380340"/>
          <table:table-cell office:value-type="string">
            <text:p>Projet porté par la CCOV</text:p>
          </table:table-cell>
          <table:table-cell/>
          <table:table-cell office:value-type="string">
            <text:p>Activité terminée</text:p>
          </table:table-cell>
          <table:table-cell office:value-type="string">
            <text:p>LOR8802765</text:p>
          </table:table-cell>
          <table:table-cell office:value-type="string">
            <text:p>uf882700088150</text:p>
          </table:table-cell>
          <table:table-cell office:value-type="string">
            <text:p>https://www.mapillary.com/app/?lat=48.309846&amp;lng=5.606311&amp;z=19.836305450776447&amp;focus=photo</text:p>
          </table:table-cell>
          <table:table-cell office:value-type="string">
            <text:p>http://maps.google.com/maps?q=&amp;layer=c&amp;cbll=48.309846,5.606311</text:p>
          </table:table-cell>
          <table:table-cell/>
          <table:table-cell office:value-type="string">
            <text:p>CC de l'Ouest Vosgien</text:p>
          </table:table-cell>
          <table:table-cell office:value-type="string">
            <text:p>TERRA VOSGES SARL, Ex BEGARD Fernand</text:p>
          </table:table-cell>
          <table:table-cell office:value-type="string">
            <text:p>Carrière de calcaires à ciel ouvert</text:p>
          </table:table-cell>
          <table:table-cell office:value-type="string">
            <text:p>Landes et broussailles</text:p>
          </table:table-cell>
          <table:table-cell office:value-type="float" office:value="2.0000000000000000"/>
          <table:table-cell/>
          <table:table-cell office:value-type="string">
            <text:p>basias</text:p>
          </table:table-cell>
          <table:table-cell office:value-type="string">
            <text:p>88</text:p>
          </table:table-cell>
          <table:table-cell office:value-type="string">
            <text:p>GRAND EST</text:p>
          </table:table-cell>
          <table:table-cell office:value-type="string">
            <text:p>uf882700088150</text:p>
          </table:table-cell>
          <table:table-cell office:value-type="string">
            <text:p>https://fiches-risques.brgm.fr/georisques/basias-detaillee/LOR8802765</text:p>
          </table:table-cell>
          <table:table-cell office:value-type="string">
            <text:p>Activité terminée</text:p>
          </table:table-cell>
          <table:table-cell office:value-type="float" office:value="20654.1818399106086872"/>
          <table:table-cell office:value-type="string">
            <text:p>LIFFOL-LE-GRAND (8827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972.0000000000000000"/>
          <table:table-cell/>
          <table:table-cell/>
          <table:table-cell office:value-type="string">
            <text:p>88363</text:p>
          </table:table-cell>
          <table:table-cell office:value-type="float" office:value="5.8248780725732017"/>
          <table:table-cell office:value-type="float" office:value="48.4557934028692685"/>
          <table:table-cell office:value-type="string">
            <text:p>Projet porté parla CCOV</text:p>
          </table:table-cell>
          <table:table-cell/>
          <table:table-cell/>
          <table:table-cell office:value-type="string">
            <text:p>MR-GRAND EST-88-68</text:p>
          </table:table-cell>
          <table:table-cell office:value-type="string">
            <text:p>uf883630114230</text:p>
          </table:table-cell>
          <table:table-cell/>
          <table:table-cell/>
          <table:table-cell/>
          <table:table-cell office:value-type="string">
            <text:p>CC de l'Ouest Vosgien</text:p>
          </table:table-cell>
          <table:table-cell/>
          <table:table-cell/>
          <table:table-cell/>
          <table:table-cell/>
          <table:table-cell/>
          <table:table-cell/>
          <table:table-cell office:value-type="string">
            <text:p>88</text:p>
          </table:table-cell>
          <table:table-cell office:value-type="string">
            <text:p>GRAND EST</text:p>
          </table:table-cell>
          <table:table-cell/>
          <table:table-cell/>
          <table:table-cell/>
          <table:table-cell office:value-type="float" office:value="175136.1394961257174145"/>
          <table:table-cell office:value-type="string">
            <text:p>PUNEROT</text:p>
          </table:table-cell>
          <table:table-cell office:value-type="float" office:value="1"/>
          <table:table-cell office:value-type="string">
            <text:p>{ }</text:p>
          </table:table-cell>
          <table:table-cell/>
          <table:table-cell/>
        </table:table-row>
        <table:table-row>
          <table:table-cell office:value-type="float" office:value="974.0000000000000000"/>
          <table:table-cell/>
          <table:table-cell/>
          <table:table-cell office:value-type="string">
            <text:p>88183</text:p>
          </table:table-cell>
          <table:table-cell office:value-type="float" office:value="5.6936150373065404"/>
          <table:table-cell office:value-type="float" office:value="48.3880455585027889"/>
          <table:table-cell office:value-type="string">
            <text:p>Projet porté par CCOV</text:p>
          </table:table-cell>
          <table:table-cell/>
          <table:table-cell/>
          <table:table-cell office:value-type="string">
            <text:p>MR-GRAND EST-88-70</text:p>
          </table:table-cell>
          <table:table-cell office:value-type="string">
            <text:p>88183000ZC0008</text:p>
          </table:table-cell>
          <table:table-cell/>
          <table:table-cell/>
          <table:table-cell/>
          <table:table-cell office:value-type="string">
            <text:p>CC de l'Ouest Vosgien</text:p>
          </table:table-cell>
          <table:table-cell/>
          <table:table-cell/>
          <table:table-cell/>
          <table:table-cell/>
          <table:table-cell/>
          <table:table-cell/>
          <table:table-cell office:value-type="string">
            <text:p>88</text:p>
          </table:table-cell>
          <table:table-cell office:value-type="string">
            <text:p>GRAND EST</text:p>
          </table:table-cell>
          <table:table-cell/>
          <table:table-cell/>
          <table:table-cell/>
          <table:table-cell office:value-type="float" office:value="47122.8537667889031582"/>
          <table:table-cell office:value-type="string">
            <text:p>FREBECOURT</text:p>
          </table:table-cell>
          <table:table-cell office:value-type="float" office:value="1"/>
          <table:table-cell office:value-type="string">
            <text:p>{ }</text:p>
          </table:table-cell>
          <table:table-cell/>
          <table:table-cell/>
        </table:table-row>
        <table:table-row>
          <table:table-cell office:value-type="float" office:value="984.0000000000000000"/>
          <table:table-cell office:value-type="string">
            <text:p>camp  COUVRON de COUVRON-ET-AUMENCOURT (02231)</text:p>
          </table:table-cell>
          <table:table-cell office:value-type="string">
            <text:p>Commerce de gros, de détail, de désserte de carburants en magasin spécialisé (station service  de toute capacité de stockage)</text:p>
          </table:table-cell>
          <table:table-cell office:value-type="string">
            <text:p>02231</text:p>
          </table:table-cell>
          <table:table-cell office:value-type="float" office:value="3.5393040984597310"/>
          <table:table-cell office:value-type="float" office:value="49.6354792741842061"/>
          <table:table-cell/>
          <table:table-cell/>
          <table:table-cell office:value-type="string">
            <text:p>En activité et partiellement en friche</text:p>
          </table:table-cell>
          <table:table-cell office:value-type="string">
            <text:p>PIC0201828</text:p>
          </table:table-cell>
          <table:table-cell office:value-type="string">
            <text:p>uf022310205597</text:p>
          </table:table-cell>
          <table:table-cell office:value-type="string">
            <text:p>https://www.mapillary.com/app/?lat=49.635479&amp;lng=3.539303&amp;z=19.836305450776447&amp;focus=photo</text:p>
          </table:table-cell>
          <table:table-cell office:value-type="string">
            <text:p>http://maps.google.com/maps?q=&amp;layer=c&amp;cbll=49.635479,3.539303</text:p>
          </table:table-cell>
          <table:table-cell/>
          <table:table-cell office:value-type="string">
            <text:p>CA du Pays de Laon</text:p>
          </table:table-cell>
          <table:table-cell office:value-type="string">
            <text:p>Camps Militaire de COUVRON ; ex Direction des travaux de Laon</text:p>
          </table:table-cell>
          <table:table-cell office:value-type="string">
            <text:p>DLI de la caserne militaire de Couvron</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02</text:p>
          </table:table-cell>
          <table:table-cell office:value-type="string">
            <text:p>HAUTS DE FRANCE</text:p>
          </table:table-cell>
          <table:table-cell office:value-type="string">
            <text:p>uf022310205597</text:p>
          </table:table-cell>
          <table:table-cell office:value-type="string">
            <text:p>https://fiches-risques.brgm.fr/georisques/basias-detaillee/PIC0201828</text:p>
          </table:table-cell>
          <table:table-cell office:value-type="string">
            <text:p>En activité et partiellement en friche</text:p>
          </table:table-cell>
          <table:table-cell office:value-type="float" office:value="2685859.3200426055118442"/>
          <table:table-cell office:value-type="string">
            <text:p>COUVRON-ET-AUMENCOURT (02231)</text:p>
          </table:table-cell>
          <table:table-cell office:value-type="float" office:value="1"/>
          <table:table-cell office:value-type="string">
            <text:p>UEA</text:p>
          </table:table-cell>
          <table:table-cell office:value-type="float" office:value="1.0000000000000000"/>
          <table:table-cell/>
        </table:table-row>
        <table:table-row>
          <table:table-cell office:value-type="float" office:value="985.0000000000000000"/>
          <table:table-cell office:value-type="string">
            <text:p>rue  Grands Navoirs Prolongés des CHAUNY (02173)</text:p>
          </table:table-cell>
          <table:table-cell office:value-type="string">
            <text:p>Boues de dragage (éventuellement chargées en métaux et/ou en produits polluants organiques)</text:p>
          </table:table-cell>
          <table:table-cell office:value-type="string">
            <text:p>02173</text:p>
          </table:table-cell>
          <table:table-cell office:value-type="float" office:value="3.2362041442370439"/>
          <table:table-cell office:value-type="float" office:value="49.6087785560572030"/>
          <table:table-cell/>
          <table:table-cell/>
          <table:table-cell office:value-type="string">
            <text:p>En activité</text:p>
          </table:table-cell>
          <table:table-cell office:value-type="string">
            <text:p>PIC0200147</text:p>
          </table:table-cell>
          <table:table-cell office:value-type="string">
            <text:p>uf021730033318</text:p>
          </table:table-cell>
          <table:table-cell office:value-type="string">
            <text:p>https://www.mapillary.com/app/?lat=49.608779&amp;lng=3.236204&amp;z=19.836305450776447&amp;focus=photo</text:p>
          </table:table-cell>
          <table:table-cell office:value-type="string">
            <text:p>http://maps.google.com/maps?q=&amp;layer=c&amp;cbll=49.608779,3.236204</text:p>
          </table:table-cell>
          <table:table-cell/>
          <table:table-cell office:value-type="string">
            <text:p>CA Chauny-Tergnier-La Fère</text:p>
          </table:table-cell>
          <table:table-cell office:value-type="string">
            <text:p>Rohm and Haas ex DUOLITE INTERNATIONAL (ex DIA PROSIM)</text:p>
          </table:table-cell>
          <table:table-cell office:value-type="string">
            <text:p>Rohm and Haas ex Produits chimiques DUOLITE INTERNATIONAL</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02</text:p>
          </table:table-cell>
          <table:table-cell office:value-type="string">
            <text:p>HAUTS DE FRANCE</text:p>
          </table:table-cell>
          <table:table-cell office:value-type="string">
            <text:p>uf021730033318</text:p>
          </table:table-cell>
          <table:table-cell office:value-type="string">
            <text:p>https://fiches-risques.brgm.fr/georisques/basias-detaillee/PIC0200147</text:p>
          </table:table-cell>
          <table:table-cell office:value-type="string">
            <text:p>En activité</text:p>
          </table:table-cell>
          <table:table-cell office:value-type="float" office:value="443490.9128592620836571"/>
          <table:table-cell office:value-type="string">
            <text:p>CHAUNY (02173)</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986.0000000000000000"/>
          <table:table-cell office:value-type="string">
            <text:p>rue  Fosse de la BEAUTOR (02059)</text:p>
          </table:table-cell>
          <table:table-cell office:value-type="string">
            <text:p>Dépôt de liquides inflammables (D.L.I.)</text:p>
          </table:table-cell>
          <table:table-cell office:value-type="string">
            <text:p>02059</text:p>
          </table:table-cell>
          <table:table-cell office:value-type="float" office:value="3.3366711646073042"/>
          <table:table-cell office:value-type="float" office:value="49.6516944015143409"/>
          <table:table-cell/>
          <table:table-cell/>
          <table:table-cell office:value-type="string">
            <text:p>Activité terminée</text:p>
          </table:table-cell>
          <table:table-cell office:value-type="string">
            <text:p>PIC0201904</text:p>
          </table:table-cell>
          <table:table-cell office:value-type="string">
            <text:p>uf020590009972</text:p>
          </table:table-cell>
          <table:table-cell office:value-type="string">
            <text:p>https://www.mapillary.com/app/?lat=49.651694&amp;lng=3.336671&amp;z=19.836305450776447&amp;focus=photo</text:p>
          </table:table-cell>
          <table:table-cell office:value-type="string">
            <text:p>http://maps.google.com/maps?q=&amp;layer=c&amp;cbll=49.651694,3.336671</text:p>
          </table:table-cell>
          <table:table-cell/>
          <table:table-cell office:value-type="string">
            <text:p>CA Chauny-Tergnier-La Fère</text:p>
          </table:table-cell>
          <table:table-cell office:value-type="string">
            <text:p>EDF</text:p>
          </table:table-cell>
          <table:table-cell office:value-type="string">
            <text:p>Centrale électrique EDF</text:p>
          </table:table-cell>
          <table:table-cell office:value-type="string">
            <text:p>Zones industrielles ou commerciales et installations publiques</text:p>
          </table:table-cell>
          <table:table-cell office:value-type="float" office:value="0.0000000000000000"/>
          <table:table-cell office:value-type="string">
            <text:p>fumée</text:p>
          </table:table-cell>
          <table:table-cell office:value-type="string">
            <text:p>basias</text:p>
          </table:table-cell>
          <table:table-cell office:value-type="string">
            <text:p>02</text:p>
          </table:table-cell>
          <table:table-cell office:value-type="string">
            <text:p>HAUTS DE FRANCE</text:p>
          </table:table-cell>
          <table:table-cell office:value-type="string">
            <text:p>uf020590192064</text:p>
          </table:table-cell>
          <table:table-cell office:value-type="string">
            <text:p>https://fiches-risques.brgm.fr/georisques/basias-detaillee/PIC0201904</text:p>
          </table:table-cell>
          <table:table-cell office:value-type="string">
            <text:p>Activité terminée</text:p>
          </table:table-cell>
          <table:table-cell office:value-type="float" office:value="90002.7919261895003729"/>
          <table:table-cell office:value-type="string">
            <text:p>BEAUTOR (02059)</text:p>
          </table:table-cell>
          <table:table-cell office:value-type="float" office:value="1"/>
          <table:table-cell office:value-type="string">
            <text:p>{ }</text:p>
          </table:table-cell>
          <table:table-cell office:value-type="float" office:value="2.0000000000000000"/>
          <table:table-cell office:value-type="float" office:value="1.0000000000000000"/>
        </table:table-row>
        <table:table-row>
          <table:table-cell office:value-type="float" office:value="987.0000000000000000"/>
          <table:table-cell office:value-type="string">
            <text:p>chemin départemental  87 ; Lieu Dit la Peronneria BEZU-SAINT-GERMAIN (02085)</text:p>
          </table:table-cell>
          <table:table-cell office:value-type="string">
            <text:p>Dépôt de liquides inflammables (D.L.I.)</text:p>
          </table:table-cell>
          <table:table-cell office:value-type="string">
            <text:p>02085</text:p>
          </table:table-cell>
          <table:table-cell office:value-type="float" office:value="3.3946645844966890"/>
          <table:table-cell office:value-type="float" office:value="49.0915004728459294"/>
          <table:table-cell office:value-type="string">
            <text:p>Site en activité</text:p>
          </table:table-cell>
          <table:table-cell/>
          <table:table-cell office:value-type="string">
            <text:p>Ne sait pas</text:p>
          </table:table-cell>
          <table:table-cell office:value-type="string">
            <text:p>PIC0206178</text:p>
          </table:table-cell>
          <table:table-cell office:value-type="string">
            <text:p>uf020850177471</text:p>
          </table:table-cell>
          <table:table-cell office:value-type="string">
            <text:p>https://www.mapillary.com/app/?lat=49.091500&amp;lng=3.394665&amp;z=19.836305450776447&amp;focus=photo</text:p>
          </table:table-cell>
          <table:table-cell office:value-type="string">
            <text:p>http://maps.google.com/maps?q=&amp;layer=c&amp;cbll=49.091500,3.394665</text:p>
          </table:table-cell>
          <table:table-cell/>
          <table:table-cell office:value-type="string">
            <text:p>CA de la Région de Château-Thierry</text:p>
          </table:table-cell>
          <table:table-cell office:value-type="string">
            <text:p>Chantiers modernes, Sté</text:p>
          </table:table-cell>
          <table:table-cell office:value-type="string">
            <text:p>Centrale d'enrobage de Bezu-saint-germain</text:p>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02</text:p>
          </table:table-cell>
          <table:table-cell office:value-type="string">
            <text:p>HAUTS DE FRANCE</text:p>
          </table:table-cell>
          <table:table-cell office:value-type="string">
            <text:p>uf020850177471</text:p>
          </table:table-cell>
          <table:table-cell office:value-type="string">
            <text:p>https://fiches-risques.brgm.fr/georisques/basias-detaillee/PIC0206178</text:p>
          </table:table-cell>
          <table:table-cell office:value-type="string">
            <text:p>Ne sait pas</text:p>
          </table:table-cell>
          <table:table-cell office:value-type="float" office:value="64714.4367738407090656"/>
          <table:table-cell office:value-type="string">
            <text:p>BEZU-SAINT-GERMAIN (02085)</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988.0000000000000000"/>
          <table:table-cell office:value-type="string">
            <text:p>23 rue  Moulin a tan du FERE-EN-TARDENOIS (02305)</text:p>
          </table:table-cell>
          <table:table-cell office:value-type="string">
            <text:p>Transformateur (PCB, pyralène, ...)</text:p>
          </table:table-cell>
          <table:table-cell office:value-type="string">
            <text:p>02305</text:p>
          </table:table-cell>
          <table:table-cell office:value-type="float" office:value="3.5070816801612739"/>
          <table:table-cell office:value-type="float" office:value="49.1964703901031726"/>
          <table:table-cell/>
          <table:table-cell/>
          <table:table-cell office:value-type="string">
            <text:p>Ne sait pas</text:p>
          </table:table-cell>
          <table:table-cell office:value-type="string">
            <text:p>PIC0204472</text:p>
          </table:table-cell>
          <table:table-cell office:value-type="string">
            <text:p>uf023050160317</text:p>
          </table:table-cell>
          <table:table-cell office:value-type="string">
            <text:p>https://www.mapillary.com/app/?lat=49.196470&amp;lng=3.507082&amp;z=19.836305450776447&amp;focus=photo</text:p>
          </table:table-cell>
          <table:table-cell office:value-type="string">
            <text:p>http://maps.google.com/maps?q=&amp;layer=c&amp;cbll=49.196470,3.507082</text:p>
          </table:table-cell>
          <table:table-cell/>
          <table:table-cell office:value-type="string">
            <text:p>CA de la Région de Château-Thierry</text:p>
          </table:table-cell>
          <table:table-cell office:value-type="string">
            <text:p>Cables Pirelli SA</text:p>
          </table:table-cell>
          <table:table-cell office:value-type="string">
            <text:p>Cables Pirelli DA</text:p>
          </table:table-cell>
          <table:table-cell office:value-type="string">
            <text:p>Tissu urbain discontinu</text:p>
          </table:table-cell>
          <table:table-cell office:value-type="float" office:value="3.0000000000000000"/>
          <table:table-cell/>
          <table:table-cell office:value-type="string">
            <text:p>basias</text:p>
          </table:table-cell>
          <table:table-cell office:value-type="string">
            <text:p>02</text:p>
          </table:table-cell>
          <table:table-cell office:value-type="string">
            <text:p>HAUTS DE FRANCE</text:p>
          </table:table-cell>
          <table:table-cell office:value-type="string">
            <text:p>uf023050160317</text:p>
          </table:table-cell>
          <table:table-cell office:value-type="string">
            <text:p>https://fiches-risques.brgm.fr/georisques/basias-detaillee/PIC0204472</text:p>
          </table:table-cell>
          <table:table-cell office:value-type="string">
            <text:p>Ne sait pas</text:p>
          </table:table-cell>
          <table:table-cell office:value-type="float" office:value="39847.7309454075075337"/>
          <table:table-cell office:value-type="string">
            <text:p>FERE-EN-TARDENOIS (02305)</text:p>
          </table:table-cell>
          <table:table-cell office:value-type="float" office:value="1"/>
          <table:table-cell office:value-type="string">
            <text:p>UE {"A"}</text:p>
          </table:table-cell>
          <table:table-cell office:value-type="float" office:value="1.0000000000000000"/>
          <table:table-cell/>
        </table:table-row>
        <table:table-row>
          <table:table-cell office:value-type="float" office:value="989.0000000000000000"/>
          <table:table-cell office:value-type="string">
            <text:p>TERGNIER (02738)</text:p>
          </table:table-cell>
          <table:table-cell office:value-type="string">
            <text:p>Dépôt d'immondices, dépotoir à vidanges (ancienne appellation des déchets ménagers avant 1945)</text:p>
          </table:table-cell>
          <table:table-cell office:value-type="string">
            <text:p>02738</text:p>
          </table:table-cell>
          <table:table-cell office:value-type="float" office:value="3.2706333941499728"/>
          <table:table-cell office:value-type="float" office:value="49.6645126472970588"/>
          <table:table-cell office:value-type="string">
            <text:p>Ancienne décharge , prox usine, plus de 500 mètres de la ville</text:p>
          </table:table-cell>
          <table:table-cell/>
          <table:table-cell office:value-type="string">
            <text:p>Ne sait pas</text:p>
          </table:table-cell>
          <table:table-cell office:value-type="string">
            <text:p>PIC0202134</text:p>
          </table:table-cell>
          <table:table-cell office:value-type="string">
            <text:p>02738825ZA0014</text:p>
          </table:table-cell>
          <table:table-cell office:value-type="string">
            <text:p>https://www.mapillary.com/app/?lat=49.664513&amp;lng=3.270633&amp;z=19.836305450776447&amp;focus=photo</text:p>
          </table:table-cell>
          <table:table-cell office:value-type="string">
            <text:p>http://maps.google.com/maps?q=&amp;layer=c&amp;cbll=49.664513,3.270633</text:p>
          </table:table-cell>
          <table:table-cell/>
          <table:table-cell office:value-type="string">
            <text:p>CA Chauny-Tergnier-La Fère</text:p>
          </table:table-cell>
          <table:table-cell/>
          <table:table-cell office:value-type="string">
            <text:p>Décharge sauvage de VOUEL</text:p>
          </table:table-cell>
          <table:table-cell office:value-type="string">
            <text:p>Terres arables hors périmètres d'irrigation</text:p>
          </table:table-cell>
          <table:table-cell office:value-type="float" office:value="3.0000000000000000"/>
          <table:table-cell/>
          <table:table-cell office:value-type="string">
            <text:p>basias</text:p>
          </table:table-cell>
          <table:table-cell office:value-type="string">
            <text:p>02</text:p>
          </table:table-cell>
          <table:table-cell office:value-type="string">
            <text:p>HAUTS DE FRANCE</text:p>
          </table:table-cell>
          <table:table-cell office:value-type="string">
            <text:p>02738825ZA0014</text:p>
          </table:table-cell>
          <table:table-cell office:value-type="string">
            <text:p>https://fiches-risques.brgm.fr/georisques/basias-detaillee/PIC0202134</text:p>
          </table:table-cell>
          <table:table-cell office:value-type="string">
            <text:p>Ne sait pas</text:p>
          </table:table-cell>
          <table:table-cell office:value-type="float" office:value="28765.2717422935093055"/>
          <table:table-cell office:value-type="string">
            <text:p>TERGNIER (02738)</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990.0000000000000000"/>
          <table:table-cell office:value-type="string">
            <text:p>Fonderie la FERE-EN-TARDENOIS (02305)</text:p>
          </table:table-cell>
          <table:table-cell office:value-type="string">
            <text:p>Collecte et stockage des déchets non dangereux dont les ordures ménagères (décharge d'O.M. ; déchetterie)</text:p>
          </table:table-cell>
          <table:table-cell office:value-type="string">
            <text:p>02305</text:p>
          </table:table-cell>
          <table:table-cell office:value-type="float" office:value="3.5213627654248909"/>
          <table:table-cell office:value-type="float" office:value="49.2054951492833794"/>
          <table:table-cell/>
          <table:table-cell/>
          <table:table-cell office:value-type="string">
            <text:p>Ne sait pas</text:p>
          </table:table-cell>
          <table:table-cell office:value-type="string">
            <text:p>PIC0204460</text:p>
          </table:table-cell>
          <table:table-cell office:value-type="string">
            <text:p>uf023050160275</text:p>
          </table:table-cell>
          <table:table-cell office:value-type="string">
            <text:p>https://www.mapillary.com/app/?lat=49.205495&amp;lng=3.521363&amp;z=19.836305450776447&amp;focus=photo</text:p>
          </table:table-cell>
          <table:table-cell office:value-type="string">
            <text:p>http://maps.google.com/maps?q=&amp;layer=c&amp;cbll=49.205495,3.521363</text:p>
          </table:table-cell>
          <table:table-cell/>
          <table:table-cell office:value-type="string">
            <text:p>CA de la Région de Château-Thierry</text:p>
          </table:table-cell>
          <table:table-cell office:value-type="string">
            <text:p>Dépôt d'OM La Fonderie</text:p>
          </table:table-cell>
          <table:table-cell office:value-type="string">
            <text:p>Dépôt d'OM à la Fonderie</text:p>
          </table:table-cell>
          <table:table-cell office:value-type="string">
            <text:p>Tissu urbain discontinu</text:p>
          </table:table-cell>
          <table:table-cell office:value-type="float" office:value="6.0000000000000000"/>
          <table:table-cell/>
          <table:table-cell office:value-type="string">
            <text:p>basias</text:p>
          </table:table-cell>
          <table:table-cell office:value-type="string">
            <text:p>02</text:p>
          </table:table-cell>
          <table:table-cell office:value-type="string">
            <text:p>HAUTS DE FRANCE</text:p>
          </table:table-cell>
          <table:table-cell office:value-type="string">
            <text:p>uf023050160275</text:p>
          </table:table-cell>
          <table:table-cell office:value-type="string">
            <text:p>https://fiches-risques.brgm.fr/georisques/basias-detaillee/PIC0204460</text:p>
          </table:table-cell>
          <table:table-cell office:value-type="string">
            <text:p>Ne sait pas</text:p>
          </table:table-cell>
          <table:table-cell office:value-type="float" office:value="20124.3038413836111431"/>
          <table:table-cell office:value-type="string">
            <text:p>FERE-EN-TARDENOIS (02305)</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991.0000000000000000"/>
          <table:table-cell office:value-type="string">
            <text:p>route  Lesdins de OMISSY (02571)</text:p>
          </table:table-cell>
          <table:table-cell office:value-type="string">
            <text:p>Dépôt d'immondices, dépotoir à vidanges (ancienne appellation des déchets ménagers avant 1945)</text:p>
          </table:table-cell>
          <table:table-cell office:value-type="string">
            <text:p>02571</text:p>
          </table:table-cell>
          <table:table-cell office:value-type="float" office:value="3.2954029977355801"/>
          <table:table-cell office:value-type="float" office:value="49.8676543228377938"/>
          <table:table-cell office:value-type="string">
            <text:p>Ancienne décharge pouvant accueillir une centrale PV. Pas de culture. Présence éventuelle de bassins.</text:p>
          </table:table-cell>
          <table:table-cell/>
          <table:table-cell office:value-type="string">
            <text:p>En activité</text:p>
          </table:table-cell>
          <table:table-cell office:value-type="string">
            <text:p>PIC0200357</text:p>
          </table:table-cell>
          <table:table-cell office:value-type="string">
            <text:p>uf025710199295</text:p>
          </table:table-cell>
          <table:table-cell office:value-type="string">
            <text:p>https://www.mapillary.com/app/?lat=49.867654&amp;lng=3.295403&amp;z=19.836305450776447&amp;focus=photo</text:p>
          </table:table-cell>
          <table:table-cell office:value-type="string">
            <text:p>http://maps.google.com/maps?q=&amp;layer=c&amp;cbll=49.867654,3.295403</text:p>
          </table:table-cell>
          <table:table-cell/>
          <table:table-cell office:value-type="string">
            <text:p>CA du Saint-Quentinois</text:p>
          </table:table-cell>
          <table:table-cell office:value-type="string">
            <text:p>DUCAMP Ets</text:p>
          </table:table-cell>
          <table:table-cell office:value-type="string">
            <text:p>Dépôt de vidanges</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02</text:p>
          </table:table-cell>
          <table:table-cell office:value-type="string">
            <text:p>HAUTS DE FRANCE</text:p>
          </table:table-cell>
          <table:table-cell office:value-type="string">
            <text:p>uf025710199295</text:p>
          </table:table-cell>
          <table:table-cell office:value-type="string">
            <text:p>https://fiches-risques.brgm.fr/georisques/basias-detaillee/PIC0200357</text:p>
          </table:table-cell>
          <table:table-cell office:value-type="string">
            <text:p>En activité</text:p>
          </table:table-cell>
          <table:table-cell office:value-type="float" office:value="16471.9404888146164012"/>
          <table:table-cell office:value-type="string">
            <text:p>OMISSY (02571)</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992.0000000000000000"/>
          <table:table-cell/>
          <table:table-cell/>
          <table:table-cell office:value-type="string">
            <text:p>02025</text:p>
          </table:table-cell>
          <table:table-cell office:value-type="float" office:value="3.2228311998538439"/>
          <table:table-cell office:value-type="float" office:value="49.7621875400628753"/>
          <table:table-cell office:value-type="string">
            <text:p>Moitiée de la parcelle incompatible, mais la surface reste suffisante. Ancienne base militaire bombarbée en 1944, pyrotechnie ?</text:p>
          </table:table-cell>
          <table:table-cell/>
          <table:table-cell/>
          <table:table-cell office:value-type="string">
            <text:p>MR-HAUTS DE FRANCE-02-1</text:p>
          </table:table-cell>
          <table:table-cell office:value-type="string">
            <text:p>uf020250004445</text:p>
          </table:table-cell>
          <table:table-cell/>
          <table:table-cell/>
          <table:table-cell/>
          <table:table-cell office:value-type="string">
            <text:p>CA du Saint-Quentinois</text:p>
          </table:table-cell>
          <table:table-cell/>
          <table:table-cell/>
          <table:table-cell/>
          <table:table-cell/>
          <table:table-cell/>
          <table:table-cell/>
          <table:table-cell office:value-type="string">
            <text:p>02</text:p>
          </table:table-cell>
          <table:table-cell office:value-type="string">
            <text:p>HAUTS DE FRANCE</text:p>
          </table:table-cell>
          <table:table-cell/>
          <table:table-cell/>
          <table:table-cell/>
          <table:table-cell office:value-type="float" office:value="493293.2443666871404275"/>
          <table:table-cell office:value-type="string">
            <text:p>ARTEMPS (2025)</text:p>
          </table:table-cell>
          <table:table-cell office:value-type="float" office:value="1"/>
          <table:table-cell office:value-type="string">
            <text:p>N</text:p>
          </table:table-cell>
          <table:table-cell/>
          <table:table-cell/>
        </table:table-row>
        <table:table-row>
          <table:table-cell office:value-type="float" office:value="994.0000000000000000"/>
          <table:table-cell office:value-type="string">
            <text:p>zone industrielle  Mardyck (de) LOON-PLAGE (59359)</text:p>
          </table:table-cell>
          <table:table-cell office:value-type="string">
            <text:p>Fabrication, transformation et/ou dépôt de matières plastiques de base (PVC, polystyrène,...)</text:p>
          </table:table-cell>
          <table:table-cell office:value-type="string">
            <text:p>59359</text:p>
          </table:table-cell>
          <table:table-cell office:value-type="float" office:value="2.2453954822421358"/>
          <table:table-cell office:value-type="float" office:value="51.0284613190793550"/>
          <table:table-cell office:value-type="string">
            <text:p>Site retenu, pas d’enjeu autre que le développement  photovoltaïque connu.</text:p>
          </table:table-cell>
          <table:table-cell/>
          <table:table-cell office:value-type="string">
            <text:p>En activité</text:p>
          </table:table-cell>
          <table:table-cell office:value-type="string">
            <text:p>NPC5911597</text:p>
          </table:table-cell>
          <table:table-cell office:value-type="string">
            <text:p>uf591830070494</text:p>
          </table:table-cell>
          <table:table-cell office:value-type="string">
            <text:p>https://www.mapillary.com/app/?lat=51.028461&amp;lng=2.245395&amp;z=19.836305450776447&amp;focus=photo</text:p>
          </table:table-cell>
          <table:table-cell office:value-type="string">
            <text:p>http://maps.google.com/maps?q=&amp;layer=c&amp;cbll=51.028461,2.245395</text:p>
          </table:table-cell>
          <table:table-cell/>
          <table:table-cell office:value-type="string">
            <text:p>CU de Dunkerque</text:p>
          </table:table-cell>
          <table:table-cell office:value-type="string">
            <text:p>COPENOR-STOCKNOR (SA)</text:p>
          </table:table-cell>
          <table:table-cell office:value-type="string">
            <text:p>COPENOR-STOCKNOR</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1830070494</text:p>
          </table:table-cell>
          <table:table-cell office:value-type="string">
            <text:p>https://fiches-risques.brgm.fr/georisques/basias-detaillee/NPC5911597</text:p>
          </table:table-cell>
          <table:table-cell office:value-type="string">
            <text:p>En activité</text:p>
          </table:table-cell>
          <table:table-cell office:value-type="float" office:value="414821.4128971883910708"/>
          <table:table-cell office:value-type="string">
            <text:p>LOON-PLAGE (59359)</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999.0000000000000000"/>
          <table:table-cell office:value-type="string">
            <text:p>rue  Polygone (du) DOUAI (59178)</text:p>
          </table:table-cell>
          <table:table-cell office:value-type="string">
            <text:p>Commerce de gros, de détail, de désserte de carburants en magasin spécialisé (station service  de toute capacité de stockage)</text:p>
          </table:table-cell>
          <table:table-cell office:value-type="string">
            <text:p>59178</text:p>
          </table:table-cell>
          <table:table-cell office:value-type="float" office:value="3.0778802082290122"/>
          <table:table-cell office:value-type="float" office:value="50.3881110414484752"/>
          <table:table-cell office:value-type="string">
            <text:p>Site retenu, pas d’enjeu autre que le développement  photovoltaïque connu.</text:p>
          </table:table-cell>
          <table:table-cell/>
          <table:table-cell office:value-type="string">
            <text:p>En activité</text:p>
          </table:table-cell>
          <table:table-cell office:value-type="string">
            <text:p>NPC5901357</text:p>
          </table:table-cell>
          <table:table-cell office:value-type="string">
            <text:p>uf591780334861</text:p>
          </table:table-cell>
          <table:table-cell office:value-type="string">
            <text:p>https://www.mapillary.com/app/?lat=50.388111&amp;lng=3.077880&amp;z=19.836305450776447&amp;focus=photo</text:p>
          </table:table-cell>
          <table:table-cell office:value-type="string">
            <text:p>http://maps.google.com/maps?q=&amp;layer=c&amp;cbll=50.388111,3.077880</text:p>
          </table:table-cell>
          <table:table-cell/>
          <table:table-cell office:value-type="string">
            <text:p>CA du Douaisis Agglo</text:p>
          </table:table-cell>
          <table:table-cell office:value-type="string">
            <text:p>Sté de raffinerie de Pétrole du Nord dev. COREDIS</text:p>
          </table:table-cell>
          <table:table-cell office:value-type="string">
            <text:p>COREDIS (ex-station service fluviale)</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1780334861</text:p>
          </table:table-cell>
          <table:table-cell office:value-type="string">
            <text:p>https://fiches-risques.brgm.fr/georisques/basias-detaillee/NPC5901357</text:p>
          </table:table-cell>
          <table:table-cell office:value-type="string">
            <text:p>En activité</text:p>
          </table:table-cell>
          <table:table-cell office:value-type="float" office:value="119667.5917174161731964"/>
          <table:table-cell office:value-type="string">
            <text:p>DOUAI (59178)</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1001.0000000000000000"/>
          <table:table-cell office:value-type="string">
            <text:p>Avenue de la Rotonde, ZAC de la Délivrance, Plate-forme Multimodale Lille</text:p>
          </table:table-cell>
          <table:table-cell/>
          <table:table-cell office:value-type="string">
            <text:p>59350</text:p>
          </table:table-cell>
          <table:table-cell office:value-type="float" office:value="2.9967580149349859"/>
          <table:table-cell office:value-type="float" office:value="50.6376326761777875"/>
          <table:table-cell office:value-type="string">
            <text:p>Site retenu, pas d’enjeu autre que le développement  photovoltaïque connu.</text:p>
          </table:table-cell>
          <table:table-cell/>
          <table:table-cell/>
          <table:table-cell office:value-type="string">
            <text:p>59.0586</text:p>
          </table:table-cell>
          <table:table-cell office:value-type="string">
            <text:p>uf593500141983</text:p>
          </table:table-cell>
          <table:table-cell office:value-type="string">
            <text:p>https://www.mapillary.com/app/?lat=50.637633&amp;lng=2.996758&amp;z=19.836305450776447&amp;focus=photo</text:p>
          </table:table-cell>
          <table:table-cell office:value-type="string">
            <text:p>http://maps.google.com/maps?q=&amp;layer=c&amp;cbll=50.637633,2.996758</text:p>
          </table:table-cell>
          <table:table-cell/>
          <table:table-cell office:value-type="string">
            <text:p>Métropole Européenne de Lille</text:p>
          </table:table-cell>
          <table:table-cell office:value-type="string">
            <text:p>DMS</text:p>
          </table:table-cell>
          <table:table-cell office:value-type="string">
            <text:p>LES DISTRIBUTEURS DE COMBUSTIBLES ASSOCIES MORY SHIPP (DCA MORY SHIPP OU DMS)</text:p>
          </table:table-cell>
          <table:table-cell/>
          <table:table-cell office:value-type="float" office:value="1.0000000000000000"/>
          <table:table-cell/>
          <table:table-cell office:value-type="string">
            <text:p>basol</text:p>
          </table:table-cell>
          <table:table-cell office:value-type="string">
            <text:p>59</text:p>
          </table:table-cell>
          <table:table-cell office:value-type="string">
            <text:p>HAUTS DE FRANCE</text:p>
          </table:table-cell>
          <table:table-cell office:value-type="string">
            <text:p>uf593500280990</text:p>
          </table:table-cell>
          <table:table-cell/>
          <table:table-cell/>
          <table:table-cell office:value-type="float" office:value="107308.3146468471677508"/>
          <table:table-cell office:value-type="string">
            <text:p>Lille</text:p>
          </table:table-cell>
          <table:table-cell office:value-type="float" office:value="1"/>
          <table:table-cell office:value-type="string">
            <text:p>UE.1</text:p>
          </table:table-cell>
          <table:table-cell office:value-type="float" office:value="1.0000000000000000"/>
          <table:table-cell office:value-type="float" office:value="1.0000000000000000"/>
        </table:table-row>
        <table:table-row>
          <table:table-cell office:value-type="float" office:value="1002.0000000000000000"/>
          <table:table-cell office:value-type="string">
            <text:p>place  Fort (du) TRITH-SAINT-LEGER (59603)</text:p>
          </table:table-cell>
          <table:table-cell office:value-type="string">
            <text:p>Sidérurgie</text:p>
          </table:table-cell>
          <table:table-cell office:value-type="string">
            <text:p>59603</text:p>
          </table:table-cell>
          <table:table-cell office:value-type="float" office:value="3.4837225738885840"/>
          <table:table-cell office:value-type="float" office:value="50.3210297837943443"/>
          <table:table-cell/>
          <table:table-cell/>
          <table:table-cell office:value-type="string">
            <text:p>Activité terminée</text:p>
          </table:table-cell>
          <table:table-cell office:value-type="string">
            <text:p>NPC5905828</text:p>
          </table:table-cell>
          <table:table-cell office:value-type="string">
            <text:p>uf596030244941</text:p>
          </table:table-cell>
          <table:table-cell office:value-type="string">
            <text:p>https://www.mapillary.com/app/?lat=50.321030&amp;lng=3.483722&amp;z=19.836305450776447&amp;focus=photo</text:p>
          </table:table-cell>
          <table:table-cell office:value-type="string">
            <text:p>http://maps.google.com/maps?q=&amp;layer=c&amp;cbll=50.321030,3.483722</text:p>
          </table:table-cell>
          <table:table-cell/>
          <table:table-cell office:value-type="string">
            <text:p>CA de la Porte du Hainaut</text:p>
          </table:table-cell>
          <table:table-cell office:value-type="string">
            <text:p>L'Aciérie</text:p>
          </table:table-cell>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6030244941</text:p>
          </table:table-cell>
          <table:table-cell office:value-type="string">
            <text:p>https://fiches-risques.brgm.fr/georisques/basias-detaillee/NPC5905828</text:p>
          </table:table-cell>
          <table:table-cell office:value-type="string">
            <text:p>Activité terminée</text:p>
          </table:table-cell>
          <table:table-cell office:value-type="float" office:value="102084.6136470974743133"/>
          <table:table-cell office:value-type="string">
            <text:p>TRITH-SAINT-LEGER (59603)</text:p>
          </table:table-cell>
          <table:table-cell office:value-type="float" office:value="1"/>
          <table:table-cell office:value-type="string">
            <text:p>{U}</text:p>
          </table:table-cell>
          <table:table-cell office:value-type="float" office:value="1.0000000000000000"/>
          <table:table-cell office:value-type="float" office:value="1.0000000000000000"/>
        </table:table-row>
        <table:table-row>
          <table:table-cell office:value-type="float" office:value="1006.0000000000000000"/>
          <table:table-cell office:value-type="string">
            <text:p>107 rue  des Patriotes WATTRELOS (59650)</text:p>
          </table:table-cell>
          <table:table-cell office:value-type="string">
            <text:p>Fabrication, réparation et recharge de piles et d'accumulateurs électriques</text:p>
          </table:table-cell>
          <table:table-cell office:value-type="string">
            <text:p>59650</text:p>
          </table:table-cell>
          <table:table-cell office:value-type="float" office:value="3.1940130265872302"/>
          <table:table-cell office:value-type="float" office:value="50.7077265439284091"/>
          <table:table-cell/>
          <table:table-cell/>
          <table:table-cell office:value-type="string">
            <text:p>En activité</text:p>
          </table:table-cell>
          <table:table-cell office:value-type="string">
            <text:p>NPC5952182</text:p>
          </table:table-cell>
          <table:table-cell office:value-type="string">
            <text:p>uf596500350071</text:p>
          </table:table-cell>
          <table:table-cell office:value-type="string">
            <text:p>https://www.mapillary.com/app/?lat=50.707727&amp;lng=3.194013&amp;z=19.836305450776447&amp;focus=photo</text:p>
          </table:table-cell>
          <table:table-cell office:value-type="string">
            <text:p>http://maps.google.com/maps?q=&amp;layer=c&amp;cbll=50.707727,3.194013</text:p>
          </table:table-cell>
          <table:table-cell/>
          <table:table-cell office:value-type="string">
            <text:p>Métropole Européenne de Lille</text:p>
          </table:table-cell>
          <table:table-cell office:value-type="string">
            <text:p>ECO ARC - RECALL</text:p>
          </table:table-cell>
          <table:table-cell office:value-type="string">
            <text:p>Stockage d'archive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6500350071</text:p>
          </table:table-cell>
          <table:table-cell office:value-type="string">
            <text:p>https://fiches-risques.brgm.fr/georisques/basias-detaillee/NPC5952182</text:p>
          </table:table-cell>
          <table:table-cell office:value-type="string">
            <text:p>En activité</text:p>
          </table:table-cell>
          <table:table-cell office:value-type="float" office:value="73267.4320071447000373"/>
          <table:table-cell office:value-type="string">
            <text:p>WATTRELOS (59650)</text:p>
          </table:table-cell>
          <table:table-cell office:value-type="float" office:value="1"/>
          <table:table-cell office:value-type="string">
            <text:p>UOP5</text:p>
          </table:table-cell>
          <table:table-cell office:value-type="float" office:value="1.0000000000000000"/>
          <table:table-cell/>
        </table:table-row>
        <table:table-row>
          <table:table-cell office:value-type="float" office:value="1007.0000000000000000"/>
          <table:table-cell office:value-type="string">
            <text:p>158 rue  Fusillés VILLENEUVE-D'ASCQ (59009)</text:p>
          </table:table-cell>
          <table:table-cell office:value-type="string">
            <text:p>Fabrication, réparation et recharge de piles et d'accumulateurs électriques</text:p>
          </table:table-cell>
          <table:table-cell office:value-type="string">
            <text:p>59009</text:p>
          </table:table-cell>
          <table:table-cell office:value-type="float" office:value="3.1557082977938840"/>
          <table:table-cell office:value-type="float" office:value="50.6122540763533593"/>
          <table:table-cell/>
          <table:table-cell/>
          <table:table-cell office:value-type="string">
            <text:p>En activité</text:p>
          </table:table-cell>
          <table:table-cell office:value-type="string">
            <text:p>NPC5951507</text:p>
          </table:table-cell>
          <table:table-cell office:value-type="string">
            <text:p>uf590090291115</text:p>
          </table:table-cell>
          <table:table-cell office:value-type="string">
            <text:p>https://www.mapillary.com/app/?lat=50.612254&amp;lng=3.155708&amp;z=19.836305450776447&amp;focus=photo</text:p>
          </table:table-cell>
          <table:table-cell office:value-type="string">
            <text:p>http://maps.google.com/maps?q=&amp;layer=c&amp;cbll=50.612254,3.155708</text:p>
          </table:table-cell>
          <table:table-cell/>
          <table:table-cell office:value-type="string">
            <text:p>Métropole Européenne de Lille</text:p>
          </table:table-cell>
          <table:table-cell office:value-type="string">
            <text:p>Sté Européenne des Assortiments de Chocolat, ex Chocolaterie Bouquet d'Or, ex-Sté CADBURY France</text:p>
          </table:table-cell>
          <table:table-cell office:value-type="string">
            <text:p>Confiserie de chocolat</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0090291115</text:p>
          </table:table-cell>
          <table:table-cell office:value-type="string">
            <text:p>https://fiches-risques.brgm.fr/georisques/basias-detaillee/NPC5951507</text:p>
          </table:table-cell>
          <table:table-cell office:value-type="string">
            <text:p>En activité</text:p>
          </table:table-cell>
          <table:table-cell office:value-type="float" office:value="70623.6622436218312941"/>
          <table:table-cell office:value-type="string">
            <text:p>VILLENEUVE-D'ASCQ (59009)</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1008.0000000000000000"/>
          <table:table-cell office:value-type="string">
            <text:p>180 rue  du Faubourg d'Arras LILLE (59350)</text:p>
          </table:table-cell>
          <table:table-cell office:value-type="string">
            <text:p>Production et distribution de combustibles gazeux (pour usine à gaz, générateur d'acétylène), mais pour les autres gaz industriels voir C20.11Z</text:p>
          </table:table-cell>
          <table:table-cell office:value-type="string">
            <text:p>59350</text:p>
          </table:table-cell>
          <table:table-cell office:value-type="float" office:value="3.0577895020330792"/>
          <table:table-cell office:value-type="float" office:value="50.6095603533968301"/>
          <table:table-cell/>
          <table:table-cell/>
          <table:table-cell office:value-type="string">
            <text:p>En activité</text:p>
          </table:table-cell>
          <table:table-cell office:value-type="string">
            <text:p>NPC5900478</text:p>
          </table:table-cell>
          <table:table-cell office:value-type="string">
            <text:p>uf593500280843</text:p>
          </table:table-cell>
          <table:table-cell office:value-type="string">
            <text:p>https://www.mapillary.com/app/?lat=50.609560&amp;lng=3.057790&amp;z=19.836305450776447&amp;focus=photo</text:p>
          </table:table-cell>
          <table:table-cell office:value-type="string">
            <text:p>http://maps.google.com/maps?q=&amp;layer=c&amp;cbll=50.609560,3.057790</text:p>
          </table:table-cell>
          <table:table-cell/>
          <table:table-cell office:value-type="string">
            <text:p>Métropole Européenne de Lille</text:p>
          </table:table-cell>
          <table:table-cell office:value-type="string">
            <text:p>Cie Européenne d'accumulateurs (SA), anc. TUDOR (Cie Générale d'Electricité) CEAC</text:p>
          </table:table-cell>
          <table:table-cell office:value-type="string">
            <text:p>Fabrique d'accumulateur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3500280843</text:p>
          </table:table-cell>
          <table:table-cell office:value-type="string">
            <text:p>https://fiches-risques.brgm.fr/georisques/basias-detaillee/NPC5900478</text:p>
          </table:table-cell>
          <table:table-cell office:value-type="string">
            <text:p>En activité</text:p>
          </table:table-cell>
          <table:table-cell office:value-type="float" office:value="67671.4158639424567809"/>
          <table:table-cell office:value-type="string">
            <text:p>LILLE (59350)</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1013.0000000000000000"/>
          <table:table-cell office:value-type="string">
            <text:p>rue  Champs de Tir (du) CUINCY (59165)</text:p>
          </table:table-cell>
          <table:table-cell office:value-type="string">
            <text:p>Décharge de déchets industriels spéciaux (D.I.S.)</text:p>
          </table:table-cell>
          <table:table-cell office:value-type="string">
            <text:p>59165</text:p>
          </table:table-cell>
          <table:table-cell office:value-type="float" office:value="3.0426833277128820"/>
          <table:table-cell office:value-type="float" office:value="50.3692763757569111"/>
          <table:table-cell/>
          <table:table-cell/>
          <table:table-cell office:value-type="string">
            <text:p>Ne sait pas</text:p>
          </table:table-cell>
          <table:table-cell office:value-type="string">
            <text:p>NPC5903372</text:p>
          </table:table-cell>
          <table:table-cell office:value-type="string">
            <text:p>uf591650295541</text:p>
          </table:table-cell>
          <table:table-cell office:value-type="string">
            <text:p>https://www.mapillary.com/app/?lat=50.369276&amp;lng=3.042683&amp;z=19.836305450776447&amp;focus=photo</text:p>
          </table:table-cell>
          <table:table-cell office:value-type="string">
            <text:p>http://maps.google.com/maps?q=&amp;layer=c&amp;cbll=50.369276,3.042683</text:p>
          </table:table-cell>
          <table:table-cell/>
          <table:table-cell office:value-type="string">
            <text:p>CA du Douaisis Agglo</text:p>
          </table:table-cell>
          <table:table-cell office:value-type="string">
            <text:p>SMAEZI</text:p>
          </table:table-cell>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59</text:p>
          </table:table-cell>
          <table:table-cell office:value-type="string">
            <text:p>HAUTS DE FRANCE</text:p>
          </table:table-cell>
          <table:table-cell office:value-type="string">
            <text:p>uf591650295541</text:p>
          </table:table-cell>
          <table:table-cell office:value-type="string">
            <text:p>https://fiches-risques.brgm.fr/georisques/basias-detaillee/NPC5903372</text:p>
          </table:table-cell>
          <table:table-cell office:value-type="string">
            <text:p>Ne sait pas</text:p>
          </table:table-cell>
          <table:table-cell office:value-type="float" office:value="52081.2860089039168088"/>
          <table:table-cell office:value-type="string">
            <text:p>CUINCY (59165)</text:p>
          </table:table-cell>
          <table:table-cell office:value-type="float" office:value="1"/>
          <table:table-cell office:value-type="string">
            <text:p>{U}</text:p>
          </table:table-cell>
          <table:table-cell office:value-type="float" office:value="1.0000000000000000"/>
          <table:table-cell office:value-type="float" office:value="1.0000000000000000"/>
        </table:table-row>
        <table:table-row>
          <table:table-cell office:value-type="float" office:value="1014.0000000000000000"/>
          <table:table-cell office:value-type="string">
            <text:p>366 rue  Marcelin Berthelot TOURCOING (59599)</text:p>
          </table:table-cell>
          <table:table-cell office:value-type="string">
            <text:p>Transformateur (PCB, pyralène, ...)</text:p>
          </table:table-cell>
          <table:table-cell office:value-type="string">
            <text:p>59599</text:p>
          </table:table-cell>
          <table:table-cell office:value-type="float" office:value="3.1861311255340370"/>
          <table:table-cell office:value-type="float" office:value="50.7294864730503647"/>
          <table:table-cell/>
          <table:table-cell/>
          <table:table-cell office:value-type="string">
            <text:p>En activité</text:p>
          </table:table-cell>
          <table:table-cell office:value-type="string">
            <text:p>NPC5901342</text:p>
          </table:table-cell>
          <table:table-cell office:value-type="string">
            <text:p>uf595990288653</text:p>
          </table:table-cell>
          <table:table-cell office:value-type="string">
            <text:p>https://www.mapillary.com/app/?lat=50.729486&amp;lng=3.186131&amp;z=19.836305450776447&amp;focus=photo</text:p>
          </table:table-cell>
          <table:table-cell office:value-type="string">
            <text:p>http://maps.google.com/maps?q=&amp;layer=c&amp;cbll=50.729486,3.186131</text:p>
          </table:table-cell>
          <table:table-cell/>
          <table:table-cell office:value-type="string">
            <text:p>Métropole Européenne de Lille</text:p>
          </table:table-cell>
          <table:table-cell office:value-type="string">
            <text:p>S.A. Teinturerie et Filature Cauliez, Ex Caulliez frères S.A.</text:p>
          </table:table-cell>
          <table:table-cell office:value-type="string">
            <text:p>Teinturerie Caulliez Frères</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5990288653</text:p>
          </table:table-cell>
          <table:table-cell office:value-type="string">
            <text:p>https://fiches-risques.brgm.fr/georisques/basias-detaillee/NPC5901342</text:p>
          </table:table-cell>
          <table:table-cell office:value-type="string">
            <text:p>En activité</text:p>
          </table:table-cell>
          <table:table-cell office:value-type="float" office:value="51913.1453526313707698"/>
          <table:table-cell office:value-type="string">
            <text:p>TOURCOING (59599)</text:p>
          </table:table-cell>
          <table:table-cell office:value-type="float" office:value="1"/>
          <table:table-cell office:value-type="string">
            <text:p>UE.1</text:p>
          </table:table-cell>
          <table:table-cell office:value-type="float" office:value="1.0000000000000000"/>
          <table:table-cell office:value-type="float" office:value="1.0000000000000000"/>
        </table:table-row>
        <table:table-row>
          <table:table-cell office:value-type="float" office:value="1020.0000000000000000"/>
          <table:table-cell office:value-type="string">
            <text:p>85 rue  d'Amsterdam TOURCOING (59599)</text:p>
          </table:table-cell>
          <table:table-cell office:value-type="string">
            <text:p>Ennoblissement textile (teinture, impression,...)</text:p>
          </table:table-cell>
          <table:table-cell office:value-type="string">
            <text:p>59599</text:p>
          </table:table-cell>
          <table:table-cell office:value-type="float" office:value="3.1309514334884039"/>
          <table:table-cell office:value-type="float" office:value="50.7192624059009844"/>
          <table:table-cell/>
          <table:table-cell/>
          <table:table-cell office:value-type="string">
            <text:p>En activité</text:p>
          </table:table-cell>
          <table:table-cell office:value-type="string">
            <text:p>NPC5903716</text:p>
          </table:table-cell>
          <table:table-cell office:value-type="string">
            <text:p>uf590900032460</text:p>
          </table:table-cell>
          <table:table-cell office:value-type="string">
            <text:p>https://www.mapillary.com/app/?lat=50.719262&amp;lng=3.130951&amp;z=19.836305450776447&amp;focus=photo</text:p>
          </table:table-cell>
          <table:table-cell office:value-type="string">
            <text:p>http://maps.google.com/maps?q=&amp;layer=c&amp;cbll=50.719262,3.130951</text:p>
          </table:table-cell>
          <table:table-cell/>
          <table:table-cell office:value-type="string">
            <text:p>Métropole Européenne de Lille</text:p>
          </table:table-cell>
          <table:table-cell office:value-type="string">
            <text:p>SA "La Textile des Francs"</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0900032460</text:p>
          </table:table-cell>
          <table:table-cell office:value-type="string">
            <text:p>https://fiches-risques.brgm.fr/georisques/basias-detaillee/NPC5903716</text:p>
          </table:table-cell>
          <table:table-cell office:value-type="string">
            <text:p>En activité</text:p>
          </table:table-cell>
          <table:table-cell office:value-type="float" office:value="33227.1490423027426004"/>
          <table:table-cell office:value-type="string">
            <text:p>TOURCOING (59599)</text:p>
          </table:table-cell>
          <table:table-cell office:value-type="float" office:value="1"/>
          <table:table-cell office:value-type="string">
            <text:p>UE.1</text:p>
          </table:table-cell>
          <table:table-cell office:value-type="float" office:value="1.0000000000000000"/>
          <table:table-cell/>
        </table:table-row>
        <table:table-row>
          <table:table-cell office:value-type="float" office:value="1022.0000000000000000"/>
          <table:table-cell office:value-type="string">
            <text:p>310 rue  d' Alger ROUBAIX (59512)</text:p>
          </table:table-cell>
          <table:table-cell office:value-type="string">
            <text:p>Forge, marteaux mécaniques, emboutissage, estampage, matriçage découpage ; métallurgie des poudres</text:p>
          </table:table-cell>
          <table:table-cell office:value-type="string">
            <text:p>59512</text:p>
          </table:table-cell>
          <table:table-cell office:value-type="float" office:value="3.1888229932880470"/>
          <table:table-cell office:value-type="float" office:value="50.7070297473321503"/>
          <table:table-cell/>
          <table:table-cell/>
          <table:table-cell office:value-type="string">
            <text:p>En activité</text:p>
          </table:table-cell>
          <table:table-cell office:value-type="string">
            <text:p>NPC5900926</text:p>
          </table:table-cell>
          <table:table-cell office:value-type="string">
            <text:p>uf595120345674</text:p>
          </table:table-cell>
          <table:table-cell office:value-type="string">
            <text:p>https://www.mapillary.com/app/?lat=50.707030&amp;lng=3.188823&amp;z=19.836305450776447&amp;focus=photo</text:p>
          </table:table-cell>
          <table:table-cell office:value-type="string">
            <text:p>http://maps.google.com/maps?q=&amp;layer=c&amp;cbll=50.707030,3.188823</text:p>
          </table:table-cell>
          <table:table-cell/>
          <table:table-cell office:value-type="string">
            <text:p>Métropole Européenne de Lille</text:p>
          </table:table-cell>
          <table:table-cell office:value-type="string">
            <text:p>Ste PENNEL Industries, Ex Pennel et FLIPO  (SA des Ets)</text:p>
          </table:table-cell>
          <table:table-cell office:value-type="string">
            <text:p>Plastiques de Roubaix (Le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5120345674</text:p>
          </table:table-cell>
          <table:table-cell office:value-type="string">
            <text:p>https://fiches-risques.brgm.fr/georisques/basias-detaillee/NPC5900926</text:p>
          </table:table-cell>
          <table:table-cell office:value-type="string">
            <text:p>En activité</text:p>
          </table:table-cell>
          <table:table-cell office:value-type="float" office:value="30760.5868529405233858"/>
          <table:table-cell office:value-type="string">
            <text:p>ROUBAIX (59512)</text:p>
          </table:table-cell>
          <table:table-cell office:value-type="float" office:value="1"/>
          <table:table-cell office:value-type="string">
            <text:p>UOP5</text:p>
          </table:table-cell>
          <table:table-cell office:value-type="float" office:value="1.0000000000000000"/>
          <table:table-cell/>
        </table:table-row>
        <table:table-row>
          <table:table-cell office:value-type="float" office:value="1024.0000000000000000"/>
          <table:table-cell office:value-type="string">
            <text:p>300 rue  Trois Pierres (des) TOURCOING (59599)</text:p>
          </table:table-cell>
          <table:table-cell office:value-type="string">
            <text:p>Fabrication et/ou stockage de pesticides et d'autres produits agrochimiques (phytosanitaires, fongicides, insecticides, ...)</text:p>
          </table:table-cell>
          <table:table-cell office:value-type="string">
            <text:p>59599</text:p>
          </table:table-cell>
          <table:table-cell office:value-type="float" office:value="3.1898240055145508"/>
          <table:table-cell office:value-type="float" office:value="50.7294292797582145"/>
          <table:table-cell/>
          <table:table-cell/>
          <table:table-cell office:value-type="string">
            <text:p>En activité</text:p>
          </table:table-cell>
          <table:table-cell office:value-type="string">
            <text:p>NPC5951219</text:p>
          </table:table-cell>
          <table:table-cell office:value-type="string">
            <text:p>uf595990348226</text:p>
          </table:table-cell>
          <table:table-cell office:value-type="string">
            <text:p>https://www.mapillary.com/app/?lat=50.729429&amp;lng=3.189824&amp;z=19.836305450776447&amp;focus=photo</text:p>
          </table:table-cell>
          <table:table-cell office:value-type="string">
            <text:p>http://maps.google.com/maps?q=&amp;layer=c&amp;cbll=50.729429,3.189824</text:p>
          </table:table-cell>
          <table:table-cell/>
          <table:table-cell office:value-type="string">
            <text:p>Métropole Européenne de Lille</text:p>
          </table:table-cell>
          <table:table-cell office:value-type="string">
            <text:p>WILLEMSE France (SARL)</text:p>
          </table:table-cell>
          <table:table-cell office:value-type="string">
            <text:p>WILLEMSE France (SARL)</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5990348226</text:p>
          </table:table-cell>
          <table:table-cell office:value-type="string">
            <text:p>https://fiches-risques.brgm.fr/georisques/basias-detaillee/NPC5951219</text:p>
          </table:table-cell>
          <table:table-cell office:value-type="string">
            <text:p>En activité</text:p>
          </table:table-cell>
          <table:table-cell office:value-type="float" office:value="28577.1717489653929078"/>
          <table:table-cell office:value-type="string">
            <text:p>TOURCOING (59599)</text:p>
          </table:table-cell>
          <table:table-cell office:value-type="float" office:value="1"/>
          <table:table-cell office:value-type="string">
            <text:p>UE.1</text:p>
          </table:table-cell>
          <table:table-cell office:value-type="float" office:value="1.0000000000000000"/>
          <table:table-cell/>
        </table:table-row>
        <table:table-row>
          <table:table-cell office:value-type="float" office:value="1026.0000000000000000"/>
          <table:table-cell office:value-type="string">
            <text:p>zone industrielle  Tourcoing-Est (de) TOURCOING (59599)</text:p>
          </table:table-cell>
          <table:table-cell office:value-type="string">
            <text:p>Dépôt de liquides inflammables (D.L.I.)</text:p>
          </table:table-cell>
          <table:table-cell office:value-type="string">
            <text:p>59599</text:p>
          </table:table-cell>
          <table:table-cell office:value-type="float" office:value="3.1860323769740111"/>
          <table:table-cell office:value-type="float" office:value="50.7311340014386332"/>
          <table:table-cell/>
          <table:table-cell/>
          <table:table-cell office:value-type="string">
            <text:p>Activité terminée</text:p>
          </table:table-cell>
          <table:table-cell office:value-type="string">
            <text:p>NPC5951959</text:p>
          </table:table-cell>
          <table:table-cell office:value-type="string">
            <text:p>uf595990309314</text:p>
          </table:table-cell>
          <table:table-cell office:value-type="string">
            <text:p>https://www.mapillary.com/app/?lat=50.731134&amp;lng=3.186032&amp;z=19.836305450776447&amp;focus=photo</text:p>
          </table:table-cell>
          <table:table-cell office:value-type="string">
            <text:p>http://maps.google.com/maps?q=&amp;layer=c&amp;cbll=50.731134,3.186032</text:p>
          </table:table-cell>
          <table:table-cell/>
          <table:table-cell office:value-type="string">
            <text:p>Métropole Européenne de Lille</text:p>
          </table:table-cell>
          <table:table-cell office:value-type="string">
            <text:p>S.A. CODIAC</text:p>
          </table:table-cell>
          <table:table-cell office:value-type="string">
            <text:p>Entrepôt</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5990309314</text:p>
          </table:table-cell>
          <table:table-cell office:value-type="string">
            <text:p>https://fiches-risques.brgm.fr/georisques/basias-detaillee/NPC5951959</text:p>
          </table:table-cell>
          <table:table-cell office:value-type="string">
            <text:p>Activité terminée</text:p>
          </table:table-cell>
          <table:table-cell office:value-type="float" office:value="26708.9548236812406685"/>
          <table:table-cell office:value-type="string">
            <text:p>TOURCOING (59599)</text:p>
          </table:table-cell>
          <table:table-cell office:value-type="float" office:value="1"/>
          <table:table-cell office:value-type="string">
            <text:p>UE.1</text:p>
          </table:table-cell>
          <table:table-cell office:value-type="float" office:value="1.0000000000000000"/>
          <table:table-cell/>
        </table:table-row>
        <table:table-row>
          <table:table-cell office:value-type="float" office:value="1028.0000000000000000"/>
          <table:table-cell office:value-type="string">
            <text:p>Berthelot (chaussée Marcelin) TOURCOING (59599)</text:p>
          </table:table-cell>
          <table:table-cell office:value-type="string">
            <text:p>Dépôt de liquides inflammables (D.L.I.)</text:p>
          </table:table-cell>
          <table:table-cell office:value-type="string">
            <text:p>59599</text:p>
          </table:table-cell>
          <table:table-cell office:value-type="float" office:value="3.1849039542696511"/>
          <table:table-cell office:value-type="float" office:value="50.7285689143799772"/>
          <table:table-cell/>
          <table:table-cell/>
          <table:table-cell office:value-type="string">
            <text:p>En activité</text:p>
          </table:table-cell>
          <table:table-cell office:value-type="string">
            <text:p>NPC5951225</text:p>
          </table:table-cell>
          <table:table-cell office:value-type="string">
            <text:p>59599000AZ0209</text:p>
          </table:table-cell>
          <table:table-cell office:value-type="string">
            <text:p>https://www.mapillary.com/app/?lat=50.728569&amp;lng=3.184904&amp;z=19.836305450776447&amp;focus=photo</text:p>
          </table:table-cell>
          <table:table-cell office:value-type="string">
            <text:p>http://maps.google.com/maps?q=&amp;layer=c&amp;cbll=50.728569,3.184904</text:p>
          </table:table-cell>
          <table:table-cell/>
          <table:table-cell office:value-type="string">
            <text:p>Métropole Européenne de Lille</text:p>
          </table:table-cell>
          <table:table-cell office:value-type="string">
            <text:p>Communauté Urbaine de Lille</text:p>
          </table:table-cell>
          <table:table-cell office:value-type="string">
            <text:p>DLI</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59599000AZ0209</text:p>
          </table:table-cell>
          <table:table-cell office:value-type="string">
            <text:p>https://fiches-risques.brgm.fr/georisques/basias-detaillee/NPC5951225</text:p>
          </table:table-cell>
          <table:table-cell office:value-type="string">
            <text:p>En activité</text:p>
          </table:table-cell>
          <table:table-cell office:value-type="float" office:value="25106.5298577204266621"/>
          <table:table-cell office:value-type="string">
            <text:p>TOURCOING (59599)</text:p>
          </table:table-cell>
          <table:table-cell office:value-type="float" office:value="1"/>
          <table:table-cell office:value-type="string">
            <text:p>UE.1</text:p>
          </table:table-cell>
          <table:table-cell office:value-type="float" office:value="2.0000000000000000"/>
          <table:table-cell office:value-type="float" office:value="1.0000000000000000"/>
        </table:table-row>
        <table:table-row>
          <table:table-cell office:value-type="float" office:value="1032.0000000000000000"/>
          <table:table-cell office:value-type="string">
            <text:p>1 rue  de la Table Ronde VILLENEUVE-D'ASCQ (59009)</text:p>
          </table:table-cell>
          <table:table-cell office:value-type="string">
            <text:p>Mécanique industrielle</text:p>
          </table:table-cell>
          <table:table-cell office:value-type="string">
            <text:p>59009</text:p>
          </table:table-cell>
          <table:table-cell office:value-type="float" office:value="3.1526220642310032"/>
          <table:table-cell office:value-type="float" office:value="50.6128007957376127"/>
          <table:table-cell/>
          <table:table-cell/>
          <table:table-cell office:value-type="string">
            <text:p>En activité</text:p>
          </table:table-cell>
          <table:table-cell office:value-type="string">
            <text:p>NPC5952083</text:p>
          </table:table-cell>
          <table:table-cell office:value-type="string">
            <text:p>uf590090003762</text:p>
          </table:table-cell>
          <table:table-cell office:value-type="string">
            <text:p>https://www.mapillary.com/app/?lat=50.612801&amp;lng=3.152622&amp;z=19.836305450776447&amp;focus=photo</text:p>
          </table:table-cell>
          <table:table-cell office:value-type="string">
            <text:p>http://maps.google.com/maps?q=&amp;layer=c&amp;cbll=50.612801,3.152622</text:p>
          </table:table-cell>
          <table:table-cell/>
          <table:table-cell office:value-type="string">
            <text:p>Métropole Européenne de Lille</text:p>
          </table:table-cell>
          <table:table-cell office:value-type="string">
            <text:p>SA Ateliers Vanderschelden Daniel</text:p>
          </table:table-cell>
          <table:table-cell office:value-type="string">
            <text:p>Entrepôt et Unité de production d'équipement de magasin</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0090003762</text:p>
          </table:table-cell>
          <table:table-cell office:value-type="string">
            <text:p>https://fiches-risques.brgm.fr/georisques/basias-detaillee/NPC5952083</text:p>
          </table:table-cell>
          <table:table-cell office:value-type="string">
            <text:p>En activité</text:p>
          </table:table-cell>
          <table:table-cell office:value-type="float" office:value="20028.9652190414126380"/>
          <table:table-cell office:value-type="string">
            <text:p>VILLENEUVE-D'ASCQ (59009)</text:p>
          </table:table-cell>
          <table:table-cell office:value-type="float" office:value="1"/>
          <table:table-cell office:value-type="string">
            <text:p>UE</text:p>
          </table:table-cell>
          <table:table-cell office:value-type="float" office:value="1.0000000000000000"/>
          <table:table-cell/>
        </table:table-row>
        <table:table-row>
          <table:table-cell office:value-type="float" office:value="1034.0000000000000000"/>
          <table:table-cell office:value-type="string">
            <text:p>rue  du Kemmel ARMENTIERES (59017)</text:p>
          </table:table-cell>
          <table:table-cell office:value-type="string">
            <text:p>Garages, ateliers, mécanique et soudure</text:p>
          </table:table-cell>
          <table:table-cell office:value-type="string">
            <text:p>59017</text:p>
          </table:table-cell>
          <table:table-cell office:value-type="float" office:value="2.8696329683597122"/>
          <table:table-cell office:value-type="float" office:value="50.6946669759690351"/>
          <table:table-cell/>
          <table:table-cell/>
          <table:table-cell office:value-type="string">
            <text:p>Activité terminée</text:p>
          </table:table-cell>
          <table:table-cell office:value-type="string">
            <text:p>NPC5951017</text:p>
          </table:table-cell>
          <table:table-cell office:value-type="string">
            <text:p>uf590170008802</text:p>
          </table:table-cell>
          <table:table-cell office:value-type="string">
            <text:p>https://www.mapillary.com/app/?lat=50.694667&amp;lng=2.869633&amp;z=19.836305450776447&amp;focus=photo</text:p>
          </table:table-cell>
          <table:table-cell office:value-type="string">
            <text:p>http://maps.google.com/maps?q=&amp;layer=c&amp;cbll=50.694667,2.869633</text:p>
          </table:table-cell>
          <table:table-cell/>
          <table:table-cell office:value-type="string">
            <text:p>Métropole Européenne de Lille</text:p>
          </table:table-cell>
          <table:table-cell office:value-type="string">
            <text:p>Ets Jouannet A. et Fils</text:p>
          </table:table-cell>
          <table:table-cell office:value-type="string">
            <text:p>Garage</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59</text:p>
          </table:table-cell>
          <table:table-cell office:value-type="string">
            <text:p>HAUTS DE FRANCE</text:p>
          </table:table-cell>
          <table:table-cell office:value-type="string">
            <text:p>uf590170008802</text:p>
          </table:table-cell>
          <table:table-cell office:value-type="string">
            <text:p>https://fiches-risques.brgm.fr/georisques/basias-detaillee/NPC5951017</text:p>
          </table:table-cell>
          <table:table-cell office:value-type="string">
            <text:p>Activité terminée</text:p>
          </table:table-cell>
          <table:table-cell office:value-type="float" office:value="15639.9719524700649345"/>
          <table:table-cell office:value-type="string">
            <text:p>ARMENTIERES (59017)</text:p>
          </table:table-cell>
          <table:table-cell office:value-type="float" office:value="1"/>
          <table:table-cell office:value-type="string">
            <text:p>UE</text:p>
          </table:table-cell>
          <table:table-cell office:value-type="float" office:value="1.0000000000000000"/>
          <table:table-cell/>
        </table:table-row>
        <table:table-row>
          <table:table-cell office:value-type="float" office:value="1043.0000000000000000"/>
          <table:table-cell office:value-type="string">
            <text:p>Batiment 46 Site CdF, usine de villers saint paul VILLERS-SAINT-PAUL (60684)</text:p>
          </table:table-cell>
          <table:table-cell office:value-type="string">
            <text:p>Utilisation de sources radioactives et stockage de substances radioactives (solides, liquides ou gazeuses)</text:p>
          </table:table-cell>
          <table:table-cell office:value-type="string">
            <text:p>60684</text:p>
          </table:table-cell>
          <table:table-cell office:value-type="float" office:value="2.5064901398342738"/>
          <table:table-cell office:value-type="float" office:value="49.2843056706355966"/>
          <table:table-cell/>
          <table:table-cell/>
          <table:table-cell office:value-type="string">
            <text:p>En activité</text:p>
          </table:table-cell>
          <table:table-cell office:value-type="string">
            <text:p>PIC6000342</text:p>
          </table:table-cell>
          <table:table-cell office:value-type="string">
            <text:p>uf606840202045</text:p>
          </table:table-cell>
          <table:table-cell office:value-type="string">
            <text:p>https://www.mapillary.com/app/?lat=49.283889&amp;lng=2.506807&amp;z=19.836305450776447&amp;focus=photo</text:p>
          </table:table-cell>
          <table:table-cell office:value-type="string">
            <text:p>http://maps.google.com/maps?q=&amp;layer=c&amp;cbll=49.283889,2.506807</text:p>
          </table:table-cell>
          <table:table-cell/>
          <table:table-cell office:value-type="string">
            <text:p>CA Creil Sud Oise</text:p>
          </table:table-cell>
          <table:table-cell office:value-type="string">
            <text:p>Laboratoire Etude et Recherche Contrôle Alimentaire</text:p>
          </table:table-cell>
          <table:table-cell office:value-type="string">
            <text:p>Qualité France - LERCAL</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60</text:p>
          </table:table-cell>
          <table:table-cell office:value-type="string">
            <text:p>HAUTS DE FRANCE</text:p>
          </table:table-cell>
          <table:table-cell office:value-type="string">
            <text:p>uf606840202045</text:p>
          </table:table-cell>
          <table:table-cell office:value-type="string">
            <text:p>https://fiches-risques.brgm.fr/georisques/basias-detaillee/PIC6000342</text:p>
          </table:table-cell>
          <table:table-cell office:value-type="string">
            <text:p>En activité</text:p>
          </table:table-cell>
          <table:table-cell office:value-type="float" office:value="223980.7781757717020810"/>
          <table:table-cell office:value-type="string">
            <text:p>VILLERS-SAINT-PAUL (60684)</text:p>
          </table:table-cell>
          <table:table-cell office:value-type="float" office:value="1"/>
          <table:table-cell office:value-type="string">
            <text:p>{ }</text:p>
          </table:table-cell>
          <table:table-cell office:value-type="float" office:value="4.0000000000000000"/>
          <table:table-cell/>
        </table:table-row>
        <table:table-row>
          <table:table-cell office:value-type="float" office:value="1044.0000000000000000"/>
          <table:table-cell office:value-type="string">
            <text:p>Vauciennes 60117 VAUCIENNES (60658)</text:p>
          </table:table-cell>
          <table:table-cell office:value-type="string">
            <text:p>Stockage de charbon</text:p>
          </table:table-cell>
          <table:table-cell office:value-type="string">
            <text:p>60658</text:p>
          </table:table-cell>
          <table:table-cell office:value-type="float" office:value="3.0164848246183880"/>
          <table:table-cell office:value-type="float" office:value="49.2375051917425282"/>
          <table:table-cell/>
          <table:table-cell/>
          <table:table-cell office:value-type="string">
            <text:p>Activité terminée</text:p>
          </table:table-cell>
          <table:table-cell office:value-type="string">
            <text:p>PIC6003916</text:p>
          </table:table-cell>
          <table:table-cell office:value-type="string">
            <text:p>uf606580180585</text:p>
          </table:table-cell>
          <table:table-cell office:value-type="string">
            <text:p>https://www.mapillary.com/app/?lat=49.237101&amp;lng=3.016324&amp;z=19.836305450776447&amp;focus=photo</text:p>
          </table:table-cell>
          <table:table-cell office:value-type="string">
            <text:p>http://maps.google.com/maps?q=&amp;layer=c&amp;cbll=49.237101,3.016324</text:p>
          </table:table-cell>
          <table:table-cell/>
          <table:table-cell office:value-type="string">
            <text:p>CC du Pays de Valois</text:p>
          </table:table-cell>
          <table:table-cell office:value-type="string">
            <text:p>Cie Française de Sucreries (ex. Sté Sucrière de Vauciennes, ex. Coopérative agricole d'exploitation de la sucrerie de Vauciennes, ex. Ets Decornois et Cie)</text:p>
          </table:table-cell>
          <table:table-cell office:value-type="string">
            <text:p>Sucrerie de Vauciennes</text:p>
          </table:table-cell>
          <table:table-cell office:value-type="string">
            <text:p>Zones industrielles ou commerciales et installations publiques</text:p>
          </table:table-cell>
          <table:table-cell office:value-type="float" office:value="1.0000000000000000"/>
          <table:table-cell office:value-type="string">
            <text:p>?</text:p>
          </table:table-cell>
          <table:table-cell office:value-type="string">
            <text:p>basias</text:p>
          </table:table-cell>
          <table:table-cell office:value-type="string">
            <text:p>60</text:p>
          </table:table-cell>
          <table:table-cell office:value-type="string">
            <text:p>HAUTS DE FRANCE</text:p>
          </table:table-cell>
          <table:table-cell office:value-type="string">
            <text:p>uf606580180585</text:p>
          </table:table-cell>
          <table:table-cell office:value-type="string">
            <text:p>https://fiches-risques.brgm.fr/georisques/basias-detaillee/PIC6003916</text:p>
          </table:table-cell>
          <table:table-cell office:value-type="string">
            <text:p>Activité terminée</text:p>
          </table:table-cell>
          <table:table-cell office:value-type="float" office:value="149311.3760933519515675"/>
          <table:table-cell office:value-type="string">
            <text:p>VAUCIENNES (60658)</text:p>
          </table:table-cell>
          <table:table-cell office:value-type="float" office:value="1"/>
          <table:table-cell office:value-type="string">
            <text:p>AUe</text:p>
          </table:table-cell>
          <table:table-cell office:value-type="float" office:value="1.0000000000000000"/>
          <table:table-cell/>
        </table:table-row>
        <table:table-row>
          <table:table-cell office:value-type="float" office:value="1045.0000000000000000"/>
          <table:table-cell office:value-type="string">
            <text:p>60350 Trosly Breuil TROSLY-BREUIL (60647)</text:p>
          </table:table-cell>
          <table:table-cell office:value-type="string">
            <text:p>Décharge de déchets industriels spéciaux (D.I.S.)</text:p>
          </table:table-cell>
          <table:table-cell office:value-type="string">
            <text:p>60647</text:p>
          </table:table-cell>
          <table:table-cell office:value-type="float" office:value="2.9814808986150432"/>
          <table:table-cell office:value-type="float" office:value="49.3939336345879951"/>
          <table:table-cell office:value-type="string">
            <text:p>projet Luxel</text:p>
          </table:table-cell>
          <table:table-cell/>
          <table:table-cell office:value-type="string">
            <text:p>En activité</text:p>
          </table:table-cell>
          <table:table-cell office:value-type="string">
            <text:p>PIC6002328</text:p>
          </table:table-cell>
          <table:table-cell office:value-type="string">
            <text:p>uf606470180391</text:p>
          </table:table-cell>
          <table:table-cell office:value-type="string">
            <text:p>https://www.mapillary.com/app/?lat=49.393934&amp;lng=2.981481&amp;z=19.836305450776447&amp;focus=photo</text:p>
          </table:table-cell>
          <table:table-cell office:value-type="string">
            <text:p>http://maps.google.com/maps?q=&amp;layer=c&amp;cbll=49.393934,2.981481</text:p>
          </table:table-cell>
          <table:table-cell/>
          <table:table-cell office:value-type="string">
            <text:p>CC des Lisières de l'Oise</text:p>
          </table:table-cell>
          <table:table-cell office:value-type="string">
            <text:p>Clariant SA (ex SA Hoechst)</text:p>
          </table:table-cell>
          <table:table-cell office:value-type="string">
            <text:p>Décharge Clariant de Trosly Breuil</text:p>
          </table:table-cell>
          <table:table-cell office:value-type="string">
            <text:p>Forêts de feuillus</text:p>
          </table:table-cell>
          <table:table-cell office:value-type="float" office:value="2.0000000000000000"/>
          <table:table-cell/>
          <table:table-cell office:value-type="string">
            <text:p>basias</text:p>
          </table:table-cell>
          <table:table-cell office:value-type="string">
            <text:p>60</text:p>
          </table:table-cell>
          <table:table-cell office:value-type="string">
            <text:p>HAUTS DE FRANCE</text:p>
          </table:table-cell>
          <table:table-cell office:value-type="string">
            <text:p>uf606470180391</text:p>
          </table:table-cell>
          <table:table-cell office:value-type="string">
            <text:p>https://fiches-risques.brgm.fr/georisques/basias-detaillee/PIC6002328</text:p>
          </table:table-cell>
          <table:table-cell office:value-type="string">
            <text:p>En activité</text:p>
          </table:table-cell>
          <table:table-cell office:value-type="float" office:value="153956.3246684593905229"/>
          <table:table-cell office:value-type="string">
            <text:p>TROSLY-BREUIL (60647)</text:p>
          </table:table-cell>
          <table:table-cell office:value-type="float" office:value="1"/>
          <table:table-cell office:value-type="string">
            <text:p>N</text:p>
          </table:table-cell>
          <table:table-cell office:value-type="float" office:value="1.0000000000000000"/>
          <table:table-cell office:value-type="float" office:value="0.0000000000000000"/>
        </table:table-row>
        <table:table-row>
          <table:table-cell office:value-type="float" office:value="1046.0000000000000000"/>
          <table:table-cell office:value-type="string">
            <text:p>60490 Ressons sur Matz RESSONS-SUR-MATZ (60533)</text:p>
          </table:table-cell>
          <table:table-cell office:value-type="string">
            <text:p>Compression, réfrigération</text:p>
          </table:table-cell>
          <table:table-cell office:value-type="string">
            <text:p>60533</text:p>
          </table:table-cell>
          <table:table-cell office:value-type="float" office:value="2.7304889237271031"/>
          <table:table-cell office:value-type="float" office:value="49.5418211186187278"/>
          <table:table-cell/>
          <table:table-cell/>
          <table:table-cell office:value-type="string">
            <text:p>Activité terminée</text:p>
          </table:table-cell>
          <table:table-cell office:value-type="string">
            <text:p>PIC6002341</text:p>
          </table:table-cell>
          <table:table-cell office:value-type="string">
            <text:p>uf605330122958</text:p>
          </table:table-cell>
          <table:table-cell office:value-type="string">
            <text:p>https://www.mapillary.com/app/?lat=49.542929&amp;lng=2.731156&amp;z=19.836305450776447&amp;focus=photo</text:p>
          </table:table-cell>
          <table:table-cell office:value-type="string">
            <text:p>http://maps.google.com/maps?q=&amp;layer=c&amp;cbll=49.542929,2.731156</text:p>
          </table:table-cell>
          <table:table-cell/>
          <table:table-cell office:value-type="string">
            <text:p>CC du Pays des Sources</text:p>
          </table:table-cell>
          <table:table-cell office:value-type="string">
            <text:p>Matiere S.A. S.N.C.</text:p>
          </table:table-cell>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60</text:p>
          </table:table-cell>
          <table:table-cell office:value-type="string">
            <text:p>HAUTS DE FRANCE</text:p>
          </table:table-cell>
          <table:table-cell office:value-type="string">
            <text:p>uf605330122958</text:p>
          </table:table-cell>
          <table:table-cell office:value-type="string">
            <text:p>https://fiches-risques.brgm.fr/georisques/basias-detaillee/PIC6002341</text:p>
          </table:table-cell>
          <table:table-cell office:value-type="string">
            <text:p>Activité terminée</text:p>
          </table:table-cell>
          <table:table-cell office:value-type="float" office:value="41795.1369000177728594"/>
          <table:table-cell office:value-type="string">
            <text:p>RESSONS-SUR-MATZ (60533)</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1047.0000000000000000"/>
          <table:table-cell office:value-type="string">
            <text:p>chemin  rural nµ° 6, Chemin vicinal n°4, vers CD n°44 saint maximin 60740 SAINT-MAXIMIN (60589)</text:p>
          </table:table-cell>
          <table:table-cell office:value-type="string">
            <text:p>Centrale d'enrobage (graviers enrobés de goudron, pour les routes par exemple)</text:p>
          </table:table-cell>
          <table:table-cell office:value-type="string">
            <text:p>60589</text:p>
          </table:table-cell>
          <table:table-cell office:value-type="float" office:value="2.4309331607131108"/>
          <table:table-cell office:value-type="float" office:value="49.2105720857722986"/>
          <table:table-cell/>
          <table:table-cell/>
          <table:table-cell office:value-type="string">
            <text:p>Ne sait pas</text:p>
          </table:table-cell>
          <table:table-cell office:value-type="string">
            <text:p>PIC6000392</text:p>
          </table:table-cell>
          <table:table-cell office:value-type="string">
            <text:p>uf602820068440</text:p>
          </table:table-cell>
          <table:table-cell office:value-type="string">
            <text:p>https://www.mapillary.com/app/?lat=49.210572&amp;lng=2.430933&amp;z=19.836305450776447&amp;focus=photo</text:p>
          </table:table-cell>
          <table:table-cell office:value-type="string">
            <text:p>http://maps.google.com/maps?q=&amp;layer=c&amp;cbll=49.210572,2.430933</text:p>
          </table:table-cell>
          <table:table-cell/>
          <table:table-cell office:value-type="string">
            <text:p>CC de l'Aire Cantilienne</text:p>
          </table:table-cell>
          <table:table-cell office:value-type="string">
            <text:p>Lecieux jim (Ets)</text:p>
          </table:table-cell>
          <table:table-cell/>
          <table:table-cell office:value-type="string">
            <text:p>Extraction de matériaux</text:p>
          </table:table-cell>
          <table:table-cell office:value-type="float" office:value="5.0000000000000000"/>
          <table:table-cell/>
          <table:table-cell office:value-type="string">
            <text:p>basias</text:p>
          </table:table-cell>
          <table:table-cell office:value-type="string">
            <text:p>60</text:p>
          </table:table-cell>
          <table:table-cell office:value-type="string">
            <text:p>HAUTS DE FRANCE</text:p>
          </table:table-cell>
          <table:table-cell office:value-type="string">
            <text:p>uf602820068440</text:p>
          </table:table-cell>
          <table:table-cell office:value-type="string">
            <text:p>https://fiches-risques.brgm.fr/georisques/basias-detaillee/PIC6000392</text:p>
          </table:table-cell>
          <table:table-cell office:value-type="string">
            <text:p>Ne sait pas</text:p>
          </table:table-cell>
          <table:table-cell office:value-type="float" office:value="50053.0136247098125750"/>
          <table:table-cell office:value-type="string">
            <text:p>SAINT-MAXIMIN (6058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048.0000000000000000"/>
          <table:table-cell office:value-type="string">
            <text:p>chemin  Carrières des, lieu dit "le champ de césar" GOUVIEUX (60282)</text:p>
          </table:table-cell>
          <table:table-cell office:value-type="string">
            <text:p>Activités de soutien à l'agriculture et traitement primaire des récoltes (coopérative agricole, entrepôt de produits agricoles stockage de phytosanitaires, pesticides, ...)</text:p>
          </table:table-cell>
          <table:table-cell office:value-type="string">
            <text:p>60282</text:p>
          </table:table-cell>
          <table:table-cell office:value-type="float" office:value="2.4221136824253970"/>
          <table:table-cell office:value-type="float" office:value="49.2020602656140085"/>
          <table:table-cell/>
          <table:table-cell/>
          <table:table-cell office:value-type="string">
            <text:p>Activité terminée</text:p>
          </table:table-cell>
          <table:table-cell office:value-type="string">
            <text:p>PIC6000201</text:p>
          </table:table-cell>
          <table:table-cell office:value-type="string">
            <text:p>602820000Z0223</text:p>
          </table:table-cell>
          <table:table-cell office:value-type="string">
            <text:p>https://www.mapillary.com/app/?lat=49.202060&amp;lng=2.422114&amp;z=19.836305450776447&amp;focus=photo</text:p>
          </table:table-cell>
          <table:table-cell office:value-type="string">
            <text:p>http://maps.google.com/maps?q=&amp;layer=c&amp;cbll=49.202060,2.422114</text:p>
          </table:table-cell>
          <table:table-cell/>
          <table:table-cell office:value-type="string">
            <text:p>CC de l'Aire Cantilienne</text:p>
          </table:table-cell>
          <table:table-cell office:value-type="string">
            <text:p>Bonduelle (Ex : SCEA (Société Civile d' Exploitation Agricole ) de Chantilly Gouvieux)</text:p>
          </table:table-cell>
          <table:table-cell office:value-type="string">
            <text:p>Champignonnière de Chantilly Gouvieux</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60</text:p>
          </table:table-cell>
          <table:table-cell office:value-type="string">
            <text:p>HAUTS DE FRANCE</text:p>
          </table:table-cell>
          <table:table-cell office:value-type="string">
            <text:p>uf602820067855</text:p>
          </table:table-cell>
          <table:table-cell office:value-type="string">
            <text:p>https://fiches-risques.brgm.fr/georisques/basias-detaillee/PIC6000201</text:p>
          </table:table-cell>
          <table:table-cell office:value-type="string">
            <text:p>Activité terminée</text:p>
          </table:table-cell>
          <table:table-cell office:value-type="float" office:value="41080.6433432452031411"/>
          <table:table-cell office:value-type="string">
            <text:p>GOUVIEUX (60282)</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049.0000000000000000"/>
          <table:table-cell office:value-type="string">
            <text:p>4 rue  Senlis de LE PLESSIS-BELLEVILLE (60500)</text:p>
          </table:table-cell>
          <table:table-cell office:value-type="string">
            <text:p>Dépôt ou stockage de gaz (hors fabrication cf. C20.11Z ou D35.2)</text:p>
          </table:table-cell>
          <table:table-cell office:value-type="string">
            <text:p>60500</text:p>
          </table:table-cell>
          <table:table-cell office:value-type="float" office:value="2.7517920716219169"/>
          <table:table-cell office:value-type="float" office:value="49.1012695407245374"/>
          <table:table-cell/>
          <table:table-cell/>
          <table:table-cell office:value-type="string">
            <text:p>En activité</text:p>
          </table:table-cell>
          <table:table-cell office:value-type="string">
            <text:p>PIC6003551</text:p>
          </table:table-cell>
          <table:table-cell office:value-type="string">
            <text:p>uf605000178209</text:p>
          </table:table-cell>
          <table:table-cell office:value-type="string">
            <text:p>https://www.mapillary.com/app/?lat=49.101270&amp;lng=2.751792&amp;z=19.836305450776447&amp;focus=photo</text:p>
          </table:table-cell>
          <table:table-cell office:value-type="string">
            <text:p>http://maps.google.com/maps?q=&amp;layer=c&amp;cbll=49.101270,2.751792</text:p>
          </table:table-cell>
          <table:table-cell/>
          <table:table-cell office:value-type="string">
            <text:p>CC du Pays de Valois</text:p>
          </table:table-cell>
          <table:table-cell office:value-type="string">
            <text:p>Poclain SA</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0</text:p>
          </table:table-cell>
          <table:table-cell office:value-type="string">
            <text:p>HAUTS DE FRANCE</text:p>
          </table:table-cell>
          <table:table-cell office:value-type="string">
            <text:p>uf605000178209</text:p>
          </table:table-cell>
          <table:table-cell office:value-type="string">
            <text:p>https://fiches-risques.brgm.fr/georisques/basias-detaillee/PIC6003551</text:p>
          </table:table-cell>
          <table:table-cell office:value-type="string">
            <text:p>En activité</text:p>
          </table:table-cell>
          <table:table-cell office:value-type="float" office:value="35598.8477679153947975"/>
          <table:table-cell office:value-type="string">
            <text:p>LE PLESSIS-BELLEVILLE (60500)</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1050.0000000000000000"/>
          <table:table-cell office:value-type="string">
            <text:p>60140 Liancourt LIANCOURT (60360)</text:p>
          </table:table-cell>
          <table:table-cell office:value-type="string">
            <text:p>Transformateur (PCB, pyralène, ...)</text:p>
          </table:table-cell>
          <table:table-cell office:value-type="string">
            <text:p>60360</text:p>
          </table:table-cell>
          <table:table-cell office:value-type="float" office:value="2.4794812350423099"/>
          <table:table-cell office:value-type="float" office:value="49.3270676764557408"/>
          <table:table-cell office:value-type="string">
            <text:p>projet ecoquartier</text:p>
          </table:table-cell>
          <table:table-cell/>
          <table:table-cell office:value-type="string">
            <text:p>En activité</text:p>
          </table:table-cell>
          <table:table-cell office:value-type="string">
            <text:p>PIC6003811</text:p>
          </table:table-cell>
          <table:table-cell office:value-type="string">
            <text:p>60360000AM0034</text:p>
          </table:table-cell>
          <table:table-cell office:value-type="string">
            <text:p>https://www.mapillary.com/app/?lat=49.327056&amp;lng=2.479072&amp;z=19.836305450776447&amp;focus=photo</text:p>
          </table:table-cell>
          <table:table-cell office:value-type="string">
            <text:p>http://maps.google.com/maps?q=&amp;layer=c&amp;cbll=49.327056,2.479072</text:p>
          </table:table-cell>
          <table:table-cell/>
          <table:table-cell office:value-type="string">
            <text:p>CC du Liancourtois</text:p>
          </table:table-cell>
          <table:table-cell office:value-type="string">
            <text:p>Centre sanitaire pénitentiaire de Liancourt</text:p>
          </table:table-cell>
          <table:table-cell office:value-type="string">
            <text:p>Centre sanitaire pénitentiaire de Liancourt</text:p>
          </table:table-cell>
          <table:table-cell office:value-type="string">
            <text:p>Tissu urbain discontinu</text:p>
          </table:table-cell>
          <table:table-cell office:value-type="float" office:value="3.0000000000000000"/>
          <table:table-cell/>
          <table:table-cell office:value-type="string">
            <text:p>basias</text:p>
          </table:table-cell>
          <table:table-cell office:value-type="string">
            <text:p>60</text:p>
          </table:table-cell>
          <table:table-cell office:value-type="string">
            <text:p>HAUTS DE FRANCE</text:p>
          </table:table-cell>
          <table:table-cell office:value-type="string">
            <text:p>60360000AM0034</text:p>
          </table:table-cell>
          <table:table-cell office:value-type="string">
            <text:p>https://fiches-risques.brgm.fr/georisques/basias-detaillee/PIC6003811</text:p>
          </table:table-cell>
          <table:table-cell office:value-type="string">
            <text:p>En activité</text:p>
          </table:table-cell>
          <table:table-cell office:value-type="float" office:value="47418.7855287148340722"/>
          <table:table-cell office:value-type="string">
            <text:p>LIANCOURT (60360)</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051.0000000000000000"/>
          <table:table-cell office:value-type="string">
            <text:p>WARLUIS (60700)</text:p>
          </table:table-cell>
          <table:table-cell office:value-type="string">
            <text:p>Collecte et traitement des eaux usées (station d'épuration)</text:p>
          </table:table-cell>
          <table:table-cell office:value-type="string">
            <text:p>60700</text:p>
          </table:table-cell>
          <table:table-cell office:value-type="float" office:value="2.1266356366783690"/>
          <table:table-cell office:value-type="float" office:value="49.3936340749605094"/>
          <table:table-cell office:value-type="string">
            <text:p>projet Luxel</text:p>
          </table:table-cell>
          <table:table-cell/>
          <table:table-cell office:value-type="string">
            <text:p>Activité terminée</text:p>
          </table:table-cell>
          <table:table-cell office:value-type="string">
            <text:p>PIC6004635</text:p>
          </table:table-cell>
          <table:table-cell office:value-type="string">
            <text:p>uf607000181126</text:p>
          </table:table-cell>
          <table:table-cell office:value-type="string">
            <text:p>https://www.mapillary.com/app/?lat=49.389733&amp;lng=2.129551&amp;z=19.836305450776447&amp;focus=photo</text:p>
          </table:table-cell>
          <table:table-cell office:value-type="string">
            <text:p>http://maps.google.com/maps?q=&amp;layer=c&amp;cbll=49.389733,2.129551</text:p>
          </table:table-cell>
          <table:table-cell/>
          <table:table-cell office:value-type="string">
            <text:p>CA du Beauvaisis</text:p>
          </table:table-cell>
          <table:table-cell/>
          <table:table-cell office:value-type="string">
            <text:p>Station d'épuration de Warluis</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60</text:p>
          </table:table-cell>
          <table:table-cell office:value-type="string">
            <text:p>HAUTS DE FRANCE</text:p>
          </table:table-cell>
          <table:table-cell office:value-type="string">
            <text:p>uf607000157702</text:p>
          </table:table-cell>
          <table:table-cell office:value-type="string">
            <text:p>https://fiches-risques.brgm.fr/georisques/basias-detaillee/PIC6004635</text:p>
          </table:table-cell>
          <table:table-cell office:value-type="string">
            <text:p>Activité terminée</text:p>
          </table:table-cell>
          <table:table-cell office:value-type="float" office:value="297088.6278380058356561"/>
          <table:table-cell office:value-type="string">
            <text:p>WARLUIS (60700)</text:p>
          </table:table-cell>
          <table:table-cell office:value-type="float" office:value="1"/>
          <table:table-cell office:value-type="string">
            <text:p>N</text:p>
          </table:table-cell>
          <table:table-cell office:value-type="float" office:value="1.0000000000000000"/>
          <table:table-cell office:value-type="float" office:value="0.0000000000000000"/>
        </table:table-row>
        <table:table-row>
          <table:table-cell office:value-type="float" office:value="1052.0000000000000000"/>
          <table:table-cell office:value-type="string">
            <text:p>route  Nanteuil le Haudoin (de) BREGY (60101)</text:p>
          </table:table-cell>
          <table:table-cell office:value-type="string">
            <text:p>Dépôt de liquides inflammables (D.L.I.)</text:p>
          </table:table-cell>
          <table:table-cell office:value-type="string">
            <text:p>60101</text:p>
          </table:table-cell>
          <table:table-cell office:value-type="float" office:value="2.8628890900287240"/>
          <table:table-cell office:value-type="float" office:value="49.0921833022400591"/>
          <table:table-cell/>
          <table:table-cell/>
          <table:table-cell office:value-type="string">
            <text:p>En activité</text:p>
          </table:table-cell>
          <table:table-cell office:value-type="string">
            <text:p>PIC6004264</text:p>
          </table:table-cell>
          <table:table-cell office:value-type="string">
            <text:p>uf601010160479</text:p>
          </table:table-cell>
          <table:table-cell office:value-type="string">
            <text:p>https://www.mapillary.com/app/?lat=49.092183&amp;lng=2.862889&amp;z=19.836305450776447&amp;focus=photo</text:p>
          </table:table-cell>
          <table:table-cell office:value-type="string">
            <text:p>http://maps.google.com/maps?q=&amp;layer=c&amp;cbll=49.092183,2.862889</text:p>
          </table:table-cell>
          <table:table-cell/>
          <table:table-cell office:value-type="string">
            <text:p>CC du Pays de Valois</text:p>
          </table:table-cell>
          <table:table-cell office:value-type="string">
            <text:p>ECOVAL (S.A.R.L.), (ex Métachimie SA, ex SA Les Coffrages Modernes)</text:p>
          </table:table-cell>
          <table:table-cell/>
          <table:table-cell office:value-type="string">
            <text:p>Terres arables hors périmètres d'irrigation</text:p>
          </table:table-cell>
          <table:table-cell office:value-type="float" office:value="1.0000000000000000"/>
          <table:table-cell office:value-type="string">
            <text:p>lors nettoyage mélangeur</text:p>
          </table:table-cell>
          <table:table-cell office:value-type="string">
            <text:p>basias</text:p>
          </table:table-cell>
          <table:table-cell office:value-type="string">
            <text:p>60</text:p>
          </table:table-cell>
          <table:table-cell office:value-type="string">
            <text:p>HAUTS DE FRANCE</text:p>
          </table:table-cell>
          <table:table-cell office:value-type="string">
            <text:p>uf601010160479</text:p>
          </table:table-cell>
          <table:table-cell office:value-type="string">
            <text:p>https://fiches-risques.brgm.fr/georisques/basias-detaillee/PIC6004264</text:p>
          </table:table-cell>
          <table:table-cell office:value-type="string">
            <text:p>En activité</text:p>
          </table:table-cell>
          <table:table-cell office:value-type="float" office:value="18084.1084197183190554"/>
          <table:table-cell office:value-type="string">
            <text:p>BREGY (60101)</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1053.0000000000000000"/>
          <table:table-cell/>
          <table:table-cell/>
          <table:table-cell office:value-type="string">
            <text:p>60616</text:p>
          </table:table-cell>
          <table:table-cell office:value-type="float" office:value="1.7621284164288180"/>
          <table:table-cell office:value-type="float" office:value="49.3570496971800168"/>
          <table:table-cell/>
          <table:table-cell/>
          <table:table-cell/>
          <table:table-cell office:value-type="string">
            <text:p>PIC6009995</text:p>
          </table:table-cell>
          <table:table-cell office:value-type="string">
            <text:p>uf606160200959</text:p>
          </table:table-cell>
          <table:table-cell/>
          <table:table-cell/>
          <table:table-cell/>
          <table:table-cell office:value-type="string">
            <text:p>CC du Pays de Bray</text:p>
          </table:table-cell>
          <table:table-cell office:value-type="string">
            <text:p>usine Tréfimétaux</text:p>
          </table:table-cell>
          <table:table-cell/>
          <table:table-cell/>
          <table:table-cell/>
          <table:table-cell/>
          <table:table-cell office:value-type="string">
            <text:p>ajout</text:p>
          </table:table-cell>
          <table:table-cell office:value-type="string">
            <text:p>60</text:p>
          </table:table-cell>
          <table:table-cell office:value-type="string">
            <text:p>HAUTS DE FRANCE</text:p>
          </table:table-cell>
          <table:table-cell/>
          <table:table-cell/>
          <table:table-cell/>
          <table:table-cell office:value-type="float" office:value="46130.4255471187570947"/>
          <table:table-cell office:value-type="string">
            <text:p>SERIFONTAINE (60616)</text:p>
          </table:table-cell>
          <table:table-cell office:value-type="float" office:value="1"/>
          <table:table-cell office:value-type="string">
            <text:p>{ }</text:p>
          </table:table-cell>
          <table:table-cell/>
          <table:table-cell office:value-type="float" office:value="0.0000000000000000"/>
        </table:table-row>
        <table:table-row>
          <table:table-cell office:value-type="float" office:value="1054.0000000000000000"/>
          <table:table-cell/>
          <table:table-cell/>
          <table:table-cell office:value-type="string">
            <text:p>60670</text:p>
          </table:table-cell>
          <table:table-cell office:value-type="float" office:value="2.5260144788156049"/>
          <table:table-cell office:value-type="float" office:value="49.2977373391846854"/>
          <table:table-cell office:value-type="string">
            <text:p>projet Luxel</text:p>
          </table:table-cell>
          <table:table-cell/>
          <table:table-cell/>
          <table:table-cell office:value-type="string">
            <text:p>PIC6009996</text:p>
          </table:table-cell>
          <table:table-cell office:value-type="string">
            <text:p>uf606700152436</text:p>
          </table:table-cell>
          <table:table-cell/>
          <table:table-cell/>
          <table:table-cell/>
          <table:table-cell office:value-type="string">
            <text:p>CC des Pays d'Oise et d'Halatte</text:p>
          </table:table-cell>
          <table:table-cell office:value-type="string">
            <text:p>Ancienne centrale à béton</text:p>
          </table:table-cell>
          <table:table-cell/>
          <table:table-cell/>
          <table:table-cell/>
          <table:table-cell/>
          <table:table-cell office:value-type="string">
            <text:p>ajout</text:p>
          </table:table-cell>
          <table:table-cell office:value-type="string">
            <text:p>60</text:p>
          </table:table-cell>
          <table:table-cell office:value-type="string">
            <text:p>HAUTS DE FRANCE</text:p>
          </table:table-cell>
          <table:table-cell/>
          <table:table-cell/>
          <table:table-cell/>
          <table:table-cell office:value-type="float" office:value="60486.3885486608050996"/>
          <table:table-cell office:value-type="string">
            <text:p>VERNEUIL-EN-HALATTE (60670)</text:p>
          </table:table-cell>
          <table:table-cell office:value-type="float" office:value="1"/>
          <table:table-cell office:value-type="string">
            <text:p>1AUa</text:p>
          </table:table-cell>
          <table:table-cell/>
          <table:table-cell office:value-type="float" office:value="0.0000000000000000"/>
        </table:table-row>
        <table:table-row>
          <table:table-cell office:value-type="float" office:value="1055.0000000000000000"/>
          <table:table-cell/>
          <table:table-cell/>
          <table:table-cell office:value-type="string">
            <text:p>60647</text:p>
          </table:table-cell>
          <table:table-cell office:value-type="float" office:value="2.9855341137047429"/>
          <table:table-cell office:value-type="float" office:value="49.4101326357191653"/>
          <table:table-cell office:value-type="string">
            <text:p>projet Luxel</text:p>
          </table:table-cell>
          <table:table-cell/>
          <table:table-cell/>
          <table:table-cell office:value-type="string">
            <text:p>PIC6009997</text:p>
          </table:table-cell>
          <table:table-cell office:value-type="string">
            <text:p>uf606470189793</text:p>
          </table:table-cell>
          <table:table-cell/>
          <table:table-cell/>
          <table:table-cell/>
          <table:table-cell office:value-type="string">
            <text:p>CC des Lisières de l'Oise</text:p>
          </table:table-cell>
          <table:table-cell office:value-type="string">
            <text:p>terrains de Weylchem</text:p>
          </table:table-cell>
          <table:table-cell/>
          <table:table-cell/>
          <table:table-cell/>
          <table:table-cell/>
          <table:table-cell office:value-type="string">
            <text:p>ajout</text:p>
          </table:table-cell>
          <table:table-cell office:value-type="string">
            <text:p>60</text:p>
          </table:table-cell>
          <table:table-cell office:value-type="string">
            <text:p>HAUTS DE FRANCE</text:p>
          </table:table-cell>
          <table:table-cell/>
          <table:table-cell/>
          <table:table-cell/>
          <table:table-cell office:value-type="float" office:value="122161.5324078762205318"/>
          <table:table-cell office:value-type="string">
            <text:p>TROSLY-BREUIL (60647)</text:p>
          </table:table-cell>
          <table:table-cell office:value-type="float" office:value="1"/>
          <table:table-cell office:value-type="string">
            <text:p>1AUii</text:p>
          </table:table-cell>
          <table:table-cell/>
          <table:table-cell office:value-type="float" office:value="0.0000000000000000"/>
        </table:table-row>
        <table:table-row>
          <table:table-cell office:value-type="float" office:value="1056.0000000000000000"/>
          <table:table-cell/>
          <table:table-cell/>
          <table:table-cell office:value-type="string">
            <text:p>60670</text:p>
          </table:table-cell>
          <table:table-cell office:value-type="float" office:value="2.5173568602539298"/>
          <table:table-cell office:value-type="float" office:value="49.2548912179722791"/>
          <table:table-cell office:value-type="string">
            <text:p>projet 183ha de panneaux sur les 253ha</text:p>
          </table:table-cell>
          <table:table-cell/>
          <table:table-cell/>
          <table:table-cell office:value-type="string">
            <text:p>PIC6009998</text:p>
          </table:table-cell>
          <table:table-cell office:value-type="string">
            <text:p>uf606700152357</text:p>
          </table:table-cell>
          <table:table-cell/>
          <table:table-cell/>
          <table:table-cell/>
          <table:table-cell office:value-type="string">
            <text:p>CC de l'Aire Cantilienne</text:p>
          </table:table-cell>
          <table:table-cell office:value-type="string">
            <text:p>Base aérienne de Creil</text:p>
          </table:table-cell>
          <table:table-cell/>
          <table:table-cell/>
          <table:table-cell/>
          <table:table-cell/>
          <table:table-cell office:value-type="string">
            <text:p>ajout</text:p>
          </table:table-cell>
          <table:table-cell office:value-type="string">
            <text:p>60</text:p>
          </table:table-cell>
          <table:table-cell office:value-type="string">
            <text:p>HAUTS DE FRANCE</text:p>
          </table:table-cell>
          <table:table-cell/>
          <table:table-cell/>
          <table:table-cell/>
          <table:table-cell office:value-type="float" office:value="2574321.5972973499447107"/>
          <table:table-cell office:value-type="string">
            <text:p>VERNEUIL-EN-HALATTE (60670)</text:p>
          </table:table-cell>
          <table:table-cell office:value-type="float" office:value="1"/>
          <table:table-cell office:value-type="string">
            <text:p>UF</text:p>
          </table:table-cell>
          <table:table-cell/>
          <table:table-cell office:value-type="float" office:value="0.0000000000000000"/>
        </table:table-row>
        <table:table-row>
          <table:table-cell office:value-type="float" office:value="1057.0000000000000000"/>
          <table:table-cell/>
          <table:table-cell/>
          <table:table-cell office:value-type="string">
            <text:p>60670</text:p>
          </table:table-cell>
          <table:table-cell office:value-type="float" office:value="2.4986102021615331"/>
          <table:table-cell office:value-type="float" office:value="49.2833318508262721"/>
          <table:table-cell office:value-type="string">
            <text:p>projet Total</text:p>
          </table:table-cell>
          <table:table-cell/>
          <table:table-cell/>
          <table:table-cell office:value-type="string">
            <text:p>PIC6009999</text:p>
          </table:table-cell>
          <table:table-cell office:value-type="string">
            <text:p>uf606840155124</text:p>
          </table:table-cell>
          <table:table-cell/>
          <table:table-cell/>
          <table:table-cell/>
          <table:table-cell office:value-type="string">
            <text:p>CA Creil Sud Oise</text:p>
          </table:table-cell>
          <table:table-cell office:value-type="string">
            <text:p>terrain Villers-Saint-Paul</text:p>
          </table:table-cell>
          <table:table-cell/>
          <table:table-cell/>
          <table:table-cell/>
          <table:table-cell/>
          <table:table-cell office:value-type="string">
            <text:p>ajout</text:p>
          </table:table-cell>
          <table:table-cell office:value-type="string">
            <text:p>60</text:p>
          </table:table-cell>
          <table:table-cell office:value-type="string">
            <text:p>HAUTS DE FRANCE</text:p>
          </table:table-cell>
          <table:table-cell/>
          <table:table-cell/>
          <table:table-cell/>
          <table:table-cell office:value-type="float" office:value="182501.0317948868614621"/>
          <table:table-cell office:value-type="string">
            <text:p>VERNEUIL-EN-HALATTE (60670)</text:p>
          </table:table-cell>
          <table:table-cell office:value-type="float" office:value="1"/>
          <table:table-cell office:value-type="string">
            <text:p>{ }</text:p>
          </table:table-cell>
          <table:table-cell/>
          <table:table-cell office:value-type="float" office:value="0.0000000000000000"/>
        </table:table-row>
        <table:table-row>
          <table:table-cell office:value-type="float" office:value="1058.0000000000000000"/>
          <table:table-cell office:value-type="string">
            <text:p>LOOS-EN-GOHELLE (62528)</text:p>
          </table:table-cell>
          <table:table-cell office:value-type="string">
            <text:p>Dépôt d'immondices, dépotoir à vidanges (ancienne appellation des déchets ménagers avant 1945)</text:p>
          </table:table-cell>
          <table:table-cell office:value-type="string">
            <text:p>62528</text:p>
          </table:table-cell>
          <table:table-cell office:value-type="float" office:value="2.8108862677705089"/>
          <table:table-cell office:value-type="float" office:value="50.4647895727755085"/>
          <table:table-cell office:value-type="string">
            <text:p>Parcelles cultivées (10%)</text:p>
          </table:table-cell>
          <table:table-cell/>
          <table:table-cell office:value-type="string">
            <text:p>Activité terminée</text:p>
          </table:table-cell>
          <table:table-cell office:value-type="string">
            <text:p>NPC6270672</text:p>
          </table:table-cell>
          <table:table-cell office:value-type="string">
            <text:p>uf625280284526</text:p>
          </table:table-cell>
          <table:table-cell office:value-type="string">
            <text:p>https://www.mapillary.com/app/?lat=50.464790&amp;lng=2.810886&amp;z=19.836305450776447&amp;focus=photo</text:p>
          </table:table-cell>
          <table:table-cell office:value-type="string">
            <text:p>http://maps.google.com/maps?q=&amp;layer=c&amp;cbll=50.464790,2.810886</text:p>
          </table:table-cell>
          <table:table-cell/>
          <table:table-cell office:value-type="string">
            <text:p>CA de Lens - Liévin</text:p>
          </table:table-cell>
          <table:table-cell/>
          <table:table-cell office:value-type="string">
            <text:p>Décharge sauvage</text:p>
          </table:table-cell>
          <table:table-cell office:value-type="string">
            <text:p>Extraction de matériaux</text:p>
          </table:table-cell>
          <table:table-cell office:value-type="float" office:value="6.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5280284526</text:p>
          </table:table-cell>
          <table:table-cell office:value-type="string">
            <text:p>https://fiches-risques.brgm.fr/georisques/basias-detaillee/NPC6270672</text:p>
          </table:table-cell>
          <table:table-cell office:value-type="string">
            <text:p>Activité terminée</text:p>
          </table:table-cell>
          <table:table-cell office:value-type="float" office:value="317188.9736074944958091"/>
          <table:table-cell office:value-type="string">
            <text:p>LOOS-EN-GOHELLE (62528)</text:p>
          </table:table-cell>
          <table:table-cell office:value-type="float" office:value="1"/>
          <table:table-cell office:value-type="string">
            <text:p>1AUe</text:p>
          </table:table-cell>
          <table:table-cell office:value-type="float" office:value="1.0000000000000000"/>
          <table:table-cell office:value-type="float" office:value="1.0000000000000000"/>
        </table:table-row>
        <table:table-row>
          <table:table-cell office:value-type="float" office:value="1059.0000000000000000"/>
          <table:table-cell office:value-type="string">
            <text:p>voie  communale n°5 FOUQUEREUIL (62349)</text:p>
          </table:table-cell>
          <table:table-cell office:value-type="string">
            <text:p>Terrils et/ ou crassier de mines</text:p>
          </table:table-cell>
          <table:table-cell office:value-type="string">
            <text:p>62349</text:p>
          </table:table-cell>
          <table:table-cell office:value-type="float" office:value="2.5952730879296388"/>
          <table:table-cell office:value-type="float" office:value="50.5240236391373188"/>
          <table:table-cell office:value-type="string">
            <text:p>Terril arrasé, ZNIEFF 1 sur l'ensemble, autorisation de défrichement nécessaire (10%), PPRM aléa échauffement fort autrefois</text:p>
          </table:table-cell>
          <table:table-cell/>
          <table:table-cell office:value-type="string">
            <text:p>Activité terminée</text:p>
          </table:table-cell>
          <table:table-cell office:value-type="string">
            <text:p>NPC6205438</text:p>
          </table:table-cell>
          <table:table-cell office:value-type="string">
            <text:p>uf623490299838</text:p>
          </table:table-cell>
          <table:table-cell office:value-type="string">
            <text:p>https://www.mapillary.com/app/?lat=50.524024&amp;lng=2.595273&amp;z=19.836305450776447&amp;focus=photo</text:p>
          </table:table-cell>
          <table:table-cell office:value-type="string">
            <text:p>http://maps.google.com/maps?q=&amp;layer=c&amp;cbll=50.524024,2.595273</text:p>
          </table:table-cell>
          <table:table-cell/>
          <table:table-cell office:value-type="string">
            <text:p>CA de Béthune-Bruay, Artois-Lys Romane</text:p>
          </table:table-cell>
          <table:table-cell office:value-type="string">
            <text:p>HBNPC</text:p>
          </table:table-cell>
          <table:table-cell office:value-type="string">
            <text:p>Terril n°28 dit "la Cuisse Maraune"</text:p>
          </table:table-cell>
          <table:table-cell office:value-type="string">
            <text:p>Landes et broussailles</text:p>
          </table:table-cell>
          <table:table-cell office:value-type="float" office:value="6.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3490299838</text:p>
          </table:table-cell>
          <table:table-cell office:value-type="string">
            <text:p>https://fiches-risques.brgm.fr/georisques/basias-detaillee/NPC6205438</text:p>
          </table:table-cell>
          <table:table-cell office:value-type="string">
            <text:p>Activité terminée</text:p>
          </table:table-cell>
          <table:table-cell office:value-type="float" office:value="274861.7938304559211247"/>
          <table:table-cell office:value-type="string">
            <text:p>FOUQUEREUIL (62349)</text:p>
          </table:table-cell>
          <table:table-cell office:value-type="float" office:value="1"/>
          <table:table-cell office:value-type="string">
            <text:p>Np</text:p>
          </table:table-cell>
          <table:table-cell office:value-type="float" office:value="1.0000000000000000"/>
          <table:table-cell office:value-type="float" office:value="1.0000000000000000"/>
        </table:table-row>
        <table:table-row>
          <table:table-cell office:value-type="float" office:value="1060.0000000000000000"/>
          <table:table-cell office:value-type="string">
            <text:p>Marais (Petite Rue des) LABOURSE (62480)</text:p>
          </table:table-cell>
          <table:table-cell office:value-type="string">
            <text:p>Terrils et/ ou crassier de mines</text:p>
          </table:table-cell>
          <table:table-cell office:value-type="string">
            <text:p>62480</text:p>
          </table:table-cell>
          <table:table-cell office:value-type="float" office:value="2.6768268535799331"/>
          <table:table-cell office:value-type="float" office:value="50.5036156413790067"/>
          <table:table-cell office:value-type="string">
            <text:p>Terril plat, ZNIEFF 1 sur l'ensemble, Périmètre de monument historique inscrit (40%), présence d'un terrain de foot</text:p>
          </table:table-cell>
          <table:table-cell/>
          <table:table-cell office:value-type="string">
            <text:p>Activité terminée</text:p>
          </table:table-cell>
          <table:table-cell office:value-type="string">
            <text:p>NPC6205124</text:p>
          </table:table-cell>
          <table:table-cell office:value-type="string">
            <text:p>uf624800129390</text:p>
          </table:table-cell>
          <table:table-cell office:value-type="string">
            <text:p>https://www.mapillary.com/app/?lat=50.503616&amp;lng=2.676827&amp;z=19.836305450776447&amp;focus=photo</text:p>
          </table:table-cell>
          <table:table-cell office:value-type="string">
            <text:p>http://maps.google.com/maps?q=&amp;layer=c&amp;cbll=50.503616,2.676827</text:p>
          </table:table-cell>
          <table:table-cell/>
          <table:table-cell office:value-type="string">
            <text:p>CA de Béthune-Bruay, Artois-Lys Romane</text:p>
          </table:table-cell>
          <table:table-cell office:value-type="string">
            <text:p>HBNPC Groupe de Béthune</text:p>
          </table:table-cell>
          <table:table-cell office:value-type="string">
            <text:p>Terrils n° 46 et 57</text:p>
          </table:table-cell>
          <table:table-cell office:value-type="string">
            <text:p>Décharges</text:p>
          </table:table-cell>
          <table:table-cell office:value-type="float" office:value="5.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4800129390</text:p>
          </table:table-cell>
          <table:table-cell office:value-type="string">
            <text:p>https://fiches-risques.brgm.fr/georisques/basias-detaillee/NPC6205124</text:p>
          </table:table-cell>
          <table:table-cell office:value-type="string">
            <text:p>Activité terminée</text:p>
          </table:table-cell>
          <table:table-cell office:value-type="float" office:value="256288.6369655527232680"/>
          <table:table-cell office:value-type="string">
            <text:p>LABOURSE (62480)</text:p>
          </table:table-cell>
          <table:table-cell office:value-type="float" office:value="1"/>
          <table:table-cell office:value-type="string">
            <text:p>N</text:p>
          </table:table-cell>
          <table:table-cell office:value-type="float" office:value="2.0000000000000000"/>
          <table:table-cell office:value-type="float" office:value="1.0000000000000000"/>
        </table:table-row>
        <table:table-row>
          <table:table-cell office:value-type="float" office:value="1061.0000000000000000"/>
          <table:table-cell office:value-type="string">
            <text:p>rue  Sauveur (Saint) BRUAY-LA-BUISSIERE (62178)</text:p>
          </table:table-cell>
          <table:table-cell office:value-type="string">
            <text:p>Terrils et/ ou crassier de mines</text:p>
          </table:table-cell>
          <table:table-cell office:value-type="string">
            <text:p>62178</text:p>
          </table:table-cell>
          <table:table-cell office:value-type="float" office:value="2.5586213386339929"/>
          <table:table-cell office:value-type="float" office:value="50.5058417162188107"/>
          <table:table-cell office:value-type="string">
            <text:p>Terril plat, ZNIEFF 1 sur l'ensemble, autorisation de défrichement nécessaire (50%)</text:p>
          </table:table-cell>
          <table:table-cell/>
          <table:table-cell office:value-type="string">
            <text:p>Activité terminée</text:p>
          </table:table-cell>
          <table:table-cell office:value-type="string">
            <text:p>NPC6205436</text:p>
          </table:table-cell>
          <table:table-cell office:value-type="string">
            <text:p>uf621780295293</text:p>
          </table:table-cell>
          <table:table-cell office:value-type="string">
            <text:p>https://www.mapillary.com/app/?lat=50.505842&amp;lng=2.558621&amp;z=19.836305450776447&amp;focus=photo</text:p>
          </table:table-cell>
          <table:table-cell office:value-type="string">
            <text:p>http://maps.google.com/maps?q=&amp;layer=c&amp;cbll=50.505842,2.558621</text:p>
          </table:table-cell>
          <table:table-cell/>
          <table:table-cell office:value-type="string">
            <text:p>CA de Béthune-Bruay, Artois-Lys Romane</text:p>
          </table:table-cell>
          <table:table-cell office:value-type="string">
            <text:p>HBNPC</text:p>
          </table:table-cell>
          <table:table-cell office:value-type="string">
            <text:p>Terril n°11 du Bois des Dames</text:p>
          </table:table-cell>
          <table:table-cell office:value-type="string">
            <text:p>Forêts de feuillus</text:p>
          </table:table-cell>
          <table:table-cell/>
          <table:table-cell/>
          <table:table-cell office:value-type="string">
            <text:p>basias</text:p>
          </table:table-cell>
          <table:table-cell office:value-type="string">
            <text:p>62</text:p>
          </table:table-cell>
          <table:table-cell office:value-type="string">
            <text:p>HAUTS DE FRANCE</text:p>
          </table:table-cell>
          <table:table-cell office:value-type="string">
            <text:p>uf621780295293</text:p>
          </table:table-cell>
          <table:table-cell office:value-type="string">
            <text:p>https://fiches-risques.brgm.fr/georisques/basias-detaillee/NPC6205436</text:p>
          </table:table-cell>
          <table:table-cell office:value-type="string">
            <text:p>Activité terminée</text:p>
          </table:table-cell>
          <table:table-cell office:value-type="float" office:value="254413.0207029869197868"/>
          <table:table-cell office:value-type="string">
            <text:p>BRUAY-LA-BUISSIERE (62178)</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062.0000000000000000"/>
          <table:table-cell office:value-type="string">
            <text:p>rue  Beugnet (Casimir) FOUQUIERES-LES-LENS (62351)</text:p>
          </table:table-cell>
          <table:table-cell office:value-type="string">
            <text:p>Terrils et/ ou crassier de mines</text:p>
          </table:table-cell>
          <table:table-cell office:value-type="string">
            <text:p>62351</text:p>
          </table:table-cell>
          <table:table-cell office:value-type="float" office:value="2.9092123431139152"/>
          <table:table-cell office:value-type="float" office:value="50.4405636726841067"/>
          <table:table-cell office:value-type="string">
            <text:p>Terril arrasé, autorisation de défrichement nécessaire (30%)</text:p>
          </table:table-cell>
          <table:table-cell/>
          <table:table-cell office:value-type="string">
            <text:p>Activité terminée</text:p>
          </table:table-cell>
          <table:table-cell office:value-type="string">
            <text:p>NPC6200354</text:p>
          </table:table-cell>
          <table:table-cell office:value-type="string">
            <text:p>uf624130112764</text:p>
          </table:table-cell>
          <table:table-cell office:value-type="string">
            <text:p>https://www.mapillary.com/app/?lat=50.440564&amp;lng=2.909212&amp;z=19.836305450776447&amp;focus=photo</text:p>
          </table:table-cell>
          <table:table-cell office:value-type="string">
            <text:p>http://maps.google.com/maps?q=&amp;layer=c&amp;cbll=50.440564,2.909212</text:p>
          </table:table-cell>
          <table:table-cell/>
          <table:table-cell office:value-type="string">
            <text:p>CA de Lens - Liévin</text:p>
          </table:table-cell>
          <table:table-cell office:value-type="string">
            <text:p>CDF</text:p>
          </table:table-cell>
          <table:table-cell office:value-type="string">
            <text:p>Terril 100</text:p>
          </table:table-cell>
          <table:table-cell office:value-type="string">
            <text:p>Forêt et végétation arbustive en mutation</text:p>
          </table:table-cell>
          <table:table-cell office:value-type="float" office:value="1.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4130112764</text:p>
          </table:table-cell>
          <table:table-cell office:value-type="string">
            <text:p>https://fiches-risques.brgm.fr/georisques/basias-detaillee/NPC6200354</text:p>
          </table:table-cell>
          <table:table-cell office:value-type="string">
            <text:p>Activité terminée</text:p>
          </table:table-cell>
          <table:table-cell office:value-type="float" office:value="227827.3179860774835106"/>
          <table:table-cell office:value-type="string">
            <text:p>FOUQUIERES-LES-LENS (62351)</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063.0000000000000000"/>
          <table:table-cell office:value-type="string">
            <text:p>rue  Mont Saint Eloi (du) CALONNE-RICOUART (62194)</text:p>
          </table:table-cell>
          <table:table-cell office:value-type="string">
            <text:p>Terrils et/ ou crassier de mines</text:p>
          </table:table-cell>
          <table:table-cell office:value-type="string">
            <text:p>62194</text:p>
          </table:table-cell>
          <table:table-cell office:value-type="float" office:value="2.5019407676506691"/>
          <table:table-cell office:value-type="float" office:value="50.4884314566351975"/>
          <table:table-cell office:value-type="string">
            <text:p>Terril plat avec parcelles agricoles (20%)</text:p>
          </table:table-cell>
          <table:table-cell/>
          <table:table-cell office:value-type="string">
            <text:p>En activité et partiellement réaménagé</text:p>
          </table:table-cell>
          <table:table-cell office:value-type="string">
            <text:p>NPC6205439</text:p>
          </table:table-cell>
          <table:table-cell office:value-type="string">
            <text:p>uf621940058444</text:p>
          </table:table-cell>
          <table:table-cell office:value-type="string">
            <text:p>https://www.mapillary.com/app/?lat=50.488431&amp;lng=2.501941&amp;z=19.836305450776447&amp;focus=photo</text:p>
          </table:table-cell>
          <table:table-cell office:value-type="string">
            <text:p>http://maps.google.com/maps?q=&amp;layer=c&amp;cbll=50.488431,2.501941</text:p>
          </table:table-cell>
          <table:table-cell/>
          <table:table-cell office:value-type="string">
            <text:p>CA de Béthune-Bruay, Artois-Lys Romane</text:p>
          </table:table-cell>
          <table:table-cell office:value-type="string">
            <text:p>HBNPC</text:p>
          </table:table-cell>
          <table:table-cell office:value-type="string">
            <text:p>Terrils n°15 et ?? et Siège n° 6 d'Auchel</text:p>
          </table:table-cell>
          <table:table-cell office:value-type="string">
            <text:p>Décharges</text:p>
          </table:table-cell>
          <table:table-cell office:value-type="float" office:value="9.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1940058444</text:p>
          </table:table-cell>
          <table:table-cell office:value-type="string">
            <text:p>https://fiches-risques.brgm.fr/georisques/basias-detaillee/NPC6205439</text:p>
          </table:table-cell>
          <table:table-cell office:value-type="string">
            <text:p>En activité et partiellement réaménagé</text:p>
          </table:table-cell>
          <table:table-cell office:value-type="float" office:value="192842.2643584983306937"/>
          <table:table-cell office:value-type="string">
            <text:p>CALONNE-RICOUART (62194)</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064.0000000000000000"/>
          <table:table-cell office:value-type="string">
            <text:p>zone d'activité  Courtaulds (SA) FRETHUN (62360)</text:p>
          </table:table-cell>
          <table:table-cell office:value-type="string">
            <text:p>Dépôt de liquides inflammables (D.L.I.)</text:p>
          </table:table-cell>
          <table:table-cell office:value-type="string">
            <text:p>62360</text:p>
          </table:table-cell>
          <table:table-cell office:value-type="float" office:value="1.8431682902211901"/>
          <table:table-cell office:value-type="float" office:value="50.9246785711854457"/>
          <table:table-cell office:value-type="string">
            <text:p>Zone naturelle avec chemin</text:p>
          </table:table-cell>
          <table:table-cell/>
          <table:table-cell office:value-type="string">
            <text:p>Activité terminée</text:p>
          </table:table-cell>
          <table:table-cell office:value-type="string">
            <text:p>NPC6201418</text:p>
          </table:table-cell>
          <table:table-cell office:value-type="string">
            <text:p>uf622390069544</text:p>
          </table:table-cell>
          <table:table-cell office:value-type="string">
            <text:p>https://www.mapillary.com/app/?lat=50.924679&amp;lng=1.843168&amp;z=19.836305450776447&amp;focus=photo</text:p>
          </table:table-cell>
          <table:table-cell office:value-type="string">
            <text:p>http://maps.google.com/maps?q=&amp;layer=c&amp;cbll=50.924679,1.843168</text:p>
          </table:table-cell>
          <table:table-cell/>
          <table:table-cell office:value-type="string">
            <text:p>CA Grand Calais Terres et Mers</text:p>
          </table:table-cell>
          <table:table-cell office:value-type="string">
            <text:p>S.A. "Les Filés de Calais"</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2390069544</text:p>
          </table:table-cell>
          <table:table-cell office:value-type="string">
            <text:p>https://fiches-risques.brgm.fr/georisques/basias-detaillee/NPC6201418</text:p>
          </table:table-cell>
          <table:table-cell office:value-type="string">
            <text:p>Activité terminée</text:p>
          </table:table-cell>
          <table:table-cell office:value-type="float" office:value="179569.8461680345353670"/>
          <table:table-cell office:value-type="string">
            <text:p>FRETHUN (62360)</text:p>
          </table:table-cell>
          <table:table-cell office:value-type="float" office:value="1"/>
          <table:table-cell office:value-type="string">
            <text:p>N</text:p>
          </table:table-cell>
          <table:table-cell office:value-type="float" office:value="1.0000000000000000"/>
          <table:table-cell office:value-type="float" office:value="0.0000000000000000"/>
        </table:table-row>
        <table:table-row>
          <table:table-cell office:value-type="float" office:value="1065.0000000000000000"/>
          <table:table-cell office:value-type="string">
            <text:p>MAZINGARBE (62563)</text:p>
          </table:table-cell>
          <table:table-cell office:value-type="string">
            <text:p>Dépôt de liquides inflammables (D.L.I.)</text:p>
          </table:table-cell>
          <table:table-cell office:value-type="string">
            <text:p>62563</text:p>
          </table:table-cell>
          <table:table-cell office:value-type="float" office:value="2.7404379696332328"/>
          <table:table-cell office:value-type="float" office:value="50.4664500918692909"/>
          <table:table-cell office:value-type="string">
            <text:p>PPRT sur l'ensemble, Parcelles agricoles (50%), ZNIEFF 1 (5%), autorisation de défrichement nécessaire (10%)</text:p>
          </table:table-cell>
          <table:table-cell office:value-type="string">
            <text:p>9</text:p>
          </table:table-cell>
          <table:table-cell office:value-type="string">
            <text:p>Activité terminée</text:p>
          </table:table-cell>
          <table:table-cell office:value-type="string">
            <text:p>NPC6200188</text:p>
          </table:table-cell>
          <table:table-cell office:value-type="string">
            <text:p>625630000B1054</text:p>
          </table:table-cell>
          <table:table-cell office:value-type="string">
            <text:p>https://www.mapillary.com/app/?lat=50.466450&amp;lng=2.740438&amp;z=19.836305450776447&amp;focus=photo</text:p>
          </table:table-cell>
          <table:table-cell office:value-type="string">
            <text:p>http://maps.google.com/maps?q=&amp;layer=c&amp;cbll=50.466450,2.740438</text:p>
          </table:table-cell>
          <table:table-cell/>
          <table:table-cell office:value-type="string">
            <text:p>CA de Lens - Liévin</text:p>
          </table:table-cell>
          <table:table-cell office:value-type="string">
            <text:p>Gr Béthune HBNPC</text:p>
          </table:table-cell>
          <table:table-cell office:value-type="string">
            <text:p>Dépôt des locomotives des Houillères</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625630000B1054</text:p>
          </table:table-cell>
          <table:table-cell office:value-type="string">
            <text:p>https://fiches-risques.brgm.fr/georisques/basias-detaillee/NPC6200188</text:p>
          </table:table-cell>
          <table:table-cell office:value-type="string">
            <text:p>Activité terminée</text:p>
          </table:table-cell>
          <table:table-cell office:value-type="float" office:value="172840.7422901221725624"/>
          <table:table-cell office:value-type="string">
            <text:p>MAZINGARBE (62563)</text:p>
          </table:table-cell>
          <table:table-cell office:value-type="float" office:value="1"/>
          <table:table-cell office:value-type="string">
            <text:p>1AUEa</text:p>
          </table:table-cell>
          <table:table-cell office:value-type="float" office:value="1.0000000000000000"/>
          <table:table-cell office:value-type="float" office:value="0.0000000000000000"/>
        </table:table-row>
        <table:table-row>
          <table:table-cell office:value-type="float" office:value="1066.0000000000000000"/>
          <table:table-cell office:value-type="string">
            <text:p>rue  Supervielle LOOS-EN-GOHELLE (62528)</text:p>
          </table:table-cell>
          <table:table-cell office:value-type="string">
            <text:p>Terrils et/ ou crassier de mines</text:p>
          </table:table-cell>
          <table:table-cell office:value-type="string">
            <text:p>62528</text:p>
          </table:table-cell>
          <table:table-cell office:value-type="float" office:value="2.7626676944306290"/>
          <table:table-cell office:value-type="float" office:value="50.4475592171303617"/>
          <table:table-cell office:value-type="string">
            <text:p>Terril arrasé (autorisation de défrichement nécessaire)</text:p>
          </table:table-cell>
          <table:table-cell/>
          <table:table-cell office:value-type="string">
            <text:p>Activité terminée</text:p>
          </table:table-cell>
          <table:table-cell office:value-type="string">
            <text:p>NPC6200408</text:p>
          </table:table-cell>
          <table:table-cell office:value-type="string">
            <text:p>uf625280145578</text:p>
          </table:table-cell>
          <table:table-cell office:value-type="string">
            <text:p>https://www.mapillary.com/app/?lat=50.447559&amp;lng=2.762668&amp;z=19.836305450776447&amp;focus=photo</text:p>
          </table:table-cell>
          <table:table-cell office:value-type="string">
            <text:p>http://maps.google.com/maps?q=&amp;layer=c&amp;cbll=50.447559,2.762668</text:p>
          </table:table-cell>
          <table:table-cell/>
          <table:table-cell office:value-type="string">
            <text:p>CA de Lens - Liévin</text:p>
          </table:table-cell>
          <table:table-cell office:value-type="string">
            <text:p>HBNPC</text:p>
          </table:table-cell>
          <table:table-cell office:value-type="string">
            <text:p>Carreau et terril du 5</text:p>
          </table:table-cell>
          <table:table-cell office:value-type="string">
            <text:p>Surfaces essentiellement agricoles, interrompues par des espaces naturels importants</text:p>
          </table:table-cell>
          <table:table-cell office:value-type="float" office:value="3.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5280145578</text:p>
          </table:table-cell>
          <table:table-cell office:value-type="string">
            <text:p>https://fiches-risques.brgm.fr/georisques/basias-detaillee/NPC6200408</text:p>
          </table:table-cell>
          <table:table-cell office:value-type="string">
            <text:p>Activité terminée</text:p>
          </table:table-cell>
          <table:table-cell office:value-type="float" office:value="158022.8221605034195818"/>
          <table:table-cell office:value-type="string">
            <text:p>LOOS-EN-GOHELLE (62528)</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067.0000000000000000"/>
          <table:table-cell office:value-type="string">
            <text:p>Terril n°99 dit  centrale de Couurières HARNES (62413)</text:p>
          </table:table-cell>
          <table:table-cell office:value-type="string">
            <text:p>Fabrication, fusion, dépôts de goudron, bitume, asphalte, brai</text:p>
          </table:table-cell>
          <table:table-cell office:value-type="string">
            <text:p>62413</text:p>
          </table:table-cell>
          <table:table-cell office:value-type="float" office:value="2.9281953097991069"/>
          <table:table-cell office:value-type="float" office:value="50.4569596452658047"/>
          <table:table-cell office:value-type="string">
            <text:p>Terril arrasé, parcelles cultivées (15%)</text:p>
          </table:table-cell>
          <table:table-cell/>
          <table:table-cell office:value-type="string">
            <text:p>Activité terminée</text:p>
          </table:table-cell>
          <table:table-cell office:value-type="string">
            <text:p>NPC6270350</text:p>
          </table:table-cell>
          <table:table-cell office:value-type="string">
            <text:p>uf624130265245</text:p>
          </table:table-cell>
          <table:table-cell office:value-type="string">
            <text:p>https://www.mapillary.com/app/?lat=50.456960&amp;lng=2.928195&amp;z=19.836305450776447&amp;focus=photo</text:p>
          </table:table-cell>
          <table:table-cell office:value-type="string">
            <text:p>http://maps.google.com/maps?q=&amp;layer=c&amp;cbll=50.456960,2.928195</text:p>
          </table:table-cell>
          <table:table-cell/>
          <table:table-cell office:value-type="string">
            <text:p>CA de Lens - Liévin</text:p>
          </table:table-cell>
          <table:table-cell office:value-type="string">
            <text:p>Artois Enrobés</text:p>
          </table:table-cell>
          <table:table-cell office:value-type="string">
            <text:p>Terril 99, Dépôt de bitume</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62</text:p>
          </table:table-cell>
          <table:table-cell office:value-type="string">
            <text:p>HAUTS DE FRANCE</text:p>
          </table:table-cell>
          <table:table-cell office:value-type="string">
            <text:p>uf624130265245</text:p>
          </table:table-cell>
          <table:table-cell office:value-type="string">
            <text:p>https://fiches-risques.brgm.fr/georisques/basias-detaillee/NPC6270350</text:p>
          </table:table-cell>
          <table:table-cell office:value-type="string">
            <text:p>Activité terminée</text:p>
          </table:table-cell>
          <table:table-cell office:value-type="float" office:value="157602.6626421420078259"/>
          <table:table-cell office:value-type="string">
            <text:p>HARNES (62413)</text:p>
          </table:table-cell>
          <table:table-cell office:value-type="float" office:value="1"/>
          <table:table-cell office:value-type="string">
            <text:p>Nt</text:p>
          </table:table-cell>
          <table:table-cell office:value-type="float" office:value="1.0000000000000000"/>
          <table:table-cell office:value-type="float" office:value="1.0000000000000000"/>
        </table:table-row>
        <table:table-row>
          <table:table-cell office:value-type="float" office:value="1068.0000000000000000"/>
          <table:table-cell office:value-type="string">
            <text:p>chemin  Vermelles (de) HARNES (62413)</text:p>
          </table:table-cell>
          <table:table-cell office:value-type="string">
            <text:p>Terrils et/ ou crassier de mines</text:p>
          </table:table-cell>
          <table:table-cell office:value-type="string">
            <text:p>62413</text:p>
          </table:table-cell>
          <table:table-cell office:value-type="float" office:value="2.8908154355008451"/>
          <table:table-cell office:value-type="float" office:value="50.4517076156394211"/>
          <table:table-cell office:value-type="string">
            <text:p>Terril plat approprié mais parcelles agricoles (20% de surface au sol)</text:p>
          </table:table-cell>
          <table:table-cell/>
          <table:table-cell office:value-type="string">
            <text:p>Activité terminée</text:p>
          </table:table-cell>
          <table:table-cell office:value-type="string">
            <text:p>NPC6200346</text:p>
          </table:table-cell>
          <table:table-cell office:value-type="string">
            <text:p>uf624130265241</text:p>
          </table:table-cell>
          <table:table-cell office:value-type="string">
            <text:p>https://www.mapillary.com/app/?lat=50.451708&amp;lng=2.890815&amp;z=19.836305450776447&amp;focus=photo</text:p>
          </table:table-cell>
          <table:table-cell office:value-type="string">
            <text:p>http://maps.google.com/maps?q=&amp;layer=c&amp;cbll=50.451708,2.890815</text:p>
          </table:table-cell>
          <table:table-cell/>
          <table:table-cell office:value-type="string">
            <text:p>CA de Lens - Liévin</text:p>
          </table:table-cell>
          <table:table-cell office:value-type="string">
            <text:p>CDF</text:p>
          </table:table-cell>
          <table:table-cell office:value-type="string">
            <text:p>Terril 93</text:p>
          </table:table-cell>
          <table:table-cell office:value-type="string">
            <text:p>Tissu urbain discontinu</text:p>
          </table:table-cell>
          <table:table-cell office:value-type="float" office:value="15.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4130265241</text:p>
          </table:table-cell>
          <table:table-cell office:value-type="string">
            <text:p>https://fiches-risques.brgm.fr/georisques/basias-detaillee/NPC6200346</text:p>
          </table:table-cell>
          <table:table-cell office:value-type="string">
            <text:p>Activité terminée</text:p>
          </table:table-cell>
          <table:table-cell office:value-type="float" office:value="156179.9732885644771159"/>
          <table:table-cell office:value-type="string">
            <text:p>HARNES (62413)</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069.0000000000000000"/>
          <table:table-cell office:value-type="string">
            <text:p>Usine de Pont -à-Vendin PONT-A-VENDIN (62666)</text:p>
          </table:table-cell>
          <table:table-cell office:value-type="string">
            <text:p>Fabrication de ciment, chaux et plâtre (centrale à béton, ...)</text:p>
          </table:table-cell>
          <table:table-cell office:value-type="string">
            <text:p>62666</text:p>
          </table:table-cell>
          <table:table-cell office:value-type="float" office:value="2.8929034850902839"/>
          <table:table-cell office:value-type="float" office:value="50.4799308412249417"/>
          <table:table-cell office:value-type="string">
            <text:p>Bâtiments à démolir (30%), parcelles cultivées (30%), 20% en lac non pris en compte pour le calcul des MW</text:p>
          </table:table-cell>
          <table:table-cell/>
          <table:table-cell office:value-type="string">
            <text:p>En activité</text:p>
          </table:table-cell>
          <table:table-cell office:value-type="string">
            <text:p>NPC6270665</text:p>
          </table:table-cell>
          <table:table-cell office:value-type="string">
            <text:p>uf626660180644</text:p>
          </table:table-cell>
          <table:table-cell office:value-type="string">
            <text:p>https://www.mapillary.com/app/?lat=50.479931&amp;lng=2.892903&amp;z=19.836305450776447&amp;focus=photo</text:p>
          </table:table-cell>
          <table:table-cell office:value-type="string">
            <text:p>http://maps.google.com/maps?q=&amp;layer=c&amp;cbll=50.479931,2.892903</text:p>
          </table:table-cell>
          <table:table-cell/>
          <table:table-cell office:value-type="string">
            <text:p>CA de Lens - Liévin</text:p>
          </table:table-cell>
          <table:table-cell office:value-type="string">
            <text:p>SA VICAT</text:p>
          </table:table-cell>
          <table:table-cell office:value-type="string">
            <text:p>Cimenterie</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62</text:p>
          </table:table-cell>
          <table:table-cell office:value-type="string">
            <text:p>HAUTS DE FRANCE</text:p>
          </table:table-cell>
          <table:table-cell office:value-type="string">
            <text:p>uf626660180644</text:p>
          </table:table-cell>
          <table:table-cell office:value-type="string">
            <text:p>https://fiches-risques.brgm.fr/georisques/basias-detaillee/NPC6270665</text:p>
          </table:table-cell>
          <table:table-cell office:value-type="string">
            <text:p>En activité</text:p>
          </table:table-cell>
          <table:table-cell office:value-type="float" office:value="136762.5689773976046126"/>
          <table:table-cell office:value-type="string">
            <text:p>PONT-A-VENDIN (62666)</text:p>
          </table:table-cell>
          <table:table-cell office:value-type="float" office:value="1"/>
          <table:table-cell office:value-type="string">
            <text:p>{AU,N}</text:p>
          </table:table-cell>
          <table:table-cell office:value-type="float" office:value="2.0000000000000000"/>
          <table:table-cell office:value-type="float" office:value="0.0000000000000000"/>
        </table:table-row>
        <table:table-row>
          <table:table-cell office:value-type="float" office:value="1070.0000000000000000"/>
          <table:table-cell office:value-type="string">
            <text:p>HULLUCH (62464)</text:p>
          </table:table-cell>
          <table:table-cell office:value-type="string">
            <text:p>Terrils et/ ou crassier de mines</text:p>
          </table:table-cell>
          <table:table-cell office:value-type="string">
            <text:p>62464</text:p>
          </table:table-cell>
          <table:table-cell office:value-type="float" office:value="2.8012603130008178"/>
          <table:table-cell office:value-type="float" office:value="50.4938224948972234"/>
          <table:table-cell office:value-type="string">
            <text:p>Terril plat</text:p>
          </table:table-cell>
          <table:table-cell/>
          <table:table-cell office:value-type="string">
            <text:p>Activité terminée</text:p>
          </table:table-cell>
          <table:table-cell office:value-type="string">
            <text:p>NPC6200331</text:p>
          </table:table-cell>
          <table:table-cell office:value-type="string">
            <text:p>624010000B0164</text:p>
          </table:table-cell>
          <table:table-cell office:value-type="string">
            <text:p>https://www.mapillary.com/app/?lat=50.493822&amp;lng=2.801260&amp;z=19.836305450776447&amp;focus=photo</text:p>
          </table:table-cell>
          <table:table-cell office:value-type="string">
            <text:p>http://maps.google.com/maps?q=&amp;layer=c&amp;cbll=50.493822,2.801260</text:p>
          </table:table-cell>
          <table:table-cell/>
          <table:table-cell office:value-type="string">
            <text:p>CA de Béthune-Bruay, Artois-Lys Romane</text:p>
          </table:table-cell>
          <table:table-cell office:value-type="string">
            <text:p>SA Terril, CDF</text:p>
          </table:table-cell>
          <table:table-cell office:value-type="string">
            <text:p>Terril 73</text:p>
          </table:table-cell>
          <table:table-cell office:value-type="string">
            <text:p>Décharges</text:p>
          </table:table-cell>
          <table:table-cell office:value-type="float" office:value="7.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4010300845</text:p>
          </table:table-cell>
          <table:table-cell office:value-type="string">
            <text:p>https://fiches-risques.brgm.fr/georisques/basias-detaillee/NPC6200331</text:p>
          </table:table-cell>
          <table:table-cell office:value-type="string">
            <text:p>Activité terminée</text:p>
          </table:table-cell>
          <table:table-cell office:value-type="float" office:value="115051.2983647372311680"/>
          <table:table-cell office:value-type="string">
            <text:p>HULLUCH (62464)</text:p>
          </table:table-cell>
          <table:table-cell office:value-type="float" office:value="1"/>
          <table:table-cell office:value-type="string">
            <text:p>UE</text:p>
          </table:table-cell>
          <table:table-cell office:value-type="float" office:value="1.0000000000000000"/>
          <table:table-cell office:value-type="float" office:value="1.0000000000000000"/>
        </table:table-row>
        <table:table-row>
          <table:table-cell office:value-type="float" office:value="1071.0000000000000000"/>
          <table:table-cell office:value-type="string">
            <text:p>chemin départemental  211 ESQUERDES (62309)</text:p>
          </table:table-cell>
          <table:table-cell office:value-type="string">
            <text:p>Fabrication de produits explosifs et inflammables (allumettes, feux d'artifice, poudre,...)</text:p>
          </table:table-cell>
          <table:table-cell office:value-type="string">
            <text:p>62309</text:p>
          </table:table-cell>
          <table:table-cell office:value-type="float" office:value="2.1680298396891189"/>
          <table:table-cell office:value-type="float" office:value="50.6970031497822404"/>
          <table:table-cell/>
          <table:table-cell/>
          <table:table-cell office:value-type="string">
            <text:p>Activité terminée</text:p>
          </table:table-cell>
          <table:table-cell office:value-type="string">
            <text:p>NPC6204123</text:p>
          </table:table-cell>
          <table:table-cell office:value-type="string">
            <text:p>uf623090299239</text:p>
          </table:table-cell>
          <table:table-cell office:value-type="string">
            <text:p>https://www.mapillary.com/app/?lat=50.697003&amp;lng=2.168030&amp;z=19.836305450776447&amp;focus=photo</text:p>
          </table:table-cell>
          <table:table-cell office:value-type="string">
            <text:p>http://maps.google.com/maps?q=&amp;layer=c&amp;cbll=50.697003,2.168030</text:p>
          </table:table-cell>
          <table:table-cell/>
          <table:table-cell office:value-type="string">
            <text:p>CC du Pays de Lumbres</text:p>
          </table:table-cell>
          <table:table-cell office:value-type="string">
            <text:p>?</text:p>
          </table:table-cell>
          <table:table-cell office:value-type="string">
            <text:p>Poudrerie</text:p>
          </table:table-cell>
          <table:table-cell office:value-type="string">
            <text:p>Terres arables hors périmètres d'irrigation</text:p>
          </table:table-cell>
          <table:table-cell office:value-type="float" office:value="7.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3090299239</text:p>
          </table:table-cell>
          <table:table-cell office:value-type="string">
            <text:p>https://fiches-risques.brgm.fr/georisques/basias-detaillee/NPC6204123</text:p>
          </table:table-cell>
          <table:table-cell office:value-type="string">
            <text:p>Activité terminée</text:p>
          </table:table-cell>
          <table:table-cell office:value-type="float" office:value="114925.2234674485516734"/>
          <table:table-cell office:value-type="string">
            <text:p>ESQUERDES (62309)</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072.0000000000000000"/>
          <table:table-cell office:value-type="string">
            <text:p>boulevard  Leterme (Frères) HENIN-BEAUMONT (62427)</text:p>
          </table:table-cell>
          <table:table-cell office:value-type="string">
            <text:p>Terrils et/ ou crassier de mines</text:p>
          </table:table-cell>
          <table:table-cell office:value-type="string">
            <text:p>62427</text:p>
          </table:table-cell>
          <table:table-cell office:value-type="float" office:value="2.9393609439853088"/>
          <table:table-cell office:value-type="float" office:value="50.4127893125627295"/>
          <table:table-cell office:value-type="string">
            <text:p>Terril arrasé, ZNIEFF 1 sur l'ensemble</text:p>
          </table:table-cell>
          <table:table-cell/>
          <table:table-cell office:value-type="string">
            <text:p>Activité terminée</text:p>
          </table:table-cell>
          <table:table-cell office:value-type="string">
            <text:p>NPC6200052</text:p>
          </table:table-cell>
          <table:table-cell office:value-type="string">
            <text:p>uf624270115405</text:p>
          </table:table-cell>
          <table:table-cell office:value-type="string">
            <text:p>https://www.mapillary.com/app/?lat=50.412789&amp;lng=2.939361&amp;z=19.836305450776447&amp;focus=photo</text:p>
          </table:table-cell>
          <table:table-cell office:value-type="string">
            <text:p>http://maps.google.com/maps?q=&amp;layer=c&amp;cbll=50.412789,2.939361</text:p>
          </table:table-cell>
          <table:table-cell/>
          <table:table-cell office:value-type="string">
            <text:p>CA d'Hénin-Carvin</text:p>
          </table:table-cell>
          <table:table-cell office:value-type="string">
            <text:p>CDF</text:p>
          </table:table-cell>
          <table:table-cell office:value-type="string">
            <text:p>Terril 85</text:p>
          </table:table-cell>
          <table:table-cell office:value-type="string">
            <text:p>Forêt et végétation arbustive en mutation</text:p>
          </table:table-cell>
          <table:table-cell office:value-type="float" office:value="16.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4270115405</text:p>
          </table:table-cell>
          <table:table-cell office:value-type="string">
            <text:p>https://fiches-risques.brgm.fr/georisques/basias-detaillee/NPC6200052</text:p>
          </table:table-cell>
          <table:table-cell office:value-type="string">
            <text:p>Activité terminée</text:p>
          </table:table-cell>
          <table:table-cell office:value-type="float" office:value="75149.6916684803582029"/>
          <table:table-cell office:value-type="string">
            <text:p>HENIN-BEAUMONT (62427)</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073.0000000000000000"/>
          <table:table-cell office:value-type="string">
            <text:p>rue  Brunovic DIVION (62270)</text:p>
          </table:table-cell>
          <table:table-cell office:value-type="string">
            <text:p>Terrils et/ ou crassier de mines</text:p>
          </table:table-cell>
          <table:table-cell office:value-type="string">
            <text:p>62270</text:p>
          </table:table-cell>
          <table:table-cell office:value-type="float" office:value="2.5163593883688091"/>
          <table:table-cell office:value-type="float" office:value="50.4769331189069916"/>
          <table:table-cell office:value-type="string">
            <text:p>Terril arrasé</text:p>
          </table:table-cell>
          <table:table-cell/>
          <table:table-cell office:value-type="string">
            <text:p>En activité et partiellement en friche</text:p>
          </table:table-cell>
          <table:table-cell office:value-type="string">
            <text:p>NPC6205441</text:p>
          </table:table-cell>
          <table:table-cell office:value-type="string">
            <text:p>62270000AJ0357</text:p>
          </table:table-cell>
          <table:table-cell office:value-type="string">
            <text:p>https://www.mapillary.com/app/?lat=50.476933&amp;lng=2.516359&amp;z=19.836305450776447&amp;focus=photo</text:p>
          </table:table-cell>
          <table:table-cell office:value-type="string">
            <text:p>http://maps.google.com/maps?q=&amp;layer=c&amp;cbll=50.476933,2.516359</text:p>
          </table:table-cell>
          <table:table-cell/>
          <table:table-cell office:value-type="string">
            <text:p>CA de Béthune-Bruay, Artois-Lys Romane</text:p>
          </table:table-cell>
          <table:table-cell office:value-type="string">
            <text:p>HBNPC</text:p>
          </table:table-cell>
          <table:table-cell office:value-type="string">
            <text:p>Terril n°1A de la fosse n°5 de Bruay</text:p>
          </table:table-cell>
          <table:table-cell office:value-type="string">
            <text:p>Décharges</text:p>
          </table:table-cell>
          <table:table-cell office:value-type="float" office:value="8.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62270000AJ0357</text:p>
          </table:table-cell>
          <table:table-cell office:value-type="string">
            <text:p>https://fiches-risques.brgm.fr/georisques/basias-detaillee/NPC6205441</text:p>
          </table:table-cell>
          <table:table-cell office:value-type="string">
            <text:p>En activité et partiellement en friche</text:p>
          </table:table-cell>
          <table:table-cell office:value-type="float" office:value="65669.1587560867628781"/>
          <table:table-cell office:value-type="string">
            <text:p>DIVION (62270)</text:p>
          </table:table-cell>
          <table:table-cell office:value-type="float" office:value="1"/>
          <table:table-cell office:value-type="string">
            <text:p>Nc</text:p>
          </table:table-cell>
          <table:table-cell office:value-type="float" office:value="1.0000000000000000"/>
          <table:table-cell office:value-type="float" office:value="1.0000000000000000"/>
        </table:table-row>
        <table:table-row>
          <table:table-cell office:value-type="float" office:value="1074.0000000000000000"/>
          <table:table-cell office:value-type="string">
            <text:p>rue  Victoire MAZINGARBE (62563)</text:p>
          </table:table-cell>
          <table:table-cell office:value-type="string">
            <text:p>Dépôt d'immondices, dépotoir à vidanges (ancienne appellation des déchets ménagers avant 1945)</text:p>
          </table:table-cell>
          <table:table-cell office:value-type="string">
            <text:p>62563</text:p>
          </table:table-cell>
          <table:table-cell office:value-type="float" office:value="2.7359123071517648"/>
          <table:table-cell office:value-type="float" office:value="50.4641097898659439"/>
          <table:table-cell office:value-type="string">
            <text:p>ZNIEFF 1 sur l'ensemble, PPRT (50%)</text:p>
          </table:table-cell>
          <table:table-cell/>
          <table:table-cell office:value-type="string">
            <text:p>Activité terminée</text:p>
          </table:table-cell>
          <table:table-cell office:value-type="string">
            <text:p>NPC6270669</text:p>
          </table:table-cell>
          <table:table-cell office:value-type="string">
            <text:p>625630000B1121</text:p>
          </table:table-cell>
          <table:table-cell office:value-type="string">
            <text:p>https://www.mapillary.com/app/?lat=50.464110&amp;lng=2.735912&amp;z=19.836305450776447&amp;focus=photo</text:p>
          </table:table-cell>
          <table:table-cell office:value-type="string">
            <text:p>http://maps.google.com/maps?q=&amp;layer=c&amp;cbll=50.464110,2.735912</text:p>
          </table:table-cell>
          <table:table-cell/>
          <table:table-cell office:value-type="string">
            <text:p>CA de Lens - Liévin</text:p>
          </table:table-cell>
          <table:table-cell/>
          <table:table-cell office:value-type="string">
            <text:p>Décharge sauvage</text:p>
          </table:table-cell>
          <table:table-cell office:value-type="string">
            <text:p>Décharges</text:p>
          </table:table-cell>
          <table:table-cell office:value-type="float" office:value="2.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625630000B1121</text:p>
          </table:table-cell>
          <table:table-cell office:value-type="string">
            <text:p>https://fiches-risques.brgm.fr/georisques/basias-detaillee/NPC6270669</text:p>
          </table:table-cell>
          <table:table-cell office:value-type="string">
            <text:p>Activité terminée</text:p>
          </table:table-cell>
          <table:table-cell office:value-type="float" office:value="60705.8946963590642554"/>
          <table:table-cell office:value-type="string">
            <text:p>MAZINGARBE (62563)</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075.0000000000000000"/>
          <table:table-cell office:value-type="string">
            <text:p>rue  Champ d'Argent (du) HERSIN-COUPIGNY (62443)</text:p>
          </table:table-cell>
          <table:table-cell office:value-type="string">
            <text:p>Terrils et/ ou crassier de mines</text:p>
          </table:table-cell>
          <table:table-cell office:value-type="string">
            <text:p>62443</text:p>
          </table:table-cell>
          <table:table-cell office:value-type="float" office:value="2.6668905892967860"/>
          <table:table-cell office:value-type="float" office:value="50.4498804583152776"/>
          <table:table-cell office:value-type="string">
            <text:p>Terril arrasé</text:p>
          </table:table-cell>
          <table:table-cell/>
          <table:table-cell office:value-type="string">
            <text:p>En activité et partiellement en friche</text:p>
          </table:table-cell>
          <table:table-cell office:value-type="string">
            <text:p>NPC6200335</text:p>
          </table:table-cell>
          <table:table-cell office:value-type="string">
            <text:p>uf624430301593</text:p>
          </table:table-cell>
          <table:table-cell office:value-type="string">
            <text:p>https://www.mapillary.com/app/?lat=50.449880&amp;lng=2.666891&amp;z=19.836305450776447&amp;focus=photo</text:p>
          </table:table-cell>
          <table:table-cell office:value-type="string">
            <text:p>http://maps.google.com/maps?q=&amp;layer=c&amp;cbll=50.449880,2.666891</text:p>
          </table:table-cell>
          <table:table-cell/>
          <table:table-cell office:value-type="string">
            <text:p>CA de Lens - Liévin</text:p>
          </table:table-cell>
          <table:table-cell office:value-type="string">
            <text:p>Sc. SNPC, CDF</text:p>
          </table:table-cell>
          <table:table-cell office:value-type="string">
            <text:p>Terril 55</text:p>
          </table:table-cell>
          <table:table-cell office:value-type="string">
            <text:p>Décharges</text:p>
          </table:table-cell>
          <table:table-cell office:value-type="float" office:value="20.0000000000000000"/>
          <table:table-cell/>
          <table:table-cell office:value-type="string">
            <text:p>basias</text:p>
          </table:table-cell>
          <table:table-cell office:value-type="string">
            <text:p>62</text:p>
          </table:table-cell>
          <table:table-cell office:value-type="string">
            <text:p>HAUTS DE FRANCE</text:p>
          </table:table-cell>
          <table:table-cell office:value-type="string">
            <text:p>uf624430301593</text:p>
          </table:table-cell>
          <table:table-cell office:value-type="string">
            <text:p>https://fiches-risques.brgm.fr/georisques/basias-detaillee/NPC6200335</text:p>
          </table:table-cell>
          <table:table-cell office:value-type="string">
            <text:p>En activité et partiellement en friche</text:p>
          </table:table-cell>
          <table:table-cell office:value-type="float" office:value="58795.9331051253611804"/>
          <table:table-cell office:value-type="string">
            <text:p>HERSIN-COUPIGNY (62443)</text:p>
          </table:table-cell>
          <table:table-cell office:value-type="float" office:value="1"/>
          <table:table-cell office:value-type="string">
            <text:p>Ns1</text:p>
          </table:table-cell>
          <table:table-cell office:value-type="float" office:value="1.0000000000000000"/>
          <table:table-cell office:value-type="float" office:value="1.0000000000000000"/>
        </table:table-row>
        <table:table-row>
          <table:table-cell office:value-type="float" office:value="1076.0000000000000000"/>
          <table:table-cell office:value-type="string">
            <text:p>rue  Belle Croix DESVRES (62268)</text:p>
          </table:table-cell>
          <table:table-cell office:value-type="string">
            <text:p>Fabrication d'autres produits en céramique et en porcelaine (domestique, sanitaire, isolant, réfractaire, faïence, porcelaine)</text:p>
          </table:table-cell>
          <table:table-cell office:value-type="string">
            <text:p>62268</text:p>
          </table:table-cell>
          <table:table-cell office:value-type="float" office:value="1.8340444554028781"/>
          <table:table-cell office:value-type="float" office:value="50.6647789908700474"/>
          <table:table-cell office:value-type="string">
            <text:p>Ancienne faiencerie au centre-ville, ZNIEFF 2 sur l'ensemble</text:p>
          </table:table-cell>
          <table:table-cell/>
          <table:table-cell office:value-type="string">
            <text:p>Activité terminée</text:p>
          </table:table-cell>
          <table:table-cell office:value-type="string">
            <text:p>NPC6202321</text:p>
          </table:table-cell>
          <table:table-cell office:value-type="string">
            <text:p>uf622680080487</text:p>
          </table:table-cell>
          <table:table-cell office:value-type="string">
            <text:p>https://www.mapillary.com/app/?lat=50.664779&amp;lng=1.834044&amp;z=19.836305450776447&amp;focus=photo</text:p>
          </table:table-cell>
          <table:table-cell office:value-type="string">
            <text:p>http://maps.google.com/maps?q=&amp;layer=c&amp;cbll=50.664779,1.834044</text:p>
          </table:table-cell>
          <table:table-cell/>
          <table:table-cell office:value-type="string">
            <text:p>CC de Desvres-Samer</text:p>
          </table:table-cell>
          <table:table-cell office:value-type="string">
            <text:p>FOURMAINTREAUX  Courquin</text:p>
          </table:table-cell>
          <table:table-cell office:value-type="string">
            <text:p>Faïencerie</text:p>
          </table:table-cell>
          <table:table-cell office:value-type="string">
            <text:p>Tissu urbain discontinu</text:p>
          </table:table-cell>
          <table:table-cell/>
          <table:table-cell/>
          <table:table-cell office:value-type="string">
            <text:p>basias</text:p>
          </table:table-cell>
          <table:table-cell office:value-type="string">
            <text:p>62</text:p>
          </table:table-cell>
          <table:table-cell office:value-type="string">
            <text:p>HAUTS DE FRANCE</text:p>
          </table:table-cell>
          <table:table-cell office:value-type="string">
            <text:p>uf622680080487</text:p>
          </table:table-cell>
          <table:table-cell office:value-type="string">
            <text:p>https://fiches-risques.brgm.fr/georisques/basias-detaillee/NPC6202321</text:p>
          </table:table-cell>
          <table:table-cell office:value-type="string">
            <text:p>Activité terminée</text:p>
          </table:table-cell>
          <table:table-cell office:value-type="float" office:value="18253.3383741562429350"/>
          <table:table-cell office:value-type="string">
            <text:p>DESVRES (62268)</text:p>
          </table:table-cell>
          <table:table-cell office:value-type="float" office:value="1"/>
          <table:table-cell office:value-type="string">
            <text:p>UAbh</text:p>
          </table:table-cell>
          <table:table-cell office:value-type="float" office:value="1.0000000000000000"/>
          <table:table-cell office:value-type="float" office:value="0.0000000000000000"/>
        </table:table-row>
        <table:table-row>
          <table:table-cell office:value-type="float" office:value="1078.0000000000000000"/>
          <table:table-cell office:value-type="string">
            <text:p>90 rue  Maréchal Leclerc (ex rue de Nesle) EPPEVILLE (80274)</text:p>
          </table:table-cell>
          <table:table-cell office:value-type="string">
            <text:p>Stockage de produits chimiques (minéraux, organiques, notamment  ceux qui ne sont pas associés à leur fabrication, ...)</text:p>
          </table:table-cell>
          <table:table-cell office:value-type="string">
            <text:p>80274</text:p>
          </table:table-cell>
          <table:table-cell office:value-type="float" office:value="3.0454461679806548"/>
          <table:table-cell office:value-type="float" office:value="49.7446591579351391"/>
          <table:table-cell/>
          <table:table-cell/>
          <table:table-cell office:value-type="string">
            <text:p>En activité et partiellement réaménagé</text:p>
          </table:table-cell>
          <table:table-cell office:value-type="string">
            <text:p>PIC8002364</text:p>
          </table:table-cell>
          <table:table-cell office:value-type="string">
            <text:p>uf802740024063</text:p>
          </table:table-cell>
          <table:table-cell office:value-type="string">
            <text:p>https://www.mapillary.com/app/?lat=49.744659&amp;lng=3.045446&amp;z=19.836305450776447&amp;focus=photo</text:p>
          </table:table-cell>
          <table:table-cell office:value-type="string">
            <text:p>http://maps.google.com/maps?q=&amp;layer=c&amp;cbll=49.744659,3.045446</text:p>
          </table:table-cell>
          <table:table-cell/>
          <table:table-cell office:value-type="string">
            <text:p>CC de l'Est de la Somme</text:p>
          </table:table-cell>
          <table:table-cell office:value-type="string">
            <text:p>Saint-Louis Sucre SNC (ex. Générale Sucrière SNC, SA Cie nouvelle de Sucreries Réunies, SA Sucrière d'Eppeville, Bocquet et cie, Bostenne et Cie, Bostenne et Leconte)</text:p>
          </table:table-cell>
          <table:table-cell office:value-type="string">
            <text:p>Fabrication de produits azotés et d'engrais, DLI souterrain (essence)</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2740024063</text:p>
          </table:table-cell>
          <table:table-cell office:value-type="string">
            <text:p>https://fiches-risques.brgm.fr/georisques/basias-detaillee/PIC8002364</text:p>
          </table:table-cell>
          <table:table-cell office:value-type="string">
            <text:p>En activité et partiellement réaménagé</text:p>
          </table:table-cell>
          <table:table-cell office:value-type="float" office:value="906922.0695534745464101"/>
          <table:table-cell office:value-type="string">
            <text:p>EPPEVILLE (80274)</text:p>
          </table:table-cell>
          <table:table-cell office:value-type="float" office:value="1"/>
          <table:table-cell office:value-type="string">
            <text:p>A</text:p>
          </table:table-cell>
          <table:table-cell office:value-type="float" office:value="2.0000000000000000"/>
          <table:table-cell/>
        </table:table-row>
        <table:table-row>
          <table:table-cell office:value-type="float" office:value="1081.0000000000000000"/>
          <table:table-cell office:value-type="string">
            <text:p>avenue  Roger Dumoulin AMIENS (80021)</text:p>
          </table:table-cell>
          <table:table-cell office:value-type="string">
            <text:p>Dépôt ou stockage de gaz (hors fabrication cf. C20.11Z ou D35.2)</text:p>
          </table:table-cell>
          <table:table-cell office:value-type="string">
            <text:p>80021</text:p>
          </table:table-cell>
          <table:table-cell office:value-type="float" office:value="2.2869036533709801"/>
          <table:table-cell office:value-type="float" office:value="49.9387106977229394"/>
          <table:table-cell/>
          <table:table-cell/>
          <table:table-cell office:value-type="string">
            <text:p>En activité</text:p>
          </table:table-cell>
          <table:table-cell office:value-type="string">
            <text:p>PIC8002807</text:p>
          </table:table-cell>
          <table:table-cell office:value-type="string">
            <text:p>uf800210153340</text:p>
          </table:table-cell>
          <table:table-cell office:value-type="string">
            <text:p>https://www.mapillary.com/app/?lat=49.938711&amp;lng=2.286904&amp;z=19.836305450776447&amp;focus=photo</text:p>
          </table:table-cell>
          <table:table-cell office:value-type="string">
            <text:p>http://maps.google.com/maps?q=&amp;layer=c&amp;cbll=49.938711,2.286904</text:p>
          </table:table-cell>
          <table:table-cell/>
          <table:table-cell office:value-type="string">
            <text:p>CA Amiens Métropole</text:p>
          </table:table-cell>
          <table:table-cell office:value-type="string">
            <text:p>Cie française Goodyear (SA)</text:p>
          </table:table-cell>
          <table:table-cell office:value-type="string">
            <text:p>Goodyear</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0210153340</text:p>
          </table:table-cell>
          <table:table-cell office:value-type="string">
            <text:p>https://fiches-risques.brgm.fr/georisques/basias-detaillee/PIC8002807</text:p>
          </table:table-cell>
          <table:table-cell office:value-type="string">
            <text:p>En activité</text:p>
          </table:table-cell>
          <table:table-cell office:value-type="float" office:value="274698.8926283621112816"/>
          <table:table-cell office:value-type="string">
            <text:p>AMIENS (80021)</text:p>
          </table:table-cell>
          <table:table-cell office:value-type="float" office:value="1"/>
          <table:table-cell office:value-type="string">
            <text:p>UE</text:p>
          </table:table-cell>
          <table:table-cell office:value-type="float" office:value="1.0000000000000000"/>
          <table:table-cell/>
        </table:table-row>
        <table:table-row>
          <table:table-cell office:value-type="float" office:value="1085.0000000000000000"/>
          <table:table-cell office:value-type="string">
            <text:p>rue  Grande FLAUCOURT (80313)</text:p>
          </table:table-cell>
          <table:table-cell office:value-type="string">
            <text:p>Dépôt ou stockage de gaz (hors fabrication cf. C20.11Z ou D35.2)</text:p>
          </table:table-cell>
          <table:table-cell office:value-type="string">
            <text:p>80313</text:p>
          </table:table-cell>
          <table:table-cell office:value-type="float" office:value="2.8742535677227581"/>
          <table:table-cell office:value-type="float" office:value="49.9059643622988105"/>
          <table:table-cell/>
          <table:table-cell/>
          <table:table-cell office:value-type="string">
            <text:p>En activité</text:p>
          </table:table-cell>
          <table:table-cell office:value-type="string">
            <text:p>PIC8000286</text:p>
          </table:table-cell>
          <table:table-cell office:value-type="string">
            <text:p>uf803130130465</text:p>
          </table:table-cell>
          <table:table-cell office:value-type="string">
            <text:p>https://www.mapillary.com/app/?lat=49.905964&amp;lng=2.874254&amp;z=19.836305450776447&amp;focus=photo</text:p>
          </table:table-cell>
          <table:table-cell office:value-type="string">
            <text:p>http://maps.google.com/maps?q=&amp;layer=c&amp;cbll=49.905964,2.874254</text:p>
          </table:table-cell>
          <table:table-cell/>
          <table:table-cell office:value-type="string">
            <text:p>CC de la Haute-Somme</text:p>
          </table:table-cell>
          <table:table-cell office:value-type="string">
            <text:p>Bonduelle Grand Public S.A.S.</text:p>
          </table:table-cell>
          <table:table-cell office:value-type="string">
            <text:p>Charge d'accumulateurs, transformateur (PCB, pyralène, ...), DLI, stockage de produits chimiques</text:p>
          </table:table-cell>
          <table:table-cell office:value-type="string">
            <text:p>Terres arables hors périmètres d'irrigation</text:p>
          </table:table-cell>
          <table:table-cell office:value-type="float" office:value="3.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3130130465</text:p>
          </table:table-cell>
          <table:table-cell office:value-type="string">
            <text:p>https://fiches-risques.brgm.fr/georisques/basias-detaillee/PIC8000286</text:p>
          </table:table-cell>
          <table:table-cell office:value-type="string">
            <text:p>En activité</text:p>
          </table:table-cell>
          <table:table-cell office:value-type="float" office:value="153638.4310773669276386"/>
          <table:table-cell office:value-type="string">
            <text:p>FLAUCOURT (8031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088.0000000000000000"/>
          <table:table-cell office:value-type="string">
            <text:p>80620 Domqueur DOMQUEUR (80249)</text:p>
          </table:table-cell>
          <table:table-cell office:value-type="string">
            <text:p>Collecte et stockage des déchets non dangereux dont les ordures ménagères (décharge d'O.M. ; déchetterie)</text:p>
          </table:table-cell>
          <table:table-cell office:value-type="string">
            <text:p>80249</text:p>
          </table:table-cell>
          <table:table-cell office:value-type="float" office:value="2.0281600260993700"/>
          <table:table-cell office:value-type="float" office:value="50.0982017530341253"/>
          <table:table-cell/>
          <table:table-cell/>
          <table:table-cell office:value-type="string">
            <text:p>En activité et partiellement réaménagé</text:p>
          </table:table-cell>
          <table:table-cell office:value-type="string">
            <text:p>PIC8002799</text:p>
          </table:table-cell>
          <table:table-cell office:value-type="string">
            <text:p>80249000ZI0001</text:p>
          </table:table-cell>
          <table:table-cell office:value-type="string">
            <text:p>https://www.mapillary.com/app/?lat=50.098202&amp;lng=2.028160&amp;z=19.836305450776447&amp;focus=photo</text:p>
          </table:table-cell>
          <table:table-cell office:value-type="string">
            <text:p>http://maps.google.com/maps?q=&amp;layer=c&amp;cbll=50.098202,2.028160</text:p>
          </table:table-cell>
          <table:table-cell/>
          <table:table-cell office:value-type="string">
            <text:p>CC Ponthieu-Marquenterre</text:p>
          </table:table-cell>
          <table:table-cell office:value-type="string">
            <text:p>Boinet pierre (SA) (ex. SIVOM de Nouvion-en-Ponthieu) (ex.Monmert  e. et cie (Ets))</text:p>
          </table:table-cell>
          <table:table-cell/>
          <table:table-cell office:value-type="string">
            <text:p>Terres arables hors périmètres d'irrigation</text:p>
          </table:table-cell>
          <table:table-cell office:value-type="float" office:value="3.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80249000ZI0001</text:p>
          </table:table-cell>
          <table:table-cell office:value-type="string">
            <text:p>https://fiches-risques.brgm.fr/georisques/basias-detaillee/PIC8002799</text:p>
          </table:table-cell>
          <table:table-cell office:value-type="string">
            <text:p>En activité et partiellement réaménagé</text:p>
          </table:table-cell>
          <table:table-cell office:value-type="float" office:value="124342.5179900832736166"/>
          <table:table-cell office:value-type="string">
            <text:p>DOMQUEUR (8024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091.0000000000000000"/>
          <table:table-cell office:value-type="string">
            <text:p>17 avenue  Général Leclerc du MONTDIDIER (80561)</text:p>
          </table:table-cell>
          <table:table-cell office:value-type="string">
            <text:p>Production et distribution de vapeur (chaleur) et d'air conditionné</text:p>
          </table:table-cell>
          <table:table-cell office:value-type="string">
            <text:p>80561</text:p>
          </table:table-cell>
          <table:table-cell office:value-type="float" office:value="2.5614450605184489"/>
          <table:table-cell office:value-type="float" office:value="49.6398567655044687"/>
          <table:table-cell/>
          <table:table-cell/>
          <table:table-cell office:value-type="string">
            <text:p>En activité et partiellement réaménagé</text:p>
          </table:table-cell>
          <table:table-cell office:value-type="string">
            <text:p>PIC8002671</text:p>
          </table:table-cell>
          <table:table-cell office:value-type="string">
            <text:p>80561000AM0131</text:p>
          </table:table-cell>
          <table:table-cell office:value-type="string">
            <text:p>https://www.mapillary.com/app/?lat=49.639857&amp;lng=2.561445&amp;z=19.836305450776447&amp;focus=photo</text:p>
          </table:table-cell>
          <table:table-cell office:value-type="string">
            <text:p>http://maps.google.com/maps?q=&amp;layer=c&amp;cbll=49.639857,2.561445</text:p>
          </table:table-cell>
          <table:table-cell/>
          <table:table-cell office:value-type="string">
            <text:p>CC du Grand Roye</text:p>
          </table:table-cell>
          <table:table-cell office:value-type="string">
            <text:p>Cie du Chemin de Fer du Nord</text:p>
          </table:table-cell>
          <table:table-cell office:value-type="string">
            <text:p>Gare</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80561000AM0131</text:p>
          </table:table-cell>
          <table:table-cell office:value-type="string">
            <text:p>https://fiches-risques.brgm.fr/georisques/basias-detaillee/PIC8002671</text:p>
          </table:table-cell>
          <table:table-cell office:value-type="string">
            <text:p>En activité et partiellement réaménagé</text:p>
          </table:table-cell>
          <table:table-cell office:value-type="float" office:value="106495.4468495063047158"/>
          <table:table-cell office:value-type="string">
            <text:p>MONTDIDIER (80561)</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093.0000000000000000"/>
          <table:table-cell office:value-type="string">
            <text:p>81 rue  A. Dumoulin AMIENS (80021)</text:p>
          </table:table-cell>
          <table:table-cell office:value-type="string">
            <text:p>Fonderie</text:p>
          </table:table-cell>
          <table:table-cell office:value-type="string">
            <text:p>80021</text:p>
          </table:table-cell>
          <table:table-cell office:value-type="float" office:value="2.2841338332324161"/>
          <table:table-cell office:value-type="float" office:value="49.9413763970064934"/>
          <table:table-cell/>
          <table:table-cell/>
          <table:table-cell office:value-type="string">
            <text:p>En activité</text:p>
          </table:table-cell>
          <table:table-cell office:value-type="string">
            <text:p>PIC8003967</text:p>
          </table:table-cell>
          <table:table-cell office:value-type="string">
            <text:p>uf800210153358</text:p>
          </table:table-cell>
          <table:table-cell office:value-type="string">
            <text:p>https://www.mapillary.com/app/?lat=49.941376&amp;lng=2.284134&amp;z=19.836305450776447&amp;focus=photo</text:p>
          </table:table-cell>
          <table:table-cell office:value-type="string">
            <text:p>http://maps.google.com/maps?q=&amp;layer=c&amp;cbll=49.941376,2.284134</text:p>
          </table:table-cell>
          <table:table-cell/>
          <table:table-cell office:value-type="string">
            <text:p>CA Amiens Métropole</text:p>
          </table:table-cell>
          <table:table-cell office:value-type="string">
            <text:p>Valéo (S.A.)</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0210153358</text:p>
          </table:table-cell>
          <table:table-cell office:value-type="string">
            <text:p>https://fiches-risques.brgm.fr/georisques/basias-detaillee/PIC8003967</text:p>
          </table:table-cell>
          <table:table-cell office:value-type="string">
            <text:p>En activité</text:p>
          </table:table-cell>
          <table:table-cell office:value-type="float" office:value="97844.1560441033943789"/>
          <table:table-cell office:value-type="string">
            <text:p>AMIENS (80021)</text:p>
          </table:table-cell>
          <table:table-cell office:value-type="float" office:value="1"/>
          <table:table-cell office:value-type="string">
            <text:p>UEa</text:p>
          </table:table-cell>
          <table:table-cell office:value-type="float" office:value="1.0000000000000000"/>
          <table:table-cell/>
        </table:table-row>
        <table:table-row>
          <table:table-cell office:value-type="float" office:value="1095.0000000000000000"/>
          <table:table-cell office:value-type="string">
            <text:p>622 route  Abbeville d' AMIENS (80021)</text:p>
          </table:table-cell>
          <table:table-cell office:value-type="string">
            <text:p>Commerce de gros, de détail, de désserte de carburants en magasin spécialisé (station service  de toute capacité de stockage)</text:p>
          </table:table-cell>
          <table:table-cell office:value-type="string">
            <text:p>80021</text:p>
          </table:table-cell>
          <table:table-cell office:value-type="float" office:value="2.2467387558136180"/>
          <table:table-cell office:value-type="float" office:value="49.9131514334132831"/>
          <table:table-cell/>
          <table:table-cell/>
          <table:table-cell office:value-type="string">
            <text:p>Activité terminée</text:p>
          </table:table-cell>
          <table:table-cell office:value-type="string">
            <text:p>PIC8001812</text:p>
          </table:table-cell>
          <table:table-cell office:value-type="string">
            <text:p>uf800210059302</text:p>
          </table:table-cell>
          <table:table-cell office:value-type="string">
            <text:p>https://www.mapillary.com/app/?lat=49.913151&amp;lng=2.246739&amp;z=19.836305450776447&amp;focus=photo</text:p>
          </table:table-cell>
          <table:table-cell office:value-type="string">
            <text:p>http://maps.google.com/maps?q=&amp;layer=c&amp;cbll=49.913151,2.246739</text:p>
          </table:table-cell>
          <table:table-cell/>
          <table:table-cell office:value-type="string">
            <text:p>CA Amiens Métropole</text:p>
          </table:table-cell>
          <table:table-cell office:value-type="string">
            <text:p>Tutois Paul (Ets) pour BP; anc. Hubert</text:p>
          </table:table-cell>
          <table:table-cell office:value-type="string">
            <text:p>Station service BP</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0210122163</text:p>
          </table:table-cell>
          <table:table-cell office:value-type="string">
            <text:p>https://fiches-risques.brgm.fr/georisques/basias-detaillee/PIC8001812</text:p>
          </table:table-cell>
          <table:table-cell office:value-type="string">
            <text:p>Activité terminée</text:p>
          </table:table-cell>
          <table:table-cell office:value-type="float" office:value="90583.7257275806332473"/>
          <table:table-cell office:value-type="string">
            <text:p>AMIENS (80021)</text:p>
          </table:table-cell>
          <table:table-cell office:value-type="float" office:value="1"/>
          <table:table-cell office:value-type="string">
            <text:p>UR</text:p>
          </table:table-cell>
          <table:table-cell office:value-type="float" office:value="2.0000000000000000"/>
          <table:table-cell office:value-type="float" office:value="1.0000000000000000"/>
        </table:table-row>
        <table:table-row>
          <table:table-cell office:value-type="float" office:value="1101.0000000000000000"/>
          <table:table-cell office:value-type="string">
            <text:p>route  Doullens   AMIENS (80021)</text:p>
          </table:table-cell>
          <table:table-cell office:value-type="string">
            <text:p>Dépôt de liquides inflammables (D.L.I.)</text:p>
          </table:table-cell>
          <table:table-cell office:value-type="string">
            <text:p>80021</text:p>
          </table:table-cell>
          <table:table-cell office:value-type="float" office:value="2.3029678584328872"/>
          <table:table-cell office:value-type="float" office:value="49.9207020325888067"/>
          <table:table-cell/>
          <table:table-cell/>
          <table:table-cell office:value-type="string">
            <text:p>En activité</text:p>
          </table:table-cell>
          <table:table-cell office:value-type="string">
            <text:p>PIC8003961</text:p>
          </table:table-cell>
          <table:table-cell office:value-type="string">
            <text:p>80021000KX0795</text:p>
          </table:table-cell>
          <table:table-cell office:value-type="string">
            <text:p>https://www.mapillary.com/app/?lat=49.920702&amp;lng=2.302968&amp;z=19.836305450776447&amp;focus=photo</text:p>
          </table:table-cell>
          <table:table-cell office:value-type="string">
            <text:p>http://maps.google.com/maps?q=&amp;layer=c&amp;cbll=49.920702,2.302968</text:p>
          </table:table-cell>
          <table:table-cell/>
          <table:table-cell office:value-type="string">
            <text:p>CA Amiens Métropole</text:p>
          </table:table-cell>
          <table:table-cell office:value-type="string">
            <text:p>Carrefour</text:p>
          </table:table-cell>
          <table:table-cell office:value-type="string">
            <text:p>Hypermarché Carrefour  station-service; SNC Continent Hypermarché</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80021000KX0795</text:p>
          </table:table-cell>
          <table:table-cell office:value-type="string">
            <text:p>https://fiches-risques.brgm.fr/georisques/basias-detaillee/PIC8003961</text:p>
          </table:table-cell>
          <table:table-cell office:value-type="string">
            <text:p>En activité</text:p>
          </table:table-cell>
          <table:table-cell office:value-type="float" office:value="65297.4012353946600342"/>
          <table:table-cell office:value-type="string">
            <text:p>AMIENS (80021)</text:p>
          </table:table-cell>
          <table:table-cell office:value-type="float" office:value="1"/>
          <table:table-cell office:value-type="string">
            <text:p>UDa</text:p>
          </table:table-cell>
          <table:table-cell office:value-type="float" office:value="2.0000000000000000"/>
          <table:table-cell/>
        </table:table-row>
        <table:table-row>
          <table:table-cell office:value-type="float" office:value="1103.0000000000000000"/>
          <table:table-cell office:value-type="string">
            <text:p>80170 Guillaucourt GUILLAUCOURT (80400)</text:p>
          </table:table-cell>
          <table:table-cell office:value-type="string">
            <text:p>Centrale d'enrobage (graviers enrobés de goudron, pour les routes par exemple)</text:p>
          </table:table-cell>
          <table:table-cell office:value-type="string">
            <text:p>80400</text:p>
          </table:table-cell>
          <table:table-cell office:value-type="float" office:value="2.6318138086243401"/>
          <table:table-cell office:value-type="float" office:value="49.8465294064443611"/>
          <table:table-cell/>
          <table:table-cell/>
          <table:table-cell office:value-type="string">
            <text:p>Activité terminée</text:p>
          </table:table-cell>
          <table:table-cell office:value-type="string">
            <text:p>PIC8003121</text:p>
          </table:table-cell>
          <table:table-cell office:value-type="string">
            <text:p>uf804000089133</text:p>
          </table:table-cell>
          <table:table-cell office:value-type="string">
            <text:p>https://www.mapillary.com/app/?lat=49.846529&amp;lng=2.631814&amp;z=19.836305450776447&amp;focus=photo</text:p>
          </table:table-cell>
          <table:table-cell office:value-type="string">
            <text:p>http://maps.google.com/maps?q=&amp;layer=c&amp;cbll=49.846529,2.631814</text:p>
          </table:table-cell>
          <table:table-cell/>
          <table:table-cell office:value-type="string">
            <text:p>CC Terre de Picardie</text:p>
          </table:table-cell>
          <table:table-cell office:value-type="string">
            <text:p>Morin S.A. Routière</text:p>
          </table:table-cell>
          <table:table-cell office:value-type="string">
            <text:p>Centrale d'enrobage à chaud</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4000089133</text:p>
          </table:table-cell>
          <table:table-cell office:value-type="string">
            <text:p>https://fiches-risques.brgm.fr/georisques/basias-detaillee/PIC8003121</text:p>
          </table:table-cell>
          <table:table-cell office:value-type="string">
            <text:p>Activité terminée</text:p>
          </table:table-cell>
          <table:table-cell office:value-type="float" office:value="64260.3692288805468706"/>
          <table:table-cell office:value-type="string">
            <text:p>GUILLAUCOURT (8040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07.0000000000000000"/>
          <table:table-cell office:value-type="string">
            <text:p>4 rue  2 ème D.B.de la LE QUESNE (80651)</text:p>
          </table:table-cell>
          <table:table-cell office:value-type="string">
            <text:p>Démantèlement d'épaves, récupération de matières métalliques recyclables (ferrailleur, casse auto... )</text:p>
          </table:table-cell>
          <table:table-cell office:value-type="string">
            <text:p>80651</text:p>
          </table:table-cell>
          <table:table-cell office:value-type="float" office:value="1.7883372761901670"/>
          <table:table-cell office:value-type="float" office:value="49.8534336470249926"/>
          <table:table-cell/>
          <table:table-cell/>
          <table:table-cell office:value-type="string">
            <text:p>Activité terminée</text:p>
          </table:table-cell>
          <table:table-cell office:value-type="string">
            <text:p>PIC8003875</text:p>
          </table:table-cell>
          <table:table-cell office:value-type="string">
            <text:p>uf806510045413</text:p>
          </table:table-cell>
          <table:table-cell office:value-type="string">
            <text:p>https://www.mapillary.com/app/?lat=49.853434&amp;lng=1.788337&amp;z=19.836305450776447&amp;focus=photo</text:p>
          </table:table-cell>
          <table:table-cell office:value-type="string">
            <text:p>http://maps.google.com/maps?q=&amp;layer=c&amp;cbll=49.853434,1.788337</text:p>
          </table:table-cell>
          <table:table-cell/>
          <table:table-cell office:value-type="string">
            <text:p>CC Somme Sud-Ouest</text:p>
          </table:table-cell>
          <table:table-cell office:value-type="string">
            <text:p>Distribution et Exploitation de Pièces Automobiles Sté (ex.Sté FOGEPE) (ex. Ets SEPA) (ex. Ets Neveu) (ex. Ets Neveu Brunet et Cie) (ex. Ets Guichard et Neveu)</text:p>
          </table:table-cell>
          <table:table-cell office:value-type="string">
            <text:p>Usine de construction automobile (ex. Usine de passementerie)</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6510045413</text:p>
          </table:table-cell>
          <table:table-cell office:value-type="string">
            <text:p>https://fiches-risques.brgm.fr/georisques/basias-detaillee/PIC8003875</text:p>
          </table:table-cell>
          <table:table-cell office:value-type="string">
            <text:p>Activité terminée</text:p>
          </table:table-cell>
          <table:table-cell office:value-type="float" office:value="54851.3835082032674109"/>
          <table:table-cell office:value-type="string">
            <text:p>LE QUESNE (8065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20.0000000000000000"/>
          <table:table-cell office:value-type="string">
            <text:p>80210 Feuquières-en-Vimeu FEUQUIERES-EN-VIMEU (80308)</text:p>
          </table:table-cell>
          <table:table-cell office:value-type="string">
            <text:p>Mécanique industrielle</text:p>
          </table:table-cell>
          <table:table-cell office:value-type="string">
            <text:p>80308</text:p>
          </table:table-cell>
          <table:table-cell office:value-type="float" office:value="1.5920876407221329"/>
          <table:table-cell office:value-type="float" office:value="50.0671703873945120"/>
          <table:table-cell/>
          <table:table-cell/>
          <table:table-cell office:value-type="string">
            <text:p>En activité</text:p>
          </table:table-cell>
          <table:table-cell office:value-type="string">
            <text:p>PIC8002551</text:p>
          </table:table-cell>
          <table:table-cell office:value-type="string">
            <text:p>uf803080080533</text:p>
          </table:table-cell>
          <table:table-cell office:value-type="string">
            <text:p>https://www.mapillary.com/app/?lat=50.067170&amp;lng=1.592088&amp;z=19.836305450776447&amp;focus=photo</text:p>
          </table:table-cell>
          <table:table-cell office:value-type="string">
            <text:p>http://maps.google.com/maps?q=&amp;layer=c&amp;cbll=50.067170,1.592088</text:p>
          </table:table-cell>
          <table:table-cell/>
          <table:table-cell office:value-type="string">
            <text:p>CC du Vimeu</text:p>
          </table:table-cell>
          <table:table-cell office:value-type="string">
            <text:p>Metostock S.A.</text:p>
          </table:table-cell>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3080080531</text:p>
          </table:table-cell>
          <table:table-cell office:value-type="string">
            <text:p>https://fiches-risques.brgm.fr/georisques/basias-detaillee/PIC8002551</text:p>
          </table:table-cell>
          <table:table-cell office:value-type="string">
            <text:p>En activité</text:p>
          </table:table-cell>
          <table:table-cell office:value-type="float" office:value="40254.9230495631491067"/>
          <table:table-cell office:value-type="string">
            <text:p>FEUQUIERES-EN-VIMEU (80308)</text:p>
          </table:table-cell>
          <table:table-cell office:value-type="float" office:value="1"/>
          <table:table-cell office:value-type="string">
            <text:p>UFz</text:p>
          </table:table-cell>
          <table:table-cell office:value-type="float" office:value="1.0000000000000000"/>
          <table:table-cell/>
        </table:table-row>
        <table:table-row>
          <table:table-cell office:value-type="float" office:value="1121.0000000000000000"/>
          <table:table-cell office:value-type="string">
            <text:p>rue  Jean Jaurés WOINCOURT (80827)</text:p>
          </table:table-cell>
          <table:table-cell office:value-type="string">
            <text:p>Mécanique industrielle</text:p>
          </table:table-cell>
          <table:table-cell office:value-type="string">
            <text:p>80827</text:p>
          </table:table-cell>
          <table:table-cell office:value-type="float" office:value="1.5370848801843640"/>
          <table:table-cell office:value-type="float" office:value="50.0570792083037688"/>
          <table:table-cell/>
          <table:table-cell/>
          <table:table-cell office:value-type="string">
            <text:p>En activité</text:p>
          </table:table-cell>
          <table:table-cell office:value-type="string">
            <text:p>PIC8003349</text:p>
          </table:table-cell>
          <table:table-cell office:value-type="string">
            <text:p>uf808270120669</text:p>
          </table:table-cell>
          <table:table-cell office:value-type="string">
            <text:p>https://www.mapillary.com/app/?lat=50.057079&amp;lng=1.537085&amp;z=19.836305450776447&amp;focus=photo</text:p>
          </table:table-cell>
          <table:table-cell office:value-type="string">
            <text:p>http://maps.google.com/maps?q=&amp;layer=c&amp;cbll=50.057079,1.537085</text:p>
          </table:table-cell>
          <table:table-cell/>
          <table:table-cell office:value-type="string">
            <text:p>CC du Vimeu</text:p>
          </table:table-cell>
          <table:table-cell office:value-type="string">
            <text:p>C.D. Industrie S.A.R.L.</text:p>
          </table:table-cell>
          <table:table-cell/>
          <table:table-cell office:value-type="string">
            <text:p>Tissu urbain discontinu</text:p>
          </table:table-cell>
          <table:table-cell/>
          <table:table-cell/>
          <table:table-cell office:value-type="string">
            <text:p>basias</text:p>
          </table:table-cell>
          <table:table-cell office:value-type="string">
            <text:p>80</text:p>
          </table:table-cell>
          <table:table-cell office:value-type="string">
            <text:p>HAUTS DE FRANCE</text:p>
          </table:table-cell>
          <table:table-cell office:value-type="string">
            <text:p>uf808270120669</text:p>
          </table:table-cell>
          <table:table-cell office:value-type="string">
            <text:p>https://fiches-risques.brgm.fr/georisques/basias-detaillee/PIC8003349</text:p>
          </table:table-cell>
          <table:table-cell office:value-type="string">
            <text:p>En activité</text:p>
          </table:table-cell>
          <table:table-cell office:value-type="float" office:value="40246.4394578110877774"/>
          <table:table-cell office:value-type="string">
            <text:p>WOINCOURT (80827)</text:p>
          </table:table-cell>
          <table:table-cell office:value-type="float" office:value="1"/>
          <table:table-cell office:value-type="string">
            <text:p>UF</text:p>
          </table:table-cell>
          <table:table-cell office:value-type="float" office:value="1.0000000000000000"/>
          <table:table-cell office:value-type="float" office:value="1.0000000000000000"/>
        </table:table-row>
        <table:table-row>
          <table:table-cell office:value-type="float" office:value="1123.0000000000000000"/>
          <table:table-cell office:value-type="string">
            <text:p>18 rue  Pied-Selle de; route de Vauvillers ROSIERES-EN-SANTERRE (80680)</text:p>
          </table:table-cell>
          <table:table-cell office:value-type="string">
            <text:p>Activités de soutien à l'agriculture et traitement primaire des récoltes (coopérative agricole, entrepôt de produits agricoles stockage de phytosanitaires, pesticides, ...)</text:p>
          </table:table-cell>
          <table:table-cell office:value-type="string">
            <text:p>80680</text:p>
          </table:table-cell>
          <table:table-cell office:value-type="float" office:value="2.7079316313169648"/>
          <table:table-cell office:value-type="float" office:value="49.8248266976369223"/>
          <table:table-cell/>
          <table:table-cell/>
          <table:table-cell office:value-type="string">
            <text:p>Activité terminée</text:p>
          </table:table-cell>
          <table:table-cell office:value-type="string">
            <text:p>PIC8001970</text:p>
          </table:table-cell>
          <table:table-cell office:value-type="string">
            <text:p>uf806800110069</text:p>
          </table:table-cell>
          <table:table-cell office:value-type="string">
            <text:p>https://www.mapillary.com/app/?lat=49.824827&amp;lng=2.707932&amp;z=19.836305450776447&amp;focus=photo</text:p>
          </table:table-cell>
          <table:table-cell office:value-type="string">
            <text:p>http://maps.google.com/maps?q=&amp;layer=c&amp;cbll=49.824827,2.707932</text:p>
          </table:table-cell>
          <table:table-cell/>
          <table:table-cell office:value-type="string">
            <text:p>CC Terre de Picardie</text:p>
          </table:table-cell>
          <table:table-cell office:value-type="string">
            <text:p>(ex Ferinox Sté) (ex. Usine Bordelaise et Picarde d'engrais ; ex. S.A. des Usines du Pied-Selle ; ex. S.A. de la distillerie de Nesle)</text:p>
          </table:table-cell>
          <table:table-cell office:value-type="string">
            <text:p>(ex Fonderie de fer, Services annexes à l'agriculture)</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6800110069</text:p>
          </table:table-cell>
          <table:table-cell office:value-type="string">
            <text:p>https://fiches-risques.brgm.fr/georisques/basias-detaillee/PIC8001970</text:p>
          </table:table-cell>
          <table:table-cell office:value-type="string">
            <text:p>Activité terminée</text:p>
          </table:table-cell>
          <table:table-cell office:value-type="float" office:value="39184.5065330103607266"/>
          <table:table-cell office:value-type="string">
            <text:p>ROSIERES-EN-SANTERRE (8068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24.0000000000000000"/>
          <table:table-cell office:value-type="string">
            <text:p>zone industrielle  Roseraie de la MONTDIDIER (80561)</text:p>
          </table:table-cell>
          <table:table-cell office:value-type="string">
            <text:p>Fabrication de produits chimiques de base, de produits azotés et d'engrais, de matières plastiques de base et de caoutchouc synthétique</text:p>
          </table:table-cell>
          <table:table-cell office:value-type="string">
            <text:p>80561</text:p>
          </table:table-cell>
          <table:table-cell office:value-type="float" office:value="2.5928172296175171"/>
          <table:table-cell office:value-type="float" office:value="49.6526606125246346"/>
          <table:table-cell/>
          <table:table-cell/>
          <table:table-cell office:value-type="string">
            <text:p>En activité</text:p>
          </table:table-cell>
          <table:table-cell office:value-type="string">
            <text:p>PIC8003353</text:p>
          </table:table-cell>
          <table:table-cell office:value-type="string">
            <text:p>uf805610099857</text:p>
          </table:table-cell>
          <table:table-cell office:value-type="string">
            <text:p>https://www.mapillary.com/app/?lat=49.652661&amp;lng=2.592817&amp;z=19.836305450776447&amp;focus=photo</text:p>
          </table:table-cell>
          <table:table-cell office:value-type="string">
            <text:p>http://maps.google.com/maps?q=&amp;layer=c&amp;cbll=49.652661,2.592817</text:p>
          </table:table-cell>
          <table:table-cell/>
          <table:table-cell office:value-type="string">
            <text:p>CC du Grand Roye</text:p>
          </table:table-cell>
          <table:table-cell office:value-type="string">
            <text:p>Progiven S.A.</text:p>
          </table:table-cell>
          <table:table-cell office:value-type="string">
            <text:p>Usine de fabrication de produits chimiques, DLI</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5610099857</text:p>
          </table:table-cell>
          <table:table-cell office:value-type="string">
            <text:p>https://fiches-risques.brgm.fr/georisques/basias-detaillee/PIC8003353</text:p>
          </table:table-cell>
          <table:table-cell office:value-type="string">
            <text:p>En activité</text:p>
          </table:table-cell>
          <table:table-cell office:value-type="float" office:value="38277.5196107337906142"/>
          <table:table-cell office:value-type="string">
            <text:p>MONTDIDIER (8056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26.0000000000000000"/>
          <table:table-cell office:value-type="string">
            <text:p>80860 Nouvion NOUVION (80598)</text:p>
          </table:table-cell>
          <table:table-cell office:value-type="string">
            <text:p>Fabrication de coutellerie</text:p>
          </table:table-cell>
          <table:table-cell office:value-type="string">
            <text:p>80598</text:p>
          </table:table-cell>
          <table:table-cell office:value-type="float" office:value="1.7878699254476960"/>
          <table:table-cell office:value-type="float" office:value="50.1984637870457675"/>
          <table:table-cell/>
          <table:table-cell/>
          <table:table-cell office:value-type="string">
            <text:p>En activité</text:p>
          </table:table-cell>
          <table:table-cell office:value-type="string">
            <text:p>PIC8003931</text:p>
          </table:table-cell>
          <table:table-cell office:value-type="string">
            <text:p>uf805980103751</text:p>
          </table:table-cell>
          <table:table-cell office:value-type="string">
            <text:p>https://www.mapillary.com/app/?lat=50.198464&amp;lng=1.787870&amp;z=19.836305450776447&amp;focus=photo</text:p>
          </table:table-cell>
          <table:table-cell office:value-type="string">
            <text:p>http://maps.google.com/maps?q=&amp;layer=c&amp;cbll=50.198464,1.787870</text:p>
          </table:table-cell>
          <table:table-cell/>
          <table:table-cell office:value-type="string">
            <text:p>CC Ponthieu-Marquenterre</text:p>
          </table:table-cell>
          <table:table-cell office:value-type="string">
            <text:p>Stremler S.A.</text:p>
          </table:table-cell>
          <table:table-cell office:value-type="string">
            <text:p>Usine Stemler</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5980103751</text:p>
          </table:table-cell>
          <table:table-cell office:value-type="string">
            <text:p>https://fiches-risques.brgm.fr/georisques/basias-detaillee/PIC8003931</text:p>
          </table:table-cell>
          <table:table-cell office:value-type="string">
            <text:p>En activité</text:p>
          </table:table-cell>
          <table:table-cell office:value-type="float" office:value="37925.3515918623816106"/>
          <table:table-cell office:value-type="string">
            <text:p>NOUVION (80598)</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28.0000000000000000"/>
          <table:table-cell office:value-type="string">
            <text:p>80140 Martainneville MARTAINNEVILLE (80518)</text:p>
          </table:table-cell>
          <table:table-cell office:value-type="string">
            <text:p>Centrale d'enrobage (graviers enrobés de goudron, pour les routes par exemple)</text:p>
          </table:table-cell>
          <table:table-cell office:value-type="string">
            <text:p>80518</text:p>
          </table:table-cell>
          <table:table-cell office:value-type="float" office:value="1.7176286832411489"/>
          <table:table-cell office:value-type="float" office:value="50.0126889545782944"/>
          <table:table-cell/>
          <table:table-cell/>
          <table:table-cell office:value-type="string">
            <text:p>Activité terminée</text:p>
          </table:table-cell>
          <table:table-cell office:value-type="string">
            <text:p>PIC8003020</text:p>
          </table:table-cell>
          <table:table-cell office:value-type="string">
            <text:p>uf805180096976</text:p>
          </table:table-cell>
          <table:table-cell office:value-type="string">
            <text:p>https://www.mapillary.com/app/?lat=50.012689&amp;lng=1.717629&amp;z=19.836305450776447&amp;focus=photo</text:p>
          </table:table-cell>
          <table:table-cell office:value-type="string">
            <text:p>http://maps.google.com/maps?q=&amp;layer=c&amp;cbll=50.012689,1.717629</text:p>
          </table:table-cell>
          <table:table-cell/>
          <table:table-cell office:value-type="string">
            <text:p>CC Interrégionale Aumale - Blangy-sur-Bresle</text:p>
          </table:table-cell>
          <table:table-cell office:value-type="string">
            <text:p>Appia Somme S.N.C. (ex. Lefebvre jean  (Ets))</text:p>
          </table:table-cell>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5180096976</text:p>
          </table:table-cell>
          <table:table-cell office:value-type="string">
            <text:p>https://fiches-risques.brgm.fr/georisques/basias-detaillee/PIC8003020</text:p>
          </table:table-cell>
          <table:table-cell office:value-type="string">
            <text:p>Activité terminée</text:p>
          </table:table-cell>
          <table:table-cell office:value-type="float" office:value="36591.8466755325935083"/>
          <table:table-cell office:value-type="string">
            <text:p>MARTAINNEVILLE (80518)</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30.0000000000000000"/>
          <table:table-cell office:value-type="string">
            <text:p>avenue  Roger Dumoulin AMIENS (80021)</text:p>
          </table:table-cell>
          <table:table-cell office:value-type="string">
            <text:p>Stockage de produits chimiques (minéraux, organiques, notamment  ceux qui ne sont pas associés à leur fabrication, ...)</text:p>
          </table:table-cell>
          <table:table-cell office:value-type="string">
            <text:p>80021</text:p>
          </table:table-cell>
          <table:table-cell office:value-type="float" office:value="2.2841908026689390"/>
          <table:table-cell office:value-type="float" office:value="49.9292592466836709"/>
          <table:table-cell/>
          <table:table-cell/>
          <table:table-cell office:value-type="string">
            <text:p>Activité terminée</text:p>
          </table:table-cell>
          <table:table-cell office:value-type="string">
            <text:p>PIC8000164</text:p>
          </table:table-cell>
          <table:table-cell office:value-type="string">
            <text:p>uf800210004256</text:p>
          </table:table-cell>
          <table:table-cell office:value-type="string">
            <text:p>https://www.mapillary.com/app/?lat=49.929259&amp;lng=2.284191&amp;z=19.836305450776447&amp;focus=photo</text:p>
          </table:table-cell>
          <table:table-cell office:value-type="string">
            <text:p>http://maps.google.com/maps?q=&amp;layer=c&amp;cbll=49.929259,2.284191</text:p>
          </table:table-cell>
          <table:table-cell/>
          <table:table-cell office:value-type="string">
            <text:p>CA Amiens Métropole</text:p>
          </table:table-cell>
          <table:table-cell office:value-type="string">
            <text:p>Technique et Décoration S.A.</text:p>
          </table:table-cell>
          <table:table-cell office:value-type="string">
            <text:p>T.E.D.</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0210004256</text:p>
          </table:table-cell>
          <table:table-cell office:value-type="string">
            <text:p>https://fiches-risques.brgm.fr/georisques/basias-detaillee/PIC8000164</text:p>
          </table:table-cell>
          <table:table-cell office:value-type="string">
            <text:p>Activité terminée</text:p>
          </table:table-cell>
          <table:table-cell office:value-type="float" office:value="35105.8623346540553030"/>
          <table:table-cell office:value-type="string">
            <text:p>AMIENS (80021)</text:p>
          </table:table-cell>
          <table:table-cell office:value-type="float" office:value="1"/>
          <table:table-cell office:value-type="string">
            <text:p>UE</text:p>
          </table:table-cell>
          <table:table-cell office:value-type="float" office:value="1.0000000000000000"/>
          <table:table-cell/>
        </table:table-row>
        <table:table-row>
          <table:table-cell office:value-type="float" office:value="1134.0000000000000000"/>
          <table:table-cell office:value-type="string">
            <text:p>10 rue  Théodore Baré ROISEL (80677)</text:p>
          </table:table-cell>
          <table:table-cell office:value-type="string">
            <text:p>Fabrication de produits chimiques de base, de produits azotés et d'engrais, de matières plastiques de base et de caoutchouc synthétique</text:p>
          </table:table-cell>
          <table:table-cell office:value-type="string">
            <text:p>80677</text:p>
          </table:table-cell>
          <table:table-cell office:value-type="float" office:value="3.0972821432221411"/>
          <table:table-cell office:value-type="float" office:value="49.9502030627455937"/>
          <table:table-cell/>
          <table:table-cell/>
          <table:table-cell office:value-type="string">
            <text:p>Activité terminée</text:p>
          </table:table-cell>
          <table:table-cell office:value-type="string">
            <text:p>PIC8003162</text:p>
          </table:table-cell>
          <table:table-cell office:value-type="string">
            <text:p>uf806770140138</text:p>
          </table:table-cell>
          <table:table-cell office:value-type="string">
            <text:p>https://www.mapillary.com/app/?lat=49.950203&amp;lng=3.097282&amp;z=19.836305450776447&amp;focus=photo</text:p>
          </table:table-cell>
          <table:table-cell office:value-type="string">
            <text:p>http://maps.google.com/maps?q=&amp;layer=c&amp;cbll=49.950203,3.097282</text:p>
          </table:table-cell>
          <table:table-cell/>
          <table:table-cell office:value-type="string">
            <text:p>CC de la Haute-Somme</text:p>
          </table:table-cell>
          <table:table-cell office:value-type="string">
            <text:p>Linet pierre (Ets) (ex. cf commentaires)</text:p>
          </table:table-cell>
          <table:table-cell office:value-type="string">
            <text:p>(ex Usine de traitement des phosphates, produits chimiques agricoles, fabrique d'acide sulfurique)</text:p>
          </table:table-cell>
          <table:table-cell office:value-type="string">
            <text:p>Tissu urbain discontinu</text:p>
          </table:table-cell>
          <table:table-cell office:value-type="float" office:value="3.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6770140138</text:p>
          </table:table-cell>
          <table:table-cell office:value-type="string">
            <text:p>https://fiches-risques.brgm.fr/georisques/basias-detaillee/PIC8003162</text:p>
          </table:table-cell>
          <table:table-cell office:value-type="string">
            <text:p>Activité terminée</text:p>
          </table:table-cell>
          <table:table-cell office:value-type="float" office:value="34052.5396585488342680"/>
          <table:table-cell office:value-type="string">
            <text:p>ROISEL (8067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36.0000000000000000"/>
          <table:table-cell office:value-type="string">
            <text:p>6 rue  Clouterie de la EPPEVILLE (80274)</text:p>
          </table:table-cell>
          <table:table-cell office:value-type="string">
            <text:p>Mécanique industrielle</text:p>
          </table:table-cell>
          <table:table-cell office:value-type="string">
            <text:p>80274</text:p>
          </table:table-cell>
          <table:table-cell office:value-type="float" office:value="3.0655941025155058"/>
          <table:table-cell office:value-type="float" office:value="49.7408380933074525"/>
          <table:table-cell/>
          <table:table-cell/>
          <table:table-cell office:value-type="string">
            <text:p>En activité</text:p>
          </table:table-cell>
          <table:table-cell office:value-type="string">
            <text:p>PIC8000986</text:p>
          </table:table-cell>
          <table:table-cell office:value-type="string">
            <text:p>80274000AC0236</text:p>
          </table:table-cell>
          <table:table-cell office:value-type="string">
            <text:p>https://www.mapillary.com/app/?lat=49.740838&amp;lng=3.065594&amp;z=19.836305450776447&amp;focus=photo</text:p>
          </table:table-cell>
          <table:table-cell office:value-type="string">
            <text:p>http://maps.google.com/maps?q=&amp;layer=c&amp;cbll=49.740838,3.065594</text:p>
          </table:table-cell>
          <table:table-cell/>
          <table:table-cell office:value-type="string">
            <text:p>CC de l'Est de la Somme</text:p>
          </table:table-cell>
          <table:table-cell office:value-type="string">
            <text:p>Armatures du Nord (exNozal Armatures S.A. (ex. S.A. Armatures du Nord et de l'Ouest) (ex. Sté des Clouteries et Tréfileries du Nord) (ex. Sté Hamoise de tréfilerie et clouterie)</text:p>
          </table:table-cell>
          <table:table-cell office:value-type="string">
            <text:p>Armatures pour béton (ex Tréfilage des métaux, DLI)</text:p>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80274000AC0236</text:p>
          </table:table-cell>
          <table:table-cell office:value-type="string">
            <text:p>https://fiches-risques.brgm.fr/georisques/basias-detaillee/PIC8000986</text:p>
          </table:table-cell>
          <table:table-cell office:value-type="string">
            <text:p>En activité</text:p>
          </table:table-cell>
          <table:table-cell office:value-type="float" office:value="31089.8537186527282756"/>
          <table:table-cell office:value-type="string">
            <text:p>EPPEVILLE (80274)</text:p>
          </table:table-cell>
          <table:table-cell office:value-type="float" office:value="1"/>
          <table:table-cell office:value-type="string">
            <text:p>UF</text:p>
          </table:table-cell>
          <table:table-cell office:value-type="float" office:value="3.0000000000000000"/>
          <table:table-cell/>
        </table:table-row>
        <table:table-row>
          <table:table-cell office:value-type="float" office:value="1142.0000000000000000"/>
          <table:table-cell office:value-type="string">
            <text:p>80320 Fresnes-Mazancourt FRESNES-MAZANCOURT (80353)</text:p>
          </table:table-cell>
          <table:table-cell office:value-type="string">
            <text:p>Dépôt de liquides inflammables (D.L.I.)</text:p>
          </table:table-cell>
          <table:table-cell office:value-type="string">
            <text:p>80353</text:p>
          </table:table-cell>
          <table:table-cell office:value-type="float" office:value="2.8384406012460839"/>
          <table:table-cell office:value-type="float" office:value="49.8500083617460206"/>
          <table:table-cell/>
          <table:table-cell/>
          <table:table-cell office:value-type="string">
            <text:p>Partiellement réaménagé et partiellement en friche</text:p>
          </table:table-cell>
          <table:table-cell office:value-type="string">
            <text:p>PIC8001627</text:p>
          </table:table-cell>
          <table:table-cell office:value-type="string">
            <text:p>80353000ZB0028</text:p>
          </table:table-cell>
          <table:table-cell office:value-type="string">
            <text:p>https://www.mapillary.com/app/?lat=49.850008&amp;lng=2.838441&amp;z=19.836305450776447&amp;focus=photo</text:p>
          </table:table-cell>
          <table:table-cell office:value-type="string">
            <text:p>http://maps.google.com/maps?q=&amp;layer=c&amp;cbll=49.850008,2.838441</text:p>
          </table:table-cell>
          <table:table-cell/>
          <table:table-cell office:value-type="string">
            <text:p>CC Terre de Picardie</text:p>
          </table:table-cell>
          <table:table-cell office:value-type="string">
            <text:p>Jamart SA (ex Boviset (Ets) (ex Boinet e. et Cie (Ets) (ex. Ets Boinet, Memechet et Cie) (ex. Ets Morlet et Cie))</text:p>
          </table:table-cell>
          <table:table-cell office:value-type="string">
            <text:p>Constructions préfabriquées et démontables (ex sucrerie)</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80353000ZB0028</text:p>
          </table:table-cell>
          <table:table-cell office:value-type="string">
            <text:p>https://fiches-risques.brgm.fr/georisques/basias-detaillee/PIC8001627</text:p>
          </table:table-cell>
          <table:table-cell office:value-type="string">
            <text:p>Partiellement réaménagé et partiellement en friche</text:p>
          </table:table-cell>
          <table:table-cell office:value-type="float" office:value="28532.0981171444182110"/>
          <table:table-cell office:value-type="string">
            <text:p>FRESNES-MAZANCOURT (8035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43.0000000000000000"/>
          <table:table-cell office:value-type="string">
            <text:p>rue  Grande BEAUCHAMPS (80063)</text:p>
          </table:table-cell>
          <table:table-cell office:value-type="string">
            <text:p>Production et distribution de combustibles gazeux (pour usine à gaz, générateur d'acétylène), mais pour les autres gaz industriels voir C20.11Z</text:p>
          </table:table-cell>
          <table:table-cell office:value-type="string">
            <text:p>80063</text:p>
          </table:table-cell>
          <table:table-cell office:value-type="float" office:value="1.5174680925869890"/>
          <table:table-cell office:value-type="float" office:value="50.0118499613621168"/>
          <table:table-cell/>
          <table:table-cell/>
          <table:table-cell office:value-type="string">
            <text:p>Activité terminée</text:p>
          </table:table-cell>
          <table:table-cell office:value-type="string">
            <text:p>PIC8000614</text:p>
          </table:table-cell>
          <table:table-cell office:value-type="string">
            <text:p>uf800630062875</text:p>
          </table:table-cell>
          <table:table-cell office:value-type="string">
            <text:p>https://www.mapillary.com/app/?lat=50.011850&amp;lng=1.517468&amp;z=19.836305450776447&amp;focus=photo</text:p>
          </table:table-cell>
          <table:table-cell office:value-type="string">
            <text:p>http://maps.google.com/maps?q=&amp;layer=c&amp;cbll=50.011850,1.517468</text:p>
          </table:table-cell>
          <table:table-cell/>
          <table:table-cell office:value-type="string">
            <text:p>CC des Villes Sœurs</text:p>
          </table:table-cell>
          <table:table-cell office:value-type="string">
            <text:p>Sté Vermandoise Industrie (ex. Vermandoise de sucreries ; Béghin et Cie ; Ferdinand Beghin ; Cie sucrière de la Somme ; Vuignier et Cie ; Distillerie ; Sucrerie)</text:p>
          </table:table-cell>
          <table:table-cell office:value-type="string">
            <text:p>Cie sucrière de la Somme, Usine de Beauchamp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0630062875</text:p>
          </table:table-cell>
          <table:table-cell office:value-type="string">
            <text:p>https://fiches-risques.brgm.fr/georisques/basias-detaillee/PIC8000614</text:p>
          </table:table-cell>
          <table:table-cell office:value-type="string">
            <text:p>Activité terminée</text:p>
          </table:table-cell>
          <table:table-cell office:value-type="float" office:value="27014.8624780721620482"/>
          <table:table-cell office:value-type="string">
            <text:p>BEAUCHAMPS (80063)</text:p>
          </table:table-cell>
          <table:table-cell office:value-type="float" office:value="1"/>
          <table:table-cell office:value-type="string">
            <text:p>Uda</text:p>
          </table:table-cell>
          <table:table-cell office:value-type="float" office:value="2.0000000000000000"/>
          <table:table-cell/>
        </table:table-row>
        <table:table-row>
          <table:table-cell office:value-type="float" office:value="1144.0000000000000000"/>
          <table:table-cell office:value-type="string">
            <text:p>rue  Général De Gaulle du CRECY-EN-PONTHIEU (80222)</text:p>
          </table:table-cell>
          <table:table-cell office:value-type="string">
            <text:p>Centrale électrique thermique</text:p>
          </table:table-cell>
          <table:table-cell office:value-type="string">
            <text:p>80222</text:p>
          </table:table-cell>
          <table:table-cell office:value-type="float" office:value="1.8878799082243380"/>
          <table:table-cell office:value-type="float" office:value="50.2544551948951863"/>
          <table:table-cell/>
          <table:table-cell/>
          <table:table-cell office:value-type="string">
            <text:p>En activité</text:p>
          </table:table-cell>
          <table:table-cell office:value-type="string">
            <text:p>PIC8003442</text:p>
          </table:table-cell>
          <table:table-cell office:value-type="string">
            <text:p>80222000AD0110</text:p>
          </table:table-cell>
          <table:table-cell office:value-type="string">
            <text:p>https://www.mapillary.com/app/?lat=50.254455&amp;lng=1.887880&amp;z=19.836305450776447&amp;focus=photo</text:p>
          </table:table-cell>
          <table:table-cell office:value-type="string">
            <text:p>http://maps.google.com/maps?q=&amp;layer=c&amp;cbll=50.254455,1.887880</text:p>
          </table:table-cell>
          <table:table-cell/>
          <table:table-cell office:value-type="string">
            <text:p>CC Ponthieu-Marquenterre</text:p>
          </table:table-cell>
          <table:table-cell office:value-type="string">
            <text:p>Collège de Crécy en Ponthieu</text:p>
          </table:table-cell>
          <table:table-cell/>
          <table:table-cell office:value-type="string">
            <text:p>Tissu urbain discontinu</text:p>
          </table:table-cell>
          <table:table-cell office:value-type="float" office:value="5.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80222000AD0110</text:p>
          </table:table-cell>
          <table:table-cell office:value-type="string">
            <text:p>https://fiches-risques.brgm.fr/georisques/basias-detaillee/PIC8003442</text:p>
          </table:table-cell>
          <table:table-cell office:value-type="string">
            <text:p>En activité</text:p>
          </table:table-cell>
          <table:table-cell office:value-type="float" office:value="26720.2211418351398606"/>
          <table:table-cell office:value-type="string">
            <text:p>CRECY-EN-PONTHIEU (80222)</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148.0000000000000000"/>
          <table:table-cell office:value-type="string">
            <text:p>26 rue  A. Devillers BEAUVAL (80071)</text:p>
          </table:table-cell>
          <table:table-cell office:value-type="string">
            <text:p>Fabrication, transformation et/ou dépôt de matières plastiques de base (PVC, polystyrène,...)</text:p>
          </table:table-cell>
          <table:table-cell office:value-type="string">
            <text:p>80071</text:p>
          </table:table-cell>
          <table:table-cell office:value-type="float" office:value="2.3441011877510181"/>
          <table:table-cell office:value-type="float" office:value="50.1131285023295732"/>
          <table:table-cell/>
          <table:table-cell/>
          <table:table-cell office:value-type="string">
            <text:p>En activité</text:p>
          </table:table-cell>
          <table:table-cell office:value-type="string">
            <text:p>PIC8003960</text:p>
          </table:table-cell>
          <table:table-cell office:value-type="string">
            <text:p>uf800710145340</text:p>
          </table:table-cell>
          <table:table-cell office:value-type="string">
            <text:p>https://www.mapillary.com/app/?lat=50.113129&amp;lng=2.344101&amp;z=19.836305450776447&amp;focus=photo</text:p>
          </table:table-cell>
          <table:table-cell office:value-type="string">
            <text:p>http://maps.google.com/maps?q=&amp;layer=c&amp;cbll=50.113129,2.344101</text:p>
          </table:table-cell>
          <table:table-cell/>
          <table:table-cell office:value-type="string">
            <text:p>CC du Territoire Nord Picardie</text:p>
          </table:table-cell>
          <table:table-cell office:value-type="string">
            <text:p>Rosenlew Saint Frères emballages S.A.</text:p>
          </table:table-cell>
          <table:table-cell/>
          <table:table-cell office:value-type="string">
            <text:p>Prairies et autres surfaces toujours en herbe à usage agricole</text:p>
          </table:table-cell>
          <table:table-cell office:value-type="float" office:value="2.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0710145340</text:p>
          </table:table-cell>
          <table:table-cell office:value-type="string">
            <text:p>https://fiches-risques.brgm.fr/georisques/basias-detaillee/PIC8003960</text:p>
          </table:table-cell>
          <table:table-cell office:value-type="string">
            <text:p>En activité</text:p>
          </table:table-cell>
          <table:table-cell office:value-type="float" office:value="25604.6590656289299659"/>
          <table:table-cell office:value-type="string">
            <text:p>BEAUVAL (8007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64.0000000000000000"/>
          <table:table-cell office:value-type="string">
            <text:p>2 rue  Schwob Lévy MOISLAINS (80552)</text:p>
          </table:table-cell>
          <table:table-cell office:value-type="string">
            <text:p>Fabrication d'articles textiles</text:p>
          </table:table-cell>
          <table:table-cell office:value-type="string">
            <text:p>80552</text:p>
          </table:table-cell>
          <table:table-cell office:value-type="float" office:value="2.9642740688682752"/>
          <table:table-cell office:value-type="float" office:value="49.9919799470891633"/>
          <table:table-cell/>
          <table:table-cell/>
          <table:table-cell office:value-type="string">
            <text:p>En activité et partiellement réaménagé</text:p>
          </table:table-cell>
          <table:table-cell office:value-type="string">
            <text:p>PIC8002420</text:p>
          </table:table-cell>
          <table:table-cell office:value-type="string">
            <text:p>uf805520136343</text:p>
          </table:table-cell>
          <table:table-cell office:value-type="string">
            <text:p>https://www.mapillary.com/app/?lat=49.991980&amp;lng=2.964274&amp;z=19.836305450776447&amp;focus=photo</text:p>
          </table:table-cell>
          <table:table-cell office:value-type="string">
            <text:p>http://maps.google.com/maps?q=&amp;layer=c&amp;cbll=49.991980,2.964274</text:p>
          </table:table-cell>
          <table:table-cell/>
          <table:table-cell office:value-type="string">
            <text:p>CC de la Haute-Somme</text:p>
          </table:table-cell>
          <table:table-cell office:value-type="string">
            <text:p>E.D.S. (Ets) (ex.Descamps Demeestere (Ets)) (ex.Cotonnière de Moislains (S.A.R.L.))</text:p>
          </table:table-cell>
          <table:table-cell office:value-type="string">
            <text:p>Blanchisserie</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5520136343</text:p>
          </table:table-cell>
          <table:table-cell office:value-type="string">
            <text:p>https://fiches-risques.brgm.fr/georisques/basias-detaillee/PIC8002420</text:p>
          </table:table-cell>
          <table:table-cell office:value-type="string">
            <text:p>En activité et partiellement réaménagé</text:p>
          </table:table-cell>
          <table:table-cell office:value-type="float" office:value="21920.8949235888285330"/>
          <table:table-cell office:value-type="string">
            <text:p>MOISLAINS (80552)</text:p>
          </table:table-cell>
          <table:table-cell office:value-type="float" office:value="1"/>
          <table:table-cell office:value-type="string">
            <text:p>AUrd</text:p>
          </table:table-cell>
          <table:table-cell office:value-type="float" office:value="1.0000000000000000"/>
          <table:table-cell office:value-type="float" office:value="1.0000000000000000"/>
        </table:table-row>
        <table:table-row>
          <table:table-cell office:value-type="float" office:value="1167.0000000000000000"/>
          <table:table-cell office:value-type="string">
            <text:p>101 rue  Jean Jaurès Ex,route de Dargnies) WOINCOURT (80827)</text:p>
          </table:table-cell>
          <table:table-cell office:value-type="string">
            <text:p>Traitement et revêtement des métaux (traitement de surface, sablage et métallisation, traitement électrolytique, application de vernis et peintures)</text:p>
          </table:table-cell>
          <table:table-cell office:value-type="string">
            <text:p>80827</text:p>
          </table:table-cell>
          <table:table-cell office:value-type="float" office:value="1.5355608981264359"/>
          <table:table-cell office:value-type="float" office:value="50.0553484153254615"/>
          <table:table-cell/>
          <table:table-cell/>
          <table:table-cell office:value-type="string">
            <text:p>En activité</text:p>
          </table:table-cell>
          <table:table-cell office:value-type="string">
            <text:p>PIC8001326</text:p>
          </table:table-cell>
          <table:table-cell office:value-type="string">
            <text:p>808270000B0066</text:p>
          </table:table-cell>
          <table:table-cell office:value-type="string">
            <text:p>https://www.mapillary.com/app/?lat=50.055348&amp;lng=1.535561&amp;z=19.836305450776447&amp;focus=photo</text:p>
          </table:table-cell>
          <table:table-cell office:value-type="string">
            <text:p>http://maps.google.com/maps?q=&amp;layer=c&amp;cbll=50.055348,1.535561</text:p>
          </table:table-cell>
          <table:table-cell/>
          <table:table-cell office:value-type="string">
            <text:p>CC du Vimeu</text:p>
          </table:table-cell>
          <table:table-cell office:value-type="string">
            <text:p>G.D.L.S. S.A.R.L. anciennement Caron-Lenel (ets), Rousseau Edourd Vve</text:p>
          </table:table-cell>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808270000B0066</text:p>
          </table:table-cell>
          <table:table-cell office:value-type="string">
            <text:p>https://fiches-risques.brgm.fr/georisques/basias-detaillee/PIC8001326</text:p>
          </table:table-cell>
          <table:table-cell office:value-type="string">
            <text:p>En activité</text:p>
          </table:table-cell>
          <table:table-cell office:value-type="float" office:value="20661.0119281728839269"/>
          <table:table-cell office:value-type="string">
            <text:p>WOINCOURT (80827)</text:p>
          </table:table-cell>
          <table:table-cell office:value-type="float" office:value="1"/>
          <table:table-cell office:value-type="string">
            <text:p>Np</text:p>
          </table:table-cell>
          <table:table-cell office:value-type="float" office:value="1.0000000000000000"/>
          <table:table-cell/>
        </table:table-row>
        <table:table-row>
          <table:table-cell office:value-type="float" office:value="1170.0000000000000000"/>
          <table:table-cell office:value-type="string">
            <text:p>80910 Arvillers ARVILLERS (80031)</text:p>
          </table:table-cell>
          <table:table-cell office:value-type="string">
            <text:p>Fabrication, transformation et/ou dépôt de matières plastiques de base (PVC, polystyrène,...)</text:p>
          </table:table-cell>
          <table:table-cell office:value-type="string">
            <text:p>80031</text:p>
          </table:table-cell>
          <table:table-cell office:value-type="float" office:value="2.6569742710144482"/>
          <table:table-cell office:value-type="float" office:value="49.7524104880077829"/>
          <table:table-cell/>
          <table:table-cell/>
          <table:table-cell office:value-type="string">
            <text:p>Activité terminée</text:p>
          </table:table-cell>
          <table:table-cell office:value-type="string">
            <text:p>PIC8000727</text:p>
          </table:table-cell>
          <table:table-cell office:value-type="string">
            <text:p>uf800310060498</text:p>
          </table:table-cell>
          <table:table-cell office:value-type="string">
            <text:p>https://www.mapillary.com/app/?lat=49.752410&amp;lng=2.656974&amp;z=19.836305450776447&amp;focus=photo</text:p>
          </table:table-cell>
          <table:table-cell office:value-type="string">
            <text:p>http://maps.google.com/maps?q=&amp;layer=c&amp;cbll=49.752410,2.656974</text:p>
          </table:table-cell>
          <table:table-cell/>
          <table:table-cell office:value-type="string">
            <text:p>CC Avre Luce Noye</text:p>
          </table:table-cell>
          <table:table-cell office:value-type="string">
            <text:p>(ex Janouski-Walery)</text:p>
          </table:table-cell>
          <table:table-cell office:value-type="string">
            <text:p>(ex Fabrique d'objets et d'emballages plastiques)</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0310060498</text:p>
          </table:table-cell>
          <table:table-cell office:value-type="string">
            <text:p>https://fiches-risques.brgm.fr/georisques/basias-detaillee/PIC8000727</text:p>
          </table:table-cell>
          <table:table-cell office:value-type="string">
            <text:p>Activité terminée</text:p>
          </table:table-cell>
          <table:table-cell office:value-type="float" office:value="20206.8864872172307514"/>
          <table:table-cell office:value-type="string">
            <text:p>ARVILLERS (8003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74.0000000000000000"/>
          <table:table-cell office:value-type="string">
            <text:p>80260 Cardonnette CARDONNETTE (80173)</text:p>
          </table:table-cell>
          <table:table-cell office:value-type="string">
            <text:p>Transports par conduites (oléoduc, chimioduc, gazoduc, ¿)</text:p>
          </table:table-cell>
          <table:table-cell office:value-type="string">
            <text:p>80173</text:p>
          </table:table-cell>
          <table:table-cell office:value-type="float" office:value="2.3439857757314519"/>
          <table:table-cell office:value-type="float" office:value="49.9568774119292698"/>
          <table:table-cell/>
          <table:table-cell/>
          <table:table-cell office:value-type="string">
            <text:p>En activité</text:p>
          </table:table-cell>
          <table:table-cell office:value-type="string">
            <text:p>PIC8002459</text:p>
          </table:table-cell>
          <table:table-cell office:value-type="string">
            <text:p>uf801730070258</text:p>
          </table:table-cell>
          <table:table-cell office:value-type="string">
            <text:p>https://www.mapillary.com/app/?lat=49.956877&amp;lng=2.343986&amp;z=19.836305450776447&amp;focus=photo</text:p>
          </table:table-cell>
          <table:table-cell office:value-type="string">
            <text:p>http://maps.google.com/maps?q=&amp;layer=c&amp;cbll=49.956877,2.343986</text:p>
          </table:table-cell>
          <table:table-cell/>
          <table:table-cell office:value-type="string">
            <text:p>CA Amiens Métropole</text:p>
          </table:table-cell>
          <table:table-cell office:value-type="string">
            <text:p>T.R.A.P.I.L. (Sté de Transports Pétroliers par Pipeline)</text:p>
          </table:table-cell>
          <table:table-cell office:value-type="string">
            <text:p>Pipeline Le Havre - Cambrai / Infrastructure pétrolière de l'OTAN</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1730070258</text:p>
          </table:table-cell>
          <table:table-cell office:value-type="string">
            <text:p>https://fiches-risques.brgm.fr/georisques/basias-detaillee/PIC8002459</text:p>
          </table:table-cell>
          <table:table-cell office:value-type="string">
            <text:p>En activité</text:p>
          </table:table-cell>
          <table:table-cell office:value-type="float" office:value="18527.8965007061997312"/>
          <table:table-cell office:value-type="string">
            <text:p>CARDONNETTE (80173)</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180.0000000000000000"/>
          <table:table-cell office:value-type="string">
            <text:p>24 rue  Haut du BEAUCAMPS-LE-VIEUX (80062)</text:p>
          </table:table-cell>
          <table:table-cell office:value-type="string">
            <text:p>Préparation de fibres textiles et filature, peignage, pelotonnage</text:p>
          </table:table-cell>
          <table:table-cell office:value-type="string">
            <text:p>80062</text:p>
          </table:table-cell>
          <table:table-cell office:value-type="float" office:value="1.7721405228575640"/>
          <table:table-cell office:value-type="float" office:value="49.8403986132141199"/>
          <table:table-cell/>
          <table:table-cell/>
          <table:table-cell office:value-type="string">
            <text:p>Activité terminée</text:p>
          </table:table-cell>
          <table:table-cell office:value-type="string">
            <text:p>PIC8002750</text:p>
          </table:table-cell>
          <table:table-cell office:value-type="string">
            <text:p>uf800620009939</text:p>
          </table:table-cell>
          <table:table-cell office:value-type="string">
            <text:p>https://www.mapillary.com/app/?lat=49.840399&amp;lng=1.772141&amp;z=19.836305450776447&amp;focus=photo</text:p>
          </table:table-cell>
          <table:table-cell office:value-type="string">
            <text:p>http://maps.google.com/maps?q=&amp;layer=c&amp;cbll=49.840399,1.772141</text:p>
          </table:table-cell>
          <table:table-cell/>
          <table:table-cell office:value-type="string">
            <text:p>CC Somme Sud-Ouest</text:p>
          </table:table-cell>
          <table:table-cell office:value-type="string">
            <text:p>Dîme S.A.R.L. (ex. Sté Fogepe ; Sté Sepa ; Sté Sopibat ; Ets Gaudefroy)</text:p>
          </table:table-cell>
          <table:table-cell office:value-type="string">
            <text:p>Usine d'articles en caoutchouc (ex. Usine de construction automobile) (ex. Tissage de Thibaudes)</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0620009939</text:p>
          </table:table-cell>
          <table:table-cell office:value-type="string">
            <text:p>https://fiches-risques.brgm.fr/georisques/basias-detaillee/PIC8002750</text:p>
          </table:table-cell>
          <table:table-cell office:value-type="string">
            <text:p>Activité terminée</text:p>
          </table:table-cell>
          <table:table-cell office:value-type="float" office:value="18042.2932906945898139"/>
          <table:table-cell office:value-type="string">
            <text:p>BEAUCAMPS-LE-VIEUX (8006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190.0000000000000000"/>
          <table:table-cell office:value-type="string">
            <text:p>30 place  Jean Jaurès ; 22 rue Camélinat ; 60 rue Isaie Sellier FRIVILLE-ESCARBOTIN (80368)</text:p>
          </table:table-cell>
          <table:table-cell office:value-type="string">
            <text:p>Fabrication d'autres machines d'usage général (pompe, moteur, turbine, compresseur, robinets, organe mécanique de transmission)</text:p>
          </table:table-cell>
          <table:table-cell office:value-type="string">
            <text:p>80368</text:p>
          </table:table-cell>
          <table:table-cell office:value-type="float" office:value="1.5501766443836860"/>
          <table:table-cell office:value-type="float" office:value="50.0894314015717299"/>
          <table:table-cell/>
          <table:table-cell/>
          <table:table-cell office:value-type="string">
            <text:p>En activité</text:p>
          </table:table-cell>
          <table:table-cell office:value-type="string">
            <text:p>PIC8001095</text:p>
          </table:table-cell>
          <table:table-cell office:value-type="string">
            <text:p>uf803680085875</text:p>
          </table:table-cell>
          <table:table-cell office:value-type="string">
            <text:p>https://www.mapillary.com/app/?lat=50.089431&amp;lng=1.550177&amp;z=19.836305450776447&amp;focus=photo</text:p>
          </table:table-cell>
          <table:table-cell office:value-type="string">
            <text:p>http://maps.google.com/maps?q=&amp;layer=c&amp;cbll=50.089431,1.550177</text:p>
          </table:table-cell>
          <table:table-cell/>
          <table:table-cell office:value-type="string">
            <text:p>CC du Vimeu</text:p>
          </table:table-cell>
          <table:table-cell office:value-type="string">
            <text:p>Saint-Germain et Strub (Ets) (ex. Ets Saint-Germain et Beauval ; Saint-Germain l. et Cie ; Beauval jean-baptiste)</text:p>
          </table:table-cell>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3680085875</text:p>
          </table:table-cell>
          <table:table-cell office:value-type="string">
            <text:p>https://fiches-risques.brgm.fr/georisques/basias-detaillee/PIC8001095</text:p>
          </table:table-cell>
          <table:table-cell office:value-type="string">
            <text:p>En activité</text:p>
          </table:table-cell>
          <table:table-cell office:value-type="float" office:value="17162.6609856698269141"/>
          <table:table-cell office:value-type="string">
            <text:p>FRIVILLE-ESCARBOTIN (80368)</text:p>
          </table:table-cell>
          <table:table-cell office:value-type="float" office:value="1"/>
          <table:table-cell office:value-type="string">
            <text:p>UF</text:p>
          </table:table-cell>
          <table:table-cell office:value-type="float" office:value="1.0000000000000000"/>
          <table:table-cell/>
        </table:table-row>
        <table:table-row>
          <table:table-cell office:value-type="float" office:value="1195.0000000000000000"/>
          <table:table-cell office:value-type="string">
            <text:p>Namps-Maisnil 80710 NAMPS-MAISNIL (80582)</text:p>
          </table:table-cell>
          <table:table-cell office:value-type="string">
            <text:p>Dépôt de liquides inflammables (D.L.I.)</text:p>
          </table:table-cell>
          <table:table-cell office:value-type="string">
            <text:p>80582</text:p>
          </table:table-cell>
          <table:table-cell office:value-type="float" office:value="2.1058461217342219"/>
          <table:table-cell office:value-type="float" office:value="49.8067423852148750"/>
          <table:table-cell/>
          <table:table-cell/>
          <table:table-cell office:value-type="string">
            <text:p>Activité terminée</text:p>
          </table:table-cell>
          <table:table-cell office:value-type="string">
            <text:p>PIC8003366</text:p>
          </table:table-cell>
          <table:table-cell office:value-type="string">
            <text:p>80582000AI0165</text:p>
          </table:table-cell>
          <table:table-cell office:value-type="string">
            <text:p>https://www.mapillary.com/app/?lat=49.806742&amp;lng=2.105846&amp;z=19.836305450776447&amp;focus=photo</text:p>
          </table:table-cell>
          <table:table-cell office:value-type="string">
            <text:p>http://maps.google.com/maps?q=&amp;layer=c&amp;cbll=49.806742,2.105846</text:p>
          </table:table-cell>
          <table:table-cell/>
          <table:table-cell office:value-type="string">
            <text:p>CC Somme Sud-Ouest</text:p>
          </table:table-cell>
          <table:table-cell office:value-type="string">
            <text:p>Retourné Pierre et Cie (SARL)</text:p>
          </table:table-cell>
          <table:table-cell office:value-type="string">
            <text:p>Manufacture de sièges</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80582000AI0165</text:p>
          </table:table-cell>
          <table:table-cell office:value-type="string">
            <text:p>https://fiches-risques.brgm.fr/georisques/basias-detaillee/PIC8003366</text:p>
          </table:table-cell>
          <table:table-cell office:value-type="string">
            <text:p>Activité terminée</text:p>
          </table:table-cell>
          <table:table-cell office:value-type="float" office:value="16845.3439208633935777"/>
          <table:table-cell office:value-type="string">
            <text:p>NAMPS-MAISNIL (8058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05.0000000000000000"/>
          <table:table-cell office:value-type="string">
            <text:p>42 rue  Libération de la ROISEL (80677)</text:p>
          </table:table-cell>
          <table:table-cell office:value-type="string">
            <text:p>Tissage</text:p>
          </table:table-cell>
          <table:table-cell office:value-type="string">
            <text:p>80677</text:p>
          </table:table-cell>
          <table:table-cell office:value-type="float" office:value="3.1017207271854028"/>
          <table:table-cell office:value-type="float" office:value="49.9413145972236165"/>
          <table:table-cell/>
          <table:table-cell/>
          <table:table-cell office:value-type="string">
            <text:p>Activité terminée</text:p>
          </table:table-cell>
          <table:table-cell office:value-type="string">
            <text:p>PIC8002081</text:p>
          </table:table-cell>
          <table:table-cell office:value-type="string">
            <text:p>uf806770140329</text:p>
          </table:table-cell>
          <table:table-cell office:value-type="string">
            <text:p>https://www.mapillary.com/app/?lat=49.941315&amp;lng=3.101721&amp;z=19.836305450776447&amp;focus=photo</text:p>
          </table:table-cell>
          <table:table-cell office:value-type="string">
            <text:p>http://maps.google.com/maps?q=&amp;layer=c&amp;cbll=49.941315,3.101721</text:p>
          </table:table-cell>
          <table:table-cell/>
          <table:table-cell office:value-type="string">
            <text:p>CC de la Haute-Somme</text:p>
          </table:table-cell>
          <table:table-cell office:value-type="string">
            <text:p>(ex Hemmerle Petit et Cie (ex. Sté A.E.R. ; ex. Ets David et Maigret))</text:p>
          </table:table-cell>
          <table:table-cell office:value-type="string">
            <text:p>(ex Imprimerie Edouard (ex. Robinetterie AER) (ex. Tissage David et Maigret))</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80</text:p>
          </table:table-cell>
          <table:table-cell office:value-type="string">
            <text:p>HAUTS DE FRANCE</text:p>
          </table:table-cell>
          <table:table-cell office:value-type="string">
            <text:p>uf806770140329</text:p>
          </table:table-cell>
          <table:table-cell office:value-type="string">
            <text:p>https://fiches-risques.brgm.fr/georisques/basias-detaillee/PIC8002081</text:p>
          </table:table-cell>
          <table:table-cell office:value-type="string">
            <text:p>Activité terminée</text:p>
          </table:table-cell>
          <table:table-cell office:value-type="float" office:value="15218.1737137149630144"/>
          <table:table-cell office:value-type="string">
            <text:p>ROISEL (8067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07.0000000000000000"/>
          <table:table-cell/>
          <table:table-cell/>
          <table:table-cell office:value-type="string">
            <text:p>80021</text:p>
          </table:table-cell>
          <table:table-cell office:value-type="float" office:value="2.2884759612366552"/>
          <table:table-cell office:value-type="float" office:value="49.9148749054987277"/>
          <table:table-cell/>
          <table:table-cell/>
          <table:table-cell/>
          <table:table-cell office:value-type="string">
            <text:p>MR-HAUTS DE FRANCE-80-1</text:p>
          </table:table-cell>
          <table:table-cell office:value-type="string">
            <text:p>uf800210005108</text:p>
          </table:table-cell>
          <table:table-cell/>
          <table:table-cell/>
          <table:table-cell/>
          <table:table-cell office:value-type="string">
            <text:p>CA Amiens Métropole</text:p>
          </table:table-cell>
          <table:table-cell/>
          <table:table-cell/>
          <table:table-cell/>
          <table:table-cell/>
          <table:table-cell/>
          <table:table-cell/>
          <table:table-cell office:value-type="string">
            <text:p>80</text:p>
          </table:table-cell>
          <table:table-cell office:value-type="string">
            <text:p>HAUTS DE FRANCE</text:p>
          </table:table-cell>
          <table:table-cell/>
          <table:table-cell/>
          <table:table-cell/>
          <table:table-cell office:value-type="float" office:value="244827.1491363114619162"/>
          <table:table-cell office:value-type="string">
            <text:p>AMIENS (80021)</text:p>
          </table:table-cell>
          <table:table-cell office:value-type="float" office:value="1"/>
          <table:table-cell office:value-type="string">
            <text:p>Ns</text:p>
          </table:table-cell>
          <table:table-cell/>
          <table:table-cell/>
        </table:table-row>
        <table:table-row>
          <table:table-cell office:value-type="float" office:value="1208.0000000000000000"/>
          <table:table-cell office:value-type="string">
            <text:p>lieu dit  Mont-Saint-Sébastien (du) SOIGNOLLES-EN-BRIE (77455)</text:p>
          </table:table-cell>
          <table:table-cell office:value-type="string">
            <text:p>Collecte et stockage des déchets non dangereux dont les ordures ménagères (décharge d'O.M. ; déchetterie)</text:p>
          </table:table-cell>
          <table:table-cell office:value-type="string">
            <text:p>77455</text:p>
          </table:table-cell>
          <table:table-cell office:value-type="float" office:value="2.7283452306672609"/>
          <table:table-cell office:value-type="float" office:value="48.6428233655190496"/>
          <table:table-cell office:value-type="string">
            <text:p>ISDI : installation de stockage des déchets inertes (terres excavées du grand paris)
A vocation à revenir à l'agriculture, opportunité pour le photovoltaïque à confirmer d'un point de vue réglementaire</text:p>
          </table:table-cell>
          <table:table-cell/>
          <table:table-cell office:value-type="string">
            <text:p>Activité terminée</text:p>
          </table:table-cell>
          <table:table-cell office:value-type="string">
            <text:p>IDF7702483</text:p>
          </table:table-cell>
          <table:table-cell office:value-type="string">
            <text:p>uf774550224874</text:p>
          </table:table-cell>
          <table:table-cell office:value-type="string">
            <text:p>https://www.mapillary.com/app/?lat=48.642823&amp;lng=2.728345&amp;z=19.836305450776447&amp;focus=photo</text:p>
          </table:table-cell>
          <table:table-cell office:value-type="string">
            <text:p>http://maps.google.com/maps?q=&amp;layer=c&amp;cbll=48.642823,2.728345</text:p>
          </table:table-cell>
          <table:table-cell/>
          <table:table-cell office:value-type="string">
            <text:p>CC Brie des Rivières et Châteaux</text:p>
          </table:table-cell>
          <table:table-cell office:value-type="string">
            <text:p>SITA Ile-de-France, ex. Remblais du Mont-Saint-Sébastien (SARL Les)</text:p>
          </table:table-cell>
          <table:table-cell office:value-type="string">
            <text:p>Enlèvement et traitement des ordures ménagères</text:p>
          </table:table-cell>
          <table:table-cell office:value-type="string">
            <text:p>Décharges</text:p>
          </table:table-cell>
          <table:table-cell office:value-type="float" office:value="9.0000000000000000"/>
          <table:table-cell/>
          <table:table-cell office:value-type="string">
            <text:p>basias</text:p>
          </table:table-cell>
          <table:table-cell office:value-type="string">
            <text:p>77</text:p>
          </table:table-cell>
          <table:table-cell office:value-type="string">
            <text:p>ILE DE FRANCE</text:p>
          </table:table-cell>
          <table:table-cell office:value-type="string">
            <text:p>uf774550224874</text:p>
          </table:table-cell>
          <table:table-cell office:value-type="string">
            <text:p>https://fiches-risques.brgm.fr/georisques/basias-detaillee/IDF7702483</text:p>
          </table:table-cell>
          <table:table-cell office:value-type="string">
            <text:p>Activité terminée</text:p>
          </table:table-cell>
          <table:table-cell office:value-type="float" office:value="314039.1771527667879127"/>
          <table:table-cell office:value-type="string">
            <text:p>SOIGNOLLES-EN-BRIE (77455)</text:p>
          </table:table-cell>
          <table:table-cell office:value-type="float" office:value="1"/>
          <table:table-cell office:value-type="string">
            <text:p>NXB</text:p>
          </table:table-cell>
          <table:table-cell office:value-type="float" office:value="1.0000000000000000"/>
          <table:table-cell/>
        </table:table-row>
        <table:table-row>
          <table:table-cell office:value-type="float" office:value="1209.0000000000000000"/>
          <table:table-cell office:value-type="string">
            <text:p>LIEUSAINT (77251)</text:p>
          </table:table-cell>
          <table:table-cell office:value-type="string">
            <text:p>Production de boissons alcooliques distillées et liqueurs</text:p>
          </table:table-cell>
          <table:table-cell office:value-type="string">
            <text:p>77251</text:p>
          </table:table-cell>
          <table:table-cell office:value-type="float" office:value="2.5635134588581492"/>
          <table:table-cell office:value-type="float" office:value="48.6300465825865871"/>
          <table:table-cell office:value-type="string">
            <text:p>Servitude d'Utilité Publique
Surface de 12ha à l'est qui peut être concernée par une installation de PV</text:p>
          </table:table-cell>
          <table:table-cell office:value-type="string">
            <text:p>12</text:p>
          </table:table-cell>
          <table:table-cell office:value-type="string">
            <text:p>Activité terminée</text:p>
          </table:table-cell>
          <table:table-cell office:value-type="string">
            <text:p>IDF7708333</text:p>
          </table:table-cell>
          <table:table-cell office:value-type="string">
            <text:p>uf772510217061</text:p>
          </table:table-cell>
          <table:table-cell office:value-type="string">
            <text:p>https://www.mapillary.com/app/?lat=48.630047&amp;lng=2.563514&amp;z=19.836305450776447&amp;focus=photo</text:p>
          </table:table-cell>
          <table:table-cell office:value-type="string">
            <text:p>http://maps.google.com/maps?q=&amp;layer=c&amp;cbll=48.630047,2.563514</text:p>
          </table:table-cell>
          <table:table-cell/>
          <table:table-cell office:value-type="string">
            <text:p>CA Grand Paris Sud Seine Essonne Sénart</text:p>
          </table:table-cell>
          <table:table-cell office:value-type="string">
            <text:p>BEGHIN-SAY</text:p>
          </table:table-cell>
          <table:table-cell office:value-type="string">
            <text:p>Sucrerie</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77</text:p>
          </table:table-cell>
          <table:table-cell office:value-type="string">
            <text:p>ILE DE FRANCE</text:p>
          </table:table-cell>
          <table:table-cell office:value-type="string">
            <text:p>uf772510217061</text:p>
          </table:table-cell>
          <table:table-cell office:value-type="string">
            <text:p>https://fiches-risques.brgm.fr/georisques/basias-detaillee/IDF7708333</text:p>
          </table:table-cell>
          <table:table-cell office:value-type="string">
            <text:p>Activité terminée</text:p>
          </table:table-cell>
          <table:table-cell office:value-type="float" office:value="278050.7965142193133943"/>
          <table:table-cell office:value-type="string">
            <text:p>LIEUSAINT (77251)</text:p>
          </table:table-cell>
          <table:table-cell office:value-type="float" office:value="1"/>
          <table:table-cell office:value-type="string">
            <text:p>AU2</text:p>
          </table:table-cell>
          <table:table-cell office:value-type="float" office:value="6.0000000000000000"/>
          <table:table-cell office:value-type="float" office:value="1.0000000000000000"/>
        </table:table-row>
        <table:table-row>
          <table:table-cell office:value-type="float" office:value="1210.0000000000000000"/>
          <table:table-cell office:value-type="string">
            <text:p>lieu dit  Croix de Montzaigle (La) VILLEPARISIS (77514)</text:p>
          </table:table-cell>
          <table:table-cell office:value-type="string">
            <text:p>Collecte et stockage des déchets non dangereux dont les ordures ménagères (décharge d'O.M. ; déchetterie)</text:p>
          </table:table-cell>
          <table:table-cell office:value-type="string">
            <text:p>77514</text:p>
          </table:table-cell>
          <table:table-cell office:value-type="float" office:value="2.6313856681739658"/>
          <table:table-cell office:value-type="float" office:value="48.9335903928011504"/>
          <table:table-cell office:value-type="string">
            <text:p>site identifié précédemment par la DDT77
terrains agricoles pollués
projet photovoltaïque de Villeparisis
2,7ha de site non boisé au sud</text:p>
          </table:table-cell>
          <table:table-cell office:value-type="string">
            <text:p>2,7</text:p>
          </table:table-cell>
          <table:table-cell office:value-type="string">
            <text:p>Activité terminée</text:p>
          </table:table-cell>
          <table:table-cell office:value-type="string">
            <text:p>IDF7700853</text:p>
          </table:table-cell>
          <table:table-cell office:value-type="string">
            <text:p>uf775140193785</text:p>
          </table:table-cell>
          <table:table-cell office:value-type="string">
            <text:p>https://www.mapillary.com/app/?lat=48.933590&amp;lng=2.631386&amp;z=19.836305450776447&amp;focus=photo</text:p>
          </table:table-cell>
          <table:table-cell office:value-type="string">
            <text:p>http://maps.google.com/maps?q=&amp;layer=c&amp;cbll=48.933590,2.631386</text:p>
          </table:table-cell>
          <table:table-cell/>
          <table:table-cell office:value-type="string">
            <text:p>CC Plaines et Monts de France</text:p>
          </table:table-cell>
          <table:table-cell office:value-type="string">
            <text:p>Municipalité de Villeparisis</text:p>
          </table:table-cell>
          <table:table-cell office:value-type="string">
            <text:p>Décharge d'ordures ménagères</text:p>
          </table:table-cell>
          <table:table-cell office:value-type="string">
            <text:p>Extraction de matériaux</text:p>
          </table:table-cell>
          <table:table-cell office:value-type="float" office:value="9.0000000000000000"/>
          <table:table-cell/>
          <table:table-cell office:value-type="string">
            <text:p>basias</text:p>
          </table:table-cell>
          <table:table-cell office:value-type="string">
            <text:p>77</text:p>
          </table:table-cell>
          <table:table-cell office:value-type="string">
            <text:p>ILE DE FRANCE</text:p>
          </table:table-cell>
          <table:table-cell office:value-type="string">
            <text:p>uf775140193785</text:p>
          </table:table-cell>
          <table:table-cell office:value-type="string">
            <text:p>https://fiches-risques.brgm.fr/georisques/basias-detaillee/IDF7700853</text:p>
          </table:table-cell>
          <table:table-cell office:value-type="string">
            <text:p>Activité terminée</text:p>
          </table:table-cell>
          <table:table-cell office:value-type="float" office:value="151873.3233301455911715"/>
          <table:table-cell office:value-type="string">
            <text:p>VILLEPARISIS (77514)</text:p>
          </table:table-cell>
          <table:table-cell office:value-type="float" office:value="1"/>
          <table:table-cell office:value-type="string">
            <text:p>NC</text:p>
          </table:table-cell>
          <table:table-cell office:value-type="float" office:value="1.0000000000000000"/>
          <table:table-cell/>
        </table:table-row>
        <table:table-row>
          <table:table-cell office:value-type="float" office:value="1211.0000000000000000"/>
          <table:table-cell office:value-type="string">
            <text:p>lieu dit  Petites Bordes (Les) SAVINS (77446)</text:p>
          </table:table-cell>
          <table:table-cell office:value-type="string">
            <text:p>Collecte et stockage des déchets non dangereux dont les ordures ménagères (décharge d'O.M. ; déchetterie)</text:p>
          </table:table-cell>
          <table:table-cell office:value-type="string">
            <text:p>77446</text:p>
          </table:table-cell>
          <table:table-cell office:value-type="float" office:value="3.2187874123246139"/>
          <table:table-cell office:value-type="float" office:value="48.5234105142901839"/>
          <table:table-cell office:value-type="string">
            <text:p>carrière pouvant revenir à l'agriculture ou à être mise en eau, mais sans obligation réglementaire</text:p>
          </table:table-cell>
          <table:table-cell office:value-type="string">
            <text:p>9,8</text:p>
          </table:table-cell>
          <table:table-cell office:value-type="string">
            <text:p>Ne sait pas</text:p>
          </table:table-cell>
          <table:table-cell office:value-type="string">
            <text:p>IDF7702001</text:p>
          </table:table-cell>
          <table:table-cell office:value-type="string">
            <text:p>uf774460157986</text:p>
          </table:table-cell>
          <table:table-cell office:value-type="string">
            <text:p>https://www.mapillary.com/app/?lat=48.523411&amp;lng=3.218787&amp;z=19.836305450776447&amp;focus=photo</text:p>
          </table:table-cell>
          <table:table-cell office:value-type="string">
            <text:p>http://maps.google.com/maps?q=&amp;layer=c&amp;cbll=48.523411,3.218787</text:p>
          </table:table-cell>
          <table:table-cell/>
          <table:table-cell office:value-type="string">
            <text:p>CC Bassée-Montois</text:p>
          </table:table-cell>
          <table:table-cell office:value-type="string">
            <text:p>SOFREX</text:p>
          </table:table-cell>
          <table:table-cell office:value-type="string">
            <text:p>Décharge</text:p>
          </table:table-cell>
          <table:table-cell office:value-type="string">
            <text:p>Forêts de feuillus</text:p>
          </table:table-cell>
          <table:table-cell office:value-type="float" office:value="5.0000000000000000"/>
          <table:table-cell/>
          <table:table-cell office:value-type="string">
            <text:p>basias</text:p>
          </table:table-cell>
          <table:table-cell office:value-type="string">
            <text:p>77</text:p>
          </table:table-cell>
          <table:table-cell office:value-type="string">
            <text:p>ILE DE FRANCE</text:p>
          </table:table-cell>
          <table:table-cell office:value-type="string">
            <text:p>uf774460157986</text:p>
          </table:table-cell>
          <table:table-cell office:value-type="string">
            <text:p>https://fiches-risques.brgm.fr/georisques/basias-detaillee/IDF7702001</text:p>
          </table:table-cell>
          <table:table-cell office:value-type="string">
            <text:p>Ne sait pas</text:p>
          </table:table-cell>
          <table:table-cell office:value-type="float" office:value="142298.1678779964568093"/>
          <table:table-cell office:value-type="string">
            <text:p>SAVINS (77446)</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12.0000000000000000"/>
          <table:table-cell office:value-type="string">
            <text:p>chemin  Berchères (des) PONTAULT-COMBAULT (77373)</text:p>
          </table:table-cell>
          <table:table-cell office:value-type="string">
            <text:p>Imprégnation du bois ou application de peintures et vernis...</text:p>
          </table:table-cell>
          <table:table-cell office:value-type="string">
            <text:p>77373</text:p>
          </table:table-cell>
          <table:table-cell office:value-type="float" office:value="2.6220198921047979"/>
          <table:table-cell office:value-type="float" office:value="48.7943563761506169"/>
          <table:table-cell office:value-type="string">
            <text:p>au sein d'une ZAE où le photovoltaïque ne serait pas frocément prioritaire
Possible sur la partie au nord du rond point.</text:p>
          </table:table-cell>
          <table:table-cell office:value-type="string">
            <text:p>2,8</text:p>
          </table:table-cell>
          <table:table-cell office:value-type="string">
            <text:p>Activité terminée</text:p>
          </table:table-cell>
          <table:table-cell office:value-type="string">
            <text:p>IDF7703976</text:p>
          </table:table-cell>
          <table:table-cell office:value-type="string">
            <text:p>uf773730154148</text:p>
          </table:table-cell>
          <table:table-cell office:value-type="string">
            <text:p>https://www.mapillary.com/app/?lat=48.794356&amp;lng=2.622019&amp;z=19.836305450776447&amp;focus=photo</text:p>
          </table:table-cell>
          <table:table-cell office:value-type="string">
            <text:p>http://maps.google.com/maps?q=&amp;layer=c&amp;cbll=48.794356,2.622019</text:p>
          </table:table-cell>
          <table:table-cell/>
          <table:table-cell office:value-type="string">
            <text:p>CA Paris - Vallée de la Marne</text:p>
          </table:table-cell>
          <table:table-cell office:value-type="string">
            <text:p>LD</text:p>
          </table:table-cell>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77</text:p>
          </table:table-cell>
          <table:table-cell office:value-type="string">
            <text:p>ILE DE FRANCE</text:p>
          </table:table-cell>
          <table:table-cell office:value-type="string">
            <text:p>uf773730084540</text:p>
          </table:table-cell>
          <table:table-cell office:value-type="string">
            <text:p>https://fiches-risques.brgm.fr/georisques/basias-detaillee/IDF7703976</text:p>
          </table:table-cell>
          <table:table-cell office:value-type="string">
            <text:p>Activité terminée</text:p>
          </table:table-cell>
          <table:table-cell office:value-type="float" office:value="108771.1867171195190167"/>
          <table:table-cell office:value-type="string">
            <text:p>PONTAULT-COMBAULT (77373)</text:p>
          </table:table-cell>
          <table:table-cell office:value-type="float" office:value="1"/>
          <table:table-cell office:value-type="string">
            <text:p>AUa</text:p>
          </table:table-cell>
          <table:table-cell office:value-type="float" office:value="1.0000000000000000"/>
          <table:table-cell office:value-type="float" office:value="1.0000000000000000"/>
        </table:table-row>
        <table:table-row>
          <table:table-cell office:value-type="float" office:value="1213.0000000000000000"/>
          <table:table-cell office:value-type="string">
            <text:p>route  Villeparisis (de) COURTRY (77139)</text:p>
          </table:table-cell>
          <table:table-cell office:value-type="string">
            <text:p>Commerce de gros, de détail, de désserte de carburants en magasin spécialisé (station service  de toute capacité de stockage)</text:p>
          </table:table-cell>
          <table:table-cell office:value-type="string">
            <text:p>77139</text:p>
          </table:table-cell>
          <table:table-cell office:value-type="float" office:value="2.6013516565337600"/>
          <table:table-cell office:value-type="float" office:value="48.9207676375870406"/>
          <table:table-cell office:value-type="string">
            <text:p>possible
Un projet peut être difficile à justifier selon le degré et l'emprise de la pollution sur site</text:p>
          </table:table-cell>
          <table:table-cell office:value-type="string">
            <text:p>3,9</text:p>
          </table:table-cell>
          <table:table-cell/>
          <table:table-cell office:value-type="string">
            <text:p>IDF7704043</text:p>
          </table:table-cell>
          <table:table-cell office:value-type="string">
            <text:p>uf771390033422</text:p>
          </table:table-cell>
          <table:table-cell office:value-type="string">
            <text:p>https://www.mapillary.com/app/?lat=48.920768&amp;lng=2.601352&amp;z=19.836305450776447&amp;focus=photo</text:p>
          </table:table-cell>
          <table:table-cell office:value-type="string">
            <text:p>http://maps.google.com/maps?q=&amp;layer=c&amp;cbll=48.920768,2.601352</text:p>
          </table:table-cell>
          <table:table-cell/>
          <table:table-cell office:value-type="string">
            <text:p>CA Paris - Vallée de la Marne</text:p>
          </table:table-cell>
          <table:table-cell office:value-type="string">
            <text:p>Mr Léon Chambroux</text:p>
          </table:table-cell>
          <table:table-cell office:value-type="string">
            <text:p>Station-service</text:p>
          </table:table-cell>
          <table:table-cell office:value-type="string">
            <text:p>Tissu urbain discontinu</text:p>
          </table:table-cell>
          <table:table-cell office:value-type="float" office:value="9.0000000000000000"/>
          <table:table-cell/>
          <table:table-cell office:value-type="string">
            <text:p>basias</text:p>
          </table:table-cell>
          <table:table-cell office:value-type="string">
            <text:p>77</text:p>
          </table:table-cell>
          <table:table-cell office:value-type="string">
            <text:p>ILE DE FRANCE</text:p>
          </table:table-cell>
          <table:table-cell office:value-type="string">
            <text:p>uf771390033422</text:p>
          </table:table-cell>
          <table:table-cell office:value-type="string">
            <text:p>https://fiches-risques.brgm.fr/georisques/basias-detaillee/IDF7704043</text:p>
          </table:table-cell>
          <table:table-cell/>
          <table:table-cell office:value-type="float" office:value="41727.2940464622079162"/>
          <table:table-cell office:value-type="string">
            <text:p>COURTRY (7713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214.0000000000000000"/>
          <table:table-cell office:value-type="string">
            <text:p>lieu dit  Puy (le) CHAINTREAUX (77071)</text:p>
          </table:table-cell>
          <table:table-cell office:value-type="string">
            <text:p>Dépôt de liquides inflammables (D.L.I.)</text:p>
          </table:table-cell>
          <table:table-cell office:value-type="string">
            <text:p>77071</text:p>
          </table:table-cell>
          <table:table-cell office:value-type="float" office:value="2.7848609023952529"/>
          <table:table-cell office:value-type="float" office:value="48.2097732574882301"/>
          <table:table-cell office:value-type="string">
            <text:p>Présence d'une servitude liée à l'accès autoroutier, qui ne devrait pas poser problème.</text:p>
          </table:table-cell>
          <table:table-cell office:value-type="string">
            <text:p>3,7</text:p>
          </table:table-cell>
          <table:table-cell office:value-type="string">
            <text:p>En activité</text:p>
          </table:table-cell>
          <table:table-cell office:value-type="string">
            <text:p>IDF7706635</text:p>
          </table:table-cell>
          <table:table-cell office:value-type="string">
            <text:p>77071000YM0059</text:p>
          </table:table-cell>
          <table:table-cell office:value-type="string">
            <text:p>https://www.mapillary.com/app/?lat=48.209773&amp;lng=2.784861&amp;z=19.836305450776447&amp;focus=photo</text:p>
          </table:table-cell>
          <table:table-cell office:value-type="string">
            <text:p>http://maps.google.com/maps?q=&amp;layer=c&amp;cbll=48.209773,2.784861</text:p>
          </table:table-cell>
          <table:table-cell/>
          <table:table-cell office:value-type="string">
            <text:p>CC Gâtinais Val de Loing</text:p>
          </table:table-cell>
          <table:table-cell office:value-type="string">
            <text:p>SACER Paris nord - est</text:p>
          </table:table-cell>
          <table:table-cell office:value-type="string">
            <text:p>Centrale d'enrobage</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77</text:p>
          </table:table-cell>
          <table:table-cell office:value-type="string">
            <text:p>ILE DE FRANCE</text:p>
          </table:table-cell>
          <table:table-cell office:value-type="string">
            <text:p>77071000YM0059</text:p>
          </table:table-cell>
          <table:table-cell office:value-type="string">
            <text:p>https://fiches-risques.brgm.fr/georisques/basias-detaillee/IDF7706635</text:p>
          </table:table-cell>
          <table:table-cell office:value-type="string">
            <text:p>En activité</text:p>
          </table:table-cell>
          <table:table-cell office:value-type="float" office:value="40125.6001285428937990"/>
          <table:table-cell office:value-type="string">
            <text:p>CHAINTREAUX (77071)</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215.0000000000000000"/>
          <table:table-cell office:value-type="string">
            <text:p>lieu dit  Noyer Rigaud (le) VERNEUIL-L'ETANG (77493)</text:p>
          </table:table-cell>
          <table:table-cell office:value-type="string">
            <text:p>Dépôt de liquides inflammables (D.L.I.)</text:p>
          </table:table-cell>
          <table:table-cell office:value-type="string">
            <text:p>77493</text:p>
          </table:table-cell>
          <table:table-cell office:value-type="float" office:value="2.8449272974167918"/>
          <table:table-cell office:value-type="float" office:value="48.6339428958374285"/>
          <table:table-cell office:value-type="string">
            <text:p>possible mais classement au PLU à vérifier</text:p>
          </table:table-cell>
          <table:table-cell office:value-type="string">
            <text:p>3,7</text:p>
          </table:table-cell>
          <table:table-cell/>
          <table:table-cell office:value-type="string">
            <text:p>IDF7702812</text:p>
          </table:table-cell>
          <table:table-cell office:value-type="string">
            <text:p>uf774930118886</text:p>
          </table:table-cell>
          <table:table-cell office:value-type="string">
            <text:p>https://www.mapillary.com/app/?lat=48.633943&amp;lng=2.844927&amp;z=19.836305450776447&amp;focus=photo</text:p>
          </table:table-cell>
          <table:table-cell office:value-type="string">
            <text:p>http://maps.google.com/maps?q=&amp;layer=c&amp;cbll=48.633943,2.844927</text:p>
          </table:table-cell>
          <table:table-cell/>
          <table:table-cell office:value-type="string">
            <text:p>CC Brie Nangissienne</text:p>
          </table:table-cell>
          <table:table-cell office:value-type="string">
            <text:p>FORASOL</text:p>
          </table:table-cell>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77</text:p>
          </table:table-cell>
          <table:table-cell office:value-type="string">
            <text:p>ILE DE FRANCE</text:p>
          </table:table-cell>
          <table:table-cell office:value-type="string">
            <text:p>uf774930118886</text:p>
          </table:table-cell>
          <table:table-cell office:value-type="string">
            <text:p>https://fiches-risques.brgm.fr/georisques/basias-detaillee/IDF7702812</text:p>
          </table:table-cell>
          <table:table-cell/>
          <table:table-cell office:value-type="float" office:value="37753.5449623849781347"/>
          <table:table-cell office:value-type="string">
            <text:p>VERNEUIL-L'ETANG (77493)</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216.0000000000000000"/>
          <table:table-cell office:value-type="string">
            <text:p>ARGENTIERES (77007)</text:p>
          </table:table-cell>
          <table:table-cell office:value-type="string">
            <text:p>Dépôt d'immondices, dépotoir à vidanges (ancienne appellation des déchets ménagers avant 1945)</text:p>
          </table:table-cell>
          <table:table-cell office:value-type="string">
            <text:p>77007</text:p>
          </table:table-cell>
          <table:table-cell office:value-type="float" office:value="2.8618863882479801"/>
          <table:table-cell office:value-type="float" office:value="48.6508963738746303"/>
          <table:table-cell/>
          <table:table-cell office:value-type="string">
            <text:p>3</text:p>
          </table:table-cell>
          <table:table-cell office:value-type="string">
            <text:p>Activité terminée</text:p>
          </table:table-cell>
          <table:table-cell office:value-type="string">
            <text:p>IDF7707804</text:p>
          </table:table-cell>
          <table:table-cell office:value-type="string">
            <text:p>uf770070001064</text:p>
          </table:table-cell>
          <table:table-cell office:value-type="string">
            <text:p>https://www.mapillary.com/app/?lat=48.650896&amp;lng=2.861886&amp;z=19.836305450776447&amp;focus=photo</text:p>
          </table:table-cell>
          <table:table-cell office:value-type="string">
            <text:p>http://maps.google.com/maps?q=&amp;layer=c&amp;cbll=48.650896,2.861886</text:p>
          </table:table-cell>
          <table:table-cell/>
          <table:table-cell office:value-type="string">
            <text:p>CC Brie des Rivières et Châteaux</text:p>
          </table:table-cell>
          <table:table-cell office:value-type="string">
            <text:p>Décharge d'ordures ménagères</text:p>
          </table:table-cell>
          <table:table-cell office:value-type="string">
            <text:p>Décharge d'ordures ménagères</text:p>
          </table:table-cell>
          <table:table-cell office:value-type="string">
            <text:p>Forêts de feuillus</text:p>
          </table:table-cell>
          <table:table-cell office:value-type="float" office:value="3.0000000000000000"/>
          <table:table-cell/>
          <table:table-cell office:value-type="string">
            <text:p>basias</text:p>
          </table:table-cell>
          <table:table-cell office:value-type="string">
            <text:p>77</text:p>
          </table:table-cell>
          <table:table-cell office:value-type="string">
            <text:p>ILE DE FRANCE</text:p>
          </table:table-cell>
          <table:table-cell office:value-type="string">
            <text:p>uf770070001064</text:p>
          </table:table-cell>
          <table:table-cell office:value-type="string">
            <text:p>https://fiches-risques.brgm.fr/georisques/basias-detaillee/IDF7707804</text:p>
          </table:table-cell>
          <table:table-cell office:value-type="string">
            <text:p>Activité terminée</text:p>
          </table:table-cell>
          <table:table-cell office:value-type="float" office:value="37433.2453172505265684"/>
          <table:table-cell office:value-type="string">
            <text:p>ARGENTIERES (7700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17.0000000000000000"/>
          <table:table-cell office:value-type="string">
            <text:p>rue  ? FLINS-SUR-SEINE (78238)</text:p>
          </table:table-cell>
          <table:table-cell office:value-type="string">
            <text:p>Centrale d'enrobage (graviers enrobés de goudron, pour les routes par exemple)</text:p>
          </table:table-cell>
          <table:table-cell office:value-type="string">
            <text:p>78238</text:p>
          </table:table-cell>
          <table:table-cell office:value-type="float" office:value="1.8700056801747349"/>
          <table:table-cell office:value-type="float" office:value="48.9748006297137906"/>
          <table:table-cell office:value-type="string">
            <text:p>zone classée NV Naturelle valorisée
Intégralement en ZNIEFF type 1 - contrainte forte
Partie de la parcelle en zone humide classe 2 ou 5
Eventuellement possible sur une partie de la parcelle qui semble occupée par Suez.
Réseaux : eau potable
</text:p>
          </table:table-cell>
          <table:table-cell office:value-type="string">
            <text:p>64,1</text:p>
          </table:table-cell>
          <table:table-cell office:value-type="string">
            <text:p>Ne sait pas</text:p>
          </table:table-cell>
          <table:table-cell office:value-type="string">
            <text:p>IDF7800645</text:p>
          </table:table-cell>
          <table:table-cell office:value-type="string">
            <text:p>uf782380018622</text:p>
          </table:table-cell>
          <table:table-cell office:value-type="string">
            <text:p>https://www.mapillary.com/app/?lat=48.974801&amp;lng=1.870006&amp;z=19.836305450776447&amp;focus=photo</text:p>
          </table:table-cell>
          <table:table-cell office:value-type="string">
            <text:p>http://maps.google.com/maps?q=&amp;layer=c&amp;cbll=48.974801,1.870006</text:p>
          </table:table-cell>
          <table:table-cell/>
          <table:table-cell office:value-type="string">
            <text:p>CU Grand Paris Seine et Oise</text:p>
          </table:table-cell>
          <table:table-cell office:value-type="string">
            <text:p>LEFEBVRE (SOCIETE JEAN)</text:p>
          </table:table-cell>
          <table:table-cell/>
          <table:table-cell office:value-type="string">
            <text:p>Forêt et végétation arbustive en mutation</text:p>
          </table:table-cell>
          <table:table-cell office:value-type="float" office:value="3.0000000000000000"/>
          <table:table-cell/>
          <table:table-cell office:value-type="string">
            <text:p>basias</text:p>
          </table:table-cell>
          <table:table-cell office:value-type="string">
            <text:p>78</text:p>
          </table:table-cell>
          <table:table-cell office:value-type="string">
            <text:p>ILE DE FRANCE</text:p>
          </table:table-cell>
          <table:table-cell office:value-type="string">
            <text:p>uf782380018622</text:p>
          </table:table-cell>
          <table:table-cell office:value-type="string">
            <text:p>https://fiches-risques.brgm.fr/georisques/basias-detaillee/IDF7800645</text:p>
          </table:table-cell>
          <table:table-cell office:value-type="string">
            <text:p>Ne sait pas</text:p>
          </table:table-cell>
          <table:table-cell office:value-type="float" office:value="760702.8097592360572889"/>
          <table:table-cell office:value-type="string">
            <text:p>FLINS-SUR-SEINE (78238)</text:p>
          </table:table-cell>
          <table:table-cell office:value-type="float" office:value="1"/>
          <table:table-cell office:value-type="string">
            <text:p>NV</text:p>
          </table:table-cell>
          <table:table-cell office:value-type="float" office:value="1.0000000000000000"/>
          <table:table-cell/>
        </table:table-row>
        <table:table-row>
          <table:table-cell office:value-type="float" office:value="1218.0000000000000000"/>
          <table:table-cell office:value-type="string">
            <text:p>rue  ? ARNOUVILLE-LES-MANTES (78020)</text:p>
          </table:table-cell>
          <table:table-cell office:value-type="string">
            <text:p>Collecte et stockage des déchets non dangereux dont les ordures ménagères (décharge d'O.M. ; déchetterie)</text:p>
          </table:table-cell>
          <table:table-cell office:value-type="string">
            <text:p>78020</text:p>
          </table:table-cell>
          <table:table-cell office:value-type="float" office:value="1.7182799940880060"/>
          <table:table-cell office:value-type="float" office:value="48.8950497552511010"/>
          <table:table-cell office:value-type="string">
            <text:p>Ancien site d’enfouissement des déchets ISDND
Présence partielle d’un massif forestier (EBC)</text:p>
          </table:table-cell>
          <table:table-cell office:value-type="string">
            <text:p>3</text:p>
          </table:table-cell>
          <table:table-cell office:value-type="string">
            <text:p>En activité</text:p>
          </table:table-cell>
          <table:table-cell office:value-type="string">
            <text:p>IDF7800052</text:p>
          </table:table-cell>
          <table:table-cell office:value-type="string">
            <text:p>uf780200001879</text:p>
          </table:table-cell>
          <table:table-cell office:value-type="string">
            <text:p>https://www.mapillary.com/app/?lat=48.895050&amp;lng=1.718280&amp;z=19.836305450776447&amp;focus=photo</text:p>
          </table:table-cell>
          <table:table-cell office:value-type="string">
            <text:p>http://maps.google.com/maps?q=&amp;layer=c&amp;cbll=48.895050,1.718280</text:p>
          </table:table-cell>
          <table:table-cell/>
          <table:table-cell office:value-type="string">
            <text:p>CU Grand Paris Seine et Oise</text:p>
          </table:table-cell>
          <table:table-cell office:value-type="string">
            <text:p>EMTA, SOCIETE ENTREPRISE MODERNE DE TERRASSEMENT ET D'AGREGATS</text:p>
          </table:table-cell>
          <table:table-cell/>
          <table:table-cell office:value-type="string">
            <text:p>Terres arables hors périmètres d'irrigation</text:p>
          </table:table-cell>
          <table:table-cell office:value-type="float" office:value="8.0000000000000000"/>
          <table:table-cell/>
          <table:table-cell office:value-type="string">
            <text:p>basias</text:p>
          </table:table-cell>
          <table:table-cell office:value-type="string">
            <text:p>78</text:p>
          </table:table-cell>
          <table:table-cell office:value-type="string">
            <text:p>ILE DE FRANCE</text:p>
          </table:table-cell>
          <table:table-cell office:value-type="string">
            <text:p>uf780200001879</text:p>
          </table:table-cell>
          <table:table-cell office:value-type="string">
            <text:p>https://fiches-risques.brgm.fr/georisques/basias-detaillee/IDF7800052</text:p>
          </table:table-cell>
          <table:table-cell office:value-type="string">
            <text:p>En activité</text:p>
          </table:table-cell>
          <table:table-cell office:value-type="float" office:value="49512.4223146439253469"/>
          <table:table-cell office:value-type="string">
            <text:p>ARNOUVILLE-LES-MANTES (78020)</text:p>
          </table:table-cell>
          <table:table-cell office:value-type="float" office:value="1"/>
          <table:table-cell office:value-type="string">
            <text:p>NV</text:p>
          </table:table-cell>
          <table:table-cell office:value-type="float" office:value="1.0000000000000000"/>
          <table:table-cell/>
        </table:table-row>
        <table:table-row>
          <table:table-cell office:value-type="float" office:value="1219.0000000000000000"/>
          <table:table-cell office:value-type="string">
            <text:p>autoroute  A14 MONTESSON (78418)</text:p>
          </table:table-cell>
          <table:table-cell office:value-type="string">
            <text:p>Centrale d'enrobage (graviers enrobés de goudron, pour les routes par exemple)</text:p>
          </table:table-cell>
          <table:table-cell office:value-type="string">
            <text:p>78418</text:p>
          </table:table-cell>
          <table:table-cell office:value-type="float" office:value="2.1355113254378808"/>
          <table:table-cell office:value-type="float" office:value="48.9165625030795965"/>
          <table:table-cell office:value-type="string">
            <text:p>Zone N du PLU
Terrain situé dans une zone de préemption dans un espace naturel et sensible du CD78
SDRIF prévoyant une continuité verte et agricole ainsi que la création d’un espace vert ou espace de loisir d’intérêt régional.
Possible, mais</text:p>
          </table:table-cell>
          <table:table-cell office:value-type="string">
            <text:p>2,5</text:p>
          </table:table-cell>
          <table:table-cell office:value-type="string">
            <text:p>Ne sait pas</text:p>
          </table:table-cell>
          <table:table-cell office:value-type="string">
            <text:p>IDF7801303</text:p>
          </table:table-cell>
          <table:table-cell office:value-type="string">
            <text:p>uf784180035782</text:p>
          </table:table-cell>
          <table:table-cell office:value-type="string">
            <text:p>https://www.mapillary.com/app/?lat=48.916563&amp;lng=2.135511&amp;z=19.836305450776447&amp;focus=photo</text:p>
          </table:table-cell>
          <table:table-cell office:value-type="string">
            <text:p>http://maps.google.com/maps?q=&amp;layer=c&amp;cbll=48.916563,2.135511</text:p>
          </table:table-cell>
          <table:table-cell/>
          <table:table-cell office:value-type="string">
            <text:p>CA Saint-Germain Boucles de Seine</text:p>
          </table:table-cell>
          <table:table-cell office:value-type="string">
            <text:p>S.N.C. SCREG</text:p>
          </table:table-cell>
          <table:table-cell/>
          <table:table-cell office:value-type="string">
            <text:p>Prairies et autres surfaces toujours en herbe à usage agricole</text:p>
          </table:table-cell>
          <table:table-cell office:value-type="float" office:value="0.0000000000000000"/>
          <table:table-cell/>
          <table:table-cell office:value-type="string">
            <text:p>basias</text:p>
          </table:table-cell>
          <table:table-cell office:value-type="string">
            <text:p>78</text:p>
          </table:table-cell>
          <table:table-cell office:value-type="string">
            <text:p>ILE DE FRANCE</text:p>
          </table:table-cell>
          <table:table-cell office:value-type="string">
            <text:p>uf784180035782</text:p>
          </table:table-cell>
          <table:table-cell office:value-type="string">
            <text:p>https://fiches-risques.brgm.fr/georisques/basias-detaillee/IDF7801303</text:p>
          </table:table-cell>
          <table:table-cell office:value-type="string">
            <text:p>Ne sait pas</text:p>
          </table:table-cell>
          <table:table-cell office:value-type="float" office:value="26078.1750217506341869"/>
          <table:table-cell office:value-type="string">
            <text:p>MONTESSON (78418)</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220.0000000000000000"/>
          <table:table-cell office:value-type="string">
            <text:p>avenue  Irène et Frédéric Joliot-Curie RIS-ORANGIS (91521)</text:p>
          </table:table-cell>
          <table:table-cell office:value-type="string">
            <text:p>Production et distribution de vapeur (chaleur) et d'air conditionné</text:p>
          </table:table-cell>
          <table:table-cell office:value-type="string">
            <text:p>91521</text:p>
          </table:table-cell>
          <table:table-cell office:value-type="float" office:value="2.3916029372014278"/>
          <table:table-cell office:value-type="float" office:value="48.6323913122455593"/>
          <table:table-cell office:value-type="string">
            <text:p>Ancien hippodrome qui fera l'objet de multiples projets urbains, mais qui ne sont pas encore définis. Une proposition d'implantation de PV pourrait être acceptée.
Une ligne 250kV passe à proximité, au niveau de l'A6.
Un arrêt de tram desservira le</text:p>
          </table:table-cell>
          <table:table-cell office:value-type="string">
            <text:p>64,5</text:p>
          </table:table-cell>
          <table:table-cell office:value-type="string">
            <text:p>En activité</text:p>
          </table:table-cell>
          <table:table-cell office:value-type="string">
            <text:p>IDF9102867</text:p>
          </table:table-cell>
          <table:table-cell office:value-type="string">
            <text:p>uf915210086648</text:p>
          </table:table-cell>
          <table:table-cell office:value-type="string">
            <text:p>https://www.mapillary.com/app/?lat=48.632391&amp;lng=2.391603&amp;z=19.836305450776447&amp;focus=photo</text:p>
          </table:table-cell>
          <table:table-cell office:value-type="string">
            <text:p>http://maps.google.com/maps?q=&amp;layer=c&amp;cbll=48.632391,2.391603</text:p>
          </table:table-cell>
          <table:table-cell/>
          <table:table-cell office:value-type="string">
            <text:p>CA Grand Paris Sud Seine Essonne Sénart</text:p>
          </table:table-cell>
          <table:table-cell office:value-type="string">
            <text:p>SPORT DE FRANCE</text:p>
          </table:table-cell>
          <table:table-cell office:value-type="string">
            <text:p>Garage</text:p>
          </table:table-cell>
          <table:table-cell office:value-type="string">
            <text:p>Equipements sportifs et de loisirs</text:p>
          </table:table-cell>
          <table:table-cell office:value-type="float" office:value="0.0000000000000000"/>
          <table:table-cell/>
          <table:table-cell office:value-type="string">
            <text:p>basias</text:p>
          </table:table-cell>
          <table:table-cell office:value-type="string">
            <text:p>91</text:p>
          </table:table-cell>
          <table:table-cell office:value-type="string">
            <text:p>ILE DE FRANCE</text:p>
          </table:table-cell>
          <table:table-cell office:value-type="string">
            <text:p>uf915210086648</text:p>
          </table:table-cell>
          <table:table-cell office:value-type="string">
            <text:p>https://fiches-risques.brgm.fr/georisques/basias-detaillee/IDF9102867</text:p>
          </table:table-cell>
          <table:table-cell office:value-type="string">
            <text:p>En activité</text:p>
          </table:table-cell>
          <table:table-cell office:value-type="float" office:value="708443.6706280078506097"/>
          <table:table-cell office:value-type="string">
            <text:p>RIS-ORANGIS (91521)</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221.0000000000000000"/>
          <table:table-cell office:value-type="string">
            <text:p>Salmouille la - Lot 21 - PK 23.660 MARCOUSSIS (91363)</text:p>
          </table:table-cell>
          <table:table-cell office:value-type="string">
            <text:p>Dépôt de liquides inflammables (D.L.I.)</text:p>
          </table:table-cell>
          <table:table-cell office:value-type="string">
            <text:p>91363</text:p>
          </table:table-cell>
          <table:table-cell office:value-type="float" office:value="2.1835990053656951"/>
          <table:table-cell office:value-type="float" office:value="48.6553776685649026"/>
          <table:table-cell office:value-type="string">
            <text:p>Secteur retenu dans un appel à projet pour du photovoltaique "ferme du Marcoussis". Les travaux débuteront en 2021.
</text:p>
          </table:table-cell>
          <table:table-cell office:value-type="string">
            <text:p>10,1</text:p>
          </table:table-cell>
          <table:table-cell office:value-type="string">
            <text:p>Activité terminée</text:p>
          </table:table-cell>
          <table:table-cell office:value-type="string">
            <text:p>IDF9102220</text:p>
          </table:table-cell>
          <table:table-cell office:value-type="string">
            <text:p>uf913630031495</text:p>
          </table:table-cell>
          <table:table-cell office:value-type="string">
            <text:p>https://www.mapillary.com/app/?lat=48.655378&amp;lng=2.183599&amp;z=19.836305450776447&amp;focus=photo</text:p>
          </table:table-cell>
          <table:table-cell office:value-type="string">
            <text:p>http://maps.google.com/maps?q=&amp;layer=c&amp;cbll=48.655378,2.183599</text:p>
          </table:table-cell>
          <table:table-cell/>
          <table:table-cell office:value-type="string">
            <text:p>CA Communauté Paris-Saclay</text:p>
          </table:table-cell>
          <table:table-cell office:value-type="string">
            <text:p>BOUYGUES et GUINTOLI</text:p>
          </table:table-cell>
          <table:table-cell office:value-type="string">
            <text:p>Chantier TGV Atlantique</text:p>
          </table:table-cell>
          <table:table-cell office:value-type="string">
            <text:p>Forêt et végétation arbustive en mutation</text:p>
          </table:table-cell>
          <table:table-cell office:value-type="float" office:value="3.0000000000000000"/>
          <table:table-cell/>
          <table:table-cell office:value-type="string">
            <text:p>basias</text:p>
          </table:table-cell>
          <table:table-cell office:value-type="string">
            <text:p>91</text:p>
          </table:table-cell>
          <table:table-cell office:value-type="string">
            <text:p>ILE DE FRANCE</text:p>
          </table:table-cell>
          <table:table-cell office:value-type="string">
            <text:p>uf913630031495</text:p>
          </table:table-cell>
          <table:table-cell office:value-type="string">
            <text:p>https://fiches-risques.brgm.fr/georisques/basias-detaillee/IDF9102220</text:p>
          </table:table-cell>
          <table:table-cell office:value-type="string">
            <text:p>Activité terminée</text:p>
          </table:table-cell>
          <table:table-cell office:value-type="float" office:value="107853.6041868841275573"/>
          <table:table-cell office:value-type="string">
            <text:p>MARCOUSSIS (91363)</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222.0000000000000000"/>
          <table:table-cell office:value-type="string">
            <text:p>chemin  Grâce de Dieu de la - ou 1 chemin des Carrières (VC5  dite des Carrières) SAINT-GERMAIN-LES-ARPAJON (91552)</text:p>
          </table:table-cell>
          <table:table-cell office:value-type="string">
            <text:p>Démantèlement d'épaves, récupération de matières métalliques recyclables (ferrailleur, casse auto... )</text:p>
          </table:table-cell>
          <table:table-cell office:value-type="string">
            <text:p>91552</text:p>
          </table:table-cell>
          <table:table-cell office:value-type="float" office:value="2.2547329191310852"/>
          <table:table-cell office:value-type="float" office:value="48.6115506707424530"/>
          <table:table-cell office:value-type="string">
            <text:p>ATTENTION : à vérifier par le correspondant DRIEA / DRIEE / UD / DTT</text:p>
          </table:table-cell>
          <table:table-cell office:value-type="string">
            <text:p>4,4</text:p>
          </table:table-cell>
          <table:table-cell office:value-type="string">
            <text:p>En activité</text:p>
          </table:table-cell>
          <table:table-cell office:value-type="string">
            <text:p>IDF9103015</text:p>
          </table:table-cell>
          <table:table-cell office:value-type="string">
            <text:p>uf915520047471</text:p>
          </table:table-cell>
          <table:table-cell office:value-type="string">
            <text:p>https://www.mapillary.com/app/?lat=48.611551&amp;lng=2.254733&amp;z=19.836305450776447&amp;focus=photo</text:p>
          </table:table-cell>
          <table:table-cell office:value-type="string">
            <text:p>http://maps.google.com/maps?q=&amp;layer=c&amp;cbll=48.611551,2.254733</text:p>
          </table:table-cell>
          <table:table-cell/>
          <table:table-cell office:value-type="string">
            <text:p>CA Cœur d'Essonne Agglomération</text:p>
          </table:table-cell>
          <table:table-cell office:value-type="string">
            <text:p>MR AUTO, ex CHRETIEN AUTO</text:p>
          </table:table-cell>
          <table:table-cell office:value-type="string">
            <text:p>Casse automobile</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91</text:p>
          </table:table-cell>
          <table:table-cell office:value-type="string">
            <text:p>ILE DE FRANCE</text:p>
          </table:table-cell>
          <table:table-cell office:value-type="string">
            <text:p>uf915520047471</text:p>
          </table:table-cell>
          <table:table-cell office:value-type="string">
            <text:p>https://fiches-risques.brgm.fr/georisques/basias-detaillee/IDF9103015</text:p>
          </table:table-cell>
          <table:table-cell office:value-type="string">
            <text:p>En activité</text:p>
          </table:table-cell>
          <table:table-cell office:value-type="float" office:value="67651.6497693040437298"/>
          <table:table-cell office:value-type="string">
            <text:p>SAINT-GERMAIN-LES-ARPAJON (91552)</text:p>
          </table:table-cell>
          <table:table-cell office:value-type="float" office:value="1"/>
          <table:table-cell office:value-type="string">
            <text:p>1AUi</text:p>
          </table:table-cell>
          <table:table-cell office:value-type="float" office:value="1.0000000000000000"/>
          <table:table-cell/>
        </table:table-row>
        <table:table-row>
          <table:table-cell office:value-type="float" office:value="1223.0000000000000000"/>
          <table:table-cell office:value-type="string">
            <text:p>chemin  Villiers à Vauboyen de SACLAY (91534)</text:p>
          </table:table-cell>
          <table:table-cell office:value-type="string">
            <text:p>Fabrication de produits pharmaceutiques de base et laboratoire de recherche</text:p>
          </table:table-cell>
          <table:table-cell office:value-type="string">
            <text:p>91534</text:p>
          </table:table-cell>
          <table:table-cell office:value-type="float" office:value="2.1717632265287272"/>
          <table:table-cell office:value-type="float" office:value="48.7505119350947922"/>
          <table:table-cell office:value-type="string">
            <text:p>proximité site militaire, situé sur le plateau de Saclay</text:p>
          </table:table-cell>
          <table:table-cell office:value-type="string">
            <text:p>5,3</text:p>
          </table:table-cell>
          <table:table-cell office:value-type="string">
            <text:p>Ne sait pas</text:p>
          </table:table-cell>
          <table:table-cell office:value-type="string">
            <text:p>IDF9102930</text:p>
          </table:table-cell>
          <table:table-cell office:value-type="string">
            <text:p>uf915340045741</text:p>
          </table:table-cell>
          <table:table-cell office:value-type="string">
            <text:p>https://www.mapillary.com/app/?lat=48.750512&amp;lng=2.171763&amp;z=19.836305450776447&amp;focus=photo</text:p>
          </table:table-cell>
          <table:table-cell office:value-type="string">
            <text:p>http://maps.google.com/maps?q=&amp;layer=c&amp;cbll=48.750512,2.171763</text:p>
          </table:table-cell>
          <table:table-cell/>
          <table:table-cell office:value-type="string">
            <text:p>CA Communauté Paris-Saclay</text:p>
          </table:table-cell>
          <table:table-cell office:value-type="string">
            <text:p>EURORGA</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91</text:p>
          </table:table-cell>
          <table:table-cell office:value-type="string">
            <text:p>ILE DE FRANCE</text:p>
          </table:table-cell>
          <table:table-cell office:value-type="string">
            <text:p>uf915340045741</text:p>
          </table:table-cell>
          <table:table-cell office:value-type="string">
            <text:p>https://fiches-risques.brgm.fr/georisques/basias-detaillee/IDF9102930</text:p>
          </table:table-cell>
          <table:table-cell office:value-type="string">
            <text:p>Ne sait pas</text:p>
          </table:table-cell>
          <table:table-cell office:value-type="float" office:value="55169.6158003213131451"/>
          <table:table-cell office:value-type="string">
            <text:p>SACLAY (9153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24.0000000000000000"/>
          <table:table-cell office:value-type="string">
            <text:p>rue  Saussaie de la, ex rue Jean Rongière prolongée BRETIGNY-SUR-ORGE (91103)</text:p>
          </table:table-cell>
          <table:table-cell office:value-type="string">
            <text:p>Dépôt de liquides inflammables (D.L.I.)</text:p>
          </table:table-cell>
          <table:table-cell office:value-type="string">
            <text:p>91103</text:p>
          </table:table-cell>
          <table:table-cell office:value-type="float" office:value="2.2955411183580621"/>
          <table:table-cell office:value-type="float" office:value="48.5898049807162096"/>
          <table:table-cell office:value-type="string">
            <text:p>ATTENTION : à vérifier par le correspondant DRIEA / DRIEE / UD / DTT 
Une partie du terrain exploitable ?</text:p>
          </table:table-cell>
          <table:table-cell office:value-type="string">
            <text:p>2,8</text:p>
          </table:table-cell>
          <table:table-cell office:value-type="string">
            <text:p>Activité terminée</text:p>
          </table:table-cell>
          <table:table-cell office:value-type="string">
            <text:p>IDF9100392</text:p>
          </table:table-cell>
          <table:table-cell office:value-type="string">
            <text:p>91103000BC0010</text:p>
          </table:table-cell>
          <table:table-cell office:value-type="string">
            <text:p>https://www.mapillary.com/app/?lat=48.589805&amp;lng=2.295541&amp;z=19.836305450776447&amp;focus=photo</text:p>
          </table:table-cell>
          <table:table-cell office:value-type="string">
            <text:p>http://maps.google.com/maps?q=&amp;layer=c&amp;cbll=48.589805,2.295541</text:p>
          </table:table-cell>
          <table:table-cell/>
          <table:table-cell office:value-type="string">
            <text:p>CA Cœur d'Essonne Agglomération</text:p>
          </table:table-cell>
          <table:table-cell office:value-type="string">
            <text:p>COMTE + ILE DE FRANCE YATCHING</text:p>
          </table:table-cell>
          <table:table-cell office:value-type="string">
            <text:p>Entretien de véhicules</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91</text:p>
          </table:table-cell>
          <table:table-cell office:value-type="string">
            <text:p>ILE DE FRANCE</text:p>
          </table:table-cell>
          <table:table-cell office:value-type="string">
            <text:p>91103000BC0010</text:p>
          </table:table-cell>
          <table:table-cell office:value-type="string">
            <text:p>https://fiches-risques.brgm.fr/georisques/basias-detaillee/IDF9100392</text:p>
          </table:table-cell>
          <table:table-cell office:value-type="string">
            <text:p>Activité terminée</text:p>
          </table:table-cell>
          <table:table-cell office:value-type="float" office:value="35545.6985051445444697"/>
          <table:table-cell office:value-type="string">
            <text:p>BRETIGNY-SUR-ORGE (91103)</text:p>
          </table:table-cell>
          <table:table-cell office:value-type="float" office:value="1"/>
          <table:table-cell office:value-type="string">
            <text:p>UZD</text:p>
          </table:table-cell>
          <table:table-cell office:value-type="float" office:value="1.0000000000000000"/>
          <table:table-cell/>
        </table:table-row>
        <table:table-row>
          <table:table-cell office:value-type="float" office:value="1225.0000000000000000"/>
          <table:table-cell office:value-type="string">
            <text:p>1 rue  Gare de la, ex CV2 MAROLLES-EN-HUREPOIX (91376)</text:p>
          </table:table-cell>
          <table:table-cell office:value-type="string">
            <text:p>Démantèlement d'épaves, récupération de matières métalliques recyclables (ferrailleur, casse auto... )</text:p>
          </table:table-cell>
          <table:table-cell office:value-type="string">
            <text:p>91376</text:p>
          </table:table-cell>
          <table:table-cell office:value-type="float" office:value="2.2918500650839788"/>
          <table:table-cell office:value-type="float" office:value="48.5691514346559714"/>
          <table:table-cell office:value-type="string">
            <text:p>le site est en activité mais peut être concernée pour une partie de sa surface</text:p>
          </table:table-cell>
          <table:table-cell office:value-type="string">
            <text:p>2,8</text:p>
          </table:table-cell>
          <table:table-cell office:value-type="string">
            <text:p>Activité terminée</text:p>
          </table:table-cell>
          <table:table-cell office:value-type="string">
            <text:p>IDF9102228</text:p>
          </table:table-cell>
          <table:table-cell office:value-type="string">
            <text:p>uf913760032691</text:p>
          </table:table-cell>
          <table:table-cell office:value-type="string">
            <text:p>https://www.mapillary.com/app/?lat=48.569151&amp;lng=2.291850&amp;z=19.836305450776447&amp;focus=photo</text:p>
          </table:table-cell>
          <table:table-cell office:value-type="string">
            <text:p>http://maps.google.com/maps?q=&amp;layer=c&amp;cbll=48.569151,2.291850</text:p>
          </table:table-cell>
          <table:table-cell/>
          <table:table-cell office:value-type="string">
            <text:p>CA Cœur d'Essonne Agglomération</text:p>
          </table:table-cell>
          <table:table-cell office:value-type="string">
            <text:p>START, ex SPIE-CAPAG (Sté PARISIENNE POUR L'INDUSTRIE ELECTRIQUE), ex SPIE-BATIGNOLLES, ex VIVIEN, ex SPIE</text:p>
          </table:table-cell>
          <table:table-cell office:value-type="string">
            <text:p>Cokéfaction, dépôt de ferrailles</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91</text:p>
          </table:table-cell>
          <table:table-cell office:value-type="string">
            <text:p>ILE DE FRANCE</text:p>
          </table:table-cell>
          <table:table-cell office:value-type="string">
            <text:p>uf913760032691</text:p>
          </table:table-cell>
          <table:table-cell office:value-type="string">
            <text:p>https://fiches-risques.brgm.fr/georisques/basias-detaillee/IDF9102228</text:p>
          </table:table-cell>
          <table:table-cell office:value-type="string">
            <text:p>Activité terminée</text:p>
          </table:table-cell>
          <table:table-cell office:value-type="float" office:value="32283.3250731008629373"/>
          <table:table-cell office:value-type="string">
            <text:p>MAROLLES-EN-HUREPOIX (91376)</text:p>
          </table:table-cell>
          <table:table-cell office:value-type="float" office:value="1"/>
          <table:table-cell office:value-type="string">
            <text:p>AU</text:p>
          </table:table-cell>
          <table:table-cell office:value-type="float" office:value="1.0000000000000000"/>
          <table:table-cell/>
        </table:table-row>
        <table:table-row>
          <table:table-cell office:value-type="float" office:value="1226.0000000000000000"/>
          <table:table-cell office:value-type="string">
            <text:p>6 avenue  Atlantique,   de l' LES ULIS (91692)</text:p>
          </table:table-cell>
          <table:table-cell office:value-type="string">
            <text:p>Fabrication de produits métalliques, à l'exception des machines et des équipements</text:p>
          </table:table-cell>
          <table:table-cell office:value-type="string">
            <text:p>91692</text:p>
          </table:table-cell>
          <table:table-cell office:value-type="float" office:value="2.1979327007182472"/>
          <table:table-cell office:value-type="float" office:value="48.6817615706758460"/>
          <table:table-cell office:value-type="string">
            <text:p>Une partie de la parcelle valorisable, à resituer dans le contexte global de l’étude foncière de Courtaboeuf ( Contact : CPS)</text:p>
          </table:table-cell>
          <table:table-cell office:value-type="string">
            <text:p>2,8</text:p>
          </table:table-cell>
          <table:table-cell office:value-type="string">
            <text:p>En activité</text:p>
          </table:table-cell>
          <table:table-cell office:value-type="string">
            <text:p>IDF9103216</text:p>
          </table:table-cell>
          <table:table-cell office:value-type="string">
            <text:p>uf916920094377</text:p>
          </table:table-cell>
          <table:table-cell office:value-type="string">
            <text:p>https://www.mapillary.com/app/?lat=48.681762&amp;lng=2.197933&amp;z=19.836305450776447&amp;focus=photo</text:p>
          </table:table-cell>
          <table:table-cell office:value-type="string">
            <text:p>http://maps.google.com/maps?q=&amp;layer=c&amp;cbll=48.681762,2.197933</text:p>
          </table:table-cell>
          <table:table-cell/>
          <table:table-cell office:value-type="string">
            <text:p>CA Communauté Paris-Saclay</text:p>
          </table:table-cell>
          <table:table-cell office:value-type="string">
            <text:p>SYSTRONIC</text:p>
          </table:table-cell>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91</text:p>
          </table:table-cell>
          <table:table-cell office:value-type="string">
            <text:p>ILE DE FRANCE</text:p>
          </table:table-cell>
          <table:table-cell office:value-type="string">
            <text:p>uf916920094377</text:p>
          </table:table-cell>
          <table:table-cell office:value-type="string">
            <text:p>https://fiches-risques.brgm.fr/georisques/basias-detaillee/IDF9103216</text:p>
          </table:table-cell>
          <table:table-cell office:value-type="string">
            <text:p>En activité</text:p>
          </table:table-cell>
          <table:table-cell office:value-type="float" office:value="30681.3917628660310584"/>
          <table:table-cell office:value-type="string">
            <text:p>LES ULIS (91692)</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27.0000000000000000"/>
          <table:table-cell office:value-type="string">
            <text:p>48 rue  commune de Paris de la, ex route de Marolles - D133 BRETIGNY-SUR-ORGE (91103)</text:p>
          </table:table-cell>
          <table:table-cell office:value-type="string">
            <text:p>Dépôt de liquides inflammables (D.L.I.)</text:p>
          </table:table-cell>
          <table:table-cell office:value-type="string">
            <text:p>91103</text:p>
          </table:table-cell>
          <table:table-cell office:value-type="float" office:value="2.2993347280313512"/>
          <table:table-cell office:value-type="float" office:value="48.5898539757104686"/>
          <table:table-cell office:value-type="string">
            <text:p>La commune va reprendre son PLU qui date de 2013 et chercher à densifier. Ce genre de terrain pourra être plébiscité, à voir avec les coûts de dépollution.</text:p>
          </table:table-cell>
          <table:table-cell office:value-type="string">
            <text:p>1,5</text:p>
          </table:table-cell>
          <table:table-cell office:value-type="string">
            <text:p>Activité terminée</text:p>
          </table:table-cell>
          <table:table-cell office:value-type="string">
            <text:p>IDF9100364</text:p>
          </table:table-cell>
          <table:table-cell office:value-type="string">
            <text:p>uf911030089106</text:p>
          </table:table-cell>
          <table:table-cell office:value-type="string">
            <text:p>https://www.mapillary.com/app/?lat=48.589854&amp;lng=2.299335&amp;z=19.836305450776447&amp;focus=photo</text:p>
          </table:table-cell>
          <table:table-cell office:value-type="string">
            <text:p>http://maps.google.com/maps?q=&amp;layer=c&amp;cbll=48.589854,2.299335</text:p>
          </table:table-cell>
          <table:table-cell/>
          <table:table-cell office:value-type="string">
            <text:p>CA Cœur d'Essonne Agglomération</text:p>
          </table:table-cell>
          <table:table-cell office:value-type="string">
            <text:p>QUILLERY, Sté NATIONALE DE CONSTRUCTION</text:p>
          </table:table-cell>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91</text:p>
          </table:table-cell>
          <table:table-cell office:value-type="string">
            <text:p>ILE DE FRANCE</text:p>
          </table:table-cell>
          <table:table-cell office:value-type="string">
            <text:p>uf911030089106</text:p>
          </table:table-cell>
          <table:table-cell office:value-type="string">
            <text:p>https://fiches-risques.brgm.fr/georisques/basias-detaillee/IDF9100364</text:p>
          </table:table-cell>
          <table:table-cell office:value-type="string">
            <text:p>Activité terminée</text:p>
          </table:table-cell>
          <table:table-cell office:value-type="float" office:value="17065.6769270642726042"/>
          <table:table-cell office:value-type="string">
            <text:p>BRETIGNY-SUR-ORGE (91103)</text:p>
          </table:table-cell>
          <table:table-cell office:value-type="float" office:value="1"/>
          <table:table-cell office:value-type="string">
            <text:p>UZD</text:p>
          </table:table-cell>
          <table:table-cell office:value-type="float" office:value="2.0000000000000000"/>
          <table:table-cell/>
        </table:table-row>
        <table:table-row>
          <table:table-cell office:value-type="float" office:value="1228.0000000000000000"/>
          <table:table-cell office:value-type="string">
            <text:p>178 avenue  PAUL VAILLANT COUTURIER LA COURNEUVE (93027)</text:p>
          </table:table-cell>
          <table:table-cell office:value-type="string">
            <text:p>Dépôt de liquides inflammables (D.L.I.)</text:p>
          </table:table-cell>
          <table:table-cell office:value-type="string">
            <text:p>93027</text:p>
          </table:table-cell>
          <table:table-cell office:value-type="float" office:value="2.4220111309936532"/>
          <table:table-cell office:value-type="float" office:value="48.9272949252123368"/>
          <table:table-cell office:value-type="string">
            <text:p>Parcelle en partie occupée par des matériaux de la société EMULITHE (Construction et entretien d'infrastructures de transport et d'aménagements urbains). Un projet de jardin est également possible. La parcelle appartient à la ville de Drancy et si</text:p>
          </table:table-cell>
          <table:table-cell office:value-type="string">
            <text:p>1,6</text:p>
          </table:table-cell>
          <table:table-cell office:value-type="string">
            <text:p>Activité terminée</text:p>
          </table:table-cell>
          <table:table-cell office:value-type="string">
            <text:p>IDF9301798</text:p>
          </table:table-cell>
          <table:table-cell office:value-type="string">
            <text:p>uf930290025533</text:p>
          </table:table-cell>
          <table:table-cell office:value-type="string">
            <text:p>https://www.mapillary.com/app/?lat=48.927295&amp;lng=2.422011&amp;z=19.836305450776447&amp;focus=photo</text:p>
          </table:table-cell>
          <table:table-cell office:value-type="string">
            <text:p>http://maps.google.com/maps?q=&amp;layer=c&amp;cbll=48.927295,2.422011</text:p>
          </table:table-cell>
          <table:table-cell/>
          <table:table-cell office:value-type="string">
            <text:p>Métropole du Grand Paris</text:p>
          </table:table-cell>
          <table:table-cell office:value-type="string">
            <text:p>NORTON</text:p>
          </table:table-cell>
          <table:table-cell/>
          <table:table-cell office:value-type="string">
            <text:p>Zones industrielles ou commerciales et installations publiques</text:p>
          </table:table-cell>
          <table:table-cell office:value-type="float" office:value="3.0000000000000000"/>
          <table:table-cell/>
          <table:table-cell office:value-type="string">
            <text:p>basias</text:p>
          </table:table-cell>
          <table:table-cell office:value-type="string">
            <text:p>93</text:p>
          </table:table-cell>
          <table:table-cell office:value-type="string">
            <text:p>ILE DE FRANCE</text:p>
          </table:table-cell>
          <table:table-cell office:value-type="string">
            <text:p>uf930290025533</text:p>
          </table:table-cell>
          <table:table-cell office:value-type="string">
            <text:p>https://fiches-risques.brgm.fr/georisques/basias-detaillee/IDF9301798</text:p>
          </table:table-cell>
          <table:table-cell office:value-type="string">
            <text:p>Activité terminée</text:p>
          </table:table-cell>
          <table:table-cell office:value-type="float" office:value="27322.7610436746763298"/>
          <table:table-cell office:value-type="string">
            <text:p>LA COURNEUVE (93027)</text:p>
          </table:table-cell>
          <table:table-cell office:value-type="float" office:value="1"/>
          <table:table-cell office:value-type="string">
            <text:p>UIc1</text:p>
          </table:table-cell>
          <table:table-cell office:value-type="float" office:value="1.0000000000000000"/>
          <table:table-cell office:value-type="float" office:value="1.0000000000000000"/>
        </table:table-row>
        <table:table-row>
          <table:table-cell office:value-type="float" office:value="1229.0000000000000000"/>
          <table:table-cell office:value-type="string">
            <text:p>rue  Marine (de la) VILLENEUVE-LE-ROI (94077)</text:p>
          </table:table-cell>
          <table:table-cell office:value-type="string">
            <text:p>Fabrication de placage et de panneaux de bois (aggloméré, contre-plaqué, ...)</text:p>
          </table:table-cell>
          <table:table-cell office:value-type="string">
            <text:p>94077</text:p>
          </table:table-cell>
          <table:table-cell office:value-type="float" office:value="2.4377539106335608"/>
          <table:table-cell office:value-type="float" office:value="48.7395720265135992"/>
          <table:table-cell office:value-type="string">
            <text:p>Site naturel au devenir encore incertain (parc ou activité ?). Selon le choix, il pourra faire l'objet d'implantation de PV.
Site associé au site n°47</text:p>
          </table:table-cell>
          <table:table-cell/>
          <table:table-cell office:value-type="string">
            <text:p>En activité</text:p>
          </table:table-cell>
          <table:table-cell office:value-type="string">
            <text:p>IDF9402238</text:p>
          </table:table-cell>
          <table:table-cell office:value-type="string">
            <text:p>uf940770025570</text:p>
          </table:table-cell>
          <table:table-cell office:value-type="string">
            <text:p>https://www.mapillary.com/app/?lat=48.739572&amp;lng=2.437754&amp;z=19.836305450776447&amp;focus=photo</text:p>
          </table:table-cell>
          <table:table-cell office:value-type="string">
            <text:p>http://maps.google.com/maps?q=&amp;layer=c&amp;cbll=48.739572,2.437754</text:p>
          </table:table-cell>
          <table:table-cell/>
          <table:table-cell office:value-type="string">
            <text:p>Métropole du Grand Paris</text:p>
          </table:table-cell>
          <table:table-cell office:value-type="string">
            <text:p>CHOSSIERE ET CIE (Ets)</text:p>
          </table:table-cell>
          <table:table-cell office:value-type="string">
            <text:p>Atelier du bois</text:p>
          </table:table-cell>
          <table:table-cell office:value-type="string">
            <text:p>Zones portuaires</text:p>
          </table:table-cell>
          <table:table-cell office:value-type="float" office:value="2.0000000000000000"/>
          <table:table-cell/>
          <table:table-cell office:value-type="string">
            <text:p>basias</text:p>
          </table:table-cell>
          <table:table-cell office:value-type="string">
            <text:p>94</text:p>
          </table:table-cell>
          <table:table-cell office:value-type="string">
            <text:p>ILE DE FRANCE</text:p>
          </table:table-cell>
          <table:table-cell office:value-type="string">
            <text:p>uf940770025570</text:p>
          </table:table-cell>
          <table:table-cell office:value-type="string">
            <text:p>https://fiches-risques.brgm.fr/georisques/basias-detaillee/IDF9402238</text:p>
          </table:table-cell>
          <table:table-cell office:value-type="string">
            <text:p>En activité</text:p>
          </table:table-cell>
          <table:table-cell office:value-type="float" office:value="82082.1162951394944685"/>
          <table:table-cell office:value-type="string">
            <text:p>VILLENEUVE-LE-ROI (94077)</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230.0000000000000000"/>
          <table:table-cell office:value-type="string">
            <text:p>1 digue  Alfortville (d') ALFORTVILLE (94002)</text:p>
          </table:table-cell>
          <table:table-cell office:value-type="string">
            <text:p>Commerce de gros, de détail, de désserte de carburants en magasin spécialisé (station service  de toute capacité de stockage)</text:p>
          </table:table-cell>
          <table:table-cell office:value-type="string">
            <text:p>94002</text:p>
          </table:table-cell>
          <table:table-cell office:value-type="float" office:value="2.4240677656177292"/>
          <table:table-cell office:value-type="float" office:value="48.7828805180304386"/>
          <table:table-cell office:value-type="string">
            <text:p>PPRI</text:p>
          </table:table-cell>
          <table:table-cell/>
          <table:table-cell office:value-type="string">
            <text:p>Activité terminée</text:p>
          </table:table-cell>
          <table:table-cell office:value-type="string">
            <text:p>IDF9400383</text:p>
          </table:table-cell>
          <table:table-cell office:value-type="string">
            <text:p>uf940020000361</text:p>
          </table:table-cell>
          <table:table-cell office:value-type="string">
            <text:p>https://www.mapillary.com/app/?lat=48.782881&amp;lng=2.424068&amp;z=19.836305450776447&amp;focus=photo</text:p>
          </table:table-cell>
          <table:table-cell office:value-type="string">
            <text:p>http://maps.google.com/maps?q=&amp;layer=c&amp;cbll=48.782881,2.424068</text:p>
          </table:table-cell>
          <table:table-cell/>
          <table:table-cell office:value-type="string">
            <text:p>Métropole du Grand Paris</text:p>
          </table:table-cell>
          <table:table-cell office:value-type="string">
            <text:p>BHV</text:p>
          </table:table-cell>
          <table:table-cell office:value-type="string">
            <text:p>Station-service</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94</text:p>
          </table:table-cell>
          <table:table-cell office:value-type="string">
            <text:p>ILE DE FRANCE</text:p>
          </table:table-cell>
          <table:table-cell office:value-type="string">
            <text:p>uf940020000361</text:p>
          </table:table-cell>
          <table:table-cell office:value-type="string">
            <text:p>https://fiches-risques.brgm.fr/georisques/basias-detaillee/IDF9400383</text:p>
          </table:table-cell>
          <table:table-cell office:value-type="string">
            <text:p>Activité terminée</text:p>
          </table:table-cell>
          <table:table-cell office:value-type="float" office:value="17620.1045151002035709"/>
          <table:table-cell office:value-type="string">
            <text:p>ALFORTVILLE (94002)</text:p>
          </table:table-cell>
          <table:table-cell office:value-type="float" office:value="1"/>
          <table:table-cell office:value-type="string">
            <text:p>UFd</text:p>
          </table:table-cell>
          <table:table-cell office:value-type="float" office:value="1.0000000000000000"/>
          <table:table-cell office:value-type="float" office:value="1.0000000000000000"/>
        </table:table-row>
        <table:table-row>
          <table:table-cell office:value-type="float" office:value="1231.0000000000000000"/>
          <table:table-cell office:value-type="string">
            <text:p>avenue  Fief du SAINT-OUEN-L'AUMONE (95572)</text:p>
          </table:table-cell>
          <table:table-cell office:value-type="string">
            <text:p>Dépôt de liquides inflammables (D.L.I.)</text:p>
          </table:table-cell>
          <table:table-cell office:value-type="string">
            <text:p>95572</text:p>
          </table:table-cell>
          <table:table-cell office:value-type="float" office:value="2.1513402792501850"/>
          <table:table-cell office:value-type="float" office:value="49.0420147046121073"/>
          <table:table-cell office:value-type="string">
            <text:p>PLU: UJ
SMAPP: à proximité de la futur forêt de la plaine de Pierrlaye-Bessancourt sur les franges
Dans ZAC créée</text:p>
          </table:table-cell>
          <table:table-cell office:value-type="string">
            <text:p>3,5</text:p>
          </table:table-cell>
          <table:table-cell office:value-type="string">
            <text:p>En activité</text:p>
          </table:table-cell>
          <table:table-cell office:value-type="string">
            <text:p>IDF9500804</text:p>
          </table:table-cell>
          <table:table-cell office:value-type="string">
            <text:p>95572000HO0039</text:p>
          </table:table-cell>
          <table:table-cell office:value-type="string">
            <text:p>https://www.mapillary.com/app/?lat=49.042015&amp;lng=2.151340&amp;z=19.836305450776447&amp;focus=photo</text:p>
          </table:table-cell>
          <table:table-cell office:value-type="string">
            <text:p>http://maps.google.com/maps?q=&amp;layer=c&amp;cbll=49.042015,2.151340</text:p>
          </table:table-cell>
          <table:table-cell/>
          <table:table-cell office:value-type="string">
            <text:p>CA de Cergy-Pontoise</text:p>
          </table:table-cell>
          <table:table-cell office:value-type="string">
            <text:p>3M France</text:p>
          </table:table-cell>
          <table:table-cell office:value-type="string">
            <text:p>Fabrication de produits chimique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95</text:p>
          </table:table-cell>
          <table:table-cell office:value-type="string">
            <text:p>ILE DE FRANCE</text:p>
          </table:table-cell>
          <table:table-cell office:value-type="string">
            <text:p>95572000HO0039</text:p>
          </table:table-cell>
          <table:table-cell office:value-type="string">
            <text:p>https://fiches-risques.brgm.fr/georisques/basias-detaillee/IDF9500804</text:p>
          </table:table-cell>
          <table:table-cell office:value-type="string">
            <text:p>En activité</text:p>
          </table:table-cell>
          <table:table-cell office:value-type="float" office:value="170257.9508330590615515"/>
          <table:table-cell office:value-type="string">
            <text:p>SAINT-OUEN-L'AUMONE (95572)</text:p>
          </table:table-cell>
          <table:table-cell office:value-type="float" office:value="1"/>
          <table:table-cell office:value-type="string">
            <text:p>UJ</text:p>
          </table:table-cell>
          <table:table-cell office:value-type="float" office:value="1.0000000000000000"/>
          <table:table-cell/>
        </table:table-row>
        <table:table-row>
          <table:table-cell office:value-type="float" office:value="1232.0000000000000000"/>
          <table:table-cell office:value-type="string">
            <text:p>GUEPELLE SAINT-WITZ (95580)</text:p>
          </table:table-cell>
          <table:table-cell office:value-type="string">
            <text:p>Autres industries extractives</text:p>
          </table:table-cell>
          <table:table-cell office:value-type="string">
            <text:p>95580</text:p>
          </table:table-cell>
          <table:table-cell office:value-type="float" office:value="2.5356406583000890"/>
          <table:table-cell office:value-type="float" office:value="49.0840185450091653"/>
          <table:table-cell/>
          <table:table-cell office:value-type="string">
            <text:p>9,55</text:p>
          </table:table-cell>
          <table:table-cell office:value-type="string">
            <text:p>Ne sait pas</text:p>
          </table:table-cell>
          <table:table-cell office:value-type="string">
            <text:p>IDF9503680</text:p>
          </table:table-cell>
          <table:table-cell office:value-type="string">
            <text:p>uf955800031251</text:p>
          </table:table-cell>
          <table:table-cell office:value-type="string">
            <text:p>https://www.mapillary.com/app/?lat=49.084019&amp;lng=2.535641&amp;z=19.836305450776447&amp;focus=photo</text:p>
          </table:table-cell>
          <table:table-cell office:value-type="string">
            <text:p>http://maps.google.com/maps?q=&amp;layer=c&amp;cbll=49.084019,2.535641</text:p>
          </table:table-cell>
          <table:table-cell/>
          <table:table-cell office:value-type="string">
            <text:p>CA Roissy Pays de France</text:p>
          </table:table-cell>
          <table:table-cell office:value-type="string">
            <text:p>REP</text:p>
          </table:table-cell>
          <table:table-cell office:value-type="string">
            <text:p>Carrière</text:p>
          </table:table-cell>
          <table:table-cell office:value-type="string">
            <text:p>Terres arables hors périmètres d'irrigation</text:p>
          </table:table-cell>
          <table:table-cell office:value-type="float" office:value="7.0000000000000000"/>
          <table:table-cell/>
          <table:table-cell office:value-type="string">
            <text:p>basias</text:p>
          </table:table-cell>
          <table:table-cell office:value-type="string">
            <text:p>95</text:p>
          </table:table-cell>
          <table:table-cell office:value-type="string">
            <text:p>ILE DE FRANCE</text:p>
          </table:table-cell>
          <table:table-cell office:value-type="string">
            <text:p>uf955800031251</text:p>
          </table:table-cell>
          <table:table-cell office:value-type="string">
            <text:p>https://fiches-risques.brgm.fr/georisques/basias-detaillee/IDF9503680</text:p>
          </table:table-cell>
          <table:table-cell office:value-type="string">
            <text:p>Ne sait pas</text:p>
          </table:table-cell>
          <table:table-cell office:value-type="float" office:value="114577.3340314490196761"/>
          <table:table-cell office:value-type="string">
            <text:p>SAINT-WITZ (95580)</text:p>
          </table:table-cell>
          <table:table-cell office:value-type="float" office:value="1"/>
          <table:table-cell office:value-type="string">
            <text:p>Ng</text:p>
          </table:table-cell>
          <table:table-cell office:value-type="float" office:value="1.0000000000000000"/>
          <table:table-cell office:value-type="float" office:value="1.0000000000000000"/>
        </table:table-row>
        <table:table-row>
          <table:table-cell office:value-type="float" office:value="1233.0000000000000000"/>
          <table:table-cell office:value-type="string">
            <text:p>56 rue  Houdart ROISSY-EN-FRANCE (95527)</text:p>
          </table:table-cell>
          <table:table-cell office:value-type="string">
            <text:p>Démolition, terrassement et préparation des sites</text:p>
          </table:table-cell>
          <table:table-cell office:value-type="string">
            <text:p>95527</text:p>
          </table:table-cell>
          <table:table-cell office:value-type="float" office:value="2.5174567352105628"/>
          <table:table-cell office:value-type="float" office:value="49.0088497566412755"/>
          <table:table-cell office:value-type="string">
            <text:p>PLU: UI (activité tertiaire)
PEB: Zone C
Aléa retrait et gonflement d'argile: Moyen
A proximité d'une ZAC en cours de réalisation.</text:p>
          </table:table-cell>
          <table:table-cell office:value-type="string">
            <text:p>8,154</text:p>
          </table:table-cell>
          <table:table-cell office:value-type="string">
            <text:p>En activité</text:p>
          </table:table-cell>
          <table:table-cell office:value-type="string">
            <text:p>IDF9503606</text:p>
          </table:table-cell>
          <table:table-cell office:value-type="string">
            <text:p>uf955270039803</text:p>
          </table:table-cell>
          <table:table-cell office:value-type="string">
            <text:p>https://www.mapillary.com/app/?lat=49.008850&amp;lng=2.517457&amp;z=19.836305450776447&amp;focus=photo</text:p>
          </table:table-cell>
          <table:table-cell office:value-type="string">
            <text:p>http://maps.google.com/maps?q=&amp;layer=c&amp;cbll=49.008850,2.517457</text:p>
          </table:table-cell>
          <table:table-cell/>
          <table:table-cell office:value-type="string">
            <text:p>CA Roissy Pays de France</text:p>
          </table:table-cell>
          <table:table-cell office:value-type="string">
            <text:p>Cosson SA</text:p>
          </table:table-cell>
          <table:table-cell/>
          <table:table-cell office:value-type="string">
            <text:p>Aéroports</text:p>
          </table:table-cell>
          <table:table-cell office:value-type="float" office:value="1.0000000000000000"/>
          <table:table-cell/>
          <table:table-cell office:value-type="string">
            <text:p>basias</text:p>
          </table:table-cell>
          <table:table-cell office:value-type="string">
            <text:p>95</text:p>
          </table:table-cell>
          <table:table-cell office:value-type="string">
            <text:p>ILE DE FRANCE</text:p>
          </table:table-cell>
          <table:table-cell office:value-type="string">
            <text:p>uf955270039803</text:p>
          </table:table-cell>
          <table:table-cell office:value-type="string">
            <text:p>https://fiches-risques.brgm.fr/georisques/basias-detaillee/IDF9503606</text:p>
          </table:table-cell>
          <table:table-cell office:value-type="string">
            <text:p>En activité</text:p>
          </table:table-cell>
          <table:table-cell office:value-type="float" office:value="89906.2929229675064562"/>
          <table:table-cell office:value-type="string">
            <text:p>ROISSY-EN-FRANCE (95527)</text:p>
          </table:table-cell>
          <table:table-cell office:value-type="float" office:value="1"/>
          <table:table-cell office:value-type="string">
            <text:p>UI1</text:p>
          </table:table-cell>
          <table:table-cell office:value-type="float" office:value="1.0000000000000000"/>
          <table:table-cell office:value-type="float" office:value="1.0000000000000000"/>
        </table:table-row>
        <table:table-row>
          <table:table-cell office:value-type="float" office:value="1234.0000000000000000"/>
          <table:table-cell office:value-type="string">
            <text:p>Fond de Bouqueval le LE PLESSIS-GASSOT (95492)</text:p>
          </table:table-cell>
          <table:table-cell office:value-type="string">
            <text:p>Collecte et stockage des déchets non dangereux dont les ordures ménagères (décharge d'O.M. ; déchetterie)</text:p>
          </table:table-cell>
          <table:table-cell office:value-type="string">
            <text:p>95492</text:p>
          </table:table-cell>
          <table:table-cell office:value-type="float" office:value="2.4450766642965709"/>
          <table:table-cell office:value-type="float" office:value="49.0145887104477183"/>
          <table:table-cell office:value-type="string">
            <text:p>PLU: NL et UI
SRCE: corridor fonctionnalité réduite des prairies et corridor calcaire
Enveloppe alerte zone humide: classe 3
Parcelle en partie en EBC
PEB: Zone B
Aléa retrait et gonflement d'argile: moyen
Zone compréssible</text:p>
          </table:table-cell>
          <table:table-cell office:value-type="string">
            <text:p>3,7</text:p>
          </table:table-cell>
          <table:table-cell office:value-type="string">
            <text:p>Ne sait pas</text:p>
          </table:table-cell>
          <table:table-cell office:value-type="string">
            <text:p>IDF9504086</text:p>
          </table:table-cell>
          <table:table-cell office:value-type="string">
            <text:p>uf952800015614</text:p>
          </table:table-cell>
          <table:table-cell office:value-type="string">
            <text:p>https://www.mapillary.com/app/?lat=49.014589&amp;lng=2.445077&amp;z=19.836305450776447&amp;focus=photo</text:p>
          </table:table-cell>
          <table:table-cell office:value-type="string">
            <text:p>http://maps.google.com/maps?q=&amp;layer=c&amp;cbll=49.014589,2.445077</text:p>
          </table:table-cell>
          <table:table-cell/>
          <table:table-cell office:value-type="string">
            <text:p>CA Roissy Pays de France</text:p>
          </table:table-cell>
          <table:table-cell office:value-type="string">
            <text:p>Décharge</text:p>
          </table:table-cell>
          <table:table-cell office:value-type="string">
            <text:p>Décharge</text:p>
          </table:table-cell>
          <table:table-cell office:value-type="string">
            <text:p>Zones industrielles ou commerciales et installations publiques</text:p>
          </table:table-cell>
          <table:table-cell office:value-type="float" office:value="5.0000000000000000"/>
          <table:table-cell/>
          <table:table-cell office:value-type="string">
            <text:p>basias</text:p>
          </table:table-cell>
          <table:table-cell office:value-type="string">
            <text:p>95</text:p>
          </table:table-cell>
          <table:table-cell office:value-type="string">
            <text:p>ILE DE FRANCE</text:p>
          </table:table-cell>
          <table:table-cell office:value-type="string">
            <text:p>uf952800015614</text:p>
          </table:table-cell>
          <table:table-cell office:value-type="string">
            <text:p>https://fiches-risques.brgm.fr/georisques/basias-detaillee/IDF9504086</text:p>
          </table:table-cell>
          <table:table-cell office:value-type="string">
            <text:p>Ne sait pas</text:p>
          </table:table-cell>
          <table:table-cell office:value-type="float" office:value="72883.9912660472764401"/>
          <table:table-cell office:value-type="string">
            <text:p>LE PLESSIS-GASSOT (95492)</text:p>
          </table:table-cell>
          <table:table-cell office:value-type="float" office:value="1"/>
          <table:table-cell office:value-type="string">
            <text:p>UIc</text:p>
          </table:table-cell>
          <table:table-cell office:value-type="float" office:value="1.0000000000000000"/>
          <table:table-cell/>
        </table:table-row>
        <table:table-row>
          <table:table-cell office:value-type="float" office:value="1235.0000000000000000"/>
          <table:table-cell office:value-type="string">
            <text:p>Fosse au Boucher La ATTAINVILLE (95028)</text:p>
          </table:table-cell>
          <table:table-cell office:value-type="string">
            <text:p>Collecte et stockage des déchets non dangereux dont les ordures ménagères (décharge d'O.M. ; déchetterie)</text:p>
          </table:table-cell>
          <table:table-cell office:value-type="string">
            <text:p>95028</text:p>
          </table:table-cell>
          <table:table-cell office:value-type="float" office:value="2.3569755550258811"/>
          <table:table-cell office:value-type="float" office:value="49.0519619420590089"/>
          <table:table-cell office:value-type="string">
            <text:p>Attention à la compatibilité du zonage du PLU en A avec le SDRIF Enveloppe zone humide: 1/3 en classe 3
PEB: Zone D
Aléa retrait gonflement argilemoyen
</text:p>
          </table:table-cell>
          <table:table-cell office:value-type="string">
            <text:p>5,5</text:p>
          </table:table-cell>
          <table:table-cell office:value-type="string">
            <text:p>Ne sait pas</text:p>
          </table:table-cell>
          <table:table-cell office:value-type="string">
            <text:p>IDF9502832</text:p>
          </table:table-cell>
          <table:table-cell office:value-type="string">
            <text:p>95028000ZH0054</text:p>
          </table:table-cell>
          <table:table-cell office:value-type="string">
            <text:p>https://www.mapillary.com/app/?lat=49.051962&amp;lng=2.356976&amp;z=19.836305450776447&amp;focus=photo</text:p>
          </table:table-cell>
          <table:table-cell office:value-type="string">
            <text:p>http://maps.google.com/maps?q=&amp;layer=c&amp;cbll=49.051962,2.356976</text:p>
          </table:table-cell>
          <table:table-cell/>
          <table:table-cell office:value-type="string">
            <text:p>CA Plaine Vallée</text:p>
          </table:table-cell>
          <table:table-cell office:value-type="string">
            <text:p>FAYOLLE J. &amp; FILS, Entreprise</text:p>
          </table:table-cell>
          <table:table-cell office:value-type="string">
            <text:p>Décharge</text:p>
          </table:table-cell>
          <table:table-cell office:value-type="string">
            <text:p>Terres arables hors périmètres d'irrigation</text:p>
          </table:table-cell>
          <table:table-cell office:value-type="float" office:value="3.0000000000000000"/>
          <table:table-cell/>
          <table:table-cell office:value-type="string">
            <text:p>basias</text:p>
          </table:table-cell>
          <table:table-cell office:value-type="string">
            <text:p>95</text:p>
          </table:table-cell>
          <table:table-cell office:value-type="string">
            <text:p>ILE DE FRANCE</text:p>
          </table:table-cell>
          <table:table-cell office:value-type="string">
            <text:p>95028000ZH0054</text:p>
          </table:table-cell>
          <table:table-cell office:value-type="string">
            <text:p>https://fiches-risques.brgm.fr/georisques/basias-detaillee/IDF9502832</text:p>
          </table:table-cell>
          <table:table-cell office:value-type="string">
            <text:p>Ne sait pas</text:p>
          </table:table-cell>
          <table:table-cell office:value-type="float" office:value="70348.5920633132773219"/>
          <table:table-cell office:value-type="string">
            <text:p>ATTAINVILLE (95028)</text:p>
          </table:table-cell>
          <table:table-cell office:value-type="float" office:value="1"/>
          <table:table-cell office:value-type="string">
            <text:p>A</text:p>
          </table:table-cell>
          <table:table-cell office:value-type="float" office:value="1.0000000000000000"/>
          <table:table-cell office:value-type="float" office:value="0.0000000000000000"/>
        </table:table-row>
        <table:table-row>
          <table:table-cell office:value-type="float" office:value="1236.0000000000000000"/>
          <table:table-cell office:value-type="string">
            <text:p>route départementale  909 ATTAINVILLE (95028)</text:p>
          </table:table-cell>
          <table:table-cell office:value-type="string">
            <text:p>Fabrication et/ou stockage de pesticides et d'autres produits agrochimiques (phytosanitaires, fongicides, insecticides, ...)</text:p>
          </table:table-cell>
          <table:table-cell office:value-type="string">
            <text:p>95028</text:p>
          </table:table-cell>
          <table:table-cell office:value-type="float" office:value="2.3346760611912920"/>
          <table:table-cell office:value-type="float" office:value="49.0572974717526264"/>
          <table:table-cell office:value-type="string">
            <text:p>PEB: zone D
Aléa retrait gonflement argile faible</text:p>
          </table:table-cell>
          <table:table-cell office:value-type="string">
            <text:p>1,77</text:p>
          </table:table-cell>
          <table:table-cell office:value-type="string">
            <text:p>En activité</text:p>
          </table:table-cell>
          <table:table-cell office:value-type="string">
            <text:p>IDF9502831</text:p>
          </table:table-cell>
          <table:table-cell office:value-type="string">
            <text:p>uf950280044585</text:p>
          </table:table-cell>
          <table:table-cell office:value-type="string">
            <text:p>https://www.mapillary.com/app/?lat=49.057297&amp;lng=2.334676&amp;z=19.836305450776447&amp;focus=photo</text:p>
          </table:table-cell>
          <table:table-cell office:value-type="string">
            <text:p>http://maps.google.com/maps?q=&amp;layer=c&amp;cbll=49.057297,2.334676</text:p>
          </table:table-cell>
          <table:table-cell/>
          <table:table-cell office:value-type="string">
            <text:p>CA Plaine Vallée</text:p>
          </table:table-cell>
          <table:table-cell office:value-type="string">
            <text:p>VALDEVE DU PAYS DE FRANCE</text:p>
          </table:table-cell>
          <table:table-cell office:value-type="string">
            <text:p>Engrais, usine de fabrication d'</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95</text:p>
          </table:table-cell>
          <table:table-cell office:value-type="string">
            <text:p>ILE DE FRANCE</text:p>
          </table:table-cell>
          <table:table-cell office:value-type="string">
            <text:p>uf950280044585</text:p>
          </table:table-cell>
          <table:table-cell office:value-type="string">
            <text:p>https://fiches-risques.brgm.fr/georisques/basias-detaillee/IDF9502831</text:p>
          </table:table-cell>
          <table:table-cell office:value-type="string">
            <text:p>En activité</text:p>
          </table:table-cell>
          <table:table-cell office:value-type="float" office:value="21872.1648603538378666"/>
          <table:table-cell office:value-type="string">
            <text:p>ATTAINVILLE (95028)</text:p>
          </table:table-cell>
          <table:table-cell office:value-type="float" office:value="1"/>
          <table:table-cell office:value-type="string">
            <text:p>AU</text:p>
          </table:table-cell>
          <table:table-cell office:value-type="float" office:value="1.0000000000000000"/>
          <table:table-cell/>
        </table:table-row>
        <table:table-row>
          <table:table-cell office:value-type="float" office:value="1237.0000000000000000"/>
          <table:table-cell/>
          <table:table-cell/>
          <table:table-cell office:value-type="string">
            <text:p>95018</text:p>
          </table:table-cell>
          <table:table-cell office:value-type="float" office:value="2.2764071123378899"/>
          <table:table-cell office:value-type="float" office:value="48.9495576008415583"/>
          <table:table-cell office:value-type="string">
            <text:p>talus boisés, un projet nécessiterait des remblais : faisable
site boisé mais enclavé et non valorisable
fortes nuisances sonores et risque inondation : peu adapté à l'urbanisation
A VOIR, à condition de ne pas empêcher ou éviter tout projet de</text:p>
          </table:table-cell>
          <table:table-cell/>
          <table:table-cell/>
          <table:table-cell office:value-type="string">
            <text:p>MR-ILE DE FRANCE-95-1</text:p>
          </table:table-cell>
          <table:table-cell office:value-type="string">
            <text:p>uf950180036286</text:p>
          </table:table-cell>
          <table:table-cell/>
          <table:table-cell/>
          <table:table-cell/>
          <table:table-cell office:value-type="string">
            <text:p>Boucle Nord de Seine</text:p>
          </table:table-cell>
          <table:table-cell/>
          <table:table-cell/>
          <table:table-cell/>
          <table:table-cell/>
          <table:table-cell/>
          <table:table-cell/>
          <table:table-cell office:value-type="string">
            <text:p>95</text:p>
          </table:table-cell>
          <table:table-cell office:value-type="string">
            <text:p>ILE DE FRANCE</text:p>
          </table:table-cell>
          <table:table-cell/>
          <table:table-cell/>
          <table:table-cell/>
          <table:table-cell office:value-type="float" office:value="34554.1386537941070856"/>
          <table:table-cell office:value-type="string">
            <text:p>ARGENTEUIL (95018)</text:p>
          </table:table-cell>
          <table:table-cell office:value-type="float" office:value="1"/>
          <table:table-cell office:value-type="string">
            <text:p>UP</text:p>
          </table:table-cell>
          <table:table-cell/>
          <table:table-cell/>
        </table:table-row>
        <table:table-row>
          <table:table-cell office:value-type="float" office:value="1238.0000000000000000"/>
          <table:table-cell/>
          <table:table-cell/>
          <table:table-cell office:value-type="string">
            <text:p>95277</text:p>
          </table:table-cell>
          <table:table-cell office:value-type="float" office:value="2.4695310360867921"/>
          <table:table-cell office:value-type="float" office:value="48.9783486109780455"/>
          <table:table-cell office:value-type="string">
            <text:p>Surf pour l'installation : environ 1ha au Nord du BIP et 1,4 ha au Sud du BIP
Site pollué
De part et d'autre du BIP, "Point Noir" de Gonesse. Site Basias IDF9504068 (attention point mal situé sur Géorisques).
Situé en limite Ouest du secteur du Trian</text:p>
          </table:table-cell>
          <table:table-cell/>
          <table:table-cell/>
          <table:table-cell office:value-type="string">
            <text:p>MR-ILE DE FRANCE-95-2</text:p>
          </table:table-cell>
          <table:table-cell office:value-type="string">
            <text:p>uf952770070312</text:p>
          </table:table-cell>
          <table:table-cell/>
          <table:table-cell/>
          <table:table-cell/>
          <table:table-cell office:value-type="string">
            <text:p>CA Roissy Pays de France</text:p>
          </table:table-cell>
          <table:table-cell/>
          <table:table-cell/>
          <table:table-cell/>
          <table:table-cell/>
          <table:table-cell/>
          <table:table-cell/>
          <table:table-cell office:value-type="string">
            <text:p>95</text:p>
          </table:table-cell>
          <table:table-cell office:value-type="string">
            <text:p>ILE DE FRANCE</text:p>
          </table:table-cell>
          <table:table-cell/>
          <table:table-cell/>
          <table:table-cell/>
          <table:table-cell office:value-type="float" office:value="24742.6069035660220834"/>
          <table:table-cell office:value-type="string">
            <text:p>GONESSE (95277)</text:p>
          </table:table-cell>
          <table:table-cell office:value-type="float" office:value="1"/>
          <table:table-cell office:value-type="string">
            <text:p>A</text:p>
          </table:table-cell>
          <table:table-cell/>
          <table:table-cell/>
        </table:table-row>
        <table:table-row>
          <table:table-cell office:value-type="float" office:value="1242.0000000000000000"/>
          <table:table-cell office:value-type="string">
            <text:p>lieu dit  "Les Grandes Carrières" SAINT-GERMAIN-DU-PERT (14586)</text:p>
          </table:table-cell>
          <table:table-cell office:value-type="string">
            <text:p>Collecte et stockage des déchets non dangereux dont les ordures ménagères (décharge d'O.M. ; déchetterie)</text:p>
          </table:table-cell>
          <table:table-cell office:value-type="string">
            <text:p>14586</text:p>
          </table:table-cell>
          <table:table-cell office:value-type="float" office:value="-1.0578120376749209"/>
          <table:table-cell office:value-type="float" office:value="49.3375449728766355"/>
          <table:table-cell/>
          <table:table-cell/>
          <table:table-cell office:value-type="string">
            <text:p>En activité</text:p>
          </table:table-cell>
          <table:table-cell office:value-type="string">
            <text:p>BNO1401657</text:p>
          </table:table-cell>
          <table:table-cell office:value-type="string">
            <text:p>14586000ZA0003</text:p>
          </table:table-cell>
          <table:table-cell office:value-type="string">
            <text:p>https://www.mapillary.com/app/?lat=49.337545&amp;lng=-1.057812&amp;z=19.836305450776447&amp;focus=photo</text:p>
          </table:table-cell>
          <table:table-cell office:value-type="string">
            <text:p>http://maps.google.com/maps?q=&amp;layer=c&amp;cbll=49.337545,-1.057812</text:p>
          </table:table-cell>
          <table:table-cell/>
          <table:table-cell office:value-type="string">
            <text:p>CC Isigny-Omaha Intercom</text:p>
          </table:table-cell>
          <table:table-cell office:value-type="string">
            <text:p>SIRTOM d'ISIGNY-TREVIERES</text:p>
          </table:table-cell>
          <table:table-cell office:value-type="string">
            <text:p>Décharge Contrôlée</text:p>
          </table:table-cell>
          <table:table-cell office:value-type="string">
            <text:p>Prairies et autres surfaces toujours en herbe à usage agricole</text:p>
          </table:table-cell>
          <table:table-cell office:value-type="float" office:value="4.0000000000000000"/>
          <table:table-cell/>
          <table:table-cell office:value-type="string">
            <text:p>basias</text:p>
          </table:table-cell>
          <table:table-cell office:value-type="string">
            <text:p>14</text:p>
          </table:table-cell>
          <table:table-cell office:value-type="string">
            <text:p>NORMANDIE</text:p>
          </table:table-cell>
          <table:table-cell office:value-type="string">
            <text:p>14586000ZA0003</text:p>
          </table:table-cell>
          <table:table-cell office:value-type="string">
            <text:p>https://fiches-risques.brgm.fr/georisques/basias-detaillee/BNO1401657</text:p>
          </table:table-cell>
          <table:table-cell office:value-type="string">
            <text:p>En activité</text:p>
          </table:table-cell>
          <table:table-cell office:value-type="float" office:value="44935.4362660835322458"/>
          <table:table-cell office:value-type="string">
            <text:p>SAINT-GERMAIN-DU-PERT (14586)</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54.0000000000000000"/>
          <table:table-cell office:value-type="string">
            <text:p>Champblanc CHERVES-RICHEMONT (16097)</text:p>
          </table:table-cell>
          <table:table-cell office:value-type="string">
            <text:p>Fabrication de ciment, chaux et plâtre (centrale à béton, ...)</text:p>
          </table:table-cell>
          <table:table-cell office:value-type="string">
            <text:p>16097</text:p>
          </table:table-cell>
          <table:table-cell office:value-type="float" office:value="-0.3102447883958610"/>
          <table:table-cell office:value-type="float" office:value="45.7508482658265265"/>
          <table:table-cell office:value-type="string">
            <text:p>Potentiel de 2 ha qui semble être en friche au nord du site et gros potentiel en toiture.

Le site est une ICPE en exploitation</text:p>
          </table:table-cell>
          <table:table-cell/>
          <table:table-cell office:value-type="string">
            <text:p>En activité</text:p>
          </table:table-cell>
          <table:table-cell office:value-type="string">
            <text:p>POC1601464</text:p>
          </table:table-cell>
          <table:table-cell office:value-type="string">
            <text:p>uf160970050455</text:p>
          </table:table-cell>
          <table:table-cell office:value-type="string">
            <text:p>https://www.mapillary.com/app/?lat=45.750848&amp;lng=-0.310245&amp;z=19.836305450776447&amp;focus=photo</text:p>
          </table:table-cell>
          <table:table-cell office:value-type="string">
            <text:p>http://maps.google.com/maps?q=&amp;layer=c&amp;cbll=45.750848,-0.310245</text:p>
          </table:table-cell>
          <table:table-cell/>
          <table:table-cell office:value-type="string">
            <text:p>CA du Grand Cognac</text:p>
          </table:table-cell>
          <table:table-cell office:value-type="string">
            <text:p>PLACOPLATRE S.A.</text:p>
          </table:table-cell>
          <table:table-cell office:value-type="string">
            <text:p>Usine de fabrication de panneaux de plâtre</text:p>
          </table:table-cell>
          <table:table-cell office:value-type="string">
            <text:p>Extraction de matériaux</text:p>
          </table:table-cell>
          <table:table-cell office:value-type="float" office:value="1.0000000000000000"/>
          <table:table-cell/>
          <table:table-cell office:value-type="string">
            <text:p>basias</text:p>
          </table:table-cell>
          <table:table-cell office:value-type="string">
            <text:p>16</text:p>
          </table:table-cell>
          <table:table-cell office:value-type="string">
            <text:p>NOUVELLE AQUITAINE</text:p>
          </table:table-cell>
          <table:table-cell office:value-type="string">
            <text:p>uf160970050455</text:p>
          </table:table-cell>
          <table:table-cell office:value-type="string">
            <text:p>https://fiches-risques.brgm.fr/georisques/basias-detaillee/POC1601464</text:p>
          </table:table-cell>
          <table:table-cell office:value-type="string">
            <text:p>En activité</text:p>
          </table:table-cell>
          <table:table-cell office:value-type="float" office:value="111436.5043468679214129"/>
          <table:table-cell office:value-type="string">
            <text:p>CHERVES-RICHEMONT (1609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55.0000000000000000"/>
          <table:table-cell office:value-type="string">
            <text:p>Terre de Poulet VOEUIL-ET-GIGET (16418)</text:p>
          </table:table-cell>
          <table:table-cell office:value-type="string">
            <text:p>Imprimerie et services annexes (y compris reliure, photogravure,...)</text:p>
          </table:table-cell>
          <table:table-cell office:value-type="string">
            <text:p>16418</text:p>
          </table:table-cell>
          <table:table-cell office:value-type="float" office:value="0.1464327061730890"/>
          <table:table-cell office:value-type="float" office:value="45.6048678664312774"/>
          <table:table-cell office:value-type="string">
            <text:p>1,5 ha potentiellement utilisable dans la partie Sud de l'unité foncière.

Site non connu de l'UT DREAL</text:p>
          </table:table-cell>
          <table:table-cell/>
          <table:table-cell office:value-type="string">
            <text:p>En activité</text:p>
          </table:table-cell>
          <table:table-cell office:value-type="string">
            <text:p>POC1601903</text:p>
          </table:table-cell>
          <table:table-cell office:value-type="string">
            <text:p>uf164180185442</text:p>
          </table:table-cell>
          <table:table-cell office:value-type="string">
            <text:p>https://www.mapillary.com/app/?lat=45.604868&amp;lng=0.146433&amp;z=19.836305450776447&amp;focus=photo</text:p>
          </table:table-cell>
          <table:table-cell office:value-type="string">
            <text:p>http://maps.google.com/maps?q=&amp;layer=c&amp;cbll=45.604868,0.146433</text:p>
          </table:table-cell>
          <table:table-cell/>
          <table:table-cell office:value-type="string">
            <text:p>CA du Grand Angoulême</text:p>
          </table:table-cell>
          <table:table-cell office:value-type="string">
            <text:p>GARNAUD Henri &amp; Fils S.A.</text:p>
          </table:table-cell>
          <table:table-cell office:value-type="string">
            <text:p>Imprimerie</text:p>
          </table:table-cell>
          <table:table-cell office:value-type="string">
            <text:p>Systèmes culturaux et parcellaires complexes</text:p>
          </table:table-cell>
          <table:table-cell office:value-type="float" office:value="3.0000000000000000"/>
          <table:table-cell/>
          <table:table-cell office:value-type="string">
            <text:p>basias</text:p>
          </table:table-cell>
          <table:table-cell office:value-type="string">
            <text:p>16</text:p>
          </table:table-cell>
          <table:table-cell office:value-type="string">
            <text:p>NOUVELLE AQUITAINE</text:p>
          </table:table-cell>
          <table:table-cell office:value-type="string">
            <text:p>uf164180185442</text:p>
          </table:table-cell>
          <table:table-cell office:value-type="string">
            <text:p>https://fiches-risques.brgm.fr/georisques/basias-detaillee/POC1601903</text:p>
          </table:table-cell>
          <table:table-cell office:value-type="string">
            <text:p>En activité</text:p>
          </table:table-cell>
          <table:table-cell office:value-type="float" office:value="59146.6784497506014304"/>
          <table:table-cell office:value-type="string">
            <text:p>VOEUIL-ET-GIGET (16418)</text:p>
          </table:table-cell>
          <table:table-cell office:value-type="float" office:value="1"/>
          <table:table-cell office:value-type="string">
            <text:p>UX</text:p>
          </table:table-cell>
          <table:table-cell office:value-type="float" office:value="1.0000000000000000"/>
          <table:table-cell/>
        </table:table-row>
        <table:table-row>
          <table:table-cell office:value-type="float" office:value="1256.0000000000000000"/>
          <table:table-cell office:value-type="string">
            <text:p>Maison-Blanche RANCOGNE (16274)</text:p>
          </table:table-cell>
          <table:table-cell office:value-type="string">
            <text:p>Commerce de gros, de détail, de désserte de carburants en magasin spécialisé (station service  de toute capacité de stockage)</text:p>
          </table:table-cell>
          <table:table-cell office:value-type="string">
            <text:p>16274</text:p>
          </table:table-cell>
          <table:table-cell office:value-type="float" office:value="0.3894241182500750"/>
          <table:table-cell office:value-type="float" office:value="45.7094445703741386"/>
          <table:table-cell office:value-type="string">
            <text:p>Site non connu de l'UT DREAL</text:p>
          </table:table-cell>
          <table:table-cell/>
          <table:table-cell office:value-type="string">
            <text:p>Activité terminée</text:p>
          </table:table-cell>
          <table:table-cell office:value-type="string">
            <text:p>POC1601372</text:p>
          </table:table-cell>
          <table:table-cell office:value-type="string">
            <text:p>uf162740126768</text:p>
          </table:table-cell>
          <table:table-cell office:value-type="string">
            <text:p>https://www.mapillary.com/app/?lat=45.709445&amp;lng=0.389424&amp;z=19.836305450776447&amp;focus=photo</text:p>
          </table:table-cell>
          <table:table-cell office:value-type="string">
            <text:p>http://maps.google.com/maps?q=&amp;layer=c&amp;cbll=45.709445,0.389424</text:p>
          </table:table-cell>
          <table:table-cell/>
          <table:table-cell office:value-type="string">
            <text:p>CC La Rochefoucauld - Porte du Périgord</text:p>
          </table:table-cell>
          <table:table-cell office:value-type="string">
            <text:p>FERSING Raymond</text:p>
          </table:table-cell>
          <table:table-cell office:value-type="string">
            <text:p>Distribution FOD</text:p>
          </table:table-cell>
          <table:table-cell office:value-type="string">
            <text:p>Extraction de matériaux</text:p>
          </table:table-cell>
          <table:table-cell office:value-type="float" office:value="0.0000000000000000"/>
          <table:table-cell/>
          <table:table-cell office:value-type="string">
            <text:p>basias</text:p>
          </table:table-cell>
          <table:table-cell office:value-type="string">
            <text:p>16</text:p>
          </table:table-cell>
          <table:table-cell office:value-type="string">
            <text:p>NOUVELLE AQUITAINE</text:p>
          </table:table-cell>
          <table:table-cell office:value-type="string">
            <text:p>uf162740126768</text:p>
          </table:table-cell>
          <table:table-cell office:value-type="string">
            <text:p>https://fiches-risques.brgm.fr/georisques/basias-detaillee/POC1601372</text:p>
          </table:table-cell>
          <table:table-cell office:value-type="string">
            <text:p>Activité terminée</text:p>
          </table:table-cell>
          <table:table-cell office:value-type="float" office:value="48173.5697092630580300"/>
          <table:table-cell office:value-type="string">
            <text:p>RANCOGNE (1627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57.0000000000000000"/>
          <table:table-cell office:value-type="string">
            <text:p>Ginotte (la) VOEUIL-ET-GIGET (16418)</text:p>
          </table:table-cell>
          <table:table-cell office:value-type="string">
            <text:p>Décharge de déchets verts</text:p>
          </table:table-cell>
          <table:table-cell office:value-type="string">
            <text:p>16418</text:p>
          </table:table-cell>
          <table:table-cell office:value-type="float" office:value="0.1468696099545590"/>
          <table:table-cell office:value-type="float" office:value="45.5995554286318310"/>
          <table:table-cell office:value-type="string">
            <text:p>Usine d'embouteillage souterraine de JOLIVAL</text:p>
          </table:table-cell>
          <table:table-cell/>
          <table:table-cell office:value-type="string">
            <text:p>Activité terminée</text:p>
          </table:table-cell>
          <table:table-cell office:value-type="string">
            <text:p>POC1600917</text:p>
          </table:table-cell>
          <table:table-cell office:value-type="string">
            <text:p>uf164180215206</text:p>
          </table:table-cell>
          <table:table-cell office:value-type="string">
            <text:p>https://www.mapillary.com/app/?lat=45.599555&amp;lng=0.146870&amp;z=19.836305450776447&amp;focus=photo</text:p>
          </table:table-cell>
          <table:table-cell office:value-type="string">
            <text:p>http://maps.google.com/maps?q=&amp;layer=c&amp;cbll=45.599555,0.146870</text:p>
          </table:table-cell>
          <table:table-cell/>
          <table:table-cell office:value-type="string">
            <text:p>CA du Grand Angoulême</text:p>
          </table:table-cell>
          <table:table-cell office:value-type="string">
            <text:p>MAGNAN C. &amp; Cie</text:p>
          </table:table-cell>
          <table:table-cell office:value-type="string">
            <text:p>Dépôt de peaux brutes</text:p>
          </table:table-cell>
          <table:table-cell office:value-type="string">
            <text:p>Systèmes culturaux et parcellaires complexes</text:p>
          </table:table-cell>
          <table:table-cell office:value-type="float" office:value="9.0000000000000000"/>
          <table:table-cell/>
          <table:table-cell office:value-type="string">
            <text:p>basias</text:p>
          </table:table-cell>
          <table:table-cell office:value-type="string">
            <text:p>16</text:p>
          </table:table-cell>
          <table:table-cell office:value-type="string">
            <text:p>NOUVELLE AQUITAINE</text:p>
          </table:table-cell>
          <table:table-cell office:value-type="string">
            <text:p>uf164180215206</text:p>
          </table:table-cell>
          <table:table-cell office:value-type="string">
            <text:p>https://fiches-risques.brgm.fr/georisques/basias-detaillee/POC1600917</text:p>
          </table:table-cell>
          <table:table-cell office:value-type="string">
            <text:p>Activité terminée</text:p>
          </table:table-cell>
          <table:table-cell office:value-type="float" office:value="42471.3443693960798555"/>
          <table:table-cell office:value-type="string">
            <text:p>VOEUIL-ET-GIGET (16418)</text:p>
          </table:table-cell>
          <table:table-cell office:value-type="float" office:value="1"/>
          <table:table-cell office:value-type="string">
            <text:p>N</text:p>
          </table:table-cell>
          <table:table-cell office:value-type="float" office:value="2.0000000000000000"/>
          <table:table-cell/>
        </table:table-row>
        <table:table-row>
          <table:table-cell office:value-type="float" office:value="1258.0000000000000000"/>
          <table:table-cell office:value-type="string">
            <text:p>rue  Jeumont LA ROCHELLE (17300)</text:p>
          </table:table-cell>
          <table:table-cell office:value-type="string">
            <text:p>Décharge de déchets industriels banals (D.I.B.)</text:p>
          </table:table-cell>
          <table:table-cell office:value-type="string">
            <text:p>17300</text:p>
          </table:table-cell>
          <table:table-cell office:value-type="float" office:value="-1.1976200638611720"/>
          <table:table-cell office:value-type="float" office:value="46.1621222031818448"/>
          <table:table-cell office:value-type="string">
            <text:p>Secteur potentiellement destiné à d'autres usages (Grand port maritime de La Rochelle)</text:p>
          </table:table-cell>
          <table:table-cell office:value-type="string">
            <text:p>9</text:p>
          </table:table-cell>
          <table:table-cell office:value-type="string">
            <text:p>En activité</text:p>
          </table:table-cell>
          <table:table-cell office:value-type="string">
            <text:p>POC1702511</text:p>
          </table:table-cell>
          <table:table-cell office:value-type="string">
            <text:p>uf173000285680</text:p>
          </table:table-cell>
          <table:table-cell office:value-type="string">
            <text:p>https://www.mapillary.com/app/?lat=46.162122&amp;lng=-1.197620&amp;z=19.836305450776447&amp;focus=photo</text:p>
          </table:table-cell>
          <table:table-cell office:value-type="string">
            <text:p>http://maps.google.com/maps?q=&amp;layer=c&amp;cbll=46.162122,-1.197620</text:p>
          </table:table-cell>
          <table:table-cell/>
          <table:table-cell office:value-type="string">
            <text:p>CA de la Rochelle</text:p>
          </table:table-cell>
          <table:table-cell office:value-type="string">
            <text:p>ABILIS</text:p>
          </table:table-cell>
          <table:table-cell office:value-type="string">
            <text:p>Centre de transfert de DIB</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uf173000285680</text:p>
          </table:table-cell>
          <table:table-cell office:value-type="string">
            <text:p>https://fiches-risques.brgm.fr/georisques/basias-detaillee/POC1702511</text:p>
          </table:table-cell>
          <table:table-cell office:value-type="string">
            <text:p>En activité</text:p>
          </table:table-cell>
          <table:table-cell office:value-type="float" office:value="89346.8892735377885401"/>
          <table:table-cell office:value-type="string">
            <text:p>LA ROCHELLE (17300)</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259.0000000000000000"/>
          <table:table-cell office:value-type="string">
            <text:p>Les Saintes - Viviens CHERAC (17100)</text:p>
          </table:table-cell>
          <table:table-cell office:value-type="string">
            <text:p>Centrale d'enrobage (graviers enrobés de goudron, pour les routes par exemple)</text:p>
          </table:table-cell>
          <table:table-cell office:value-type="string">
            <text:p>17100</text:p>
          </table:table-cell>
          <table:table-cell office:value-type="float" office:value="-0.6544055019760670"/>
          <table:table-cell office:value-type="float" office:value="45.7123992586696133"/>
          <table:table-cell office:value-type="string">
            <text:p>Propriété de l'Etat, autre destination envisagée par la préfecture</text:p>
          </table:table-cell>
          <table:table-cell/>
          <table:table-cell office:value-type="string">
            <text:p>En activité</text:p>
          </table:table-cell>
          <table:table-cell office:value-type="string">
            <text:p>POC1703967</text:p>
          </table:table-cell>
          <table:table-cell office:value-type="string">
            <text:p>uf174150223473</text:p>
          </table:table-cell>
          <table:table-cell office:value-type="string">
            <text:p>https://www.mapillary.com/app/?lat=45.712399&amp;lng=-0.654405&amp;z=19.836305450776447&amp;focus=photo</text:p>
          </table:table-cell>
          <table:table-cell office:value-type="string">
            <text:p>http://maps.google.com/maps?q=&amp;layer=c&amp;cbll=45.712399,-0.654405</text:p>
          </table:table-cell>
          <table:table-cell/>
          <table:table-cell office:value-type="string">
            <text:p>CA de Saintes</text:p>
          </table:table-cell>
          <table:table-cell office:value-type="string">
            <text:p>Ets Jean LEFEVRE</text:p>
          </table:table-cell>
          <table:table-cell office:value-type="string">
            <text:p>Centrale d'enrobage à chaud</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uf174150223473</text:p>
          </table:table-cell>
          <table:table-cell office:value-type="string">
            <text:p>https://fiches-risques.brgm.fr/georisques/basias-detaillee/POC1703967</text:p>
          </table:table-cell>
          <table:table-cell office:value-type="string">
            <text:p>En activité</text:p>
          </table:table-cell>
          <table:table-cell office:value-type="float" office:value="41401.8842045776327723"/>
          <table:table-cell office:value-type="string">
            <text:p>CHERAC (17100)</text:p>
          </table:table-cell>
          <table:table-cell office:value-type="float" office:value="1"/>
          <table:table-cell office:value-type="string">
            <text:p>UXy</text:p>
          </table:table-cell>
          <table:table-cell office:value-type="float" office:value="1.0000000000000000"/>
          <table:table-cell office:value-type="float" office:value="1.0000000000000000"/>
        </table:table-row>
        <table:table-row>
          <table:table-cell office:value-type="float" office:value="1260.0000000000000000"/>
          <table:table-cell office:value-type="string">
            <text:p>lieu dit  Le Bois Blanc MEDIS (17228)</text:p>
          </table:table-cell>
          <table:table-cell office:value-type="string">
            <text:p>Usine d'incinération et atelier de combustion de déchets (indépendants ou associés aux cimenteries)</text:p>
          </table:table-cell>
          <table:table-cell office:value-type="string">
            <text:p>17228</text:p>
          </table:table-cell>
          <table:table-cell office:value-type="float" office:value="-0.9490967129156320"/>
          <table:table-cell office:value-type="float" office:value="45.6648248963275165"/>
          <table:table-cell office:value-type="string">
            <text:p>Propice sur la partie sud du terrain (2 ha restant)</text:p>
          </table:table-cell>
          <table:table-cell office:value-type="string">
            <text:p>2</text:p>
          </table:table-cell>
          <table:table-cell office:value-type="string">
            <text:p>Ne sait pas</text:p>
          </table:table-cell>
          <table:table-cell office:value-type="string">
            <text:p>POC1703703</text:p>
          </table:table-cell>
          <table:table-cell office:value-type="string">
            <text:p>17228000ZD0006</text:p>
          </table:table-cell>
          <table:table-cell office:value-type="string">
            <text:p>https://www.mapillary.com/app/?lat=45.664825&amp;lng=-0.949097&amp;z=19.836305450776447&amp;focus=photo</text:p>
          </table:table-cell>
          <table:table-cell office:value-type="string">
            <text:p>http://maps.google.com/maps?q=&amp;layer=c&amp;cbll=45.664825,-0.949097</text:p>
          </table:table-cell>
          <table:table-cell/>
          <table:table-cell office:value-type="string">
            <text:p>CA Royan Atlantique</text:p>
          </table:table-cell>
          <table:table-cell office:value-type="string">
            <text:p>SIVOM de la presqu'île d'Arvert</text:p>
          </table:table-cell>
          <table:table-cell office:value-type="string">
            <text:p>usine d'incinération d'ordures ménagères</text:p>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17228000ZD0006</text:p>
          </table:table-cell>
          <table:table-cell office:value-type="string">
            <text:p>https://fiches-risques.brgm.fr/georisques/basias-detaillee/POC1703703</text:p>
          </table:table-cell>
          <table:table-cell office:value-type="string">
            <text:p>Ne sait pas</text:p>
          </table:table-cell>
          <table:table-cell office:value-type="float" office:value="34451.4953404798143310"/>
          <table:table-cell office:value-type="string">
            <text:p>MEDIS (17228)</text:p>
          </table:table-cell>
          <table:table-cell office:value-type="float" office:value="1"/>
          <table:table-cell office:value-type="string">
            <text:p>UX</text:p>
          </table:table-cell>
          <table:table-cell office:value-type="float" office:value="1.0000000000000000"/>
          <table:table-cell office:value-type="float" office:value="1.0000000000000000"/>
        </table:table-row>
        <table:table-row>
          <table:table-cell office:value-type="float" office:value="1261.0000000000000000"/>
          <table:table-cell office:value-type="string">
            <text:p>lieu dit  La Descendrie LAGORD (17200)</text:p>
          </table:table-cell>
          <table:table-cell office:value-type="string">
            <text:p>Blanchisserie-teinturerie (gros, ou détail lorsque les pressings de quartier sont retenus par le Comité de pilotage de l'IHR) ; blanchissement et traitement des pailles, fibres textiles, chiffons</text:p>
          </table:table-cell>
          <table:table-cell office:value-type="string">
            <text:p>17200</text:p>
          </table:table-cell>
          <table:table-cell office:value-type="float" office:value="-1.1419814855630419"/>
          <table:table-cell office:value-type="float" office:value="46.1805007715576323"/>
          <table:table-cell office:value-type="string">
            <text:p>Propice mais en zone N du PLUi</text:p>
          </table:table-cell>
          <table:table-cell office:value-type="string">
            <text:p>3</text:p>
          </table:table-cell>
          <table:table-cell office:value-type="string">
            <text:p>Activité terminée</text:p>
          </table:table-cell>
          <table:table-cell office:value-type="string">
            <text:p>POC1701933</text:p>
          </table:table-cell>
          <table:table-cell office:value-type="string">
            <text:p>uf172000101601</text:p>
          </table:table-cell>
          <table:table-cell office:value-type="string">
            <text:p>https://www.mapillary.com/app/?lat=46.180501&amp;lng=-1.141981&amp;z=19.836305450776447&amp;focus=photo</text:p>
          </table:table-cell>
          <table:table-cell office:value-type="string">
            <text:p>http://maps.google.com/maps?q=&amp;layer=c&amp;cbll=46.180501,-1.141981</text:p>
          </table:table-cell>
          <table:table-cell/>
          <table:table-cell office:value-type="string">
            <text:p>CA de la Rochelle</text:p>
          </table:table-cell>
          <table:table-cell office:value-type="string">
            <text:p>Sté Aunisienne de Blanchissage d'Entretient et de Location</text:p>
          </table:table-cell>
          <table:table-cell office:value-type="string">
            <text:p>Laverie</text:p>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uf172000101601</text:p>
          </table:table-cell>
          <table:table-cell office:value-type="string">
            <text:p>https://fiches-risques.brgm.fr/georisques/basias-detaillee/POC1701933</text:p>
          </table:table-cell>
          <table:table-cell office:value-type="string">
            <text:p>Activité terminée</text:p>
          </table:table-cell>
          <table:table-cell office:value-type="float" office:value="32674.5499536574316153"/>
          <table:table-cell office:value-type="string">
            <text:p>LAGORD (17200)</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262.0000000000000000"/>
          <table:table-cell office:value-type="string">
            <text:p>rue  Saint Jean de Liversay SAINT-JEAN-DE-LIVERSAY (17349)</text:p>
          </table:table-cell>
          <table:table-cell office:value-type="string">
            <text:p>Garages, ateliers, mécanique et soudure</text:p>
          </table:table-cell>
          <table:table-cell office:value-type="string">
            <text:p>17349</text:p>
          </table:table-cell>
          <table:table-cell office:value-type="float" office:value="-0.8749741261837320"/>
          <table:table-cell office:value-type="float" office:value="46.2638270789737192"/>
          <table:table-cell office:value-type="string">
            <text:p>Potentiellement intêret environnemental</text:p>
          </table:table-cell>
          <table:table-cell office:value-type="string">
            <text:p>2.5</text:p>
          </table:table-cell>
          <table:table-cell office:value-type="string">
            <text:p>Ne sait pas</text:p>
          </table:table-cell>
          <table:table-cell office:value-type="string">
            <text:p>POC1704018</text:p>
          </table:table-cell>
          <table:table-cell office:value-type="string">
            <text:p>uf173490307293</text:p>
          </table:table-cell>
          <table:table-cell office:value-type="string">
            <text:p>https://www.mapillary.com/app/?lat=46.263827&amp;lng=-0.874974&amp;z=19.836305450776447&amp;focus=photo</text:p>
          </table:table-cell>
          <table:table-cell office:value-type="string">
            <text:p>http://maps.google.com/maps?q=&amp;layer=c&amp;cbll=46.263827,-0.874974</text:p>
          </table:table-cell>
          <table:table-cell/>
          <table:table-cell office:value-type="string">
            <text:p>CC Aunis Atlantique</text:p>
          </table:table-cell>
          <table:table-cell office:value-type="string">
            <text:p>SARL Garage BIZARD</text:p>
          </table:table-cell>
          <table:table-cell office:value-type="string">
            <text:p>Garage</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uf173490307293</text:p>
          </table:table-cell>
          <table:table-cell office:value-type="string">
            <text:p>https://fiches-risques.brgm.fr/georisques/basias-detaillee/POC1704018</text:p>
          </table:table-cell>
          <table:table-cell office:value-type="string">
            <text:p>Ne sait pas</text:p>
          </table:table-cell>
          <table:table-cell office:value-type="float" office:value="32581.7372935911334935"/>
          <table:table-cell office:value-type="string">
            <text:p>SAINT-JEAN-DE-LIVERSAY (17349)</text:p>
          </table:table-cell>
          <table:table-cell office:value-type="float" office:value="1"/>
          <table:table-cell office:value-type="string">
            <text:p>Ae</text:p>
          </table:table-cell>
          <table:table-cell office:value-type="float" office:value="1.0000000000000000"/>
          <table:table-cell office:value-type="float" office:value="1.0000000000000000"/>
        </table:table-row>
        <table:table-row>
          <table:table-cell office:value-type="float" office:value="1263.0000000000000000"/>
          <table:table-cell office:value-type="string">
            <text:p>lieu dit  Terre Nouvelle DOMPIERRE-SUR-MER (17142)</text:p>
          </table:table-cell>
          <table:table-cell office:value-type="string">
            <text:p>Garages, ateliers, mécanique et soudure</text:p>
          </table:table-cell>
          <table:table-cell office:value-type="string">
            <text:p>17142</text:p>
          </table:table-cell>
          <table:table-cell office:value-type="float" office:value="-1.0863404867739479"/>
          <table:table-cell office:value-type="float" office:value="46.1651829907395665"/>
          <table:table-cell office:value-type="string">
            <text:p>Site remarqué par la CDA LA ROCHELLE pour aménagement PV</text:p>
          </table:table-cell>
          <table:table-cell office:value-type="string">
            <text:p>3</text:p>
          </table:table-cell>
          <table:table-cell office:value-type="string">
            <text:p>Activité terminée</text:p>
          </table:table-cell>
          <table:table-cell office:value-type="string">
            <text:p>POC1701344</text:p>
          </table:table-cell>
          <table:table-cell office:value-type="string">
            <text:p>uf171420074289</text:p>
          </table:table-cell>
          <table:table-cell office:value-type="string">
            <text:p>https://www.mapillary.com/app/?lat=46.165183&amp;lng=-1.086340&amp;z=19.836305450776447&amp;focus=photo</text:p>
          </table:table-cell>
          <table:table-cell office:value-type="string">
            <text:p>http://maps.google.com/maps?q=&amp;layer=c&amp;cbll=46.165183,-1.086340</text:p>
          </table:table-cell>
          <table:table-cell/>
          <table:table-cell office:value-type="string">
            <text:p>CA de la Rochelle</text:p>
          </table:table-cell>
          <table:table-cell office:value-type="string">
            <text:p>SA Ets de Terrassement et Démolition</text:p>
          </table:table-cell>
          <table:table-cell office:value-type="string">
            <text:p>Garage-Atelier</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uf171420073910</text:p>
          </table:table-cell>
          <table:table-cell office:value-type="string">
            <text:p>https://fiches-risques.brgm.fr/georisques/basias-detaillee/POC1701344</text:p>
          </table:table-cell>
          <table:table-cell office:value-type="string">
            <text:p>Activité terminée</text:p>
          </table:table-cell>
          <table:table-cell office:value-type="float" office:value="29049.9328981937142089"/>
          <table:table-cell office:value-type="string">
            <text:p>DOMPIERRE-SUR-MER (17142)</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1264.0000000000000000"/>
          <table:table-cell office:value-type="string">
            <text:p>LA RONDE (17303)</text:p>
          </table:table-cell>
          <table:table-cell office:value-type="string">
            <text:p>Transformation et conservation de la viande et préparation de produits à base de viande, de la charcuterie et des os (dégraissage, dépôt, équarrissage)</text:p>
          </table:table-cell>
          <table:table-cell office:value-type="string">
            <text:p>17303</text:p>
          </table:table-cell>
          <table:table-cell office:value-type="float" office:value="-0.8009973325551000"/>
          <table:table-cell office:value-type="float" office:value="46.2847442157832489"/>
          <table:table-cell office:value-type="string">
            <text:p>Potentiellement destination agricole</text:p>
          </table:table-cell>
          <table:table-cell office:value-type="string">
            <text:p>2</text:p>
          </table:table-cell>
          <table:table-cell office:value-type="string">
            <text:p>Ne sait pas</text:p>
          </table:table-cell>
          <table:table-cell office:value-type="string">
            <text:p>POC1703737</text:p>
          </table:table-cell>
          <table:table-cell office:value-type="string">
            <text:p>uf173030155822</text:p>
          </table:table-cell>
          <table:table-cell office:value-type="string">
            <text:p>https://www.mapillary.com/app/?lat=46.284744&amp;lng=-0.800997&amp;z=19.836305450776447&amp;focus=photo</text:p>
          </table:table-cell>
          <table:table-cell office:value-type="string">
            <text:p>http://maps.google.com/maps?q=&amp;layer=c&amp;cbll=46.284744,-0.800997</text:p>
          </table:table-cell>
          <table:table-cell/>
          <table:table-cell office:value-type="string">
            <text:p>CC Aunis Atlantique</text:p>
          </table:table-cell>
          <table:table-cell office:value-type="string">
            <text:p>EURO PROTEINES S.A.</text:p>
          </table:table-cell>
          <table:table-cell office:value-type="string">
            <text:p>usine de déshydratation de sang - ancienne laiterie coopérative</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uf173030155822</text:p>
          </table:table-cell>
          <table:table-cell office:value-type="string">
            <text:p>https://fiches-risques.brgm.fr/georisques/basias-detaillee/POC1703737</text:p>
          </table:table-cell>
          <table:table-cell office:value-type="string">
            <text:p>Ne sait pas</text:p>
          </table:table-cell>
          <table:table-cell office:value-type="float" office:value="26025.0834290380335005"/>
          <table:table-cell office:value-type="string">
            <text:p>LA RONDE (17303)</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265.0000000000000000"/>
          <table:table-cell office:value-type="string">
            <text:p>route  de Lusseau LANDES (17202)</text:p>
          </table:table-cell>
          <table:table-cell office:value-type="string">
            <text:p>Décharge de déchets industriels banals (D.I.B.)</text:p>
          </table:table-cell>
          <table:table-cell office:value-type="string">
            <text:p>17202</text:p>
          </table:table-cell>
          <table:table-cell office:value-type="float" office:value="-0.5970805486459780"/>
          <table:table-cell office:value-type="float" office:value="46.0068595582989133"/>
          <table:table-cell/>
          <table:table-cell office:value-type="string">
            <text:p>2.5</text:p>
          </table:table-cell>
          <table:table-cell office:value-type="string">
            <text:p>Activité terminée</text:p>
          </table:table-cell>
          <table:table-cell office:value-type="string">
            <text:p>POC1703868</text:p>
          </table:table-cell>
          <table:table-cell office:value-type="string">
            <text:p>uf172020102257</text:p>
          </table:table-cell>
          <table:table-cell office:value-type="string">
            <text:p>https://www.mapillary.com/app/?lat=46.006860&amp;lng=-0.597081&amp;z=19.836305450776447&amp;focus=photo</text:p>
          </table:table-cell>
          <table:table-cell office:value-type="string">
            <text:p>http://maps.google.com/maps?q=&amp;layer=c&amp;cbll=46.006860,-0.597081</text:p>
          </table:table-cell>
          <table:table-cell/>
          <table:table-cell office:value-type="string">
            <text:p>CC des Vals de Saintonge Communauté</text:p>
          </table:table-cell>
          <table:table-cell office:value-type="string">
            <text:p>Pays du Vals de Saintonge</text:p>
          </table:table-cell>
          <table:table-cell office:value-type="string">
            <text:p>Décharge d'ordure ménagère puis dépôt de gravats</text:p>
          </table:table-cell>
          <table:table-cell office:value-type="string">
            <text:p>Terres arables hors périmètres d'irrigation</text:p>
          </table:table-cell>
          <table:table-cell office:value-type="float" office:value="3.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uf172020102257</text:p>
          </table:table-cell>
          <table:table-cell office:value-type="string">
            <text:p>https://fiches-risques.brgm.fr/georisques/basias-detaillee/POC1703868</text:p>
          </table:table-cell>
          <table:table-cell office:value-type="string">
            <text:p>Activité terminée</text:p>
          </table:table-cell>
          <table:table-cell office:value-type="float" office:value="22318.6557289552729344"/>
          <table:table-cell office:value-type="string">
            <text:p>LANDES (17202)</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266.0000000000000000"/>
          <table:table-cell office:value-type="string">
            <text:p>zone industrielle  Grands Champs AIGREFEUILLE-D'AUNIS (17003)</text:p>
          </table:table-cell>
          <table:table-cell office:value-type="string">
            <text:p>Construction navale</text:p>
          </table:table-cell>
          <table:table-cell office:value-type="string">
            <text:p>17003</text:p>
          </table:table-cell>
          <table:table-cell office:value-type="float" office:value="-0.9713840267300200"/>
          <table:table-cell office:value-type="float" office:value="46.1160728193952352"/>
          <table:table-cell office:value-type="string">
            <text:p>Déjà partiellement occupé par hangars PV</text:p>
          </table:table-cell>
          <table:table-cell/>
          <table:table-cell office:value-type="string">
            <text:p>Ne sait pas</text:p>
          </table:table-cell>
          <table:table-cell office:value-type="string">
            <text:p>POC1703726</text:p>
          </table:table-cell>
          <table:table-cell office:value-type="string">
            <text:p>170030000W0363</text:p>
          </table:table-cell>
          <table:table-cell office:value-type="string">
            <text:p>https://www.mapillary.com/app/?lat=46.116073&amp;lng=-0.971384&amp;z=19.836305450776447&amp;focus=photo</text:p>
          </table:table-cell>
          <table:table-cell office:value-type="string">
            <text:p>http://maps.google.com/maps?q=&amp;layer=c&amp;cbll=46.116073,-0.971384</text:p>
          </table:table-cell>
          <table:table-cell/>
          <table:table-cell office:value-type="string">
            <text:p>CC Aunis Sud</text:p>
          </table:table-cell>
          <table:table-cell office:value-type="string">
            <text:p>Chantier CRESPY Vincent</text:p>
          </table:table-cell>
          <table:table-cell office:value-type="string">
            <text:p>fabrication de bateaux de plaisance</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170030000W0363</text:p>
          </table:table-cell>
          <table:table-cell office:value-type="string">
            <text:p>https://fiches-risques.brgm.fr/georisques/basias-detaillee/POC1703726</text:p>
          </table:table-cell>
          <table:table-cell office:value-type="string">
            <text:p>Ne sait pas</text:p>
          </table:table-cell>
          <table:table-cell office:value-type="float" office:value="21680.9490854109681095"/>
          <table:table-cell office:value-type="string">
            <text:p>AIGREFEUILLE-D'AUNIS (17003)</text:p>
          </table:table-cell>
          <table:table-cell office:value-type="float" office:value="1"/>
          <table:table-cell office:value-type="string">
            <text:p>{"U"}</text:p>
          </table:table-cell>
          <table:table-cell office:value-type="float" office:value="2.0000000000000000"/>
          <table:table-cell/>
        </table:table-row>
        <table:table-row>
          <table:table-cell office:value-type="float" office:value="1268.0000000000000000"/>
          <table:table-cell office:value-type="string">
            <text:p>chemin  de l'usine PONT-L'ABBE-D'ARNOULT (17284)</text:p>
          </table:table-cell>
          <table:table-cell office:value-type="string">
            <text:p>Stockage de produits chimiques (minéraux, organiques, notamment  ceux qui ne sont pas associés à leur fabrication, ...)</text:p>
          </table:table-cell>
          <table:table-cell office:value-type="string">
            <text:p>17284</text:p>
          </table:table-cell>
          <table:table-cell office:value-type="float" office:value="-0.8647001755732190"/>
          <table:table-cell office:value-type="float" office:value="45.8313973841773930"/>
          <table:table-cell/>
          <table:table-cell/>
          <table:table-cell office:value-type="string">
            <text:p>En activité</text:p>
          </table:table-cell>
          <table:table-cell office:value-type="string">
            <text:p>POC1704248</text:p>
          </table:table-cell>
          <table:table-cell office:value-type="string">
            <text:p>uf172840266594</text:p>
          </table:table-cell>
          <table:table-cell office:value-type="string">
            <text:p>https://www.mapillary.com/app/?lat=45.831397&amp;lng=-0.864700&amp;z=19.836305450776447&amp;focus=photo</text:p>
          </table:table-cell>
          <table:table-cell office:value-type="string">
            <text:p>http://maps.google.com/maps?q=&amp;layer=c&amp;cbll=45.831397,-0.864700</text:p>
          </table:table-cell>
          <table:table-cell/>
          <table:table-cell office:value-type="string">
            <text:p>CC Cœur de Saintonge</text:p>
          </table:table-cell>
          <table:table-cell office:value-type="string">
            <text:p>Complément de Saintonges</text:p>
          </table:table-cell>
          <table:table-cell office:value-type="string">
            <text:p>Fabrique de prémélanges alimentaires pour animaux</text:p>
          </table:table-cell>
          <table:table-cell office:value-type="string">
            <text:p>Tissu urbain discontinu</text:p>
          </table:table-cell>
          <table:table-cell/>
          <table:table-cell/>
          <table:table-cell office:value-type="string">
            <text:p>basias</text:p>
          </table:table-cell>
          <table:table-cell office:value-type="string">
            <text:p>17</text:p>
          </table:table-cell>
          <table:table-cell office:value-type="string">
            <text:p>NOUVELLE AQUITAINE</text:p>
          </table:table-cell>
          <table:table-cell office:value-type="string">
            <text:p>uf172840266594</text:p>
          </table:table-cell>
          <table:table-cell office:value-type="string">
            <text:p>https://fiches-risques.brgm.fr/georisques/basias-detaillee/POC1704248</text:p>
          </table:table-cell>
          <table:table-cell office:value-type="string">
            <text:p>En activité</text:p>
          </table:table-cell>
          <table:table-cell office:value-type="float" office:value="19956.9928178624177235"/>
          <table:table-cell office:value-type="string">
            <text:p>PONT-L'ABBE-D'ARNOULT (17284)</text:p>
          </table:table-cell>
          <table:table-cell office:value-type="float" office:value="1"/>
          <table:table-cell office:value-type="string">
            <text:p>{ }</text:p>
          </table:table-cell>
          <table:table-cell office:value-type="float" office:value="2.0000000000000000"/>
          <table:table-cell/>
        </table:table-row>
        <table:table-row>
          <table:table-cell office:value-type="float" office:value="1269.0000000000000000"/>
          <table:table-cell office:value-type="string">
            <text:p>DOMPIERRE-SUR-MER (17142)</text:p>
          </table:table-cell>
          <table:table-cell office:value-type="string">
            <text:p>Collecte et stockage des déchets non dangereux dont les ordures ménagères (décharge d'O.M. ; déchetterie)</text:p>
          </table:table-cell>
          <table:table-cell office:value-type="string">
            <text:p>17142</text:p>
          </table:table-cell>
          <table:table-cell office:value-type="float" office:value="-1.0882007712411319"/>
          <table:table-cell office:value-type="float" office:value="46.1642505154048592"/>
          <table:table-cell office:value-type="string">
            <text:p>Site remarqué par la CDA LA ROCHELLE pour aménagement PV</text:p>
          </table:table-cell>
          <table:table-cell office:value-type="string">
            <text:p>2</text:p>
          </table:table-cell>
          <table:table-cell office:value-type="string">
            <text:p>Activité terminée</text:p>
          </table:table-cell>
          <table:table-cell office:value-type="string">
            <text:p>POC1702237</text:p>
          </table:table-cell>
          <table:table-cell office:value-type="string">
            <text:p>17142000ZT0001</text:p>
          </table:table-cell>
          <table:table-cell office:value-type="string">
            <text:p>https://www.mapillary.com/app/?lat=46.164251&amp;lng=-1.088201&amp;z=19.836305450776447&amp;focus=photo</text:p>
          </table:table-cell>
          <table:table-cell office:value-type="string">
            <text:p>http://maps.google.com/maps?q=&amp;layer=c&amp;cbll=46.164251,-1.088201</text:p>
          </table:table-cell>
          <table:table-cell/>
          <table:table-cell office:value-type="string">
            <text:p>CA de la Rochelle</text:p>
          </table:table-cell>
          <table:table-cell office:value-type="string">
            <text:p>Commune de DOMPIERRE-SUR-MER</text:p>
          </table:table-cell>
          <table:table-cell office:value-type="string">
            <text:p>DOM</text:p>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17142000ZT0001</text:p>
          </table:table-cell>
          <table:table-cell office:value-type="string">
            <text:p>https://fiches-risques.brgm.fr/georisques/basias-detaillee/POC1702237</text:p>
          </table:table-cell>
          <table:table-cell office:value-type="string">
            <text:p>Activité terminée</text:p>
          </table:table-cell>
          <table:table-cell office:value-type="float" office:value="19595.6827273905291804"/>
          <table:table-cell office:value-type="string">
            <text:p>DOMPIERRE-SUR-MER (17142)</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270.0000000000000000"/>
          <table:table-cell office:value-type="string">
            <text:p>route départementale  5 LE THOU (17447)</text:p>
          </table:table-cell>
          <table:table-cell office:value-type="string">
            <text:p>Décharge de pneus usagés</text:p>
          </table:table-cell>
          <table:table-cell office:value-type="string">
            <text:p>17447</text:p>
          </table:table-cell>
          <table:table-cell office:value-type="float" office:value="-0.9394897493950140"/>
          <table:table-cell office:value-type="float" office:value="46.0919406386474577"/>
          <table:table-cell office:value-type="string">
            <text:p>Taille limitée</text:p>
          </table:table-cell>
          <table:table-cell office:value-type="string">
            <text:p>1.8</text:p>
          </table:table-cell>
          <table:table-cell office:value-type="string">
            <text:p>En activité</text:p>
          </table:table-cell>
          <table:table-cell office:value-type="string">
            <text:p>POC1703848</text:p>
          </table:table-cell>
          <table:table-cell office:value-type="string">
            <text:p>17447000AD0126</text:p>
          </table:table-cell>
          <table:table-cell office:value-type="string">
            <text:p>https://www.mapillary.com/app/?lat=46.091941&amp;lng=-0.939490&amp;z=19.836305450776447&amp;focus=photo</text:p>
          </table:table-cell>
          <table:table-cell office:value-type="string">
            <text:p>http://maps.google.com/maps?q=&amp;layer=c&amp;cbll=46.091941,-0.939490</text:p>
          </table:table-cell>
          <table:table-cell/>
          <table:table-cell office:value-type="string">
            <text:p>CC Aunis Sud</text:p>
          </table:table-cell>
          <table:table-cell office:value-type="string">
            <text:p>SCI du Bois Saillard (M. LAUGRAUD)</text:p>
          </table:table-cell>
          <table:table-cell office:value-type="string">
            <text:p>Dépôt de souches, gravats, remblais et pneumatiques</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17447000AD0126</text:p>
          </table:table-cell>
          <table:table-cell office:value-type="string">
            <text:p>https://fiches-risques.brgm.fr/georisques/basias-detaillee/POC1703848</text:p>
          </table:table-cell>
          <table:table-cell office:value-type="string">
            <text:p>En activité</text:p>
          </table:table-cell>
          <table:table-cell office:value-type="float" office:value="18298.2710526651899272"/>
          <table:table-cell office:value-type="string">
            <text:p>LE THOU (17447)</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271.0000000000000000"/>
          <table:table-cell office:value-type="string">
            <text:p>route  de SAINTE-SOULLE BOURGNEUF (17059)</text:p>
          </table:table-cell>
          <table:table-cell office:value-type="string">
            <text:p>Transformation et conservation de la viande et préparation de produits à base de viande, de la charcuterie et des os (dégraissage, dépôt, équarrissage)</text:p>
          </table:table-cell>
          <table:table-cell office:value-type="string">
            <text:p>17059</text:p>
          </table:table-cell>
          <table:table-cell office:value-type="float" office:value="-1.0156428061994791"/>
          <table:table-cell office:value-type="float" office:value="46.1746707620683026"/>
          <table:table-cell/>
          <table:table-cell office:value-type="string">
            <text:p>1.7</text:p>
          </table:table-cell>
          <table:table-cell office:value-type="string">
            <text:p>Activité terminée</text:p>
          </table:table-cell>
          <table:table-cell office:value-type="string">
            <text:p>POC1703783</text:p>
          </table:table-cell>
          <table:table-cell office:value-type="string">
            <text:p>uf170590027133</text:p>
          </table:table-cell>
          <table:table-cell office:value-type="string">
            <text:p>https://www.mapillary.com/app/?lat=46.174671&amp;lng=-1.015643&amp;z=19.836305450776447&amp;focus=photo</text:p>
          </table:table-cell>
          <table:table-cell office:value-type="string">
            <text:p>http://maps.google.com/maps?q=&amp;layer=c&amp;cbll=46.174671,-1.015643</text:p>
          </table:table-cell>
          <table:table-cell/>
          <table:table-cell office:value-type="string">
            <text:p>CA de la Rochelle</text:p>
          </table:table-cell>
          <table:table-cell office:value-type="string">
            <text:p>Sté Centrale de Produits Organiques (SARIA INDUSTRIE)</text:p>
          </table:table-cell>
          <table:table-cell office:value-type="string">
            <text:p>Equarrissage</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17</text:p>
          </table:table-cell>
          <table:table-cell office:value-type="string">
            <text:p>NOUVELLE AQUITAINE</text:p>
          </table:table-cell>
          <table:table-cell office:value-type="string">
            <text:p>uf170590027133</text:p>
          </table:table-cell>
          <table:table-cell office:value-type="string">
            <text:p>https://fiches-risques.brgm.fr/georisques/basias-detaillee/POC1703783</text:p>
          </table:table-cell>
          <table:table-cell office:value-type="string">
            <text:p>Activité terminée</text:p>
          </table:table-cell>
          <table:table-cell office:value-type="float" office:value="16674.0238421571702929"/>
          <table:table-cell office:value-type="string">
            <text:p>BOURGNEUF (1705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272.0000000000000000"/>
          <table:table-cell/>
          <table:table-cell/>
          <table:table-cell office:value-type="string">
            <text:p>17228</text:p>
          </table:table-cell>
          <table:table-cell office:value-type="float" office:value="-0.9486492464914280"/>
          <table:table-cell office:value-type="float" office:value="45.6604010584187137"/>
          <table:table-cell office:value-type="string">
            <text:p>Repérage DDTM</text:p>
          </table:table-cell>
          <table:table-cell office:value-type="string">
            <text:p>3</text:p>
          </table:table-cell>
          <table:table-cell/>
          <table:table-cell office:value-type="string">
            <text:p>MR-NOUVELLE AQUITAINE-17-1</text:p>
          </table:table-cell>
          <table:table-cell office:value-type="string">
            <text:p>17228000ZD0012</text:p>
          </table:table-cell>
          <table:table-cell/>
          <table:table-cell/>
          <table:table-cell/>
          <table:table-cell office:value-type="string">
            <text:p>CA Royan Atlantique</text:p>
          </table:table-cell>
          <table:table-cell/>
          <table:table-cell/>
          <table:table-cell/>
          <table:table-cell/>
          <table:table-cell/>
          <table:table-cell/>
          <table:table-cell office:value-type="string">
            <text:p>17</text:p>
          </table:table-cell>
          <table:table-cell office:value-type="string">
            <text:p>NOUVELLE AQUITAINE</text:p>
          </table:table-cell>
          <table:table-cell/>
          <table:table-cell/>
          <table:table-cell/>
          <table:table-cell office:value-type="float" office:value="30047.5775612225952500"/>
          <table:table-cell office:value-type="string">
            <text:p>MEDIS (17228)</text:p>
          </table:table-cell>
          <table:table-cell office:value-type="float" office:value="1"/>
          <table:table-cell office:value-type="string">
            <text:p>1AUx</text:p>
          </table:table-cell>
          <table:table-cell/>
          <table:table-cell/>
        </table:table-row>
        <table:table-row>
          <table:table-cell office:value-type="float" office:value="1273.0000000000000000"/>
          <table:table-cell/>
          <table:table-cell/>
          <table:table-cell office:value-type="string">
            <text:p>17391</text:p>
          </table:table-cell>
          <table:table-cell office:value-type="float" office:value="-1.0597115411784119"/>
          <table:table-cell office:value-type="float" office:value="46.1507872628232789"/>
          <table:table-cell/>
          <table:table-cell office:value-type="string">
            <text:p>2.3</text:p>
          </table:table-cell>
          <table:table-cell/>
          <table:table-cell office:value-type="string">
            <text:p>MR-NOUVELLE AQUITAINE-17-2</text:p>
          </table:table-cell>
          <table:table-cell office:value-type="string">
            <text:p>17391000ZI0016</text:p>
          </table:table-cell>
          <table:table-cell/>
          <table:table-cell/>
          <table:table-cell/>
          <table:table-cell office:value-type="string">
            <text:p>CA de la Rochelle</text:p>
          </table:table-cell>
          <table:table-cell/>
          <table:table-cell/>
          <table:table-cell/>
          <table:table-cell/>
          <table:table-cell/>
          <table:table-cell/>
          <table:table-cell office:value-type="string">
            <text:p>17</text:p>
          </table:table-cell>
          <table:table-cell office:value-type="string">
            <text:p>NOUVELLE AQUITAINE</text:p>
          </table:table-cell>
          <table:table-cell/>
          <table:table-cell/>
          <table:table-cell/>
          <table:table-cell office:value-type="float" office:value="22909.2998479318921454"/>
          <table:table-cell office:value-type="string">
            <text:p>SAINT ROGATIEN (17391)</text:p>
          </table:table-cell>
          <table:table-cell office:value-type="float" office:value="1"/>
          <table:table-cell office:value-type="string">
            <text:p>{ }</text:p>
          </table:table-cell>
          <table:table-cell/>
          <table:table-cell/>
        </table:table-row>
        <table:table-row>
          <table:table-cell office:value-type="float" office:value="1274.0000000000000000"/>
          <table:table-cell/>
          <table:table-cell/>
          <table:table-cell office:value-type="string">
            <text:p>17414</text:p>
          </table:table-cell>
          <table:table-cell office:value-type="float" office:value="-1.0910002900595890"/>
          <table:table-cell office:value-type="float" office:value="46.2178926265596459"/>
          <table:table-cell office:value-type="string">
            <text:p>Partiellement utilisé par les services du CD17</text:p>
          </table:table-cell>
          <table:table-cell office:value-type="string">
            <text:p>2.5</text:p>
          </table:table-cell>
          <table:table-cell/>
          <table:table-cell office:value-type="string">
            <text:p>MR-NOUVELLE AQUITAINE-17-3</text:p>
          </table:table-cell>
          <table:table-cell office:value-type="string">
            <text:p>17414000ZB0191</text:p>
          </table:table-cell>
          <table:table-cell/>
          <table:table-cell/>
          <table:table-cell/>
          <table:table-cell office:value-type="string">
            <text:p>CA de la Rochelle</text:p>
          </table:table-cell>
          <table:table-cell/>
          <table:table-cell/>
          <table:table-cell/>
          <table:table-cell/>
          <table:table-cell/>
          <table:table-cell/>
          <table:table-cell office:value-type="string">
            <text:p>17</text:p>
          </table:table-cell>
          <table:table-cell office:value-type="string">
            <text:p>NOUVELLE AQUITAINE</text:p>
          </table:table-cell>
          <table:table-cell/>
          <table:table-cell/>
          <table:table-cell/>
          <table:table-cell office:value-type="float" office:value="26768.2215170777126332"/>
          <table:table-cell office:value-type="string">
            <text:p>SAINT XANDRE (17414)</text:p>
          </table:table-cell>
          <table:table-cell office:value-type="float" office:value="1"/>
          <table:table-cell office:value-type="string">
            <text:p>{ }</text:p>
          </table:table-cell>
          <table:table-cell/>
          <table:table-cell/>
        </table:table-row>
        <table:table-row>
          <table:table-cell office:value-type="float" office:value="1275.0000000000000000"/>
          <table:table-cell/>
          <table:table-cell/>
          <table:table-cell office:value-type="string">
            <text:p>17110</text:p>
          </table:table-cell>
          <table:table-cell office:value-type="float" office:value="-0.1948417956870090"/>
          <table:table-cell office:value-type="float" office:value="45.1838496875105520"/>
          <table:table-cell office:value-type="string">
            <text:p>Se substitue à la parcelle 179 - Source PLU CLERAC</text:p>
          </table:table-cell>
          <table:table-cell office:value-type="string">
            <text:p>2.9</text:p>
          </table:table-cell>
          <table:table-cell/>
          <table:table-cell office:value-type="string">
            <text:p>MR-NOUVELLE AQUITAINE-17-4</text:p>
          </table:table-cell>
          <table:table-cell office:value-type="string">
            <text:p>uf171100056100</text:p>
          </table:table-cell>
          <table:table-cell/>
          <table:table-cell/>
          <table:table-cell/>
          <table:table-cell office:value-type="string">
            <text:p>CC de la Haute-Saintonge</text:p>
          </table:table-cell>
          <table:table-cell/>
          <table:table-cell/>
          <table:table-cell/>
          <table:table-cell/>
          <table:table-cell/>
          <table:table-cell/>
          <table:table-cell office:value-type="string">
            <text:p>17</text:p>
          </table:table-cell>
          <table:table-cell office:value-type="string">
            <text:p>NOUVELLE AQUITAINE</text:p>
          </table:table-cell>
          <table:table-cell/>
          <table:table-cell/>
          <table:table-cell/>
          <table:table-cell office:value-type="float" office:value="29438.5853441707913589"/>
          <table:table-cell office:value-type="string">
            <text:p>CLERAC (17110)</text:p>
          </table:table-cell>
          <table:table-cell office:value-type="float" office:value="1"/>
          <table:table-cell office:value-type="string">
            <text:p>{ }</text:p>
          </table:table-cell>
          <table:table-cell/>
          <table:table-cell/>
        </table:table-row>
        <table:table-row>
          <table:table-cell office:value-type="float" office:value="1276.0000000000000000"/>
          <table:table-cell office:value-type="string">
            <text:p>lieu dit  Picarelle La MASSERET (19129)</text:p>
          </table:table-cell>
          <table:table-cell office:value-type="string">
            <text:p>Extraction de pierres ornementales et de construction, de calcaire industriel, de gypse, de craie et d'ardoise (voir aussi C23.7)</text:p>
          </table:table-cell>
          <table:table-cell office:value-type="string">
            <text:p>19129</text:p>
          </table:table-cell>
          <table:table-cell office:value-type="float" office:value="1.5189882528665040"/>
          <table:table-cell office:value-type="float" office:value="45.5617708760307139"/>
          <table:table-cell office:value-type="string">
            <text:p>point haut, fort  impact sur le paysage.
Commune classeé en zone de montagne.
Une grande partie du site est en zone boisée.
Commune en catégorie 3 d'exposition au radon.
Postes source éloignés de plusieurs dizaines de kilomètres</text:p>
          </table:table-cell>
          <table:table-cell/>
          <table:table-cell office:value-type="string">
            <text:p>Activité terminée</text:p>
          </table:table-cell>
          <table:table-cell office:value-type="string">
            <text:p>LIM1900588</text:p>
          </table:table-cell>
          <table:table-cell office:value-type="string">
            <text:p>uf191290131361</text:p>
          </table:table-cell>
          <table:table-cell office:value-type="string">
            <text:p>https://www.mapillary.com/app/?lat=45.561771&amp;lng=1.518988&amp;z=19.836305450776447&amp;focus=photo</text:p>
          </table:table-cell>
          <table:table-cell office:value-type="string">
            <text:p>http://maps.google.com/maps?q=&amp;layer=c&amp;cbll=45.561771,1.518988</text:p>
          </table:table-cell>
          <table:table-cell/>
          <table:table-cell office:value-type="string">
            <text:p>CC du Pays d'Uzerche</text:p>
          </table:table-cell>
          <table:table-cell office:value-type="string">
            <text:p>SIORAT</text:p>
          </table:table-cell>
          <table:table-cell office:value-type="string">
            <text:p>Exploitation de carrière de leptynite à ciel ouvert</text:p>
          </table:table-cell>
          <table:table-cell office:value-type="string">
            <text:p>Surfaces essentiellement agricoles, interrompues par des espaces naturels importants</text:p>
          </table:table-cell>
          <table:table-cell office:value-type="float" office:value="7.0000000000000000"/>
          <table:table-cell/>
          <table:table-cell office:value-type="string">
            <text:p>basias</text:p>
          </table:table-cell>
          <table:table-cell office:value-type="string">
            <text:p>19</text:p>
          </table:table-cell>
          <table:table-cell office:value-type="string">
            <text:p>NOUVELLE AQUITAINE</text:p>
          </table:table-cell>
          <table:table-cell office:value-type="string">
            <text:p>uf191290131361</text:p>
          </table:table-cell>
          <table:table-cell office:value-type="string">
            <text:p>https://fiches-risques.brgm.fr/georisques/basias-detaillee/LIM1900588</text:p>
          </table:table-cell>
          <table:table-cell office:value-type="string">
            <text:p>Activité terminée</text:p>
          </table:table-cell>
          <table:table-cell office:value-type="float" office:value="65251.0368613999744412"/>
          <table:table-cell office:value-type="string">
            <text:p>MASSERET (1912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277.0000000000000000"/>
          <table:table-cell office:value-type="string">
            <text:p>lieu dit  Chezes Les MEYMAC (19136)</text:p>
          </table:table-cell>
          <table:table-cell office:value-type="string">
            <text:p>Extraction des minéraux chimiques (ex : soufre, sulfate, baryum,... ) et d'engrais minéraux (phosphate, potasse)</text:p>
          </table:table-cell>
          <table:table-cell office:value-type="string">
            <text:p>19136</text:p>
          </table:table-cell>
          <table:table-cell office:value-type="float" office:value="2.1543156854897019"/>
          <table:table-cell office:value-type="float" office:value="45.5209653564313754"/>
          <table:table-cell office:value-type="string">
            <text:p>pas d'accès routier repérable par photo, piste forestière
orientation nord-ouest
point haut,  fort  impact sur le paysage.
Commune classé en zone de montagne.
Site en landes.
Commune en catégorie 3 d'exposition au radon.
Postes source éloignés de</text:p>
          </table:table-cell>
          <table:table-cell/>
          <table:table-cell office:value-type="string">
            <text:p>Activité terminée</text:p>
          </table:table-cell>
          <table:table-cell office:value-type="string">
            <text:p>LIM1901708</text:p>
          </table:table-cell>
          <table:table-cell office:value-type="string">
            <text:p>uf191360052667</text:p>
          </table:table-cell>
          <table:table-cell office:value-type="string">
            <text:p>https://www.mapillary.com/app/?lat=45.520965&amp;lng=2.154316&amp;z=19.836305450776447&amp;focus=photo</text:p>
          </table:table-cell>
          <table:table-cell office:value-type="string">
            <text:p>http://maps.google.com/maps?q=&amp;layer=c&amp;cbll=45.520965,2.154316</text:p>
          </table:table-cell>
          <table:table-cell/>
          <table:table-cell office:value-type="string">
            <text:p>CC Haute-Corrèze Communauté</text:p>
          </table:table-cell>
          <table:table-cell office:value-type="string">
            <text:p>Société Mines Puy Les Vignes</text:p>
          </table:table-cell>
          <table:table-cell office:value-type="string">
            <text:p>EXPLOITATION MINIERE</text:p>
          </table:table-cell>
          <table:table-cell office:value-type="string">
            <text:p>Forêts mélangées</text:p>
          </table:table-cell>
          <table:table-cell office:value-type="float" office:value="5.0000000000000000"/>
          <table:table-cell/>
          <table:table-cell office:value-type="string">
            <text:p>basias</text:p>
          </table:table-cell>
          <table:table-cell office:value-type="string">
            <text:p>19</text:p>
          </table:table-cell>
          <table:table-cell office:value-type="string">
            <text:p>NOUVELLE AQUITAINE</text:p>
          </table:table-cell>
          <table:table-cell office:value-type="string">
            <text:p>uf191360052667</text:p>
          </table:table-cell>
          <table:table-cell office:value-type="string">
            <text:p>https://fiches-risques.brgm.fr/georisques/basias-detaillee/LIM1901708</text:p>
          </table:table-cell>
          <table:table-cell office:value-type="string">
            <text:p>Activité terminée</text:p>
          </table:table-cell>
          <table:table-cell office:value-type="float" office:value="60080.6342785585002275"/>
          <table:table-cell office:value-type="string">
            <text:p>MEYMAC (19136)</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278.0000000000000000"/>
          <table:table-cell office:value-type="string">
            <text:p>lieu dit  Mareau Le LA CHAPELLE-AUX-SAINTS (19044)</text:p>
          </table:table-cell>
          <table:table-cell office:value-type="string">
            <text:p>Autres activités extractives n.c.a.</text:p>
          </table:table-cell>
          <table:table-cell office:value-type="string">
            <text:p>19044</text:p>
          </table:table-cell>
          <table:table-cell office:value-type="float" office:value="1.7249722304257009"/>
          <table:table-cell office:value-type="float" office:value="44.9752436010773451"/>
          <table:table-cell office:value-type="string">
            <text:p>La carrière est située sur la commune de Végennes
piste forestière
orientation sud.
Projet de remblaiement
Commune en catégorie 1 d'exposition au radon.
Postes source éloignés de quelques kilomètres
Terrain bordé d'arbres.</text:p>
          </table:table-cell>
          <table:table-cell/>
          <table:table-cell office:value-type="string">
            <text:p>Activité terminée</text:p>
          </table:table-cell>
          <table:table-cell office:value-type="string">
            <text:p>LIM1900363</text:p>
          </table:table-cell>
          <table:table-cell office:value-type="string">
            <text:p>uf192800098238</text:p>
          </table:table-cell>
          <table:table-cell office:value-type="string">
            <text:p>https://www.mapillary.com/app/?lat=44.975244&amp;lng=1.724972&amp;z=19.836305450776447&amp;focus=photo</text:p>
          </table:table-cell>
          <table:table-cell office:value-type="string">
            <text:p>http://maps.google.com/maps?q=&amp;layer=c&amp;cbll=44.975244,1.724972</text:p>
          </table:table-cell>
          <table:table-cell/>
          <table:table-cell office:value-type="string">
            <text:p>CC Midi Corrézien</text:p>
          </table:table-cell>
          <table:table-cell office:value-type="string">
            <text:p>BROUSSE</text:p>
          </table:table-cell>
          <table:table-cell office:value-type="string">
            <text:p>Carrière</text:p>
          </table:table-cell>
          <table:table-cell office:value-type="string">
            <text:p>Systèmes culturaux et parcellaires complexes</text:p>
          </table:table-cell>
          <table:table-cell office:value-type="float" office:value="7.0000000000000000"/>
          <table:table-cell/>
          <table:table-cell office:value-type="string">
            <text:p>basias</text:p>
          </table:table-cell>
          <table:table-cell office:value-type="string">
            <text:p>19</text:p>
          </table:table-cell>
          <table:table-cell office:value-type="string">
            <text:p>NOUVELLE AQUITAINE</text:p>
          </table:table-cell>
          <table:table-cell office:value-type="string">
            <text:p>uf192800098238</text:p>
          </table:table-cell>
          <table:table-cell office:value-type="string">
            <text:p>https://fiches-risques.brgm.fr/georisques/basias-detaillee/LIM1900363</text:p>
          </table:table-cell>
          <table:table-cell office:value-type="string">
            <text:p>Activité terminée</text:p>
          </table:table-cell>
          <table:table-cell office:value-type="float" office:value="43777.8647985430361587"/>
          <table:table-cell office:value-type="string">
            <text:p>LA CHAPELLE-AUX-SAINTS (1904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79.0000000000000000"/>
          <table:table-cell office:value-type="string">
            <text:p>route nationale  145 PARSAC (23149)</text:p>
          </table:table-cell>
          <table:table-cell office:value-type="string">
            <text:p>Dépôt de liquides inflammables (D.L.I.)</text:p>
          </table:table-cell>
          <table:table-cell office:value-type="string">
            <text:p>23149</text:p>
          </table:table-cell>
          <table:table-cell office:value-type="float" office:value="2.1850453937378869"/>
          <table:table-cell office:value-type="float" office:value="46.1968480568195545"/>
          <table:table-cell office:value-type="string">
            <text:p>Site retenu par la DDT dans le cadre de son étude relative au recensement de sites propices à l’implantation d’installations photovoltaïques en Creuse.
Ce site ne fait pas l’objet de contraintes rédhibitoires définies dans le cadre de l’étu</text:p>
          </table:table-cell>
          <table:table-cell/>
          <table:table-cell office:value-type="string">
            <text:p>Activité terminée</text:p>
          </table:table-cell>
          <table:table-cell office:value-type="string">
            <text:p>LIM2300308</text:p>
          </table:table-cell>
          <table:table-cell office:value-type="string">
            <text:p>uf231490092867</text:p>
          </table:table-cell>
          <table:table-cell office:value-type="string">
            <text:p>https://www.mapillary.com/app/?lat=46.196848&amp;lng=2.185045&amp;z=19.836305450776447&amp;focus=photo</text:p>
          </table:table-cell>
          <table:table-cell office:value-type="string">
            <text:p>http://maps.google.com/maps?q=&amp;layer=c&amp;cbll=46.196848,2.185045</text:p>
          </table:table-cell>
          <table:table-cell/>
          <table:table-cell office:value-type="string">
            <text:p>CC Creuse Confluence</text:p>
          </table:table-cell>
          <table:table-cell office:value-type="string">
            <text:p>EUROCEAN SA</text:p>
          </table:table-cell>
          <table:table-cell office:value-type="string">
            <text:p>station service</text:p>
          </table:table-cell>
          <table:table-cell office:value-type="string">
            <text:p>Réseaux routier et ferroviaire et espaces associés</text:p>
          </table:table-cell>
          <table:table-cell office:value-type="float" office:value="2.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1490092867</text:p>
          </table:table-cell>
          <table:table-cell office:value-type="string">
            <text:p>https://fiches-risques.brgm.fr/georisques/basias-detaillee/LIM2300308</text:p>
          </table:table-cell>
          <table:table-cell office:value-type="string">
            <text:p>Activité terminée</text:p>
          </table:table-cell>
          <table:table-cell office:value-type="float" office:value="255821.1038654871808831"/>
          <table:table-cell office:value-type="string">
            <text:p>PARSAC (23149)</text:p>
          </table:table-cell>
          <table:table-cell office:value-type="float" office:value="1"/>
          <table:table-cell office:value-type="string">
            <text:p>{ }</text:p>
          </table:table-cell>
          <table:table-cell office:value-type="float" office:value="3.0000000000000000"/>
          <table:table-cell office:value-type="float" office:value="1.0000000000000000"/>
        </table:table-row>
        <table:table-row>
          <table:table-cell office:value-type="float" office:value="1280.0000000000000000"/>
          <table:table-cell office:value-type="string">
            <text:p>SAINT-SILVAIN-BAS-LE-ROC (23240)</text:p>
          </table:table-cell>
          <table:table-cell office:value-type="string">
            <text:p>Décharge de déchets industriels banals (D.I.B.)</text:p>
          </table:table-cell>
          <table:table-cell office:value-type="string">
            <text:p>23240</text:p>
          </table:table-cell>
          <table:table-cell office:value-type="float" office:value="2.2127190901469991"/>
          <table:table-cell office:value-type="float" office:value="46.3334286950664378"/>
          <table:table-cell office:value-type="string">
            <text:p>Site retenu par la DDT dans le cadre de son étude relative au recensement de sites propices à l’implantation d’installations photovoltaïques en Creuse.
Ce site considéré comme friche fait l’objet d'une contrainte rédhibitoire définie dans le</text:p>
          </table:table-cell>
          <table:table-cell/>
          <table:table-cell office:value-type="string">
            <text:p>En activité</text:p>
          </table:table-cell>
          <table:table-cell office:value-type="string">
            <text:p>LIM2300362</text:p>
          </table:table-cell>
          <table:table-cell office:value-type="string">
            <text:p>uf232400183907</text:p>
          </table:table-cell>
          <table:table-cell office:value-type="string">
            <text:p>https://www.mapillary.com/app/?lat=46.333429&amp;lng=2.212719&amp;z=19.836305450776447&amp;focus=photo</text:p>
          </table:table-cell>
          <table:table-cell office:value-type="string">
            <text:p>http://maps.google.com/maps?q=&amp;layer=c&amp;cbll=46.333429,2.212719</text:p>
          </table:table-cell>
          <table:table-cell/>
          <table:table-cell office:value-type="string">
            <text:p>CC Creuse Confluence</text:p>
          </table:table-cell>
          <table:table-cell office:value-type="string">
            <text:p>FAYOLLE ETABLISSEMENT</text:p>
          </table:table-cell>
          <table:table-cell office:value-type="string">
            <text:p>décharge  industrielle</text:p>
          </table:table-cell>
          <table:table-cell office:value-type="string">
            <text:p>Surfaces essentiellement agricoles, interrompues par des espaces naturels importants</text:p>
          </table:table-cell>
          <table:table-cell office:value-type="float" office:value="5.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2400183907</text:p>
          </table:table-cell>
          <table:table-cell office:value-type="string">
            <text:p>https://fiches-risques.brgm.fr/georisques/basias-detaillee/LIM2300362</text:p>
          </table:table-cell>
          <table:table-cell office:value-type="string">
            <text:p>En activité</text:p>
          </table:table-cell>
          <table:table-cell office:value-type="float" office:value="188351.2291194518620614"/>
          <table:table-cell office:value-type="string">
            <text:p>SAINT-SILVAIN-BAS-LE-ROC (23240)</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1281.0000000000000000"/>
          <table:table-cell office:value-type="string">
            <text:p>lieu dit  Ribiere (la) DOMEYROT (23072)</text:p>
          </table:table-cell>
          <table:table-cell office:value-type="string">
            <text:p>Extraction de minerais d'uranium et de thorium</text:p>
          </table:table-cell>
          <table:table-cell office:value-type="string">
            <text:p>23072</text:p>
          </table:table-cell>
          <table:table-cell office:value-type="float" office:value="2.1077037116870119"/>
          <table:table-cell office:value-type="float" office:value="46.2638473854760193"/>
          <table:table-cell office:value-type="string">
            <text:p>Site retenu par la DDT dans le cadre de son étude relative au recensement de sites propices à l’implantation d’installations photovoltaïques en Creuse.
Ce site considéré comme friche fait l’objet d-une contrainte rédhibitoire définie dans le</text:p>
          </table:table-cell>
          <table:table-cell/>
          <table:table-cell office:value-type="string">
            <text:p>Activité terminée</text:p>
          </table:table-cell>
          <table:table-cell office:value-type="string">
            <text:p>LIM2300184</text:p>
          </table:table-cell>
          <table:table-cell office:value-type="string">
            <text:p>uf230720043392</text:p>
          </table:table-cell>
          <table:table-cell office:value-type="string">
            <text:p>https://www.mapillary.com/app/?lat=46.263847&amp;lng=2.107704&amp;z=19.836305450776447&amp;focus=photo</text:p>
          </table:table-cell>
          <table:table-cell office:value-type="string">
            <text:p>http://maps.google.com/maps?q=&amp;layer=c&amp;cbll=46.263847,2.107704</text:p>
          </table:table-cell>
          <table:table-cell/>
          <table:table-cell office:value-type="string">
            <text:p>CC Creuse Confluence</text:p>
          </table:table-cell>
          <table:table-cell office:value-type="string">
            <text:p>SCUMRA</text:p>
          </table:table-cell>
          <table:table-cell office:value-type="string">
            <text:p>Gite de la Ribière pour exploitation d'uranium</text:p>
          </table:table-cell>
          <table:table-cell office:value-type="string">
            <text:p>Forêts de feuillus</text:p>
          </table:table-cell>
          <table:table-cell office:value-type="float" office:value="9.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0720043392</text:p>
          </table:table-cell>
          <table:table-cell office:value-type="string">
            <text:p>https://fiches-risques.brgm.fr/georisques/basias-detaillee/LIM2300184</text:p>
          </table:table-cell>
          <table:table-cell office:value-type="string">
            <text:p>Activité terminée</text:p>
          </table:table-cell>
          <table:table-cell office:value-type="float" office:value="148853.9949976629286539"/>
          <table:table-cell office:value-type="string">
            <text:p>DOMEYROT (23072)</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1282.0000000000000000"/>
          <table:table-cell office:value-type="string">
            <text:p>zone industrielle  Boussac (de) CHAMBON-SUR-VOUEIZE (23045)</text:p>
          </table:table-cell>
          <table:table-cell office:value-type="string">
            <text:p>Fabrication et/ou stockage (sans application) de peintures, vernis, encres et mastics ou solvants</text:p>
          </table:table-cell>
          <table:table-cell office:value-type="string">
            <text:p>23045</text:p>
          </table:table-cell>
          <table:table-cell office:value-type="float" office:value="2.4254628069671589"/>
          <table:table-cell office:value-type="float" office:value="46.1966695459843635"/>
          <table:table-cell office:value-type="string">
            <text:p>Site retenu par la DDT dans le cadre de son étude relative au recensement de sites propices à l’implantation d’installations photovoltaïques en Creuse.
Ce site considéré comme friche fait l’objet de contraintes rédhibitoires définies dans le</text:p>
          </table:table-cell>
          <table:table-cell/>
          <table:table-cell office:value-type="string">
            <text:p>En activité</text:p>
          </table:table-cell>
          <table:table-cell office:value-type="string">
            <text:p>LIM2300143</text:p>
          </table:table-cell>
          <table:table-cell office:value-type="string">
            <text:p>uf230450027157</text:p>
          </table:table-cell>
          <table:table-cell office:value-type="string">
            <text:p>https://www.mapillary.com/app/?lat=46.196670&amp;lng=2.425463&amp;z=19.836305450776447&amp;focus=photo</text:p>
          </table:table-cell>
          <table:table-cell office:value-type="string">
            <text:p>http://maps.google.com/maps?q=&amp;layer=c&amp;cbll=46.196670,2.425463</text:p>
          </table:table-cell>
          <table:table-cell/>
          <table:table-cell office:value-type="string">
            <text:p>CC Creuse Confluence</text:p>
          </table:table-cell>
          <table:table-cell office:value-type="string">
            <text:p>Etablissements GIRAUD</text:p>
          </table:table-cell>
          <table:table-cell office:value-type="string">
            <text:p>Etablissemts peintures et revetements</text:p>
          </table:table-cell>
          <table:table-cell office:value-type="string">
            <text:p>Systèmes culturaux et parcellaires complexes</text:p>
          </table:table-cell>
          <table:table-cell office:value-type="float" office:value="6.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0450027157</text:p>
          </table:table-cell>
          <table:table-cell office:value-type="string">
            <text:p>https://fiches-risques.brgm.fr/georisques/basias-detaillee/LIM2300143</text:p>
          </table:table-cell>
          <table:table-cell office:value-type="string">
            <text:p>En activité</text:p>
          </table:table-cell>
          <table:table-cell office:value-type="float" office:value="145661.9860255214443896"/>
          <table:table-cell office:value-type="string">
            <text:p>CHAMBON-SUR-VOUEIZE (23045)</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284.0000000000000000"/>
          <table:table-cell office:value-type="string">
            <text:p>lieu dit  Chaussade (la) VERNEIGES (23259)</text:p>
          </table:table-cell>
          <table:table-cell office:value-type="string">
            <text:p>Forge, marteaux mécaniques, emboutissage, estampage, matriçage découpage ; métallurgie des poudres</text:p>
          </table:table-cell>
          <table:table-cell office:value-type="string">
            <text:p>23259</text:p>
          </table:table-cell>
          <table:table-cell office:value-type="float" office:value="2.3458061239458359"/>
          <table:table-cell office:value-type="float" office:value="46.2541528176577543"/>
          <table:table-cell office:value-type="string">
            <text:p>Site non relevé par la DDT dans le cadre de son étude locale. Il y est néanmoins intégré au vu de son potentiel intéressant. Ce site considéré comme friche ne fait pas l’objet de contraintes rédhibitoires définies dans le cadre de l’étude</text:p>
          </table:table-cell>
          <table:table-cell/>
          <table:table-cell office:value-type="string">
            <text:p>Ne sait pas</text:p>
          </table:table-cell>
          <table:table-cell office:value-type="string">
            <text:p>LIM2300757</text:p>
          </table:table-cell>
          <table:table-cell office:value-type="string">
            <text:p>uf232590161319</text:p>
          </table:table-cell>
          <table:table-cell office:value-type="string">
            <text:p>https://www.mapillary.com/app/?lat=46.254153&amp;lng=2.345806&amp;z=19.836305450776447&amp;focus=photo</text:p>
          </table:table-cell>
          <table:table-cell office:value-type="string">
            <text:p>http://maps.google.com/maps?q=&amp;layer=c&amp;cbll=46.254153,2.345806</text:p>
          </table:table-cell>
          <table:table-cell/>
          <table:table-cell office:value-type="string">
            <text:p>CC Creuse Confluence</text:p>
          </table:table-cell>
          <table:table-cell/>
          <table:table-cell office:value-type="string">
            <text:p>tollerie application de peinture</text:p>
          </table:table-cell>
          <table:table-cell office:value-type="string">
            <text:p>Systèmes culturaux et parcellaires complexes</text:p>
          </table:table-cell>
          <table:table-cell office:value-type="float" office:value="3.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2590161319</text:p>
          </table:table-cell>
          <table:table-cell office:value-type="string">
            <text:p>https://fiches-risques.brgm.fr/georisques/basias-detaillee/LIM2300757</text:p>
          </table:table-cell>
          <table:table-cell office:value-type="string">
            <text:p>Ne sait pas</text:p>
          </table:table-cell>
          <table:table-cell office:value-type="float" office:value="109544.8904466874810169"/>
          <table:table-cell office:value-type="string">
            <text:p>VERNEIGES (2325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85.0000000000000000"/>
          <table:table-cell office:value-type="string">
            <text:p>lieu dit  Granges (les) SAINT-JUNIEN-LA-BREGERE (23205)</text:p>
          </table:table-cell>
          <table:table-cell office:value-type="string">
            <text:p>Récupération de déchets triés non métalliques recyclables (chiffon, papier, déchets "vert" pour fabrication de terreaut ; à ne pas confondre avec décharge de "déchets verts" qui n'est pas contrôlée : E38.43Z, ou avec peaux vertes ou bleues : C</text:p>
          </table:table-cell>
          <table:table-cell office:value-type="string">
            <text:p>23205</text:p>
          </table:table-cell>
          <table:table-cell office:value-type="float" office:value="1.7520273451255259"/>
          <table:table-cell office:value-type="float" office:value="45.8882996062033968"/>
          <table:table-cell office:value-type="string">
            <text:p>Site non relevé par la DDT dans le cadre de son étude locale, il y est néanmoins intégré au vu de son potentiel intéressant. Ce site considéré comme friche ne fait pas l’objet de contraintes rédhibitoires définies dans le cadre de l’étude</text:p>
          </table:table-cell>
          <table:table-cell/>
          <table:table-cell office:value-type="string">
            <text:p>Activité terminée</text:p>
          </table:table-cell>
          <table:table-cell office:value-type="string">
            <text:p>LIM2300718</text:p>
          </table:table-cell>
          <table:table-cell office:value-type="string">
            <text:p>uf232050127467</text:p>
          </table:table-cell>
          <table:table-cell office:value-type="string">
            <text:p>https://www.mapillary.com/app/?lat=45.888300&amp;lng=1.752027&amp;z=19.836305450776447&amp;focus=photo</text:p>
          </table:table-cell>
          <table:table-cell office:value-type="string">
            <text:p>http://maps.google.com/maps?q=&amp;layer=c&amp;cbll=45.888300,1.752027</text:p>
          </table:table-cell>
          <table:table-cell/>
          <table:table-cell office:value-type="string">
            <text:p>CC Creuse Sud Ouest</text:p>
          </table:table-cell>
          <table:table-cell office:value-type="string">
            <text:p>SARL comptoir du recyclage Creusois</text:p>
          </table:table-cell>
          <table:table-cell office:value-type="string">
            <text:p>etablissement de recyclage des déchets</text:p>
          </table:table-cell>
          <table:table-cell office:value-type="string">
            <text:p>Systèmes culturaux et parcellaires complexes</text:p>
          </table:table-cell>
          <table:table-cell office:value-type="float" office:value="8.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2050127467</text:p>
          </table:table-cell>
          <table:table-cell office:value-type="string">
            <text:p>https://fiches-risques.brgm.fr/georisques/basias-detaillee/LIM2300718</text:p>
          </table:table-cell>
          <table:table-cell office:value-type="string">
            <text:p>Activité terminée</text:p>
          </table:table-cell>
          <table:table-cell office:value-type="float" office:value="87024.4573020476236707"/>
          <table:table-cell office:value-type="string">
            <text:p>SAINT-JUNIEN-LA-BREGERE (23205)</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87.0000000000000000"/>
          <table:table-cell office:value-type="string">
            <text:p>lieu dit  Lachaud MOUTIER-ROZEILLE (23140)</text:p>
          </table:table-cell>
          <table:table-cell office:value-type="string">
            <text:p>Extraction d'autres minerais de métaux non ferreux</text:p>
          </table:table-cell>
          <table:table-cell office:value-type="string">
            <text:p>23140</text:p>
          </table:table-cell>
          <table:table-cell office:value-type="float" office:value="2.1855320288204001"/>
          <table:table-cell office:value-type="float" office:value="45.9074997755289615"/>
          <table:table-cell office:value-type="string">
            <text:p>Site non relevé par la DDT dans le cadre de son étude locale, il y est néanmoins intégré au vu de son potentiel intéressant.Ce site considéré comme friche fait l’objet de contraintes rédhibitoires définies dans le cadre de l’étude (forêt)</text:p>
          </table:table-cell>
          <table:table-cell/>
          <table:table-cell office:value-type="string">
            <text:p>Ne sait pas</text:p>
          </table:table-cell>
          <table:table-cell office:value-type="string">
            <text:p>LIM2300807</text:p>
          </table:table-cell>
          <table:table-cell office:value-type="string">
            <text:p>23140000ZY0051</text:p>
          </table:table-cell>
          <table:table-cell office:value-type="string">
            <text:p>https://www.mapillary.com/app/?lat=45.907500&amp;lng=2.185532&amp;z=19.836305450776447&amp;focus=photo</text:p>
          </table:table-cell>
          <table:table-cell office:value-type="string">
            <text:p>http://maps.google.com/maps?q=&amp;layer=c&amp;cbll=45.907500,2.185532</text:p>
          </table:table-cell>
          <table:table-cell/>
          <table:table-cell office:value-type="string">
            <text:p>CC Creuse Grand Sud</text:p>
          </table:table-cell>
          <table:table-cell office:value-type="string">
            <text:p>COGEMA</text:p>
          </table:table-cell>
          <table:table-cell office:value-type="string">
            <text:p>mine du Moutier-Rozeille</text:p>
          </table:table-cell>
          <table:table-cell office:value-type="string">
            <text:p>Forêts de feuillus</text:p>
          </table:table-cell>
          <table:table-cell office:value-type="float" office:value="12.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23140000ZY0051</text:p>
          </table:table-cell>
          <table:table-cell office:value-type="string">
            <text:p>https://fiches-risques.brgm.fr/georisques/basias-detaillee/LIM2300807</text:p>
          </table:table-cell>
          <table:table-cell office:value-type="string">
            <text:p>Ne sait pas</text:p>
          </table:table-cell>
          <table:table-cell office:value-type="float" office:value="74265.6235249312303495"/>
          <table:table-cell office:value-type="string">
            <text:p>MOUTIER-ROZEILLE (2314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88.0000000000000000"/>
          <table:table-cell office:value-type="string">
            <text:p>lieu dit  Pont Rouge (le) BOURGANEUF (23030)</text:p>
          </table:table-cell>
          <table:table-cell office:value-type="string">
            <text:p>Imprégnation du bois ou application de peintures et vernis...</text:p>
          </table:table-cell>
          <table:table-cell office:value-type="string">
            <text:p>23030</text:p>
          </table:table-cell>
          <table:table-cell office:value-type="float" office:value="1.7499580477429451"/>
          <table:table-cell office:value-type="float" office:value="45.9411894418454878"/>
          <table:table-cell office:value-type="string">
            <text:p>Site retenu par la DDT dans le cadre de son étude relative au recensement de sites propices à l’implantation d’installations photovoltaïques en Creuse. Site en activité, la surface est sur-estimée , mais il reste néanmoins 1.9 ha de disponible.</text:p>
          </table:table-cell>
          <table:table-cell/>
          <table:table-cell office:value-type="string">
            <text:p>En activité</text:p>
          </table:table-cell>
          <table:table-cell office:value-type="string">
            <text:p>LIM2300117</text:p>
          </table:table-cell>
          <table:table-cell office:value-type="string">
            <text:p>uf230300186262</text:p>
          </table:table-cell>
          <table:table-cell office:value-type="string">
            <text:p>https://www.mapillary.com/app/?lat=45.941189&amp;lng=1.749958&amp;z=19.836305450776447&amp;focus=photo</text:p>
          </table:table-cell>
          <table:table-cell office:value-type="string">
            <text:p>http://maps.google.com/maps?q=&amp;layer=c&amp;cbll=45.941189,1.749958</text:p>
          </table:table-cell>
          <table:table-cell/>
          <table:table-cell office:value-type="string">
            <text:p>CC Creuse Sud Ouest</text:p>
          </table:table-cell>
          <table:table-cell office:value-type="string">
            <text:p>PARQUETS MARTY</text:p>
          </table:table-cell>
          <table:table-cell office:value-type="string">
            <text:p>Traitements du bois, séchage, sciage</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0300186262</text:p>
          </table:table-cell>
          <table:table-cell office:value-type="string">
            <text:p>https://fiches-risques.brgm.fr/georisques/basias-detaillee/LIM2300117</text:p>
          </table:table-cell>
          <table:table-cell office:value-type="string">
            <text:p>En activité</text:p>
          </table:table-cell>
          <table:table-cell office:value-type="float" office:value="70047.8486070648214081"/>
          <table:table-cell office:value-type="string">
            <text:p>BOURGANEUF (23030)</text:p>
          </table:table-cell>
          <table:table-cell office:value-type="float" office:value="1"/>
          <table:table-cell office:value-type="string">
            <text:p>UI</text:p>
          </table:table-cell>
          <table:table-cell office:value-type="float" office:value="1.0000000000000000"/>
          <table:table-cell/>
        </table:table-row>
        <table:table-row>
          <table:table-cell office:value-type="float" office:value="1289.0000000000000000"/>
          <table:table-cell office:value-type="string">
            <text:p>Marthe (Puits) BOSMOREAU-LES-MINES (23027)</text:p>
          </table:table-cell>
          <table:table-cell office:value-type="string">
            <text:p>Extraction de houille</text:p>
          </table:table-cell>
          <table:table-cell office:value-type="string">
            <text:p>23027</text:p>
          </table:table-cell>
          <table:table-cell office:value-type="float" office:value="1.7521652600534301"/>
          <table:table-cell office:value-type="float" office:value="46.0049495421422137"/>
          <table:table-cell office:value-type="string">
            <text:p>Site retenu par la DDT dans le cadre de son étude relative au recensement de sites propices à l’implantation d’installations photovoltaïques en Creuse. Ce site considéré comme friche fait l’objet de contraintes rédhibitoires définies dans le</text:p>
          </table:table-cell>
          <table:table-cell/>
          <table:table-cell office:value-type="string">
            <text:p>Activité terminée</text:p>
          </table:table-cell>
          <table:table-cell office:value-type="string">
            <text:p>LIM2300112</text:p>
          </table:table-cell>
          <table:table-cell office:value-type="string">
            <text:p>uf230270016825</text:p>
          </table:table-cell>
          <table:table-cell office:value-type="string">
            <text:p>https://www.mapillary.com/app/?lat=46.004950&amp;lng=1.752165&amp;z=19.836305450776447&amp;focus=photo</text:p>
          </table:table-cell>
          <table:table-cell office:value-type="string">
            <text:p>http://maps.google.com/maps?q=&amp;layer=c&amp;cbll=46.004950,1.752165</text:p>
          </table:table-cell>
          <table:table-cell/>
          <table:table-cell office:value-type="string">
            <text:p>CC Creuse Sud Ouest</text:p>
          </table:table-cell>
          <table:table-cell office:value-type="string">
            <text:p>SOCIETE DES MINES DE BOSMOREAU</text:p>
          </table:table-cell>
          <table:table-cell office:value-type="string">
            <text:p>Gisement de charbon du Puits Marthe</text:p>
          </table:table-cell>
          <table:table-cell office:value-type="string">
            <text:p>Surfaces essentiellement agricoles, interrompues par des espaces naturels importants</text:p>
          </table:table-cell>
          <table:table-cell office:value-type="float" office:value="2.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0270016825</text:p>
          </table:table-cell>
          <table:table-cell office:value-type="string">
            <text:p>https://fiches-risques.brgm.fr/georisques/basias-detaillee/LIM2300112</text:p>
          </table:table-cell>
          <table:table-cell office:value-type="string">
            <text:p>Activité terminée</text:p>
          </table:table-cell>
          <table:table-cell office:value-type="float" office:value="53466.5210131633066339"/>
          <table:table-cell office:value-type="string">
            <text:p>BOSMOREAU-LES-MINES (23027)</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290.0000000000000000"/>
          <table:table-cell office:value-type="string">
            <text:p>lieu dit  Puits Quatre SAINT-MEDARD-LA-ROCHETTE (23220)</text:p>
          </table:table-cell>
          <table:table-cell office:value-type="string">
            <text:p>Extraction de houille et de lignite et de tourbe</text:p>
          </table:table-cell>
          <table:table-cell office:value-type="string">
            <text:p>23220</text:p>
          </table:table-cell>
          <table:table-cell office:value-type="float" office:value="2.1241062842434659"/>
          <table:table-cell office:value-type="float" office:value="46.0410749989129187"/>
          <table:table-cell office:value-type="string">
            <text:p>Site retenu par la DDT dans le cadre de son étude relative au recensement de sites propices à l’implantation d’installations photovoltaïques en Creuse.
Ce site considéré comme friche ne fait pas l’objet de contraintes rédhibitoires définies</text:p>
          </table:table-cell>
          <table:table-cell/>
          <table:table-cell office:value-type="string">
            <text:p>Activité terminée</text:p>
          </table:table-cell>
          <table:table-cell office:value-type="string">
            <text:p>LIM2300812</text:p>
          </table:table-cell>
          <table:table-cell office:value-type="string">
            <text:p>uf232200135798</text:p>
          </table:table-cell>
          <table:table-cell office:value-type="string">
            <text:p>https://www.mapillary.com/app/?lat=46.041075&amp;lng=2.124106&amp;z=19.836305450776447&amp;focus=photo</text:p>
          </table:table-cell>
          <table:table-cell office:value-type="string">
            <text:p>http://maps.google.com/maps?q=&amp;layer=c&amp;cbll=46.041075,2.124106</text:p>
          </table:table-cell>
          <table:table-cell/>
          <table:table-cell office:value-type="string">
            <text:p>CC Marche et Combraille en Aquitaine</text:p>
          </table:table-cell>
          <table:table-cell office:value-type="string">
            <text:p>compagnie des houillères d'Ahun</text:p>
          </table:table-cell>
          <table:table-cell office:value-type="string">
            <text:p>Mine d'Ahunsud COURBARIOUX</text:p>
          </table:table-cell>
          <table:table-cell office:value-type="string">
            <text:p>Surfaces essentiellement agricoles, interrompues par des espaces naturels importants</text:p>
          </table:table-cell>
          <table:table-cell/>
          <table:table-cell/>
          <table:table-cell office:value-type="string">
            <text:p>basias</text:p>
          </table:table-cell>
          <table:table-cell office:value-type="string">
            <text:p>23</text:p>
          </table:table-cell>
          <table:table-cell office:value-type="string">
            <text:p>NOUVELLE AQUITAINE</text:p>
          </table:table-cell>
          <table:table-cell office:value-type="string">
            <text:p>uf232200135798</text:p>
          </table:table-cell>
          <table:table-cell office:value-type="string">
            <text:p>https://fiches-risques.brgm.fr/georisques/basias-detaillee/LIM2300812</text:p>
          </table:table-cell>
          <table:table-cell office:value-type="string">
            <text:p>Activité terminée</text:p>
          </table:table-cell>
          <table:table-cell office:value-type="float" office:value="46603.4880292379675666"/>
          <table:table-cell office:value-type="string">
            <text:p>SAINT-MEDARD-LA-ROCHETTE (23220)</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1291.0000000000000000"/>
          <table:table-cell office:value-type="string">
            <text:p>Bourg LA POUGE (23157)</text:p>
          </table:table-cell>
          <table:table-cell office:value-type="string">
            <text:p>Dépôt de liquides inflammables (D.L.I.)</text:p>
          </table:table-cell>
          <table:table-cell office:value-type="string">
            <text:p>23157</text:p>
          </table:table-cell>
          <table:table-cell office:value-type="float" office:value="1.9458524425210619"/>
          <table:table-cell office:value-type="float" office:value="45.9818499728325847"/>
          <table:table-cell office:value-type="string">
            <text:p>Site non relevé par la DDT dans le cadre de son étude locale, il y est néanmoins intégré au vu de son potentiel intéressant.Ce site considéré comme friche fait l’objet d'une contrainte rédhibitoire définie dans le cadre de l’étude (forêt)</text:p>
          </table:table-cell>
          <table:table-cell/>
          <table:table-cell office:value-type="string">
            <text:p>Ne sait pas</text:p>
          </table:table-cell>
          <table:table-cell office:value-type="string">
            <text:p>LIM2300649</text:p>
          </table:table-cell>
          <table:table-cell office:value-type="string">
            <text:p>uf231570097927</text:p>
          </table:table-cell>
          <table:table-cell office:value-type="string">
            <text:p>https://www.mapillary.com/app/?lat=45.981850&amp;lng=1.945852&amp;z=19.836305450776447&amp;focus=photo</text:p>
          </table:table-cell>
          <table:table-cell office:value-type="string">
            <text:p>http://maps.google.com/maps?q=&amp;layer=c&amp;cbll=45.981850,1.945852</text:p>
          </table:table-cell>
          <table:table-cell/>
          <table:table-cell office:value-type="string">
            <text:p>CC Creuse Sud Ouest</text:p>
          </table:table-cell>
          <table:table-cell office:value-type="string">
            <text:p>AVIA</text:p>
          </table:table-cell>
          <table:table-cell office:value-type="string">
            <text:p>dépot de liquide inflamable</text:p>
          </table:table-cell>
          <table:table-cell office:value-type="string">
            <text:p>Systèmes culturaux et parcellaires complexes</text:p>
          </table:table-cell>
          <table:table-cell office:value-type="float" office:value="6.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1570097927</text:p>
          </table:table-cell>
          <table:table-cell office:value-type="string">
            <text:p>https://fiches-risques.brgm.fr/georisques/basias-detaillee/LIM2300649</text:p>
          </table:table-cell>
          <table:table-cell office:value-type="string">
            <text:p>Ne sait pas</text:p>
          </table:table-cell>
          <table:table-cell office:value-type="float" office:value="39066.4705412550247274"/>
          <table:table-cell office:value-type="string">
            <text:p>LA POUGE (2315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292.0000000000000000"/>
          <table:table-cell office:value-type="string">
            <text:p>lieu dit  Grand Mazuras FAUX-MAZURAS (23078)</text:p>
          </table:table-cell>
          <table:table-cell office:value-type="string">
            <text:p>Dépôt d'immondices, dépotoir à vidanges (ancienne appellation des déchets ménagers avant 1945)</text:p>
          </table:table-cell>
          <table:table-cell office:value-type="string">
            <text:p>23078</text:p>
          </table:table-cell>
          <table:table-cell office:value-type="float" office:value="1.7703154029005721"/>
          <table:table-cell office:value-type="float" office:value="45.9139913883369175"/>
          <table:table-cell office:value-type="string">
            <text:p>Site non relevé par la DDT dans le cadre de son étude locale, il y est néanmoins intégré au vu de son potentiel intéressant. Ce site considéré comme friche ne fait pas l’objet de contraintes rédhibitoires définies dans le cadre de l’étude</text:p>
          </table:table-cell>
          <table:table-cell/>
          <table:table-cell office:value-type="string">
            <text:p>En activité</text:p>
          </table:table-cell>
          <table:table-cell office:value-type="string">
            <text:p>LIM2300201</text:p>
          </table:table-cell>
          <table:table-cell office:value-type="string">
            <text:p>uf230780167110</text:p>
          </table:table-cell>
          <table:table-cell office:value-type="string">
            <text:p>https://www.mapillary.com/app/?lat=45.913991&amp;lng=1.770315&amp;z=19.836305450776447&amp;focus=photo</text:p>
          </table:table-cell>
          <table:table-cell office:value-type="string">
            <text:p>http://maps.google.com/maps?q=&amp;layer=c&amp;cbll=45.913991,1.770315</text:p>
          </table:table-cell>
          <table:table-cell/>
          <table:table-cell office:value-type="string">
            <text:p>CC Creuse Sud Ouest</text:p>
          </table:table-cell>
          <table:table-cell/>
          <table:table-cell office:value-type="string">
            <text:p>depot d'ordures ménagères</text:p>
          </table:table-cell>
          <table:table-cell office:value-type="string">
            <text:p>Systèmes culturaux et parcellaires complexes</text:p>
          </table:table-cell>
          <table:table-cell office:value-type="float" office:value="13.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0780167110</text:p>
          </table:table-cell>
          <table:table-cell office:value-type="string">
            <text:p>https://fiches-risques.brgm.fr/georisques/basias-detaillee/LIM2300201</text:p>
          </table:table-cell>
          <table:table-cell office:value-type="string">
            <text:p>En activité</text:p>
          </table:table-cell>
          <table:table-cell office:value-type="float" office:value="28994.4570431058964459"/>
          <table:table-cell office:value-type="string">
            <text:p>FAUX-MAZURAS (23078)</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293.0000000000000000"/>
          <table:table-cell office:value-type="string">
            <text:p>zone artisanale  Champailler (de) LEPAUD (23106)</text:p>
          </table:table-cell>
          <table:table-cell office:value-type="string">
            <text:p>Dépôt de liquides inflammables (D.L.I.)</text:p>
          </table:table-cell>
          <table:table-cell office:value-type="string">
            <text:p>23106</text:p>
          </table:table-cell>
          <table:table-cell office:value-type="float" office:value="2.3770313258935278"/>
          <table:table-cell office:value-type="float" office:value="46.2394109543583269"/>
          <table:table-cell office:value-type="string">
            <text:p>Site retenu par la DDT dans le cadre de son étude relative au recensement de sites propices à l’implantation d’installations photovoltaïques en Creuse.
Ce site considéré comme friche ne fait pas l’objet de contraintes rédhibitoires définies</text:p>
          </table:table-cell>
          <table:table-cell/>
          <table:table-cell office:value-type="string">
            <text:p>En activité</text:p>
          </table:table-cell>
          <table:table-cell office:value-type="string">
            <text:p>LIM2300267</text:p>
          </table:table-cell>
          <table:table-cell office:value-type="string">
            <text:p>uf231060066852</text:p>
          </table:table-cell>
          <table:table-cell office:value-type="string">
            <text:p>https://www.mapillary.com/app/?lat=46.239411&amp;lng=2.377031&amp;z=19.836305450776447&amp;focus=photo</text:p>
          </table:table-cell>
          <table:table-cell office:value-type="string">
            <text:p>http://maps.google.com/maps?q=&amp;layer=c&amp;cbll=46.239411,2.377031</text:p>
          </table:table-cell>
          <table:table-cell/>
          <table:table-cell office:value-type="string">
            <text:p>CC Creuse Confluence</text:p>
          </table:table-cell>
          <table:table-cell/>
          <table:table-cell office:value-type="string">
            <text:p>depot de liquides inflammables</text:p>
          </table:table-cell>
          <table:table-cell office:value-type="string">
            <text:p>Prairies et autres surfaces toujours en herbe à usage agricole</text:p>
          </table:table-cell>
          <table:table-cell office:value-type="float" office:value="2.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1060066852</text:p>
          </table:table-cell>
          <table:table-cell office:value-type="string">
            <text:p>https://fiches-risques.brgm.fr/georisques/basias-detaillee/LIM2300267</text:p>
          </table:table-cell>
          <table:table-cell office:value-type="string">
            <text:p>En activité</text:p>
          </table:table-cell>
          <table:table-cell office:value-type="float" office:value="25214.4857656744061387"/>
          <table:table-cell office:value-type="string">
            <text:p>LEPAUD (23106)</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1294.0000000000000000"/>
          <table:table-cell office:value-type="string">
            <text:p>lieu dit  Bacaud (le) SAINT-ALPINIEN (23179)</text:p>
          </table:table-cell>
          <table:table-cell office:value-type="string">
            <text:p>Fabrication, fusion, dépôts de goudron, bitume, asphalte, brai</text:p>
          </table:table-cell>
          <table:table-cell office:value-type="string">
            <text:p>23179</text:p>
          </table:table-cell>
          <table:table-cell office:value-type="float" office:value="2.2502862076573451"/>
          <table:table-cell office:value-type="float" office:value="45.9547558621219920"/>
          <table:table-cell office:value-type="string">
            <text:p>Site non relevé par la DDT dans le cadre de son étude locale, il y est néanmoins intégré au vu de son potentiel intéressant.Ce site considéré comme friche fait l’objet d'une contrainte rédhibitoire définie dans le cadre de l’étude (forêt)</text:p>
          </table:table-cell>
          <table:table-cell/>
          <table:table-cell office:value-type="string">
            <text:p>Activité terminée</text:p>
          </table:table-cell>
          <table:table-cell office:value-type="string">
            <text:p>LIM2300339</text:p>
          </table:table-cell>
          <table:table-cell office:value-type="string">
            <text:p>uf231790112880</text:p>
          </table:table-cell>
          <table:table-cell office:value-type="string">
            <text:p>https://www.mapillary.com/app/?lat=45.954756&amp;lng=2.250286&amp;z=19.836305450776447&amp;focus=photo</text:p>
          </table:table-cell>
          <table:table-cell office:value-type="string">
            <text:p>http://maps.google.com/maps?q=&amp;layer=c&amp;cbll=45.954756,2.250286</text:p>
          </table:table-cell>
          <table:table-cell/>
          <table:table-cell office:value-type="string">
            <text:p>CC Creuse Grand Sud</text:p>
          </table:table-cell>
          <table:table-cell/>
          <table:table-cell office:value-type="string">
            <text:p>Centrale à bitume</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1790112880</text:p>
          </table:table-cell>
          <table:table-cell office:value-type="string">
            <text:p>https://fiches-risques.brgm.fr/georisques/basias-detaillee/LIM2300339</text:p>
          </table:table-cell>
          <table:table-cell office:value-type="string">
            <text:p>Activité terminée</text:p>
          </table:table-cell>
          <table:table-cell office:value-type="float" office:value="16707.6585904513885907"/>
          <table:table-cell office:value-type="string">
            <text:p>SAINT-ALPINIEN (23179)</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295.0000000000000000"/>
          <table:table-cell office:value-type="string">
            <text:p>Maurice Nord (Puit) BUDELIERE (23035)</text:p>
          </table:table-cell>
          <table:table-cell office:value-type="string">
            <text:p>Extraction d'autres minerais de métaux non ferreux</text:p>
          </table:table-cell>
          <table:table-cell office:value-type="string">
            <text:p>23035</text:p>
          </table:table-cell>
          <table:table-cell office:value-type="float" office:value="2.4552719682083750"/>
          <table:table-cell office:value-type="float" office:value="46.2022719789599705"/>
          <table:table-cell office:value-type="string">
            <text:p>Site retenu par la DDT dans le cadre de son étude relative au recensement de sites propices à l’implantation d’installations photovoltaïques en Creuse.
Ce site considéré comme friche ne fait pas l’objet de contraintes rédhibitoires définies</text:p>
          </table:table-cell>
          <table:table-cell/>
          <table:table-cell office:value-type="string">
            <text:p>Activité terminée</text:p>
          </table:table-cell>
          <table:table-cell office:value-type="string">
            <text:p>LIM2300792</text:p>
          </table:table-cell>
          <table:table-cell office:value-type="string">
            <text:p>uf230350020475</text:p>
          </table:table-cell>
          <table:table-cell office:value-type="string">
            <text:p>https://www.mapillary.com/app/?lat=46.202272&amp;lng=2.455272&amp;z=19.836305450776447&amp;focus=photo</text:p>
          </table:table-cell>
          <table:table-cell office:value-type="string">
            <text:p>http://maps.google.com/maps?q=&amp;layer=c&amp;cbll=46.202272,2.455272</text:p>
          </table:table-cell>
          <table:table-cell/>
          <table:table-cell office:value-type="string">
            <text:p>CC Creuse Confluence</text:p>
          </table:table-cell>
          <table:table-cell office:value-type="string">
            <text:p>S.M.M.C.</text:p>
          </table:table-cell>
          <table:table-cell office:value-type="string">
            <text:p>mines du chatelet- puit Maurice Nord</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23</text:p>
          </table:table-cell>
          <table:table-cell office:value-type="string">
            <text:p>NOUVELLE AQUITAINE</text:p>
          </table:table-cell>
          <table:table-cell office:value-type="string">
            <text:p>uf230350020475</text:p>
          </table:table-cell>
          <table:table-cell office:value-type="string">
            <text:p>https://fiches-risques.brgm.fr/georisques/basias-detaillee/LIM2300792</text:p>
          </table:table-cell>
          <table:table-cell office:value-type="string">
            <text:p>Activité terminée</text:p>
          </table:table-cell>
          <table:table-cell office:value-type="float" office:value="16431.5825800047059602"/>
          <table:table-cell office:value-type="string">
            <text:p>BUDELIERE (23035)</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1296.0000000000000000"/>
          <table:table-cell office:value-type="string">
            <text:p>lieu dit  Patural de l'Etang (le) BUDELIERE (23035)</text:p>
          </table:table-cell>
          <table:table-cell/>
          <table:table-cell office:value-type="string">
            <text:p>23035</text:p>
          </table:table-cell>
          <table:table-cell office:value-type="float" office:value="2.4577697860198970"/>
          <table:table-cell office:value-type="float" office:value="46.2338174768334227"/>
          <table:table-cell office:value-type="string">
            <text:p>Site retenu par la DDT dans le cadre de son étude relative au recensement de sites propices à l’implantation d’installations photovoltaïques en Creuse.
Ce site considéré comme friche, contigu d'un site relevé par l'étude CEREMA, ne fait pas l�</text:p>
          </table:table-cell>
          <table:table-cell/>
          <table:table-cell/>
          <table:table-cell office:value-type="string">
            <text:p>MR-NOUVELLE AQUITAINE-23-1</text:p>
          </table:table-cell>
          <table:table-cell office:value-type="string">
            <text:p>23035000ZC0030</text:p>
          </table:table-cell>
          <table:table-cell/>
          <table:table-cell/>
          <table:table-cell/>
          <table:table-cell office:value-type="string">
            <text:p>CC Creuse Confluence</text:p>
          </table:table-cell>
          <table:table-cell/>
          <table:table-cell office:value-type="string">
            <text:p>décharge d'ordures ménagères</text:p>
          </table:table-cell>
          <table:table-cell/>
          <table:table-cell/>
          <table:table-cell/>
          <table:table-cell office:value-type="string">
            <text:p>basias</text:p>
          </table:table-cell>
          <table:table-cell office:value-type="string">
            <text:p>23</text:p>
          </table:table-cell>
          <table:table-cell office:value-type="string">
            <text:p>NOUVELLE AQUITAINE</text:p>
          </table:table-cell>
          <table:table-cell/>
          <table:table-cell/>
          <table:table-cell/>
          <table:table-cell office:value-type="float" office:value="44387.1486702963156858"/>
          <table:table-cell office:value-type="string">
            <text:p>BUDELIERE (23035)</text:p>
          </table:table-cell>
          <table:table-cell office:value-type="float" office:value="1"/>
          <table:table-cell office:value-type="string">
            <text:p>0</text:p>
          </table:table-cell>
          <table:table-cell/>
          <table:table-cell/>
        </table:table-row>
        <table:table-row>
          <table:table-cell office:value-type="float" office:value="1297.0000000000000000"/>
          <table:table-cell/>
          <table:table-cell/>
          <table:table-cell office:value-type="string">
            <text:p>23096</text:p>
          </table:table-cell>
          <table:table-cell office:value-type="float" office:value="1.8898710359334909"/>
          <table:table-cell office:value-type="float" office:value="46.1971537890367543"/>
          <table:table-cell office:value-type="string">
            <text:p>Site retenu par la DDT dans le cadre de son étude relative au recensement de sites propices à l’implantation d’installations photovoltaïques en Creuse.
Ce site considéré comme friche, contigu d'un site relevé par l'étude CEREMA, ne fait pas l�</text:p>
          </table:table-cell>
          <table:table-cell/>
          <table:table-cell/>
          <table:table-cell office:value-type="string">
            <text:p>139</text:p>
          </table:table-cell>
          <table:table-cell office:value-type="string">
            <text:p>uf230960061042</text:p>
          </table:table-cell>
          <table:table-cell/>
          <table:table-cell/>
          <table:table-cell/>
          <table:table-cell office:value-type="string">
            <text:p>CA du Grand Guéret</text:p>
          </table:table-cell>
          <table:table-cell office:value-type="string">
            <text:p>Zone d'activité Cher du serisier</text:p>
          </table:table-cell>
          <table:table-cell/>
          <table:table-cell/>
          <table:table-cell/>
          <table:table-cell/>
          <table:table-cell/>
          <table:table-cell office:value-type="string">
            <text:p>23</text:p>
          </table:table-cell>
          <table:table-cell office:value-type="string">
            <text:p>NOUVELLE AQUITAINE</text:p>
          </table:table-cell>
          <table:table-cell/>
          <table:table-cell/>
          <table:table-cell/>
          <table:table-cell office:value-type="float" office:value="132878.5485327296482865"/>
          <table:table-cell office:value-type="string">
            <text:p>gueret</text:p>
          </table:table-cell>
          <table:table-cell office:value-type="float" office:value="1"/>
          <table:table-cell office:value-type="string">
            <text:p>{ }</text:p>
          </table:table-cell>
          <table:table-cell/>
          <table:table-cell/>
        </table:table-row>
        <table:table-row>
          <table:table-cell office:value-type="float" office:value="1298.0000000000000000"/>
          <table:table-cell office:value-type="string">
            <text:p>Fouilloux Les JUMILHAC-LE-GRAND (24218)</text:p>
          </table:table-cell>
          <table:table-cell office:value-type="string">
            <text:p>Terrils et/ ou crassier de mines</text:p>
          </table:table-cell>
          <table:table-cell office:value-type="string">
            <text:p>24218</text:p>
          </table:table-cell>
          <table:table-cell office:value-type="float" office:value="1.0749323559898620"/>
          <table:table-cell office:value-type="float" office:value="45.5328606700866771"/>
          <table:table-cell office:value-type="string">
            <text:p>Vaste terrain d'un seul tenant. Plusieurs accès possibles mais difficiles, notamment à partir de la D79e via une voirie non revêtue d'environ 400 m. Site ayant fait l'objet d'un avant projet de centrale photovoltaïque en 2010 - sans suite.
Site aprè</text:p>
          </table:table-cell>
          <table:table-cell/>
          <table:table-cell office:value-type="string">
            <text:p>Activité terminée</text:p>
          </table:table-cell>
          <table:table-cell office:value-type="string">
            <text:p>AQI2402071</text:p>
          </table:table-cell>
          <table:table-cell office:value-type="string">
            <text:p>uf242180333846</text:p>
          </table:table-cell>
          <table:table-cell office:value-type="string">
            <text:p>https://www.mapillary.com/app/?lat=45.532861&amp;lng=1.074932&amp;z=19.836305450776447&amp;focus=photo</text:p>
          </table:table-cell>
          <table:table-cell office:value-type="string">
            <text:p>http://maps.google.com/maps?q=&amp;layer=c&amp;cbll=45.532861,1.074932</text:p>
          </table:table-cell>
          <table:table-cell/>
          <table:table-cell office:value-type="string">
            <text:p>CC Périgord-Limousin</text:p>
          </table:table-cell>
          <table:table-cell office:value-type="string">
            <text:p>Mine du Bourneix</text:p>
          </table:table-cell>
          <table:table-cell office:value-type="string">
            <text:p>Digue à stériles de la mine du Bourneix</text:p>
          </table:table-cell>
          <table:table-cell office:value-type="string">
            <text:p>Forêt et végétation arbustive en mutation</text:p>
          </table:table-cell>
          <table:table-cell office:value-type="float" office:value="8.0000000000000000"/>
          <table:table-cell office:value-type="string">
            <text:p>arsenic, sulfates, antimoine</text:p>
          </table:table-cell>
          <table:table-cell office:value-type="string">
            <text:p>basias</text:p>
          </table:table-cell>
          <table:table-cell office:value-type="string">
            <text:p>24</text:p>
          </table:table-cell>
          <table:table-cell office:value-type="string">
            <text:p>NOUVELLE AQUITAINE</text:p>
          </table:table-cell>
          <table:table-cell office:value-type="string">
            <text:p>uf242180333846</text:p>
          </table:table-cell>
          <table:table-cell office:value-type="string">
            <text:p>https://fiches-risques.brgm.fr/georisques/basias-detaillee/AQI2402071</text:p>
          </table:table-cell>
          <table:table-cell office:value-type="string">
            <text:p>Activité terminée</text:p>
          </table:table-cell>
          <table:table-cell office:value-type="float" office:value="500403.2587571567273699"/>
          <table:table-cell office:value-type="string">
            <text:p>JUMILHAC-LE-GRAND (24218)</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317.0000000000000000"/>
          <table:table-cell office:value-type="string">
            <text:p>lieu dit  Alba L' BERGERAC (24037)</text:p>
          </table:table-cell>
          <table:table-cell office:value-type="string">
            <text:p>Fabrication de gaz industriels</text:p>
          </table:table-cell>
          <table:table-cell office:value-type="string">
            <text:p>24037</text:p>
          </table:table-cell>
          <table:table-cell office:value-type="float" office:value="0.4984285492403530"/>
          <table:table-cell office:value-type="float" office:value="44.8416949977108032"/>
          <table:table-cell office:value-type="string">
            <text:p>Situé en milieu urbain, à proximité de l'école de l'Alba. Présence de quelques bâtiments en voie de délabrement suite à incendie en 2012. Accès très facile, en limite de chaussée, entrée aménagée.</text:p>
          </table:table-cell>
          <table:table-cell/>
          <table:table-cell office:value-type="string">
            <text:p>Activité terminée</text:p>
          </table:table-cell>
          <table:table-cell office:value-type="string">
            <text:p>AQI2400025</text:p>
          </table:table-cell>
          <table:table-cell office:value-type="string">
            <text:p>24037000EK0160</text:p>
          </table:table-cell>
          <table:table-cell office:value-type="string">
            <text:p>https://www.mapillary.com/app/?lat=44.841695&amp;lng=0.498429&amp;z=19.836305450776447&amp;focus=photo</text:p>
          </table:table-cell>
          <table:table-cell office:value-type="string">
            <text:p>http://maps.google.com/maps?q=&amp;layer=c&amp;cbll=44.841695,0.498429</text:p>
          </table:table-cell>
          <table:table-cell/>
          <table:table-cell office:value-type="string">
            <text:p>CA Bergeracoise</text:p>
          </table:table-cell>
          <table:table-cell office:value-type="string">
            <text:p>GERAUD</text:p>
          </table:table-cell>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24</text:p>
          </table:table-cell>
          <table:table-cell office:value-type="string">
            <text:p>NOUVELLE AQUITAINE</text:p>
          </table:table-cell>
          <table:table-cell office:value-type="string">
            <text:p>24037000EK0160</text:p>
          </table:table-cell>
          <table:table-cell office:value-type="string">
            <text:p>https://fiches-risques.brgm.fr/georisques/basias-detaillee/AQI2400025</text:p>
          </table:table-cell>
          <table:table-cell office:value-type="string">
            <text:p>Activité terminée</text:p>
          </table:table-cell>
          <table:table-cell office:value-type="float" office:value="32784.4063793423410971"/>
          <table:table-cell office:value-type="string">
            <text:p>BERGERAC (24037)</text:p>
          </table:table-cell>
          <table:table-cell office:value-type="float" office:value="1"/>
          <table:table-cell office:value-type="string">
            <text:p>UBc</text:p>
          </table:table-cell>
          <table:table-cell office:value-type="float" office:value="1.0000000000000000"/>
          <table:table-cell/>
        </table:table-row>
        <table:table-row>
          <table:table-cell office:value-type="float" office:value="1320.0000000000000000"/>
          <table:table-cell office:value-type="string">
            <text:p>VELINES (24568)</text:p>
          </table:table-cell>
          <table:table-cell/>
          <table:table-cell office:value-type="string">
            <text:p>24568</text:p>
          </table:table-cell>
          <table:table-cell office:value-type="float" office:value="0.1004566489170960"/>
          <table:table-cell office:value-type="float" office:value="44.8535740364743418"/>
          <table:table-cell office:value-type="string">
            <text:p>Positionné sur terrain globalement plat, en zone peu habitée. Dispose d'un accès aisé à proximité de l'axe D936 Bergerac-Libourne. Présence de quelques entrepôts métalliques ouverts.</text:p>
          </table:table-cell>
          <table:table-cell/>
          <table:table-cell office:value-type="string">
            <text:p>En activité</text:p>
          </table:table-cell>
          <table:table-cell office:value-type="string">
            <text:p>AQI2400202</text:p>
          </table:table-cell>
          <table:table-cell office:value-type="string">
            <text:p>24568000AM0412</text:p>
          </table:table-cell>
          <table:table-cell office:value-type="string">
            <text:p>https://www.mapillary.com/app/?lat=44.853574&amp;lng=0.100457&amp;z=19.836305450776447&amp;focus=photo</text:p>
          </table:table-cell>
          <table:table-cell office:value-type="string">
            <text:p>http://maps.google.com/maps?q=&amp;layer=c&amp;cbll=44.853574,0.100457</text:p>
          </table:table-cell>
          <table:table-cell/>
          <table:table-cell office:value-type="string">
            <text:p>CC de Montaigne Montravel et Gurson</text:p>
          </table:table-cell>
          <table:table-cell office:value-type="string">
            <text:p>LEIX Récupération</text:p>
          </table:table-cell>
          <table:table-cell office:value-type="string">
            <text:p>Dépôt de ferrailles</text:p>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24</text:p>
          </table:table-cell>
          <table:table-cell office:value-type="string">
            <text:p>NOUVELLE AQUITAINE</text:p>
          </table:table-cell>
          <table:table-cell office:value-type="string">
            <text:p>24568000AM0412</text:p>
          </table:table-cell>
          <table:table-cell office:value-type="string">
            <text:p>https://fiches-risques.brgm.fr/georisques/basias-detaillee/AQI2400202</text:p>
          </table:table-cell>
          <table:table-cell office:value-type="string">
            <text:p>En activité</text:p>
          </table:table-cell>
          <table:table-cell office:value-type="float" office:value="22622.0631444477439800"/>
          <table:table-cell office:value-type="string">
            <text:p>VELINES (24568)</text:p>
          </table:table-cell>
          <table:table-cell office:value-type="float" office:value="1"/>
          <table:table-cell office:value-type="string">
            <text:p>UY</text:p>
          </table:table-cell>
          <table:table-cell office:value-type="float" office:value="1.0000000000000000"/>
          <table:table-cell/>
        </table:table-row>
        <table:table-row>
          <table:table-cell office:value-type="float" office:value="1389.0000000000000000"/>
          <table:table-cell office:value-type="string">
            <text:p>MIMIZAN (40184)</text:p>
          </table:table-cell>
          <table:table-cell office:value-type="string">
            <text:p>Dépôt de liquides inflammables (D.L.I.)</text:p>
          </table:table-cell>
          <table:table-cell office:value-type="string">
            <text:p>40184</text:p>
          </table:table-cell>
          <table:table-cell office:value-type="float" office:value="-1.2479070042274170"/>
          <table:table-cell office:value-type="float" office:value="44.2036925224667385"/>
          <table:table-cell office:value-type="string">
            <text:p>Contour modifié pour se rapprocher de la zone potentielle
Superficie 29 ha

Implantation :
- dans une commune Loi littoral, en continuité de l'urbanisation,
- partiellement dans le périmètre de protection MH 'Pierres de sauveté'
- en zone Ula : zone</text:p>
          </table:table-cell>
          <table:table-cell/>
          <table:table-cell office:value-type="string">
            <text:p>Activité terminée</text:p>
          </table:table-cell>
          <table:table-cell office:value-type="string">
            <text:p>AQI4000756</text:p>
          </table:table-cell>
          <table:table-cell office:value-type="string">
            <text:p>uf401840070204</text:p>
          </table:table-cell>
          <table:table-cell office:value-type="string">
            <text:p>https://www.mapillary.com/app/?lat=44.201396&amp;lng=-1.250986&amp;z=19.836305450776447&amp;focus=photo</text:p>
          </table:table-cell>
          <table:table-cell office:value-type="string">
            <text:p>http://maps.google.com/maps?q=&amp;layer=c&amp;cbll=44.201396,-1.250986</text:p>
          </table:table-cell>
          <table:table-cell/>
          <table:table-cell office:value-type="string">
            <text:p>CC de Mimizan</text:p>
          </table:table-cell>
          <table:table-cell office:value-type="string">
            <text:p>Sourgen Bertrand</text:p>
          </table:table-cell>
          <table:table-cell office:value-type="string">
            <text:p>DLI</text:p>
          </table:table-cell>
          <table:table-cell office:value-type="string">
            <text:p>Zones industrielles ou commerciales et installations publiques</text:p>
          </table:table-cell>
          <table:table-cell office:value-type="float" office:value="4.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uf401840070204</text:p>
          </table:table-cell>
          <table:table-cell office:value-type="string">
            <text:p>https://fiches-risques.brgm.fr/georisques/basias-detaillee/AQI4000756</text:p>
          </table:table-cell>
          <table:table-cell office:value-type="string">
            <text:p>Activité terminée</text:p>
          </table:table-cell>
          <table:table-cell office:value-type="float" office:value="297427.9026737766107544"/>
          <table:table-cell office:value-type="string">
            <text:p>MIMIZAN (4018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390.0000000000000000"/>
          <table:table-cell office:value-type="string">
            <text:p>lieu dit  Lasserre LE FRECHE (40100)</text:p>
          </table:table-cell>
          <table:table-cell office:value-type="string">
            <text:p>Extraction de pierres ornementales et de construction, de calcaire industriel, de gypse, de craie et d'ardoise (voir aussi C23.7)</text:p>
          </table:table-cell>
          <table:table-cell office:value-type="string">
            <text:p>40100</text:p>
          </table:table-cell>
          <table:table-cell office:value-type="float" office:value="-0.2243513318713910"/>
          <table:table-cell office:value-type="float" office:value="43.9233048544342211"/>
          <table:table-cell/>
          <table:table-cell/>
          <table:table-cell office:value-type="string">
            <text:p>En activité</text:p>
          </table:table-cell>
          <table:table-cell office:value-type="string">
            <text:p>AQI4009112</text:p>
          </table:table-cell>
          <table:table-cell office:value-type="string">
            <text:p>uf401000036176</text:p>
          </table:table-cell>
          <table:table-cell office:value-type="string">
            <text:p>https://www.mapillary.com/app/?lat=43.923305&amp;lng=-0.224351&amp;z=19.836305450776447&amp;focus=photo</text:p>
          </table:table-cell>
          <table:table-cell office:value-type="string">
            <text:p>http://maps.google.com/maps?q=&amp;layer=c&amp;cbll=43.923305,-0.224351</text:p>
          </table:table-cell>
          <table:table-cell/>
          <table:table-cell office:value-type="string">
            <text:p>CC du Pays de Villeneuve en Armagnac Landais</text:p>
          </table:table-cell>
          <table:table-cell office:value-type="string">
            <text:p>SARL Roy</text:p>
          </table:table-cell>
          <table:table-cell office:value-type="string">
            <text:p>Carrière de calcaire</text:p>
          </table:table-cell>
          <table:table-cell office:value-type="string">
            <text:p>Terres arables hors périmètres d'irrigation</text:p>
          </table:table-cell>
          <table:table-cell office:value-type="float" office:value="3.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uf401000036176</text:p>
          </table:table-cell>
          <table:table-cell office:value-type="string">
            <text:p>https://fiches-risques.brgm.fr/georisques/basias-detaillee/AQI4009112</text:p>
          </table:table-cell>
          <table:table-cell office:value-type="string">
            <text:p>En activité</text:p>
          </table:table-cell>
          <table:table-cell office:value-type="float" office:value="362800.5557241495116614"/>
          <table:table-cell office:value-type="string">
            <text:p>LE FRECHE (4010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391.0000000000000000"/>
          <table:table-cell office:value-type="string">
            <text:p>lieu dit  Blanquet GABARRET (40102)</text:p>
          </table:table-cell>
          <table:table-cell office:value-type="string">
            <text:p>Exploitation de gravières et sablières, extraction d'argiles et de kaolin</text:p>
          </table:table-cell>
          <table:table-cell office:value-type="string">
            <text:p>40102</text:p>
          </table:table-cell>
          <table:table-cell office:value-type="float" office:value="0.0130022460996010"/>
          <table:table-cell office:value-type="float" office:value="43.9962457409651790"/>
          <table:table-cell office:value-type="string">
            <text:p>Contour modifié pour se rapprocher de la zone potentielle
Superficie 10 ha
Secteur en zone N du PLU actuel
S'assurer que la fin des travaux a bien été effectuée</text:p>
          </table:table-cell>
          <table:table-cell office:value-type="string">
            <text:p>8</text:p>
          </table:table-cell>
          <table:table-cell office:value-type="string">
            <text:p>Ne sait pas</text:p>
          </table:table-cell>
          <table:table-cell office:value-type="string">
            <text:p>AQI4009101</text:p>
          </table:table-cell>
          <table:table-cell office:value-type="string">
            <text:p>uf401020037287</text:p>
          </table:table-cell>
          <table:table-cell office:value-type="string">
            <text:p>https://www.mapillary.com/app/?lat=43.996942&amp;lng=0.012939&amp;z=19.836305450776447&amp;focus=photo</text:p>
          </table:table-cell>
          <table:table-cell office:value-type="string">
            <text:p>http://maps.google.com/maps?q=&amp;layer=c&amp;cbll=43.996942,0.012939</text:p>
          </table:table-cell>
          <table:table-cell/>
          <table:table-cell office:value-type="string">
            <text:p>CC des Landes d'Armagnac</text:p>
          </table:table-cell>
          <table:table-cell office:value-type="string">
            <text:p>Roma Mme</text:p>
          </table:table-cell>
          <table:table-cell office:value-type="string">
            <text:p>Carrière de sable</text:p>
          </table:table-cell>
          <table:table-cell office:value-type="string">
            <text:p>Vignobles</text:p>
          </table:table-cell>
          <table:table-cell office:value-type="float" office:value="1.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uf401020037287</text:p>
          </table:table-cell>
          <table:table-cell office:value-type="string">
            <text:p>https://fiches-risques.brgm.fr/georisques/basias-detaillee/AQI4009101</text:p>
          </table:table-cell>
          <table:table-cell office:value-type="string">
            <text:p>Ne sait pas</text:p>
          </table:table-cell>
          <table:table-cell office:value-type="float" office:value="100176.8796621704386780"/>
          <table:table-cell office:value-type="string">
            <text:p>GABARRET (40102)</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392.0000000000000000"/>
          <table:table-cell office:value-type="string">
            <text:p>lieu dit  Crabot BEGAAR (40031)</text:p>
          </table:table-cell>
          <table:table-cell office:value-type="string">
            <text:p>Collecte et stockage des déchets non dangereux dont les ordures ménagères (décharge d'O.M. ; déchetterie)</text:p>
          </table:table-cell>
          <table:table-cell office:value-type="string">
            <text:p>40031</text:p>
          </table:table-cell>
          <table:table-cell office:value-type="float" office:value="-0.8298016631927559"/>
          <table:table-cell office:value-type="float" office:value="43.8607634191251350"/>
          <table:table-cell office:value-type="string">
            <text:p>Contour modifié pour se rapprocher de la zone potentielle
Superficie : 3.6 ha
Site ISDI (installation stockage déchets inertes)
En exploitation CLDTI
Zonage PLUi : USi -&gt; Non conforme</text:p>
          </table:table-cell>
          <table:table-cell/>
          <table:table-cell office:value-type="string">
            <text:p>En activité</text:p>
          </table:table-cell>
          <table:table-cell office:value-type="string">
            <text:p>AQI4000520</text:p>
          </table:table-cell>
          <table:table-cell office:value-type="string">
            <text:p>uf400310008739</text:p>
          </table:table-cell>
          <table:table-cell office:value-type="string">
            <text:p>https://www.mapillary.com/app/?lat=43.859974&amp;lng=-0.830474&amp;z=19.836305450776447&amp;focus=photo</text:p>
          </table:table-cell>
          <table:table-cell office:value-type="string">
            <text:p>http://maps.google.com/maps?q=&amp;layer=c&amp;cbll=43.859974,-0.830474</text:p>
          </table:table-cell>
          <table:table-cell/>
          <table:table-cell office:value-type="string">
            <text:p>CC du Pays Tarusate</text:p>
          </table:table-cell>
          <table:table-cell office:value-type="string">
            <text:p>Commune de Tartas</text:p>
          </table:table-cell>
          <table:table-cell office:value-type="string">
            <text:p>Dépôt d'ordures ménagères</text:p>
          </table:table-cell>
          <table:table-cell office:value-type="string">
            <text:p>Surfaces essentiellement agricoles, interrompues par des espaces naturels importants</text:p>
          </table:table-cell>
          <table:table-cell office:value-type="float" office:value="0.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uf400310008739</text:p>
          </table:table-cell>
          <table:table-cell office:value-type="string">
            <text:p>https://fiches-risques.brgm.fr/georisques/basias-detaillee/AQI4000520</text:p>
          </table:table-cell>
          <table:table-cell office:value-type="string">
            <text:p>En activité</text:p>
          </table:table-cell>
          <table:table-cell office:value-type="float" office:value="36444.3374301556832506"/>
          <table:table-cell office:value-type="string">
            <text:p>BEGAAR (40031)</text:p>
          </table:table-cell>
          <table:table-cell office:value-type="float" office:value="1"/>
          <table:table-cell office:value-type="string">
            <text:p>USi</text:p>
          </table:table-cell>
          <table:table-cell office:value-type="float" office:value="1.0000000000000000"/>
          <table:table-cell/>
        </table:table-row>
        <table:table-row>
          <table:table-cell office:value-type="float" office:value="1393.0000000000000000"/>
          <table:table-cell office:value-type="string">
            <text:p>route  Gabarret de GABARRET (40102)</text:p>
          </table:table-cell>
          <table:table-cell office:value-type="string">
            <text:p>Dépôts de gravats</text:p>
          </table:table-cell>
          <table:table-cell office:value-type="string">
            <text:p>40102</text:p>
          </table:table-cell>
          <table:table-cell office:value-type="float" office:value="0.0077646145382180"/>
          <table:table-cell office:value-type="float" office:value="43.9538843531224899"/>
          <table:table-cell office:value-type="string">
            <text:p>Commune de Parleboscq (et non pas  Gabarret)
Partiellement en déchetterie
Secteur en Zone 1AUV du PLU actuel, secteur affecté à la création d'une centrale photovoltaïque : projet à l'étude
La mise en place des panneaux ne pourra se faire que dans</text:p>
          </table:table-cell>
          <table:table-cell/>
          <table:table-cell office:value-type="string">
            <text:p>Ne sait pas</text:p>
          </table:table-cell>
          <table:table-cell office:value-type="string">
            <text:p>AQI4009067</text:p>
          </table:table-cell>
          <table:table-cell office:value-type="string">
            <text:p>uf402180087242</text:p>
          </table:table-cell>
          <table:table-cell office:value-type="string">
            <text:p>https://www.mapillary.com/app/?lat=43.953884&amp;lng=0.007765&amp;z=19.836305450776447&amp;focus=photo</text:p>
          </table:table-cell>
          <table:table-cell office:value-type="string">
            <text:p>http://maps.google.com/maps?q=&amp;layer=c&amp;cbll=43.953884,0.007765</text:p>
          </table:table-cell>
          <table:table-cell/>
          <table:table-cell office:value-type="string">
            <text:p>CC des Landes d'Armagnac</text:p>
          </table:table-cell>
          <table:table-cell office:value-type="string">
            <text:p>Commune de Gabarret</text:p>
          </table:table-cell>
          <table:table-cell office:value-type="string">
            <text:p>Décharge d'ordures ménagères, de déchets verts et de gravats</text:p>
          </table:table-cell>
          <table:table-cell office:value-type="string">
            <text:p>Forêts de conifères</text:p>
          </table:table-cell>
          <table:table-cell office:value-type="float" office:value="1.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uf402180087242</text:p>
          </table:table-cell>
          <table:table-cell office:value-type="string">
            <text:p>https://fiches-risques.brgm.fr/georisques/basias-detaillee/AQI4009067</text:p>
          </table:table-cell>
          <table:table-cell office:value-type="string">
            <text:p>Ne sait pas</text:p>
          </table:table-cell>
          <table:table-cell office:value-type="float" office:value="115793.9325112063961569"/>
          <table:table-cell office:value-type="string">
            <text:p>GABARRET (40102)</text:p>
          </table:table-cell>
          <table:table-cell office:value-type="float" office:value="1"/>
          <table:table-cell office:value-type="string">
            <text:p>{"AU"}</text:p>
          </table:table-cell>
          <table:table-cell office:value-type="float" office:value="1.0000000000000000"/>
          <table:table-cell office:value-type="float" office:value="1.0000000000000000"/>
        </table:table-row>
        <table:table-row>
          <table:table-cell office:value-type="float" office:value="1397.0000000000000000"/>
          <table:table-cell office:value-type="string">
            <text:p>LABOUHEYRE (40134)</text:p>
          </table:table-cell>
          <table:table-cell office:value-type="string">
            <text:p>Sciage et rabotage du bois, hors imprégnation</text:p>
          </table:table-cell>
          <table:table-cell office:value-type="string">
            <text:p>40134</text:p>
          </table:table-cell>
          <table:table-cell office:value-type="float" office:value="-0.9214645099123630"/>
          <table:table-cell office:value-type="float" office:value="44.1995509860249811"/>
          <table:table-cell office:value-type="string">
            <text:p>Contre une centrale photovoltaïque existante

Nf :  "Les zones Nf englobent les espaces protégés en raison de leur intérêt boisés ou paysager, et/ou du fait de
l'existence de risques naturels. Ils correspondent aux espaces forestiers et sylvicoles"</text:p>
          </table:table-cell>
          <table:table-cell/>
          <table:table-cell office:value-type="string">
            <text:p>Activité terminée</text:p>
          </table:table-cell>
          <table:table-cell office:value-type="string">
            <text:p>AQI4000187</text:p>
          </table:table-cell>
          <table:table-cell office:value-type="string">
            <text:p>401340000G0516</text:p>
          </table:table-cell>
          <table:table-cell office:value-type="string">
            <text:p>https://www.mapillary.com/app/?lat=44.199551&amp;lng=-0.921465&amp;z=19.836305450776447&amp;focus=photo</text:p>
          </table:table-cell>
          <table:table-cell office:value-type="string">
            <text:p>http://maps.google.com/maps?q=&amp;layer=c&amp;cbll=44.199551,-0.921465</text:p>
          </table:table-cell>
          <table:table-cell/>
          <table:table-cell office:value-type="string">
            <text:p>CC Cœur Haute Lande</text:p>
          </table:table-cell>
          <table:table-cell office:value-type="string">
            <text:p>Devert Emile</text:p>
          </table:table-cell>
          <table:table-cell office:value-type="string">
            <text:p>Atelier de transformation des bois</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401340000G0516</text:p>
          </table:table-cell>
          <table:table-cell office:value-type="string">
            <text:p>https://fiches-risques.brgm.fr/georisques/basias-detaillee/AQI4000187</text:p>
          </table:table-cell>
          <table:table-cell office:value-type="string">
            <text:p>Activité terminée</text:p>
          </table:table-cell>
          <table:table-cell office:value-type="float" office:value="90420.4071703551016981"/>
          <table:table-cell office:value-type="string">
            <text:p>LABOUHEYRE (40134)</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399.0000000000000000"/>
          <table:table-cell office:value-type="string">
            <text:p>SAINT-SEVER (40282)</text:p>
          </table:table-cell>
          <table:table-cell office:value-type="string">
            <text:p>Dépôts de gravats</text:p>
          </table:table-cell>
          <table:table-cell office:value-type="string">
            <text:p>40282</text:p>
          </table:table-cell>
          <table:table-cell office:value-type="float" office:value="-0.5581140506992560"/>
          <table:table-cell office:value-type="float" office:value="43.7787729196614208"/>
          <table:table-cell office:value-type="string">
            <text:p>Contour modifié pour se rapprocher de la zone potentielle
Superficie : 2.4 ha

Parcelles répertoriées en tant que A. Ainsi, pour y implanter des panneaux photovoltaïques au sol, il faudra procéder à une révision du document d'urbanisme ou inclure</text:p>
          </table:table-cell>
          <table:table-cell/>
          <table:table-cell office:value-type="string">
            <text:p>Ne sait pas</text:p>
          </table:table-cell>
          <table:table-cell office:value-type="string">
            <text:p>AQI4009033</text:p>
          </table:table-cell>
          <table:table-cell office:value-type="string">
            <text:p>uf402820120190</text:p>
          </table:table-cell>
          <table:table-cell office:value-type="string">
            <text:p>https://www.mapillary.com/app/?lat=43.779043&amp;lng=-0.558159&amp;z=19.836305450776447&amp;focus=photo</text:p>
          </table:table-cell>
          <table:table-cell office:value-type="string">
            <text:p>http://maps.google.com/maps?q=&amp;layer=c&amp;cbll=43.779043,-0.558159</text:p>
          </table:table-cell>
          <table:table-cell/>
          <table:table-cell office:value-type="string">
            <text:p>CC Chalosse Tursan</text:p>
          </table:table-cell>
          <table:table-cell office:value-type="string">
            <text:p>Commune de Saint-Sever</text:p>
          </table:table-cell>
          <table:table-cell office:value-type="string">
            <text:p>Décharge de gravats</text:p>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uf402820120190</text:p>
          </table:table-cell>
          <table:table-cell office:value-type="string">
            <text:p>https://fiches-risques.brgm.fr/georisques/basias-detaillee/AQI4009033</text:p>
          </table:table-cell>
          <table:table-cell office:value-type="string">
            <text:p>Ne sait pas</text:p>
          </table:table-cell>
          <table:table-cell office:value-type="float" office:value="24460.3440406914742198"/>
          <table:table-cell office:value-type="string">
            <text:p>SAINT-SEVER (40282)</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402.0000000000000000"/>
          <table:table-cell office:value-type="string">
            <text:p>lieu dit  Bidalot LE FRECHE (40100)</text:p>
          </table:table-cell>
          <table:table-cell office:value-type="string">
            <text:p>Exploitation de gravières et sablières, extraction d'argiles et de kaolin</text:p>
          </table:table-cell>
          <table:table-cell office:value-type="string">
            <text:p>40100</text:p>
          </table:table-cell>
          <table:table-cell office:value-type="float" office:value="-0.2727997294574040"/>
          <table:table-cell office:value-type="float" office:value="43.9199560413528047"/>
          <table:table-cell office:value-type="string">
            <text:p>Projet de centrale photovoltaïque en cours d'étude</text:p>
          </table:table-cell>
          <table:table-cell/>
          <table:table-cell office:value-type="string">
            <text:p>Ne sait pas</text:p>
          </table:table-cell>
          <table:table-cell office:value-type="string">
            <text:p>AQI4009113</text:p>
          </table:table-cell>
          <table:table-cell office:value-type="string">
            <text:p>uf401000036185</text:p>
          </table:table-cell>
          <table:table-cell office:value-type="string">
            <text:p>https://www.mapillary.com/app/?lat=43.919956&amp;lng=-0.272800&amp;z=19.836305450776447&amp;focus=photo</text:p>
          </table:table-cell>
          <table:table-cell office:value-type="string">
            <text:p>http://maps.google.com/maps?q=&amp;layer=c&amp;cbll=43.919956,-0.272800</text:p>
          </table:table-cell>
          <table:table-cell/>
          <table:table-cell office:value-type="string">
            <text:p>CC du Pays de Villeneuve en Armagnac Landais</text:p>
          </table:table-cell>
          <table:table-cell office:value-type="string">
            <text:p>SARL Roy</text:p>
          </table:table-cell>
          <table:table-cell office:value-type="string">
            <text:p>Carrière de sable</text:p>
          </table:table-cell>
          <table:table-cell office:value-type="string">
            <text:p>Terres arables hors périmètres d'irrigation</text:p>
          </table:table-cell>
          <table:table-cell office:value-type="float" office:value="5.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uf401000036185</text:p>
          </table:table-cell>
          <table:table-cell office:value-type="string">
            <text:p>https://fiches-risques.brgm.fr/georisques/basias-detaillee/AQI4009113</text:p>
          </table:table-cell>
          <table:table-cell office:value-type="string">
            <text:p>Ne sait pas</text:p>
          </table:table-cell>
          <table:table-cell office:value-type="float" office:value="42578.2620646484938334"/>
          <table:table-cell office:value-type="string">
            <text:p>LE FRECHE (4010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06.0000000000000000"/>
          <table:table-cell office:value-type="string">
            <text:p>route départementale  652 BIAS (40043)</text:p>
          </table:table-cell>
          <table:table-cell office:value-type="string">
            <text:p>Commerce de gros, de détail, de désserte de carburants en magasin spécialisé (station service  de toute capacité de stockage)</text:p>
          </table:table-cell>
          <table:table-cell office:value-type="string">
            <text:p>40043</text:p>
          </table:table-cell>
          <table:table-cell office:value-type="float" office:value="-1.2184361629578071"/>
          <table:table-cell office:value-type="float" office:value="44.1385528548328594"/>
          <table:table-cell office:value-type="string">
            <text:p>Implantation :
- en bordure de site inscrit
- en zone 2AUx : zone actuellement insuffisamment ou non équipée, destinée à l'urbanisation à long terme à vocation industrielle et artisanale. La zone 2AUx n’est pas constructible en l’état. Elle ne</text:p>
          </table:table-cell>
          <table:table-cell/>
          <table:table-cell office:value-type="string">
            <text:p>En activité</text:p>
          </table:table-cell>
          <table:table-cell office:value-type="string">
            <text:p>AQI4003400</text:p>
          </table:table-cell>
          <table:table-cell office:value-type="string">
            <text:p>40043000AI0011</text:p>
          </table:table-cell>
          <table:table-cell office:value-type="string">
            <text:p>https://www.mapillary.com/app/?lat=44.138553&amp;lng=-1.218436&amp;z=19.836305450776447&amp;focus=photo</text:p>
          </table:table-cell>
          <table:table-cell office:value-type="string">
            <text:p>http://maps.google.com/maps?q=&amp;layer=c&amp;cbll=44.138553,-1.218436</text:p>
          </table:table-cell>
          <table:table-cell/>
          <table:table-cell office:value-type="string">
            <text:p>CC de Mimizan</text:p>
          </table:table-cell>
          <table:table-cell office:value-type="string">
            <text:p>Dunoye Joël</text:p>
          </table:table-cell>
          <table:table-cell office:value-type="string">
            <text:p>Station service</text:p>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40043000AI0011</text:p>
          </table:table-cell>
          <table:table-cell office:value-type="string">
            <text:p>https://fiches-risques.brgm.fr/georisques/basias-detaillee/AQI4003400</text:p>
          </table:table-cell>
          <table:table-cell office:value-type="string">
            <text:p>En activité</text:p>
          </table:table-cell>
          <table:table-cell office:value-type="float" office:value="30376.0829423281611525"/>
          <table:table-cell office:value-type="string">
            <text:p>BIAS (4004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07.0000000000000000"/>
          <table:table-cell office:value-type="string">
            <text:p>chemin départemental  2 PECORADE (40220)</text:p>
          </table:table-cell>
          <table:table-cell office:value-type="string">
            <text:p>Dépôt ou stockage de gaz (hors fabrication cf. C20.11Z ou D35.2)</text:p>
          </table:table-cell>
          <table:table-cell office:value-type="string">
            <text:p>40220</text:p>
          </table:table-cell>
          <table:table-cell office:value-type="float" office:value="-0.3723581343111870"/>
          <table:table-cell office:value-type="float" office:value="43.6475746308980348"/>
          <table:table-cell office:value-type="string">
            <text:p>A inclure dans le regroupement des sites : 639, 660, 740 et 786

Parcelles répertoriées en tant que A. Ainsi, pour y implanter des panneaux photovoltaïques au sol, il faudra procéder à une révision du document d'urbanisme ou inclure ce projet dans</text:p>
          </table:table-cell>
          <table:table-cell/>
          <table:table-cell office:value-type="string">
            <text:p>Ne sait pas</text:p>
          </table:table-cell>
          <table:table-cell office:value-type="string">
            <text:p>AQI4004609</text:p>
          </table:table-cell>
          <table:table-cell office:value-type="string">
            <text:p>uf402200191409</text:p>
          </table:table-cell>
          <table:table-cell office:value-type="string">
            <text:p>https://www.mapillary.com/app/?lat=43.647575&amp;lng=-0.372358&amp;z=19.836305450776447&amp;focus=photo</text:p>
          </table:table-cell>
          <table:table-cell office:value-type="string">
            <text:p>http://maps.google.com/maps?q=&amp;layer=c&amp;cbll=43.647575,-0.372358</text:p>
          </table:table-cell>
          <table:table-cell/>
          <table:table-cell office:value-type="string">
            <text:p>CC Chalosse Tursan</text:p>
          </table:table-cell>
          <table:table-cell office:value-type="string">
            <text:p>Coco Claude</text:p>
          </table:table-cell>
          <table:table-cell office:value-type="string">
            <text:p>Dépôt mixte d'hydrocarbures liquides et liquéfiés</text:p>
          </table:table-cell>
          <table:table-cell office:value-type="string">
            <text:p>Systèmes culturaux et parcellaires complexes</text:p>
          </table:table-cell>
          <table:table-cell/>
          <table:table-cell/>
          <table:table-cell office:value-type="string">
            <text:p>basias</text:p>
          </table:table-cell>
          <table:table-cell office:value-type="string">
            <text:p>40</text:p>
          </table:table-cell>
          <table:table-cell office:value-type="string">
            <text:p>NOUVELLE AQUITAINE</text:p>
          </table:table-cell>
          <table:table-cell office:value-type="string">
            <text:p>uf402200191409</text:p>
          </table:table-cell>
          <table:table-cell office:value-type="string">
            <text:p>https://fiches-risques.brgm.fr/georisques/basias-detaillee/AQI4004609</text:p>
          </table:table-cell>
          <table:table-cell office:value-type="string">
            <text:p>Ne sait pas</text:p>
          </table:table-cell>
          <table:table-cell office:value-type="float" office:value="29951.9133642937049444"/>
          <table:table-cell office:value-type="string">
            <text:p>PECORADE (40220)</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1408.0000000000000000"/>
          <table:table-cell office:value-type="string">
            <text:p>Périmètre de Pecorade - PCE23 GEAUNE (40110)</text:p>
          </table:table-cell>
          <table:table-cell office:value-type="string">
            <text:p>Extraction de pétrole brut (concession minière d'exploitation du pétrole et forage)</text:p>
          </table:table-cell>
          <table:table-cell office:value-type="string">
            <text:p>40110</text:p>
          </table:table-cell>
          <table:table-cell office:value-type="float" office:value="-0.3773050023501020"/>
          <table:table-cell office:value-type="float" office:value="43.6455021612237175"/>
          <table:table-cell office:value-type="string">
            <text:p>A inclure dans le regroupement des sites : 639, 660, 740 et 786

Parcelles répertoriées en tant que A. Ainsi, pour y implanter des panneaux photovoltaïques au sol, il faudra procéder à une révision du document d'urbanisme ou inclure ce projet dans</text:p>
          </table:table-cell>
          <table:table-cell/>
          <table:table-cell office:value-type="string">
            <text:p>Activité terminée</text:p>
          </table:table-cell>
          <table:table-cell office:value-type="string">
            <text:p>AQI4007147</text:p>
          </table:table-cell>
          <table:table-cell office:value-type="string">
            <text:p>uf401100162998</text:p>
          </table:table-cell>
          <table:table-cell office:value-type="string">
            <text:p>https://www.mapillary.com/app/?lat=43.645502&amp;lng=-0.377305&amp;z=19.836305450776447&amp;focus=photo</text:p>
          </table:table-cell>
          <table:table-cell office:value-type="string">
            <text:p>http://maps.google.com/maps?q=&amp;layer=c&amp;cbll=43.645502,-0.377305</text:p>
          </table:table-cell>
          <table:table-cell/>
          <table:table-cell office:value-type="string">
            <text:p>CC Chalosse Tursan</text:p>
          </table:table-cell>
          <table:table-cell office:value-type="string">
            <text:p>SNEA(P)</text:p>
          </table:table-cell>
          <table:table-cell office:value-type="string">
            <text:p>Forage incliné</text:p>
          </table:table-cell>
          <table:table-cell office:value-type="string">
            <text:p>Tissu urbain discontinu</text:p>
          </table:table-cell>
          <table:table-cell/>
          <table:table-cell/>
          <table:table-cell office:value-type="string">
            <text:p>basias</text:p>
          </table:table-cell>
          <table:table-cell office:value-type="string">
            <text:p>40</text:p>
          </table:table-cell>
          <table:table-cell office:value-type="string">
            <text:p>NOUVELLE AQUITAINE</text:p>
          </table:table-cell>
          <table:table-cell office:value-type="string">
            <text:p>uf401100162998</text:p>
          </table:table-cell>
          <table:table-cell office:value-type="string">
            <text:p>https://fiches-risques.brgm.fr/georisques/basias-detaillee/AQI4007147</text:p>
          </table:table-cell>
          <table:table-cell office:value-type="string">
            <text:p>Activité terminée</text:p>
          </table:table-cell>
          <table:table-cell office:value-type="float" office:value="27888.2859799272664532"/>
          <table:table-cell office:value-type="string">
            <text:p>GEAUNE (40110)</text:p>
          </table:table-cell>
          <table:table-cell office:value-type="float" office:value="1"/>
          <table:table-cell office:value-type="string">
            <text:p>1AU</text:p>
          </table:table-cell>
          <table:table-cell office:value-type="float" office:value="1.0000000000000000"/>
          <table:table-cell/>
        </table:table-row>
        <table:table-row>
          <table:table-cell office:value-type="float" office:value="1409.0000000000000000"/>
          <table:table-cell office:value-type="string">
            <text:p>PECORADE (40220)</text:p>
          </table:table-cell>
          <table:table-cell office:value-type="string">
            <text:p>Dépôt de liquides inflammables (D.L.I.)</text:p>
          </table:table-cell>
          <table:table-cell office:value-type="string">
            <text:p>40220</text:p>
          </table:table-cell>
          <table:table-cell office:value-type="float" office:value="-0.3711647738044530"/>
          <table:table-cell office:value-type="float" office:value="43.6404762147746581"/>
          <table:table-cell office:value-type="string">
            <text:p>A inclure dans le regroupement des sites : 639, 660, 740 et 786

Parcelles répertoriées en tant que A. Ainsi, pour y implanter des panneaux photovoltaïques au sol, il faudra procéder à une révision du document d'urbanisme ou inclure ce projet dans</text:p>
          </table:table-cell>
          <table:table-cell/>
          <table:table-cell office:value-type="string">
            <text:p>Activité terminée</text:p>
          </table:table-cell>
          <table:table-cell office:value-type="string">
            <text:p>AQI4000943</text:p>
          </table:table-cell>
          <table:table-cell office:value-type="string">
            <text:p>uf402200191414</text:p>
          </table:table-cell>
          <table:table-cell office:value-type="string">
            <text:p>https://www.mapillary.com/app/?lat=43.640476&amp;lng=-0.371165&amp;z=19.836305450776447&amp;focus=photo</text:p>
          </table:table-cell>
          <table:table-cell office:value-type="string">
            <text:p>http://maps.google.com/maps?q=&amp;layer=c&amp;cbll=43.640476,-0.371165</text:p>
          </table:table-cell>
          <table:table-cell/>
          <table:table-cell office:value-type="string">
            <text:p>CC Chalosse Tursan</text:p>
          </table:table-cell>
          <table:table-cell office:value-type="string">
            <text:p>SNEA</text:p>
          </table:table-cell>
          <table:table-cell office:value-type="string">
            <text:p>Dépôt de liquides inflammables de 1ère catégorie</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uf402200191414</text:p>
          </table:table-cell>
          <table:table-cell office:value-type="string">
            <text:p>https://fiches-risques.brgm.fr/georisques/basias-detaillee/AQI4000943</text:p>
          </table:table-cell>
          <table:table-cell office:value-type="string">
            <text:p>Activité terminée</text:p>
          </table:table-cell>
          <table:table-cell office:value-type="float" office:value="20873.3717065853415988"/>
          <table:table-cell office:value-type="string">
            <text:p>PECORADE (40220)</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410.0000000000000000"/>
          <table:table-cell office:value-type="string">
            <text:p>Périmètre de Pecorade - PCE 26 SORBETS (40305)</text:p>
          </table:table-cell>
          <table:table-cell office:value-type="string">
            <text:p>Extraction de pétrole brut (concession minière d'exploitation du pétrole et forage)</text:p>
          </table:table-cell>
          <table:table-cell office:value-type="string">
            <text:p>40305</text:p>
          </table:table-cell>
          <table:table-cell office:value-type="float" office:value="-0.3331405980720620"/>
          <table:table-cell office:value-type="float" office:value="43.6529373113343908"/>
          <table:table-cell office:value-type="string">
            <text:p>Implantation :
- dans le zonage 'Crue forte' du Bahus
- dans le périmètre de protection éloigné du captage d'eau potable de Campiston

A inclure dans le regroupt : 639, 660, 740 et 786

Parcelles en zone A. Le doc. d'urba. actuel est à réviser ou i</text:p>
          </table:table-cell>
          <table:table-cell/>
          <table:table-cell office:value-type="string">
            <text:p>Activité terminée</text:p>
          </table:table-cell>
          <table:table-cell office:value-type="string">
            <text:p>AQI4007150</text:p>
          </table:table-cell>
          <table:table-cell office:value-type="string">
            <text:p>uf403050130365</text:p>
          </table:table-cell>
          <table:table-cell office:value-type="string">
            <text:p>https://www.mapillary.com/app/?lat=43.652937&amp;lng=-0.333141&amp;z=19.836305450776447&amp;focus=photo</text:p>
          </table:table-cell>
          <table:table-cell office:value-type="string">
            <text:p>http://maps.google.com/maps?q=&amp;layer=c&amp;cbll=43.652937,-0.333141</text:p>
          </table:table-cell>
          <table:table-cell/>
          <table:table-cell office:value-type="string">
            <text:p>CC Chalosse Tursan</text:p>
          </table:table-cell>
          <table:table-cell office:value-type="string">
            <text:p>Elf-Aquitaine</text:p>
          </table:table-cell>
          <table:table-cell office:value-type="string">
            <text:p>Forage</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40</text:p>
          </table:table-cell>
          <table:table-cell office:value-type="string">
            <text:p>NOUVELLE AQUITAINE</text:p>
          </table:table-cell>
          <table:table-cell office:value-type="string">
            <text:p>uf403050130365</text:p>
          </table:table-cell>
          <table:table-cell office:value-type="string">
            <text:p>https://fiches-risques.brgm.fr/georisques/basias-detaillee/AQI4007150</text:p>
          </table:table-cell>
          <table:table-cell office:value-type="string">
            <text:p>Activité terminée</text:p>
          </table:table-cell>
          <table:table-cell office:value-type="float" office:value="17592.0394980238306744"/>
          <table:table-cell office:value-type="string">
            <text:p>SORBETS (40305)</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413.0000000000000000"/>
          <table:table-cell/>
          <table:table-cell/>
          <table:table-cell office:value-type="string">
            <text:p>40311</text:p>
          </table:table-cell>
          <table:table-cell office:value-type="float" office:value="-1.0716372841797619"/>
          <table:table-cell office:value-type="float" office:value="43.8640628206638468"/>
          <table:table-cell office:value-type="string">
            <text:p>Superficie 1.6 ha
Poste source &lt; 15 km
Parcelle en zone constructible de la carte communale</text:p>
          </table:table-cell>
          <table:table-cell/>
          <table:table-cell/>
          <table:table-cell office:value-type="string">
            <text:p>MR-NOUVELLE AQUITAINE-40-2</text:p>
          </table:table-cell>
          <table:table-cell office:value-type="string">
            <text:p>uf403110136032</text:p>
          </table:table-cell>
          <table:table-cell/>
          <table:table-cell/>
          <table:table-cell/>
          <table:table-cell office:value-type="string">
            <text:p>CC Côte Landes Nature</text:p>
          </table:table-cell>
          <table:table-cell/>
          <table:table-cell/>
          <table:table-cell/>
          <table:table-cell/>
          <table:table-cell/>
          <table:table-cell/>
          <table:table-cell office:value-type="string">
            <text:p>40</text:p>
          </table:table-cell>
          <table:table-cell office:value-type="string">
            <text:p>NOUVELLE AQUITAINE</text:p>
          </table:table-cell>
          <table:table-cell/>
          <table:table-cell/>
          <table:table-cell/>
          <table:table-cell office:value-type="float" office:value="16268.4888782299021841"/>
          <table:table-cell office:value-type="string">
            <text:p>TALLER (40311)</text:p>
          </table:table-cell>
          <table:table-cell office:value-type="float" office:value="1"/>
          <table:table-cell office:value-type="string">
            <text:p>{ }</text:p>
          </table:table-cell>
          <table:table-cell/>
          <table:table-cell/>
        </table:table-row>
        <table:table-row>
          <table:table-cell office:value-type="float" office:value="1414.0000000000000000"/>
          <table:table-cell/>
          <table:table-cell/>
          <table:table-cell office:value-type="string">
            <text:p>40006</text:p>
          </table:table-cell>
          <table:table-cell office:value-type="float" office:value="-0.8070911285659880"/>
          <table:table-cell office:value-type="float" office:value="44.0098394868662126"/>
          <table:table-cell office:value-type="string">
            <text:p>Superficie de 2 ha
A regrouper avec second site SOPALAND de l'autre côté de la route
Poste source &lt; 10 km
Secteur actuellement en zone constructible et inconstructible de la carte communale. L'EPCI du Pays Morcenais a arrêté son PLUI en 2020, approba</text:p>
          </table:table-cell>
          <table:table-cell/>
          <table:table-cell/>
          <table:table-cell office:value-type="string">
            <text:p>MR-NOUVELLE AQUITAINE-40-3</text:p>
          </table:table-cell>
          <table:table-cell office:value-type="string">
            <text:p>uf400060003015</text:p>
          </table:table-cell>
          <table:table-cell/>
          <table:table-cell/>
          <table:table-cell/>
          <table:table-cell office:value-type="string">
            <text:p>CC du Pays Morcenais</text:p>
          </table:table-cell>
          <table:table-cell/>
          <table:table-cell/>
          <table:table-cell/>
          <table:table-cell/>
          <table:table-cell/>
          <table:table-cell/>
          <table:table-cell office:value-type="string">
            <text:p>40</text:p>
          </table:table-cell>
          <table:table-cell office:value-type="string">
            <text:p>NOUVELLE AQUITAINE</text:p>
          </table:table-cell>
          <table:table-cell/>
          <table:table-cell/>
          <table:table-cell/>
          <table:table-cell office:value-type="float" office:value="21314.6076340220133716"/>
          <table:table-cell office:value-type="string">
            <text:p>ARENGOSSE (40006)</text:p>
          </table:table-cell>
          <table:table-cell office:value-type="float" office:value="1"/>
          <table:table-cell office:value-type="string">
            <text:p>{ }</text:p>
          </table:table-cell>
          <table:table-cell/>
          <table:table-cell/>
        </table:table-row>
        <table:table-row>
          <table:table-cell office:value-type="float" office:value="1415.0000000000000000"/>
          <table:table-cell/>
          <table:table-cell/>
          <table:table-cell office:value-type="string">
            <text:p>40006</text:p>
          </table:table-cell>
          <table:table-cell office:value-type="float" office:value="-0.8058539285994490"/>
          <table:table-cell office:value-type="float" office:value="44.0074395708600647"/>
          <table:table-cell office:value-type="string">
            <text:p>Superficie de 4 ha
A regrouper avec second site SOPALAND de l'autre côté de la route
Secteur actuellement en zone constructible et inconstructible de la carte communale. L'Epci Pays Morcenais a arrêté son PLUI en 2020, approbation courant 2021. Ces s</text:p>
          </table:table-cell>
          <table:table-cell/>
          <table:table-cell/>
          <table:table-cell office:value-type="string">
            <text:p>MR-NOUVELLE AQUITAINE-40-4</text:p>
          </table:table-cell>
          <table:table-cell office:value-type="string">
            <text:p>uf400060003014</text:p>
          </table:table-cell>
          <table:table-cell/>
          <table:table-cell/>
          <table:table-cell/>
          <table:table-cell office:value-type="string">
            <text:p>CC du Pays Morcenais</text:p>
          </table:table-cell>
          <table:table-cell/>
          <table:table-cell/>
          <table:table-cell/>
          <table:table-cell/>
          <table:table-cell/>
          <table:table-cell/>
          <table:table-cell office:value-type="string">
            <text:p>40</text:p>
          </table:table-cell>
          <table:table-cell office:value-type="string">
            <text:p>NOUVELLE AQUITAINE</text:p>
          </table:table-cell>
          <table:table-cell/>
          <table:table-cell/>
          <table:table-cell/>
          <table:table-cell office:value-type="float" office:value="43013.2720010169286979"/>
          <table:table-cell office:value-type="string">
            <text:p>ARENGOSSE (40006)</text:p>
          </table:table-cell>
          <table:table-cell office:value-type="float" office:value="1"/>
          <table:table-cell office:value-type="string">
            <text:p>{ }</text:p>
          </table:table-cell>
          <table:table-cell/>
          <table:table-cell/>
        </table:table-row>
        <table:table-row>
          <table:table-cell office:value-type="float" office:value="1416.0000000000000000"/>
          <table:table-cell/>
          <table:table-cell/>
          <table:table-cell office:value-type="string">
            <text:p>40283</text:p>
          </table:table-cell>
          <table:table-cell office:value-type="float" office:value="-0.9993113225619620"/>
          <table:table-cell office:value-type="float" office:value="43.7667734778956969"/>
          <table:table-cell office:value-type="string">
            <text:p>Superficie de 3 ha
Poste source &lt; 7 km
Parcelle en zone UXenr : secteur autorisant exceptionnellement l'implantation de panneaux photovoltaïques au sol en raison des contraintes de valorisation du site (friche...)
projet déjà inscrit dans le PLUi de l</text:p>
          </table:table-cell>
          <table:table-cell/>
          <table:table-cell/>
          <table:table-cell office:value-type="string">
            <text:p>MR-NOUVELLE AQUITAINE-40-5</text:p>
          </table:table-cell>
          <table:table-cell office:value-type="string">
            <text:p>uf402830121388</text:p>
          </table:table-cell>
          <table:table-cell/>
          <table:table-cell/>
          <table:table-cell/>
          <table:table-cell office:value-type="string">
            <text:p>CA du Grand Dax</text:p>
          </table:table-cell>
          <table:table-cell/>
          <table:table-cell/>
          <table:table-cell/>
          <table:table-cell/>
          <table:table-cell/>
          <table:table-cell/>
          <table:table-cell office:value-type="string">
            <text:p>40</text:p>
          </table:table-cell>
          <table:table-cell office:value-type="string">
            <text:p>NOUVELLE AQUITAINE</text:p>
          </table:table-cell>
          <table:table-cell/>
          <table:table-cell/>
          <table:table-cell/>
          <table:table-cell office:value-type="float" office:value="33550.8066970417712582"/>
          <table:table-cell office:value-type="string">
            <text:p>SAINT VINCENT DE PAUL (40283)</text:p>
          </table:table-cell>
          <table:table-cell office:value-type="float" office:value="1"/>
          <table:table-cell office:value-type="string">
            <text:p>UXenr</text:p>
          </table:table-cell>
          <table:table-cell/>
          <table:table-cell/>
        </table:table-row>
        <table:table-row>
          <table:table-cell office:value-type="float" office:value="1418.0000000000000000"/>
          <table:table-cell/>
          <table:table-cell/>
          <table:table-cell office:value-type="string">
            <text:p>40192</text:p>
          </table:table-cell>
          <table:table-cell office:value-type="float" office:value="-0.4531105955158330"/>
          <table:table-cell office:value-type="float" office:value="43.8978720699293348"/>
          <table:table-cell office:value-type="string">
            <text:p>Superficie 3 ha
Distance poste source &lt; 5 km
Zone N du PLUI sous EBC</text:p>
          </table:table-cell>
          <table:table-cell/>
          <table:table-cell/>
          <table:table-cell office:value-type="string">
            <text:p>MR-NOUVELLE AQUITAINE-40-7</text:p>
          </table:table-cell>
          <table:table-cell office:value-type="string">
            <text:p>uf401920166176</text:p>
          </table:table-cell>
          <table:table-cell/>
          <table:table-cell/>
          <table:table-cell/>
          <table:table-cell office:value-type="string">
            <text:p>CA Mont-de-Marsan Agglomération</text:p>
          </table:table-cell>
          <table:table-cell/>
          <table:table-cell/>
          <table:table-cell/>
          <table:table-cell/>
          <table:table-cell/>
          <table:table-cell/>
          <table:table-cell office:value-type="string">
            <text:p>40</text:p>
          </table:table-cell>
          <table:table-cell office:value-type="string">
            <text:p>NOUVELLE AQUITAINE</text:p>
          </table:table-cell>
          <table:table-cell/>
          <table:table-cell/>
          <table:table-cell/>
          <table:table-cell office:value-type="float" office:value="32200.1906024551499286"/>
          <table:table-cell office:value-type="string">
            <text:p>MONT DE MARSAN (40192)</text:p>
          </table:table-cell>
          <table:table-cell office:value-type="float" office:value="1"/>
          <table:table-cell office:value-type="string">
            <text:p>N</text:p>
          </table:table-cell>
          <table:table-cell/>
          <table:table-cell/>
        </table:table-row>
        <table:table-row>
          <table:table-cell office:value-type="float" office:value="1420.0000000000000000"/>
          <table:table-cell/>
          <table:table-cell/>
          <table:table-cell office:value-type="string">
            <text:p>40152</text:p>
          </table:table-cell>
          <table:table-cell office:value-type="float" office:value="-1.0763743836055371"/>
          <table:table-cell office:value-type="float" office:value="43.9754632661585347"/>
          <table:table-cell office:value-type="string">
            <text:p>Superficie 4.9 ha
Distance poste source 19 km
Secteur actuellement en zone Us du PLU actuel. L'Epci Pays Morcenais a arrêté son PLUI en 2020, approbation courant 2021.
Ce secteur a été classé en zone N du futur PLUI
S'assurer que la fin des travaux</text:p>
          </table:table-cell>
          <table:table-cell/>
          <table:table-cell/>
          <table:table-cell office:value-type="string">
            <text:p>MR-NOUVELLE AQUITAINE-40-9</text:p>
          </table:table-cell>
          <table:table-cell office:value-type="string">
            <text:p>uf401520188664</text:p>
          </table:table-cell>
          <table:table-cell/>
          <table:table-cell/>
          <table:table-cell/>
          <table:table-cell office:value-type="string">
            <text:p>CC du Pays Morcenais</text:p>
          </table:table-cell>
          <table:table-cell/>
          <table:table-cell/>
          <table:table-cell/>
          <table:table-cell/>
          <table:table-cell/>
          <table:table-cell/>
          <table:table-cell office:value-type="string">
            <text:p>40</text:p>
          </table:table-cell>
          <table:table-cell office:value-type="string">
            <text:p>NOUVELLE AQUITAINE</text:p>
          </table:table-cell>
          <table:table-cell/>
          <table:table-cell/>
          <table:table-cell/>
          <table:table-cell office:value-type="float" office:value="49635.6562118759902660"/>
          <table:table-cell office:value-type="string">
            <text:p>LESPERON (40152)</text:p>
          </table:table-cell>
          <table:table-cell office:value-type="float" office:value="1"/>
          <table:table-cell office:value-type="string">
            <text:p>{"U"}</text:p>
          </table:table-cell>
          <table:table-cell/>
          <table:table-cell/>
        </table:table-row>
        <table:table-row>
          <table:table-cell office:value-type="float" office:value="1422.0000000000000000"/>
          <table:table-cell/>
          <table:table-cell/>
          <table:table-cell office:value-type="string">
            <text:p>40279</text:p>
          </table:table-cell>
          <table:table-cell office:value-type="float" office:value="-1.0895852608942080"/>
          <table:table-cell office:value-type="float" office:value="43.7686112687200080"/>
          <table:table-cell office:value-type="string">
            <text:p>Projet de photovoltaïque en cours d'étude
Superficie parcellaire : 10 ha
Distance au poste source 7 km
</text:p>
          </table:table-cell>
          <table:table-cell/>
          <table:table-cell/>
          <table:table-cell office:value-type="string">
            <text:p>MR-NOUVELLE AQUITAINE-40-11</text:p>
          </table:table-cell>
          <table:table-cell office:value-type="string">
            <text:p>uf402790117468</text:p>
          </table:table-cell>
          <table:table-cell/>
          <table:table-cell/>
          <table:table-cell/>
          <table:table-cell office:value-type="string">
            <text:p>CA du Grand Dax</text:p>
          </table:table-cell>
          <table:table-cell/>
          <table:table-cell/>
          <table:table-cell/>
          <table:table-cell/>
          <table:table-cell/>
          <table:table-cell/>
          <table:table-cell office:value-type="string">
            <text:p>40</text:p>
          </table:table-cell>
          <table:table-cell office:value-type="string">
            <text:p>NOUVELLE AQUITAINE</text:p>
          </table:table-cell>
          <table:table-cell/>
          <table:table-cell/>
          <table:table-cell/>
          <table:table-cell office:value-type="float" office:value="104787.1341865069116466"/>
          <table:table-cell office:value-type="string">
            <text:p>SAINT PAUL LES DAX (40279)</text:p>
          </table:table-cell>
          <table:table-cell office:value-type="float" office:value="1"/>
          <table:table-cell office:value-type="string">
            <text:p>Nenr</text:p>
          </table:table-cell>
          <table:table-cell/>
          <table:table-cell/>
        </table:table-row>
        <table:table-row>
          <table:table-cell office:value-type="float" office:value="1423.0000000000000000"/>
          <table:table-cell/>
          <table:table-cell/>
          <table:table-cell office:value-type="string">
            <text:p>40243</text:p>
          </table:table-cell>
          <table:table-cell office:value-type="float" office:value="-1.0005522681026211"/>
          <table:table-cell office:value-type="float" office:value="43.9635504014721974"/>
          <table:table-cell office:value-type="string">
            <text:p>Projet de photovoltaïque en cours d'étude
Superficie retenue pour les panneaux : 1.6 ha
Distance au poste source 7 km</text:p>
          </table:table-cell>
          <table:table-cell/>
          <table:table-cell/>
          <table:table-cell office:value-type="string">
            <text:p>MR-NOUVELLE AQUITAINE-40-12</text:p>
          </table:table-cell>
          <table:table-cell office:value-type="string">
            <text:p>uf402430099515</text:p>
          </table:table-cell>
          <table:table-cell/>
          <table:table-cell/>
          <table:table-cell/>
          <table:table-cell office:value-type="string">
            <text:p>CC du Pays Tarusate</text:p>
          </table:table-cell>
          <table:table-cell/>
          <table:table-cell/>
          <table:table-cell/>
          <table:table-cell/>
          <table:table-cell/>
          <table:table-cell/>
          <table:table-cell office:value-type="string">
            <text:p>40</text:p>
          </table:table-cell>
          <table:table-cell office:value-type="string">
            <text:p>NOUVELLE AQUITAINE</text:p>
          </table:table-cell>
          <table:table-cell/>
          <table:table-cell/>
          <table:table-cell/>
          <table:table-cell office:value-type="float" office:value="48754.3144676710071508"/>
          <table:table-cell office:value-type="string">
            <text:p>RION DES LANDES (40243)</text:p>
          </table:table-cell>
          <table:table-cell office:value-type="float" office:value="1"/>
          <table:table-cell office:value-type="string">
            <text:p>AUer</text:p>
          </table:table-cell>
          <table:table-cell/>
          <table:table-cell/>
        </table:table-row>
        <table:table-row>
          <table:table-cell office:value-type="float" office:value="1424.0000000000000000"/>
          <table:table-cell office:value-type="string">
            <text:p>route départementale  665 DURANCE (47085)</text:p>
          </table:table-cell>
          <table:table-cell office:value-type="string">
            <text:p>Exploitation de gravières et sablières, extraction d'argiles et de kaolin</text:p>
          </table:table-cell>
          <table:table-cell office:value-type="string">
            <text:p>47085</text:p>
          </table:table-cell>
          <table:table-cell office:value-type="float" office:value="0.1710984301080820"/>
          <table:table-cell office:value-type="float" office:value="44.1738549970785783"/>
          <table:table-cell office:value-type="string">
            <text:p>Ancienne carrière proposée en substitution du site n°10 actuellement en activité. Ce site contient un plan d'eau relativement important sur lequel un projet photovoltaïque est à l'étude.
Nous proposons de ne retenir que la partie terrestre.</text:p>
          </table:table-cell>
          <table:table-cell/>
          <table:table-cell office:value-type="string">
            <text:p>Activité terminée</text:p>
          </table:table-cell>
          <table:table-cell office:value-type="string">
            <text:p>AQI4700490</text:p>
          </table:table-cell>
          <table:table-cell office:value-type="string">
            <text:p>uf470850031165</text:p>
          </table:table-cell>
          <table:table-cell office:value-type="string">
            <text:p>https://www.mapillary.com/app/?lat=44.173855&amp;lng=0.171098&amp;z=19.836305450776447&amp;focus=photo</text:p>
          </table:table-cell>
          <table:table-cell office:value-type="string">
            <text:p>http://maps.google.com/maps?q=&amp;layer=c&amp;cbll=44.173855,0.171098</text:p>
          </table:table-cell>
          <table:table-cell/>
          <table:table-cell office:value-type="string">
            <text:p>CC des Coteaux et Landes de Gascogne</text:p>
          </table:table-cell>
          <table:table-cell office:value-type="string">
            <text:p>Silice d'Albret SA</text:p>
          </table:table-cell>
          <table:table-cell office:value-type="string">
            <text:p>Carrière de silice</text:p>
          </table:table-cell>
          <table:table-cell office:value-type="string">
            <text:p>Extraction de matériaux</text:p>
          </table:table-cell>
          <table:table-cell office:value-type="float" office:value="0.0000000000000000"/>
          <table:table-cell/>
          <table:table-cell office:value-type="string">
            <text:p>basias</text:p>
          </table:table-cell>
          <table:table-cell office:value-type="string">
            <text:p>47</text:p>
          </table:table-cell>
          <table:table-cell office:value-type="string">
            <text:p>NOUVELLE AQUITAINE</text:p>
          </table:table-cell>
          <table:table-cell office:value-type="string">
            <text:p>uf470850031165</text:p>
          </table:table-cell>
          <table:table-cell office:value-type="string">
            <text:p>https://fiches-risques.brgm.fr/georisques/basias-detaillee/AQI4700490</text:p>
          </table:table-cell>
          <table:table-cell office:value-type="string">
            <text:p>Activité terminée</text:p>
          </table:table-cell>
          <table:table-cell office:value-type="float" office:value="810589.5358857373939827"/>
          <table:table-cell office:value-type="string">
            <text:p>DURANCE (47085)</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25.0000000000000000"/>
          <table:table-cell office:value-type="string">
            <text:p>lieu dit  Cabessats Aux NERAC (47195)</text:p>
          </table:table-cell>
          <table:table-cell office:value-type="string">
            <text:p>Dépôt ou stockage de gaz (hors fabrication cf. C20.11Z ou D35.2)</text:p>
          </table:table-cell>
          <table:table-cell office:value-type="string">
            <text:p>47195</text:p>
          </table:table-cell>
          <table:table-cell office:value-type="float" office:value="0.3129783567638800"/>
          <table:table-cell office:value-type="float" office:value="44.1564829313762033"/>
          <table:table-cell office:value-type="string">
            <text:p>Ce site est un ancien site de stockage de gaz récemment fermé (printemps 2020), qui contient à ce jour encore des cuves avec une présence de plusieurs bâtiments.
À noter que ce site est inclus dans une zone d’activités économiques avec de réel</text:p>
          </table:table-cell>
          <table:table-cell/>
          <table:table-cell office:value-type="string">
            <text:p>En activité</text:p>
          </table:table-cell>
          <table:table-cell office:value-type="string">
            <text:p>AQI4707141</text:p>
          </table:table-cell>
          <table:table-cell office:value-type="string">
            <text:p>47195000BP0034</text:p>
          </table:table-cell>
          <table:table-cell office:value-type="string">
            <text:p>https://www.mapillary.com/app/?lat=44.156483&amp;lng=0.312978&amp;z=19.836305450776447&amp;focus=photo</text:p>
          </table:table-cell>
          <table:table-cell office:value-type="string">
            <text:p>http://maps.google.com/maps?q=&amp;layer=c&amp;cbll=44.156483,0.312978</text:p>
          </table:table-cell>
          <table:table-cell/>
          <table:table-cell office:value-type="string">
            <text:p>CC Albret Communauté</text:p>
          </table:table-cell>
          <table:table-cell office:value-type="string">
            <text:p>SOBEGAL (SA)</text:p>
          </table:table-cell>
          <table:table-cell office:value-type="string">
            <text:p>Stockage de gaz liquéfié</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47</text:p>
          </table:table-cell>
          <table:table-cell office:value-type="string">
            <text:p>NOUVELLE AQUITAINE</text:p>
          </table:table-cell>
          <table:table-cell office:value-type="string">
            <text:p>47195000BP0034</text:p>
          </table:table-cell>
          <table:table-cell office:value-type="string">
            <text:p>https://fiches-risques.brgm.fr/georisques/basias-detaillee/AQI4707141</text:p>
          </table:table-cell>
          <table:table-cell office:value-type="string">
            <text:p>En activité</text:p>
          </table:table-cell>
          <table:table-cell office:value-type="float" office:value="29493.4083564907814434"/>
          <table:table-cell office:value-type="string">
            <text:p>NERAC (47195)</text:p>
          </table:table-cell>
          <table:table-cell office:value-type="float" office:value="1"/>
          <table:table-cell office:value-type="string">
            <text:p>Ux1</text:p>
          </table:table-cell>
          <table:table-cell office:value-type="float" office:value="1.0000000000000000"/>
          <table:table-cell/>
        </table:table-row>
        <table:table-row>
          <table:table-cell office:value-type="float" office:value="1426.0000000000000000"/>
          <table:table-cell office:value-type="string">
            <text:p>lieu dit  Clauzennes SAINT-AUBIN (47230)</text:p>
          </table:table-cell>
          <table:table-cell office:value-type="string">
            <text:p>Extraction de pierres ornementales et de construction, de calcaire industriel, de gypse, de craie et d'ardoise (voir aussi C23.7)</text:p>
          </table:table-cell>
          <table:table-cell office:value-type="string">
            <text:p>47230</text:p>
          </table:table-cell>
          <table:table-cell office:value-type="float" office:value="0.8150289262187290"/>
          <table:table-cell office:value-type="float" office:value="44.4807081065595114"/>
          <table:table-cell office:value-type="string">
            <text:p>Le périmètre du site a été légèrement augmenté pour englober la totalité de la carrière dont l’activité a cessé depuis longtemps.</text:p>
          </table:table-cell>
          <table:table-cell/>
          <table:table-cell office:value-type="string">
            <text:p>Ne sait pas</text:p>
          </table:table-cell>
          <table:table-cell office:value-type="string">
            <text:p>AQI4701012</text:p>
          </table:table-cell>
          <table:table-cell office:value-type="string">
            <text:p>uf472950099932</text:p>
          </table:table-cell>
          <table:table-cell office:value-type="string">
            <text:p>https://www.mapillary.com/app/?lat=44.480559&amp;lng=0.814960&amp;z=19.836305450776447&amp;focus=photo</text:p>
          </table:table-cell>
          <table:table-cell office:value-type="string">
            <text:p>http://maps.google.com/maps?q=&amp;layer=c&amp;cbll=44.480559,0.814960</text:p>
          </table:table-cell>
          <table:table-cell/>
          <table:table-cell office:value-type="string">
            <text:p>CC des Bastides en Haut-Agenais Périgord</text:p>
          </table:table-cell>
          <table:table-cell office:value-type="string">
            <text:p>Lazonde Jean</text:p>
          </table:table-cell>
          <table:table-cell office:value-type="string">
            <text:p>carrière de calcaire</text:p>
          </table:table-cell>
          <table:table-cell office:value-type="string">
            <text:p>Systèmes culturaux et parcellaires complexes</text:p>
          </table:table-cell>
          <table:table-cell office:value-type="float" office:value="6.0000000000000000"/>
          <table:table-cell/>
          <table:table-cell office:value-type="string">
            <text:p>basias</text:p>
          </table:table-cell>
          <table:table-cell office:value-type="string">
            <text:p>47</text:p>
          </table:table-cell>
          <table:table-cell office:value-type="string">
            <text:p>NOUVELLE AQUITAINE</text:p>
          </table:table-cell>
          <table:table-cell office:value-type="string">
            <text:p>uf472950099932</text:p>
          </table:table-cell>
          <table:table-cell office:value-type="string">
            <text:p>https://fiches-risques.brgm.fr/georisques/basias-detaillee/AQI4701012</text:p>
          </table:table-cell>
          <table:table-cell office:value-type="string">
            <text:p>Ne sait pas</text:p>
          </table:table-cell>
          <table:table-cell office:value-type="float" office:value="30176.7133824554912280"/>
          <table:table-cell office:value-type="string">
            <text:p>SAINT-AUBIN (4723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27.0000000000000000"/>
          <table:table-cell/>
          <table:table-cell/>
          <table:table-cell office:value-type="string">
            <text:p>47220</text:p>
          </table:table-cell>
          <table:table-cell office:value-type="float" office:value="0.2245784084915350"/>
          <table:table-cell office:value-type="float" office:value="44.3474786591090435"/>
          <table:table-cell office:value-type="string">
            <text:p>Ce site que nous avons baptisé 127 bis vient en substitution du site 127. Il est possible, ce qui reste à vérifier, que les données du site 127 correspondent bien au site nouvellement créé. Il nous semble que la géolocalisation du site originel 12</text:p>
          </table:table-cell>
          <table:table-cell/>
          <table:table-cell/>
          <table:table-cell office:value-type="string">
            <text:p>MR-NOUVELLE AQUITAINE-47-1</text:p>
          </table:table-cell>
          <table:table-cell office:value-type="string">
            <text:p>uf472200079524</text:p>
          </table:table-cell>
          <table:table-cell/>
          <table:table-cell/>
          <table:table-cell/>
          <table:table-cell office:value-type="string">
            <text:p>CC du Confluent et des Coteaux de Prayssas</text:p>
          </table:table-cell>
          <table:table-cell/>
          <table:table-cell/>
          <table:table-cell/>
          <table:table-cell/>
          <table:table-cell/>
          <table:table-cell/>
          <table:table-cell office:value-type="string">
            <text:p>47</text:p>
          </table:table-cell>
          <table:table-cell office:value-type="string">
            <text:p>NOUVELLE AQUITAINE</text:p>
          </table:table-cell>
          <table:table-cell/>
          <table:table-cell/>
          <table:table-cell/>
          <table:table-cell office:value-type="float" office:value="42114.5281092437217012"/>
          <table:table-cell office:value-type="string">
            <text:p>RAZIMET (47220)</text:p>
          </table:table-cell>
          <table:table-cell office:value-type="float" office:value="1"/>
          <table:table-cell office:value-type="string">
            <text:p>{ }</text:p>
          </table:table-cell>
          <table:table-cell/>
          <table:table-cell/>
        </table:table-row>
        <table:table-row>
          <table:table-cell office:value-type="float" office:value="1428.0000000000000000"/>
          <table:table-cell office:value-type="string">
            <text:p>lieu dit  Jacques DONDAS (47082)</text:p>
          </table:table-cell>
          <table:table-cell office:value-type="string">
            <text:p>Extraction de pierres ornementales et de construction, de calcaire industriel, de gypse, de craie et d'ardoise (voir aussi C23.7)</text:p>
          </table:table-cell>
          <table:table-cell office:value-type="string">
            <text:p>47082</text:p>
          </table:table-cell>
          <table:table-cell office:value-type="float" office:value="0.8604341198873080"/>
          <table:table-cell office:value-type="float" office:value="44.2299638362208398"/>
          <table:table-cell office:value-type="string">
            <text:p>Ce site est une ancienne carrière arrêtée de longue date. Le périmètre du site a été modifié pour tenir compte d'un projet photovoltaïque en cours d’étude.</text:p>
          </table:table-cell>
          <table:table-cell/>
          <table:table-cell office:value-type="string">
            <text:p>En activité</text:p>
          </table:table-cell>
          <table:table-cell office:value-type="string">
            <text:p>AQI4701016</text:p>
          </table:table-cell>
          <table:table-cell office:value-type="string">
            <text:p>47082000ZI0073</text:p>
          </table:table-cell>
          <table:table-cell office:value-type="string">
            <text:p>https://www.mapillary.com/app/?lat=44.229306&amp;lng=0.859909&amp;z=19.836305450776447&amp;focus=photo</text:p>
          </table:table-cell>
          <table:table-cell office:value-type="string">
            <text:p>http://maps.google.com/maps?q=&amp;layer=c&amp;cbll=44.229306,0.859909</text:p>
          </table:table-cell>
          <table:table-cell/>
          <table:table-cell office:value-type="string">
            <text:p>CC Porte d'Aquitaine en Pays de Serres</text:p>
          </table:table-cell>
          <table:table-cell office:value-type="string">
            <text:p>Société nouvelle DENAYROUZE (exploitant)</text:p>
          </table:table-cell>
          <table:table-cell office:value-type="string">
            <text:p>Carrière</text:p>
          </table:table-cell>
          <table:table-cell office:value-type="string">
            <text:p>Systèmes culturaux et parcellaires complexes</text:p>
          </table:table-cell>
          <table:table-cell office:value-type="float" office:value="7.0000000000000000"/>
          <table:table-cell/>
          <table:table-cell office:value-type="string">
            <text:p>basias</text:p>
          </table:table-cell>
          <table:table-cell office:value-type="string">
            <text:p>47</text:p>
          </table:table-cell>
          <table:table-cell office:value-type="string">
            <text:p>NOUVELLE AQUITAINE</text:p>
          </table:table-cell>
          <table:table-cell office:value-type="string">
            <text:p>47082000ZI0073</text:p>
          </table:table-cell>
          <table:table-cell office:value-type="string">
            <text:p>https://fiches-risques.brgm.fr/georisques/basias-detaillee/AQI4701016</text:p>
          </table:table-cell>
          <table:table-cell office:value-type="string">
            <text:p>En activité</text:p>
          </table:table-cell>
          <table:table-cell office:value-type="float" office:value="64993.2094201903819339"/>
          <table:table-cell office:value-type="string">
            <text:p>DONDAS (47082)</text:p>
          </table:table-cell>
          <table:table-cell office:value-type="float" office:value="1"/>
          <table:table-cell office:value-type="string">
            <text:p>{ }</text:p>
          </table:table-cell>
          <table:table-cell office:value-type="float" office:value="1.0000000000000000"/>
          <table:table-cell office:value-type="float" office:value="0.0000000000000000"/>
        </table:table-row>
        <table:table-row>
          <table:table-cell office:value-type="float" office:value="1429.0000000000000000"/>
          <table:table-cell office:value-type="string">
            <text:p>Lacq 409 LACQ (64300)</text:p>
          </table:table-cell>
          <table:table-cell office:value-type="string">
            <text:p>Extraction de pétrole brut (concession minière d'exploitation du pétrole et forage)</text:p>
          </table:table-cell>
          <table:table-cell office:value-type="string">
            <text:p>64300</text:p>
          </table:table-cell>
          <table:table-cell office:value-type="float" office:value="-0.6350016805255640"/>
          <table:table-cell office:value-type="float" office:value="43.4137945664316405"/>
          <table:table-cell office:value-type="string">
            <text:p>Police des mines non levée

Zone UYt du Plu de Lacq (approuvé le (20/05/2019)

Les  zones  UY  sont  destinées  à  accueillir  les  activités  artisanales  et  industrielles.
- UYt  incluses  dans  le  Plan  de  Prévention  des  Risques  Technologi</text:p>
          </table:table-cell>
          <table:table-cell office:value-type="string">
            <text:p>6.4542901526586745</text:p>
          </table:table-cell>
          <table:table-cell office:value-type="string">
            <text:p>Activité terminée</text:p>
          </table:table-cell>
          <table:table-cell office:value-type="string">
            <text:p>AQI6400287</text:p>
          </table:table-cell>
          <table:table-cell office:value-type="string">
            <text:p>uf643000168583</text:p>
          </table:table-cell>
          <table:table-cell office:value-type="string">
            <text:p>https://www.mapillary.com/app/?lat=43.413795&amp;lng=-0.635002&amp;z=19.836305450776447&amp;focus=photo</text:p>
          </table:table-cell>
          <table:table-cell office:value-type="string">
            <text:p>http://maps.google.com/maps?q=&amp;layer=c&amp;cbll=43.413795,-0.635002</text:p>
          </table:table-cell>
          <table:table-cell/>
          <table:table-cell office:value-type="string">
            <text:p>CC de Lacq-Orthez</text:p>
          </table:table-cell>
          <table:table-cell office:value-type="string">
            <text:p>Total E.P.F., ELF AQUITAINE Exploration Production France, SNEA</text:p>
          </table:table-cell>
          <table:table-cell office:value-type="string">
            <text:p>Forage pétrolier</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64</text:p>
          </table:table-cell>
          <table:table-cell office:value-type="string">
            <text:p>NOUVELLE AQUITAINE</text:p>
          </table:table-cell>
          <table:table-cell office:value-type="string">
            <text:p>uf643000168583</text:p>
          </table:table-cell>
          <table:table-cell office:value-type="string">
            <text:p>https://fiches-risques.brgm.fr/georisques/basias-detaillee/AQI6400287</text:p>
          </table:table-cell>
          <table:table-cell office:value-type="string">
            <text:p>Activité terminée</text:p>
          </table:table-cell>
          <table:table-cell office:value-type="float" office:value="64542.9113862234371481"/>
          <table:table-cell office:value-type="string">
            <text:p>LACQ (64300)</text:p>
          </table:table-cell>
          <table:table-cell office:value-type="float" office:value="1"/>
          <table:table-cell office:value-type="string">
            <text:p>UYt</text:p>
          </table:table-cell>
          <table:table-cell office:value-type="float" office:value="1.0000000000000000"/>
          <table:table-cell/>
        </table:table-row>
        <table:table-row>
          <table:table-cell office:value-type="float" office:value="1430.0000000000000000"/>
          <table:table-cell office:value-type="string">
            <text:p>lieu dit  Laudure SALIES-DE-BEARN (64499)</text:p>
          </table:table-cell>
          <table:table-cell office:value-type="string">
            <text:p>Collecte et stockage des déchets non dangereux dont les ordures ménagères (décharge d'O.M. ; déchetterie)</text:p>
          </table:table-cell>
          <table:table-cell office:value-type="string">
            <text:p>64499</text:p>
          </table:table-cell>
          <table:table-cell office:value-type="float" office:value="-0.8926963595603210"/>
          <table:table-cell office:value-type="float" office:value="43.4467468927340548"/>
          <table:table-cell office:value-type="string">
            <text:p>Police des mines non levée

Zone Ny du PLU (11/12/2013)

Zone d'enfouissement des déchets</text:p>
          </table:table-cell>
          <table:table-cell office:value-type="string">
            <text:p>5.843809398475573</text:p>
          </table:table-cell>
          <table:table-cell office:value-type="string">
            <text:p>Activité terminée</text:p>
          </table:table-cell>
          <table:table-cell office:value-type="string">
            <text:p>AQI6403529</text:p>
          </table:table-cell>
          <table:table-cell office:value-type="string">
            <text:p>uf644990127311</text:p>
          </table:table-cell>
          <table:table-cell office:value-type="string">
            <text:p>https://www.mapillary.com/app/?lat=43.446747&amp;lng=-0.892696&amp;z=19.836305450776447&amp;focus=photo</text:p>
          </table:table-cell>
          <table:table-cell office:value-type="string">
            <text:p>http://maps.google.com/maps?q=&amp;layer=c&amp;cbll=43.446747,-0.892696</text:p>
          </table:table-cell>
          <table:table-cell/>
          <table:table-cell office:value-type="string">
            <text:p>CC du Béarn des Gaves</text:p>
          </table:table-cell>
          <table:table-cell office:value-type="string">
            <text:p>SIVOM du canton de Salies de Béarn</text:p>
          </table:table-cell>
          <table:table-cell office:value-type="string">
            <text:p>Décharge d'ordures ménagères</text:p>
          </table:table-cell>
          <table:table-cell office:value-type="string">
            <text:p>Surfaces essentiellement agricoles, interrompues par des espaces naturels importants</text:p>
          </table:table-cell>
          <table:table-cell office:value-type="float" office:value="10.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uf644990127311</text:p>
          </table:table-cell>
          <table:table-cell office:value-type="string">
            <text:p>https://fiches-risques.brgm.fr/georisques/basias-detaillee/AQI6403529</text:p>
          </table:table-cell>
          <table:table-cell office:value-type="string">
            <text:p>Activité terminée</text:p>
          </table:table-cell>
          <table:table-cell office:value-type="float" office:value="58438.0577418347020284"/>
          <table:table-cell office:value-type="string">
            <text:p>SALIES-DE-BEARN (64499)</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431.0000000000000000"/>
          <table:table-cell office:value-type="string">
            <text:p>Lanot 40 (le) MEILLON (64376)</text:p>
          </table:table-cell>
          <table:table-cell office:value-type="string">
            <text:p>Dépôt de liquides inflammables (D.L.I.)</text:p>
          </table:table-cell>
          <table:table-cell office:value-type="string">
            <text:p>64376</text:p>
          </table:table-cell>
          <table:table-cell office:value-type="float" office:value="-0.3087816755830290"/>
          <table:table-cell office:value-type="float" office:value="43.2818958272256609"/>
          <table:table-cell office:value-type="string">
            <text:p>Police des mines non levée

Zone Nr du PLUi CAPBP (19/12/2019)
Zone naturelle et forestière
« r »  : Secteur isolé des anciens puits de gaz destiné à être réhabilité pour des installations et constructions en lien avec les énergies renouvelabl</text:p>
          </table:table-cell>
          <table:table-cell office:value-type="string">
            <text:p>3.3916081664677</text:p>
          </table:table-cell>
          <table:table-cell office:value-type="string">
            <text:p>En activité</text:p>
          </table:table-cell>
          <table:table-cell office:value-type="string">
            <text:p>AQI6400554</text:p>
          </table:table-cell>
          <table:table-cell office:value-type="string">
            <text:p>64376000ZB0009</text:p>
          </table:table-cell>
          <table:table-cell office:value-type="string">
            <text:p>https://www.mapillary.com/app/?lat=43.281896&amp;lng=-0.308782&amp;z=19.836305450776447&amp;focus=photo</text:p>
          </table:table-cell>
          <table:table-cell office:value-type="string">
            <text:p>http://maps.google.com/maps?q=&amp;layer=c&amp;cbll=43.281896,-0.308782</text:p>
          </table:table-cell>
          <table:table-cell/>
          <table:table-cell office:value-type="string">
            <text:p>CA Pau Béarn Pyrénées</text:p>
          </table:table-cell>
          <table:table-cell office:value-type="string">
            <text:p>Total Exploration Production Frace, Forasol Société</text:p>
          </table:table-cell>
          <table:table-cell office:value-type="string">
            <text:p>Forage pétrolier</text:p>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64376000ZB0009</text:p>
          </table:table-cell>
          <table:table-cell office:value-type="string">
            <text:p>https://fiches-risques.brgm.fr/georisques/basias-detaillee/AQI6400554</text:p>
          </table:table-cell>
          <table:table-cell office:value-type="string">
            <text:p>En activité</text:p>
          </table:table-cell>
          <table:table-cell office:value-type="float" office:value="33916.0407427231912152"/>
          <table:table-cell office:value-type="string">
            <text:p>MEILLON (64376)</text:p>
          </table:table-cell>
          <table:table-cell office:value-type="float" office:value="1"/>
          <table:table-cell office:value-type="string">
            <text:p>Nr</text:p>
          </table:table-cell>
          <table:table-cell office:value-type="float" office:value="1.0000000000000000"/>
          <table:table-cell/>
        </table:table-row>
        <table:table-row>
          <table:table-cell office:value-type="float" office:value="1432.0000000000000000"/>
          <table:table-cell office:value-type="string">
            <text:p>Lacq 24 LACQ (64300)</text:p>
          </table:table-cell>
          <table:table-cell office:value-type="string">
            <text:p>Extraction de pétrole brut (concession minière d'exploitation du pétrole et forage)</text:p>
          </table:table-cell>
          <table:table-cell office:value-type="string">
            <text:p>64300</text:p>
          </table:table-cell>
          <table:table-cell office:value-type="float" office:value="-0.6384886270968850"/>
          <table:table-cell office:value-type="float" office:value="43.4205510771948653"/>
          <table:table-cell office:value-type="string">
            <text:p>Police des mines non levée

PLU de Lacq (20/05/2019)

Zone ADt - Zones agricoles à vocation liée au développement durable dans le périmètre PPRT
Les zones agricoles AD correspondent à des secteurs à vocation liée au développement durable, corre</text:p>
          </table:table-cell>
          <table:table-cell office:value-type="string">
            <text:p>2.50338593664121</text:p>
          </table:table-cell>
          <table:table-cell office:value-type="string">
            <text:p>Activité terminée</text:p>
          </table:table-cell>
          <table:table-cell office:value-type="string">
            <text:p>AQI6400246</text:p>
          </table:table-cell>
          <table:table-cell office:value-type="string">
            <text:p>uf643000072335</text:p>
          </table:table-cell>
          <table:table-cell office:value-type="string">
            <text:p>https://www.mapillary.com/app/?lat=43.420551&amp;lng=-0.638489&amp;z=19.836305450776447&amp;focus=photo</text:p>
          </table:table-cell>
          <table:table-cell office:value-type="string">
            <text:p>http://maps.google.com/maps?q=&amp;layer=c&amp;cbll=43.420551,-0.638489</text:p>
          </table:table-cell>
          <table:table-cell/>
          <table:table-cell office:value-type="string">
            <text:p>CC de Lacq-Orthez</text:p>
          </table:table-cell>
          <table:table-cell office:value-type="string">
            <text:p>Total E.P.F., ELF AQUITAINE Exploration Production France, SNPA</text:p>
          </table:table-cell>
          <table:table-cell office:value-type="string">
            <text:p>Forage pétrolier</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uf643000072335</text:p>
          </table:table-cell>
          <table:table-cell office:value-type="string">
            <text:p>https://fiches-risques.brgm.fr/georisques/basias-detaillee/AQI6400246</text:p>
          </table:table-cell>
          <table:table-cell office:value-type="string">
            <text:p>Activité terminée</text:p>
          </table:table-cell>
          <table:table-cell office:value-type="float" office:value="25033.8730937669934065"/>
          <table:table-cell office:value-type="string">
            <text:p>LACQ (64300)</text:p>
          </table:table-cell>
          <table:table-cell office:value-type="float" office:value="1"/>
          <table:table-cell office:value-type="string">
            <text:p>ADt</text:p>
          </table:table-cell>
          <table:table-cell office:value-type="float" office:value="1.0000000000000000"/>
          <table:table-cell/>
        </table:table-row>
        <table:table-row>
          <table:table-cell office:value-type="float" office:value="1433.0000000000000000"/>
          <table:table-cell office:value-type="string">
            <text:p>ARESSY (64041)</text:p>
          </table:table-cell>
          <table:table-cell office:value-type="string">
            <text:p>Dépôt ou stockage de gaz (hors fabrication cf. C20.11Z ou D35.2)</text:p>
          </table:table-cell>
          <table:table-cell office:value-type="string">
            <text:p>64041</text:p>
          </table:table-cell>
          <table:table-cell office:value-type="float" office:value="-0.3209744162747150"/>
          <table:table-cell office:value-type="float" office:value="43.2829618162226737"/>
          <table:table-cell office:value-type="string">
            <text:p>Police des mines non levée

Zone Nr du PLUi CAPBP (19/12/2019)
Zone naturelle et forestière
« r »  : Secteur isolé des anciens puits de gaz destiné à être réhabilité pour des installations et constructions en lien avec les énergies renouvelabl</text:p>
          </table:table-cell>
          <table:table-cell office:value-type="string">
            <text:p>2.406114658568427</text:p>
          </table:table-cell>
          <table:table-cell office:value-type="string">
            <text:p>En activité</text:p>
          </table:table-cell>
          <table:table-cell office:value-type="string">
            <text:p>AQI6400556</text:p>
          </table:table-cell>
          <table:table-cell office:value-type="string">
            <text:p>64041000ZB0002</text:p>
          </table:table-cell>
          <table:table-cell office:value-type="string">
            <text:p>https://www.mapillary.com/app/?lat=43.282962&amp;lng=-0.320974&amp;z=19.836305450776447&amp;focus=photo</text:p>
          </table:table-cell>
          <table:table-cell office:value-type="string">
            <text:p>http://maps.google.com/maps?q=&amp;layer=c&amp;cbll=43.282962,-0.320974</text:p>
          </table:table-cell>
          <table:table-cell/>
          <table:table-cell office:value-type="string">
            <text:p>CA Pau Béarn Pyrénées</text:p>
          </table:table-cell>
          <table:table-cell office:value-type="string">
            <text:p>Total E.P.F., ELF AQUITAINE Exploration Production France, SNPA</text:p>
          </table:table-cell>
          <table:table-cell office:value-type="string">
            <text:p>Forage pétrolier, installation de séparation eau / condensats / gaz</text:p>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64041000ZB0002</text:p>
          </table:table-cell>
          <table:table-cell office:value-type="string">
            <text:p>https://fiches-risques.brgm.fr/georisques/basias-detaillee/AQI6400556</text:p>
          </table:table-cell>
          <table:table-cell office:value-type="string">
            <text:p>En activité</text:p>
          </table:table-cell>
          <table:table-cell office:value-type="float" office:value="24061.1479761519040039"/>
          <table:table-cell office:value-type="string">
            <text:p>ARESSY (64041)</text:p>
          </table:table-cell>
          <table:table-cell office:value-type="float" office:value="1"/>
          <table:table-cell office:value-type="string">
            <text:p>Nr</text:p>
          </table:table-cell>
          <table:table-cell office:value-type="float" office:value="1.0000000000000000"/>
          <table:table-cell/>
        </table:table-row>
        <table:table-row>
          <table:table-cell office:value-type="float" office:value="1434.0000000000000000"/>
          <table:table-cell office:value-type="string">
            <text:p>voie   4 JURANCON (64284)</text:p>
          </table:table-cell>
          <table:table-cell office:value-type="string">
            <text:p>Extraction de pétrole brut (concession minière d'exploitation du pétrole et forage)</text:p>
          </table:table-cell>
          <table:table-cell office:value-type="string">
            <text:p>64284</text:p>
          </table:table-cell>
          <table:table-cell office:value-type="float" office:value="-0.4119882018503630"/>
          <table:table-cell office:value-type="float" office:value="43.2592164680824709"/>
          <table:table-cell office:value-type="string">
            <text:p>Police des mines non levée

Zone Nr du PLUi CAPBP (19/12/2019)
Zone naturelle et forestière
« r »  : Secteur isolé des anciens puits de gaz destiné à être réhabilité pour des installations et constructions en lien avec les énergies renouvelabl</text:p>
          </table:table-cell>
          <table:table-cell office:value-type="string">
            <text:p>1.9882417626177455</text:p>
          </table:table-cell>
          <table:table-cell office:value-type="string">
            <text:p>En activité</text:p>
          </table:table-cell>
          <table:table-cell office:value-type="string">
            <text:p>AQI6400519</text:p>
          </table:table-cell>
          <table:table-cell office:value-type="string">
            <text:p>uf642840068588</text:p>
          </table:table-cell>
          <table:table-cell office:value-type="string">
            <text:p>https://www.mapillary.com/app/?lat=43.259216&amp;lng=-0.411988&amp;z=19.836305450776447&amp;focus=photo</text:p>
          </table:table-cell>
          <table:table-cell office:value-type="string">
            <text:p>http://maps.google.com/maps?q=&amp;layer=c&amp;cbll=43.259216,-0.411988</text:p>
          </table:table-cell>
          <table:table-cell/>
          <table:table-cell office:value-type="string">
            <text:p>CA Pau Béarn Pyrénées</text:p>
          </table:table-cell>
          <table:table-cell office:value-type="string">
            <text:p>Total Exploration Production France, SNPA, FORASOL</text:p>
          </table:table-cell>
          <table:table-cell office:value-type="string">
            <text:p>Forage pétrolier, dépôts de liquides inflammables</text:p>
          </table:table-cell>
          <table:table-cell office:value-type="string">
            <text:p>Prairies et autres surfaces toujours en herbe à usage agricole</text:p>
          </table:table-cell>
          <table:table-cell office:value-type="float" office:value="6.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uf642840068588</text:p>
          </table:table-cell>
          <table:table-cell office:value-type="string">
            <text:p>https://fiches-risques.brgm.fr/georisques/basias-detaillee/AQI6400519</text:p>
          </table:table-cell>
          <table:table-cell office:value-type="string">
            <text:p>En activité</text:p>
          </table:table-cell>
          <table:table-cell office:value-type="float" office:value="19882.3669196529081091"/>
          <table:table-cell office:value-type="string">
            <text:p>JURANCON (64284)</text:p>
          </table:table-cell>
          <table:table-cell office:value-type="float" office:value="1"/>
          <table:table-cell office:value-type="string">
            <text:p>Nr</text:p>
          </table:table-cell>
          <table:table-cell office:value-type="float" office:value="1.0000000000000000"/>
          <table:table-cell/>
        </table:table-row>
        <table:table-row>
          <table:table-cell office:value-type="float" office:value="1435.0000000000000000"/>
          <table:table-cell office:value-type="string">
            <text:p>LACQ (64300)</text:p>
          </table:table-cell>
          <table:table-cell office:value-type="string">
            <text:p>Extraction de pétrole brut (concession minière d'exploitation du pétrole et forage)</text:p>
          </table:table-cell>
          <table:table-cell office:value-type="string">
            <text:p>64300</text:p>
          </table:table-cell>
          <table:table-cell office:value-type="float" office:value="-0.6327583948059720"/>
          <table:table-cell office:value-type="float" office:value="43.4083029049719826"/>
          <table:table-cell office:value-type="string">
            <text:p>Police des mines non levée

Zone UYt du Plu de Lacq (approuvé le (20/05/2019)

Les  zones  UY  sont  destinées  à  accueillir  les  activités  artisanales  et  industrielles.
- UYt  incluses  dans  le  Plan  de  Prévention  des  Risques  Technologi</text:p>
          </table:table-cell>
          <table:table-cell office:value-type="string">
            <text:p>1.836467743998218</text:p>
          </table:table-cell>
          <table:table-cell office:value-type="string">
            <text:p>Activité terminée</text:p>
          </table:table-cell>
          <table:table-cell office:value-type="string">
            <text:p>AQI6407483</text:p>
          </table:table-cell>
          <table:table-cell office:value-type="string">
            <text:p>64300000AK0186</text:p>
          </table:table-cell>
          <table:table-cell office:value-type="string">
            <text:p>https://www.mapillary.com/app/?lat=43.408303&amp;lng=-0.632758&amp;z=19.836305450776447&amp;focus=photo</text:p>
          </table:table-cell>
          <table:table-cell office:value-type="string">
            <text:p>http://maps.google.com/maps?q=&amp;layer=c&amp;cbll=43.408303,-0.632758</text:p>
          </table:table-cell>
          <table:table-cell/>
          <table:table-cell office:value-type="string">
            <text:p>CC de Lacq-Orthez</text:p>
          </table:table-cell>
          <table:table-cell office:value-type="string">
            <text:p>Total E.P.F., ELF AQUITAINE Exploration Production France</text:p>
          </table:table-cell>
          <table:table-cell office:value-type="string">
            <text:p>Forage pétrolier</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64300000AK0186</text:p>
          </table:table-cell>
          <table:table-cell office:value-type="string">
            <text:p>https://fiches-risques.brgm.fr/georisques/basias-detaillee/AQI6407483</text:p>
          </table:table-cell>
          <table:table-cell office:value-type="string">
            <text:p>Activité terminée</text:p>
          </table:table-cell>
          <table:table-cell office:value-type="float" office:value="18364.6785074142462690"/>
          <table:table-cell office:value-type="string">
            <text:p>LACQ (64300)</text:p>
          </table:table-cell>
          <table:table-cell office:value-type="float" office:value="1"/>
          <table:table-cell office:value-type="string">
            <text:p>UYt</text:p>
          </table:table-cell>
          <table:table-cell office:value-type="float" office:value="1.0000000000000000"/>
          <table:table-cell/>
        </table:table-row>
        <table:table-row>
          <table:table-cell office:value-type="float" office:value="1436.0000000000000000"/>
          <table:table-cell/>
          <table:table-cell/>
          <table:table-cell office:value-type="string">
            <text:p>64300</text:p>
          </table:table-cell>
          <table:table-cell office:value-type="float" office:value="-0.6199767477230990"/>
          <table:table-cell office:value-type="float" office:value="43.4210733791555299"/>
          <table:table-cell office:value-type="string">
            <text:p>Police des mines non levée
Site ajouté et numérisé suivant le zonage du PLU de Lacq (20/05/2019)

Chemin de la Fontaine - Lacq

Zone AD - Zones agricoles à vocation liée au développement durable.
Les zones agricoles AD correspondent à des secteur</text:p>
          </table:table-cell>
          <table:table-cell office:value-type="string">
            <text:p>1.9759890338955233</text:p>
          </table:table-cell>
          <table:table-cell/>
          <table:table-cell office:value-type="string">
            <text:p>MR-NOUVELLE AQUITAINE-64-1</text:p>
          </table:table-cell>
          <table:table-cell office:value-type="string">
            <text:p>uf643000072431</text:p>
          </table:table-cell>
          <table:table-cell/>
          <table:table-cell/>
          <table:table-cell/>
          <table:table-cell office:value-type="string">
            <text:p>CC de Lacq-Orthez</text:p>
          </table:table-cell>
          <table:table-cell/>
          <table:table-cell/>
          <table:table-cell/>
          <table:table-cell/>
          <table:table-cell/>
          <table:table-cell/>
          <table:table-cell office:value-type="string">
            <text:p>64</text:p>
          </table:table-cell>
          <table:table-cell office:value-type="string">
            <text:p>NOUVELLE AQUITAINE</text:p>
          </table:table-cell>
          <table:table-cell/>
          <table:table-cell/>
          <table:table-cell/>
          <table:table-cell office:value-type="float" office:value="19759.8806303923120140"/>
          <table:table-cell office:value-type="string">
            <text:p>LACQ (64300)</text:p>
          </table:table-cell>
          <table:table-cell office:value-type="float" office:value="1"/>
          <table:table-cell office:value-type="string">
            <text:p>AD</text:p>
          </table:table-cell>
          <table:table-cell/>
          <table:table-cell/>
        </table:table-row>
        <table:table-row>
          <table:table-cell office:value-type="float" office:value="1437.0000000000000000"/>
          <table:table-cell/>
          <table:table-cell/>
          <table:table-cell office:value-type="string">
            <text:p>64132</text:p>
          </table:table-cell>
          <table:table-cell office:value-type="float" office:value="-0.3324376397152590"/>
          <table:table-cell office:value-type="float" office:value="43.2852737788753714"/>
          <table:table-cell office:value-type="string">
            <text:p>Police des mines non levée
Site ajouté et numérisé suivant le zonage du PLUi de la Communauté d'Agglomération Pau Béarn Pyrénées (approuvé le 19/12/2019)
Chemin des Châtaigneraies - Bizanos

Zone Nr du PLUi CAPBP (19/12/2019)
Zone naturelle et</text:p>
          </table:table-cell>
          <table:table-cell office:value-type="string">
            <text:p>3.2158255900446604</text:p>
          </table:table-cell>
          <table:table-cell/>
          <table:table-cell office:value-type="string">
            <text:p>MR-NOUVELLE AQUITAINE-64-2</text:p>
          </table:table-cell>
          <table:table-cell office:value-type="string">
            <text:p>uf641320033504</text:p>
          </table:table-cell>
          <table:table-cell/>
          <table:table-cell/>
          <table:table-cell/>
          <table:table-cell office:value-type="string">
            <text:p>CA Pau Béarn Pyrénées</text:p>
          </table:table-cell>
          <table:table-cell/>
          <table:table-cell/>
          <table:table-cell/>
          <table:table-cell/>
          <table:table-cell/>
          <table:table-cell/>
          <table:table-cell office:value-type="string">
            <text:p>64</text:p>
          </table:table-cell>
          <table:table-cell office:value-type="string">
            <text:p>NOUVELLE AQUITAINE</text:p>
          </table:table-cell>
          <table:table-cell/>
          <table:table-cell/>
          <table:table-cell/>
          <table:table-cell office:value-type="float" office:value="32158.2817356124432990"/>
          <table:table-cell office:value-type="string">
            <text:p>BIZANOS (64132)</text:p>
          </table:table-cell>
          <table:table-cell office:value-type="float" office:value="1"/>
          <table:table-cell office:value-type="string">
            <text:p>Nr</text:p>
          </table:table-cell>
          <table:table-cell/>
          <table:table-cell/>
        </table:table-row>
        <table:table-row>
          <table:table-cell office:value-type="float" office:value="1438.0000000000000000"/>
          <table:table-cell office:value-type="string">
            <text:p>Pont d'As 5 D AUBERTIN (64072)</text:p>
          </table:table-cell>
          <table:table-cell office:value-type="string">
            <text:p>Extraction de pétrole brut (concession minière d'exploitation du pétrole et forage)</text:p>
          </table:table-cell>
          <table:table-cell office:value-type="string">
            <text:p>64072</text:p>
          </table:table-cell>
          <table:table-cell office:value-type="float" office:value="-0.4804704462295120"/>
          <table:table-cell office:value-type="float" office:value="43.2942566659026653"/>
          <table:table-cell office:value-type="string">
            <text:p>Ancien site n°120.

Numérisé suivant le zonage du PLUi de la Communauté d'Agglomération Pau Béarn Pyrénées (approuvé le 19/12/2019)

Police des mines non levée

Zone Nr du PLUi
Zone naturelle et forestière
« r »  : Secteur isolé des anciens</text:p>
          </table:table-cell>
          <table:table-cell office:value-type="string">
            <text:p>2.96870817701886</text:p>
          </table:table-cell>
          <table:table-cell office:value-type="string">
            <text:p>En activité</text:p>
          </table:table-cell>
          <table:table-cell office:value-type="string">
            <text:p>AQI6400465</text:p>
          </table:table-cell>
          <table:table-cell office:value-type="string">
            <text:p>uf640720018925</text:p>
          </table:table-cell>
          <table:table-cell office:value-type="string">
            <text:p>https://www.mapillary.com/app/?lat=43.293837&amp;lng=-0.480981&amp;z=19.836305450776447&amp;focus=photo</text:p>
          </table:table-cell>
          <table:table-cell office:value-type="string">
            <text:p>http://maps.google.com/maps?q=&amp;layer=c&amp;cbll=43.293837,-0.480981</text:p>
          </table:table-cell>
          <table:table-cell/>
          <table:table-cell office:value-type="string">
            <text:p>CA Pau Béarn Pyrénées</text:p>
          </table:table-cell>
          <table:table-cell office:value-type="string">
            <text:p>Total E.P.F., ELF AQUITAINE Exploration Production France</text:p>
          </table:table-cell>
          <table:table-cell office:value-type="string">
            <text:p>Forage pétrolier</text:p>
          </table:table-cell>
          <table:table-cell office:value-type="string">
            <text:p>Prairies et autres surfaces toujours en herbe à usage agricole</text:p>
          </table:table-cell>
          <table:table-cell/>
          <table:table-cell/>
          <table:table-cell office:value-type="string">
            <text:p>basias</text:p>
          </table:table-cell>
          <table:table-cell office:value-type="string">
            <text:p>64</text:p>
          </table:table-cell>
          <table:table-cell office:value-type="string">
            <text:p>NOUVELLE AQUITAINE</text:p>
          </table:table-cell>
          <table:table-cell office:value-type="string">
            <text:p>uf640720018925</text:p>
          </table:table-cell>
          <table:table-cell office:value-type="string">
            <text:p>https://fiches-risques.brgm.fr/georisques/basias-detaillee/AQI6400465</text:p>
          </table:table-cell>
          <table:table-cell office:value-type="string">
            <text:p>En activité</text:p>
          </table:table-cell>
          <table:table-cell office:value-type="float" office:value="29687.1086075811326737"/>
          <table:table-cell office:value-type="string">
            <text:p>AUBERTIN (64072)</text:p>
          </table:table-cell>
          <table:table-cell office:value-type="float" office:value="1"/>
          <table:table-cell office:value-type="string">
            <text:p>Nr</text:p>
          </table:table-cell>
          <table:table-cell office:value-type="float" office:value="1.0000000000000000"/>
          <table:table-cell/>
        </table:table-row>
        <table:table-row>
          <table:table-cell office:value-type="float" office:value="1439.0000000000000000"/>
          <table:table-cell office:value-type="string">
            <text:p>Mazières 101 MAZERES-LEZONS (64373)</text:p>
          </table:table-cell>
          <table:table-cell office:value-type="string">
            <text:p>Dépôt de liquides inflammables (D.L.I.)</text:p>
          </table:table-cell>
          <table:table-cell office:value-type="string">
            <text:p>64373</text:p>
          </table:table-cell>
          <table:table-cell office:value-type="float" office:value="-0.3532012072407480"/>
          <table:table-cell office:value-type="float" office:value="43.2667487307940206"/>
          <table:table-cell office:value-type="string">
            <text:p>Ancien site n°238
Numérisé suivant le zonage du PLUi de la Communauté d'Agglomération Pau Béarn Pyrénées (approuvé le 19/12/2019)
Police des mines non levée

Zone Nr du PLUi CAPBP (19/12/2019)
Zone naturelle et forestière
« r »  : Secteur is</text:p>
          </table:table-cell>
          <table:table-cell office:value-type="string">
            <text:p>4.783431227987898</text:p>
          </table:table-cell>
          <table:table-cell office:value-type="string">
            <text:p>Activité terminée</text:p>
          </table:table-cell>
          <table:table-cell office:value-type="string">
            <text:p>AQI6400551</text:p>
          </table:table-cell>
          <table:table-cell office:value-type="string">
            <text:p>uf643730090631</text:p>
          </table:table-cell>
          <table:table-cell office:value-type="string">
            <text:p>https://www.mapillary.com/app/?lat=43.267062&amp;lng=-0.353178&amp;z=19.836305450776447&amp;focus=photo</text:p>
          </table:table-cell>
          <table:table-cell office:value-type="string">
            <text:p>http://maps.google.com/maps?q=&amp;layer=c&amp;cbll=43.267062,-0.353178</text:p>
          </table:table-cell>
          <table:table-cell/>
          <table:table-cell office:value-type="string">
            <text:p>CA Pau Béarn Pyrénées</text:p>
          </table:table-cell>
          <table:table-cell office:value-type="string">
            <text:p>SNEA.P, FOREX Neptune</text:p>
          </table:table-cell>
          <table:table-cell office:value-type="string">
            <text:p>Forage pétrolier</text:p>
          </table:table-cell>
          <table:table-cell office:value-type="string">
            <text:p>Forêt et végétation arbustive en mutation</text:p>
          </table:table-cell>
          <table:table-cell office:value-type="float" office:value="10.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uf643730090631</text:p>
          </table:table-cell>
          <table:table-cell office:value-type="string">
            <text:p>https://fiches-risques.brgm.fr/georisques/basias-detaillee/AQI6400551</text:p>
          </table:table-cell>
          <table:table-cell office:value-type="string">
            <text:p>Activité terminée</text:p>
          </table:table-cell>
          <table:table-cell office:value-type="float" office:value="47834.3442604068986839"/>
          <table:table-cell office:value-type="string">
            <text:p>MAZERES-LEZONS (64373)</text:p>
          </table:table-cell>
          <table:table-cell office:value-type="float" office:value="1"/>
          <table:table-cell office:value-type="string">
            <text:p>Nr</text:p>
          </table:table-cell>
          <table:table-cell office:value-type="float" office:value="1.0000000000000000"/>
          <table:table-cell/>
        </table:table-row>
        <table:table-row>
          <table:table-cell office:value-type="float" office:value="1440.0000000000000000"/>
          <table:table-cell office:value-type="string">
            <text:p>Baysere 1 MONEIN (64393)</text:p>
          </table:table-cell>
          <table:table-cell office:value-type="string">
            <text:p>Extraction de pétrole brut (concession minière d'exploitation du pétrole et forage)</text:p>
          </table:table-cell>
          <table:table-cell office:value-type="string">
            <text:p>64393</text:p>
          </table:table-cell>
          <table:table-cell office:value-type="float" office:value="-0.5521167034282820"/>
          <table:table-cell office:value-type="float" office:value="43.3005754516917065"/>
          <table:table-cell office:value-type="string">
            <text:p>Ancien site n°244.
Numérisé suivant le parcellaire cadastral
Police des mines non levée

Zone Ny du PLU (24/09/2013, modifié en 2016)
Dans le secteur Ny :
- Les constructions et installations liées à l’exploitation des richesses du sous-sol sont</text:p>
          </table:table-cell>
          <table:table-cell office:value-type="string">
            <text:p>2.595676143727088</text:p>
          </table:table-cell>
          <table:table-cell office:value-type="string">
            <text:p>En activité</text:p>
          </table:table-cell>
          <table:table-cell office:value-type="string">
            <text:p>AQI6400456</text:p>
          </table:table-cell>
          <table:table-cell office:value-type="string">
            <text:p>uf643930094321</text:p>
          </table:table-cell>
          <table:table-cell office:value-type="string">
            <text:p>https://www.mapillary.com/app/?lat=43.300566&amp;lng=-0.552272&amp;z=19.836305450776447&amp;focus=photo</text:p>
          </table:table-cell>
          <table:table-cell office:value-type="string">
            <text:p>http://maps.google.com/maps?q=&amp;layer=c&amp;cbll=43.300566,-0.552272</text:p>
          </table:table-cell>
          <table:table-cell/>
          <table:table-cell office:value-type="string">
            <text:p>CC de Lacq-Orthez</text:p>
          </table:table-cell>
          <table:table-cell office:value-type="string">
            <text:p>Total E.P.F., ELF AQUITAINE Exploration Production France</text:p>
          </table:table-cell>
          <table:table-cell office:value-type="string">
            <text:p>Forage pétrolier</text:p>
          </table:table-cell>
          <table:table-cell office:value-type="string">
            <text:p>Terres arables hors périmètres d'irrigation</text:p>
          </table:table-cell>
          <table:table-cell/>
          <table:table-cell/>
          <table:table-cell office:value-type="string">
            <text:p>basias</text:p>
          </table:table-cell>
          <table:table-cell office:value-type="string">
            <text:p>64</text:p>
          </table:table-cell>
          <table:table-cell office:value-type="string">
            <text:p>NOUVELLE AQUITAINE</text:p>
          </table:table-cell>
          <table:table-cell office:value-type="string">
            <text:p>uf643930094321</text:p>
          </table:table-cell>
          <table:table-cell office:value-type="string">
            <text:p>https://fiches-risques.brgm.fr/georisques/basias-detaillee/AQI6400456</text:p>
          </table:table-cell>
          <table:table-cell office:value-type="string">
            <text:p>En activité</text:p>
          </table:table-cell>
          <table:table-cell office:value-type="float" office:value="25956.7093728385698341"/>
          <table:table-cell office:value-type="string">
            <text:p>MONEIN (6439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41.0000000000000000"/>
          <table:table-cell office:value-type="string">
            <text:p>Pont d'As 4 ARBUS (64037)</text:p>
          </table:table-cell>
          <table:table-cell office:value-type="string">
            <text:p>Extraction de pétrole brut (concession minière d'exploitation du pétrole et forage)</text:p>
          </table:table-cell>
          <table:table-cell office:value-type="string">
            <text:p>64037</text:p>
          </table:table-cell>
          <table:table-cell office:value-type="float" office:value="-0.5123008306910670"/>
          <table:table-cell office:value-type="float" office:value="43.3063517760657106"/>
          <table:table-cell office:value-type="string">
            <text:p>Ancien site n°261.
Numérisé suivant le zonage du PLUi de la Communauté d'Agglomération Pau Béarn Pyrénées (approuvé le 19/12/2019)
Police des mines non levée

Zone Nr du PLUi CAPBP (19/12/2019)
Zone naturelle et forestière
« r »  : Secteur i</text:p>
          </table:table-cell>
          <table:table-cell office:value-type="string">
            <text:p>4.649140124107126</text:p>
          </table:table-cell>
          <table:table-cell office:value-type="string">
            <text:p>En activité</text:p>
          </table:table-cell>
          <table:table-cell office:value-type="string">
            <text:p>AQI6400462</text:p>
          </table:table-cell>
          <table:table-cell office:value-type="string">
            <text:p>uf640370008865</text:p>
          </table:table-cell>
          <table:table-cell office:value-type="string">
            <text:p>https://www.mapillary.com/app/?lat=43.306358&amp;lng=-0.512413&amp;z=19.836305450776447&amp;focus=photo</text:p>
          </table:table-cell>
          <table:table-cell office:value-type="string">
            <text:p>http://maps.google.com/maps?q=&amp;layer=c&amp;cbll=43.306358,-0.512413</text:p>
          </table:table-cell>
          <table:table-cell/>
          <table:table-cell office:value-type="string">
            <text:p>CC de Lacq-Orthez</text:p>
          </table:table-cell>
          <table:table-cell office:value-type="string">
            <text:p>Total E.P.F., ELF AQUITAINE Exploration Production France</text:p>
          </table:table-cell>
          <table:table-cell office:value-type="string">
            <text:p>Forage pétrolier</text:p>
          </table:table-cell>
          <table:table-cell office:value-type="string">
            <text:p>Terres arables hors périmètres d'irrigation</text:p>
          </table:table-cell>
          <table:table-cell/>
          <table:table-cell/>
          <table:table-cell office:value-type="string">
            <text:p>basias</text:p>
          </table:table-cell>
          <table:table-cell office:value-type="string">
            <text:p>64</text:p>
          </table:table-cell>
          <table:table-cell office:value-type="string">
            <text:p>NOUVELLE AQUITAINE</text:p>
          </table:table-cell>
          <table:table-cell office:value-type="string">
            <text:p>uf640370008865</text:p>
          </table:table-cell>
          <table:table-cell office:value-type="string">
            <text:p>https://fiches-risques.brgm.fr/georisques/basias-detaillee/AQI6400462</text:p>
          </table:table-cell>
          <table:table-cell office:value-type="string">
            <text:p>En activité</text:p>
          </table:table-cell>
          <table:table-cell office:value-type="float" office:value="46491.3817475706746336"/>
          <table:table-cell office:value-type="string">
            <text:p>ARBUS (64037)</text:p>
          </table:table-cell>
          <table:table-cell office:value-type="float" office:value="1"/>
          <table:table-cell office:value-type="string">
            <text:p>Nr</text:p>
          </table:table-cell>
          <table:table-cell office:value-type="float" office:value="1.0000000000000000"/>
          <table:table-cell/>
        </table:table-row>
        <table:table-row>
          <table:table-cell office:value-type="float" office:value="1442.0000000000000000"/>
          <table:table-cell office:value-type="string">
            <text:p>Saint Faust 14 LAROIN (64315)</text:p>
          </table:table-cell>
          <table:table-cell office:value-type="string">
            <text:p>Extraction de pétrole brut (concession minière d'exploitation du pétrole et forage)</text:p>
          </table:table-cell>
          <table:table-cell office:value-type="string">
            <text:p>64315</text:p>
          </table:table-cell>
          <table:table-cell office:value-type="float" office:value="-0.4220009855609670"/>
          <table:table-cell office:value-type="float" office:value="43.2867010352243753"/>
          <table:table-cell office:value-type="string">
            <text:p>Anciens sites n°276 et 559, regroupés car adjacents.
Numérisé suivant le zonage du PLUi de la Communauté d'Agglomération Pau Béarn Pyrénées (approuvé le 19/12/2019)
Police des mines non levée

Zone Nr du PLUi CAPBP (19/12/2019)
Zone naturelle</text:p>
          </table:table-cell>
          <table:table-cell office:value-type="string">
            <text:p>4.505347244616293</text:p>
          </table:table-cell>
          <table:table-cell office:value-type="string">
            <text:p>Activité terminée</text:p>
          </table:table-cell>
          <table:table-cell office:value-type="string">
            <text:p>AQI6400518</text:p>
          </table:table-cell>
          <table:table-cell office:value-type="string">
            <text:p>uf642840068807</text:p>
          </table:table-cell>
          <table:table-cell office:value-type="string">
            <text:p>https://www.mapillary.com/app/?lat=43.288466&amp;lng=-0.423764&amp;z=19.836305450776447&amp;focus=photo</text:p>
          </table:table-cell>
          <table:table-cell office:value-type="string">
            <text:p>http://maps.google.com/maps?q=&amp;layer=c&amp;cbll=43.288466,-0.423764</text:p>
          </table:table-cell>
          <table:table-cell/>
          <table:table-cell office:value-type="string">
            <text:p>CA Pau Béarn Pyrénées</text:p>
          </table:table-cell>
          <table:table-cell office:value-type="string">
            <text:p>Total Exploration Production France, SNPA</text:p>
          </table:table-cell>
          <table:table-cell office:value-type="string">
            <text:p>Forage pétrolier</text:p>
          </table:table-cell>
          <table:table-cell office:value-type="string">
            <text:p>Prairies et autres surfaces toujours en herbe à usage agricole</text:p>
          </table:table-cell>
          <table:table-cell/>
          <table:table-cell/>
          <table:table-cell office:value-type="string">
            <text:p>basias</text:p>
          </table:table-cell>
          <table:table-cell office:value-type="string">
            <text:p>64</text:p>
          </table:table-cell>
          <table:table-cell office:value-type="string">
            <text:p>NOUVELLE AQUITAINE</text:p>
          </table:table-cell>
          <table:table-cell office:value-type="string">
            <text:p>uf643150076332</text:p>
          </table:table-cell>
          <table:table-cell office:value-type="string">
            <text:p>https://fiches-risques.brgm.fr/georisques/basias-detaillee/AQI6400518</text:p>
          </table:table-cell>
          <table:table-cell office:value-type="string">
            <text:p>Activité terminée</text:p>
          </table:table-cell>
          <table:table-cell office:value-type="float" office:value="45053.4801910306705395"/>
          <table:table-cell office:value-type="string">
            <text:p>LAROIN (64315)</text:p>
          </table:table-cell>
          <table:table-cell office:value-type="float" office:value="1"/>
          <table:table-cell office:value-type="string">
            <text:p>Nr</text:p>
          </table:table-cell>
          <table:table-cell office:value-type="float" office:value="1.0000000000000000"/>
          <table:table-cell/>
        </table:table-row>
        <table:table-row>
          <table:table-cell office:value-type="float" office:value="1443.0000000000000000"/>
          <table:table-cell office:value-type="string">
            <text:p>LACQ (64300)</text:p>
          </table:table-cell>
          <table:table-cell office:value-type="string">
            <text:p>Extraction de pétrole brut (concession minière d'exploitation du pétrole et forage)</text:p>
          </table:table-cell>
          <table:table-cell office:value-type="string">
            <text:p>64300</text:p>
          </table:table-cell>
          <table:table-cell office:value-type="float" office:value="-0.6116539008823890"/>
          <table:table-cell office:value-type="float" office:value="43.4372657142459673"/>
          <table:table-cell office:value-type="string">
            <text:p>Ancien site n°285.
Numérisé suivant le zonage du PLU de Lacq (20/05/2019)
Police des mines non levée

Zone AD - Zones agricoles à vocation liée au développement durable.

Les zones agricoles AD correspondent à des secteurs à vocation liée au d�</text:p>
          </table:table-cell>
          <table:table-cell office:value-type="string">
            <text:p>3.234795981645949</text:p>
          </table:table-cell>
          <table:table-cell office:value-type="string">
            <text:p>Activité terminée</text:p>
          </table:table-cell>
          <table:table-cell office:value-type="string">
            <text:p>AQI6400322</text:p>
          </table:table-cell>
          <table:table-cell office:value-type="string">
            <text:p>uf643000072488</text:p>
          </table:table-cell>
          <table:table-cell office:value-type="string">
            <text:p>https://www.mapillary.com/app/?lat=43.437615&amp;lng=-0.612168&amp;z=19.836305450776447&amp;focus=photo</text:p>
          </table:table-cell>
          <table:table-cell office:value-type="string">
            <text:p>http://maps.google.com/maps?q=&amp;layer=c&amp;cbll=43.437615,-0.612168</text:p>
          </table:table-cell>
          <table:table-cell/>
          <table:table-cell office:value-type="string">
            <text:p>CC de Lacq-Orthez</text:p>
          </table:table-cell>
          <table:table-cell office:value-type="string">
            <text:p>Total E.P.F., ELF AQUITAINE Exploration Production France</text:p>
          </table:table-cell>
          <table:table-cell office:value-type="string">
            <text:p>Forage pétrolier</text:p>
          </table:table-cell>
          <table:table-cell office:value-type="string">
            <text:p>Systèmes culturaux et parcellaires complexes</text:p>
          </table:table-cell>
          <table:table-cell office:value-type="float" office:value="4.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uf643000072488</text:p>
          </table:table-cell>
          <table:table-cell office:value-type="string">
            <text:p>https://fiches-risques.brgm.fr/georisques/basias-detaillee/AQI6400322</text:p>
          </table:table-cell>
          <table:table-cell office:value-type="string">
            <text:p>Activité terminée</text:p>
          </table:table-cell>
          <table:table-cell office:value-type="float" office:value="32347.9742681996613101"/>
          <table:table-cell office:value-type="string">
            <text:p>LACQ (64300)</text:p>
          </table:table-cell>
          <table:table-cell office:value-type="float" office:value="1"/>
          <table:table-cell office:value-type="string">
            <text:p>AD</text:p>
          </table:table-cell>
          <table:table-cell office:value-type="float" office:value="1.0000000000000000"/>
          <table:table-cell/>
        </table:table-row>
        <table:table-row>
          <table:table-cell office:value-type="float" office:value="1444.0000000000000000"/>
          <table:table-cell office:value-type="string">
            <text:p>Pont d'As 3 AUBERTIN (64072)</text:p>
          </table:table-cell>
          <table:table-cell office:value-type="string">
            <text:p>Extraction de pétrole brut (concession minière d'exploitation du pétrole et forage)</text:p>
          </table:table-cell>
          <table:table-cell office:value-type="string">
            <text:p>64072</text:p>
          </table:table-cell>
          <table:table-cell office:value-type="float" office:value="-0.4871451318071440"/>
          <table:table-cell office:value-type="float" office:value="43.2948244436216427"/>
          <table:table-cell office:value-type="string">
            <text:p>Ancien site n°310.
Numérisé suivant le zonage du PLUi de la Communauté d'Agglomération Pau Béarn Pyrénées (approuvé le 19/12/2019)
Police des mines non levée

Zone Nr du PLUi CAPBP (19/12/2019)
Zone naturelle et forestière
« r »  : Secteur i</text:p>
          </table:table-cell>
          <table:table-cell office:value-type="string">
            <text:p>1.9089541979973121</text:p>
          </table:table-cell>
          <table:table-cell office:value-type="string">
            <text:p>En activité</text:p>
          </table:table-cell>
          <table:table-cell office:value-type="string">
            <text:p>AQI6400464</text:p>
          </table:table-cell>
          <table:table-cell office:value-type="string">
            <text:p>uf640720018423</text:p>
          </table:table-cell>
          <table:table-cell office:value-type="string">
            <text:p>https://www.mapillary.com/app/?lat=43.294989&amp;lng=-0.487520&amp;z=19.836305450776447&amp;focus=photo</text:p>
          </table:table-cell>
          <table:table-cell office:value-type="string">
            <text:p>http://maps.google.com/maps?q=&amp;layer=c&amp;cbll=43.294989,-0.487520</text:p>
          </table:table-cell>
          <table:table-cell/>
          <table:table-cell office:value-type="string">
            <text:p>CA Pau Béarn Pyrénées</text:p>
          </table:table-cell>
          <table:table-cell office:value-type="string">
            <text:p>Total E.P.F., ELF AQUITAINE Exploration Production France</text:p>
          </table:table-cell>
          <table:table-cell office:value-type="string">
            <text:p>Forage pétrolier</text:p>
          </table:table-cell>
          <table:table-cell office:value-type="string">
            <text:p>Prairies et autres surfaces toujours en herbe à usage agricole</text:p>
          </table:table-cell>
          <table:table-cell/>
          <table:table-cell/>
          <table:table-cell office:value-type="string">
            <text:p>basias</text:p>
          </table:table-cell>
          <table:table-cell office:value-type="string">
            <text:p>64</text:p>
          </table:table-cell>
          <table:table-cell office:value-type="string">
            <text:p>NOUVELLE AQUITAINE</text:p>
          </table:table-cell>
          <table:table-cell office:value-type="string">
            <text:p>uf640720018423</text:p>
          </table:table-cell>
          <table:table-cell office:value-type="string">
            <text:p>https://fiches-risques.brgm.fr/georisques/basias-detaillee/AQI6400464</text:p>
          </table:table-cell>
          <table:table-cell office:value-type="string">
            <text:p>En activité</text:p>
          </table:table-cell>
          <table:table-cell office:value-type="float" office:value="19089.5061159625220171"/>
          <table:table-cell office:value-type="string">
            <text:p>AUBERTIN (64072)</text:p>
          </table:table-cell>
          <table:table-cell office:value-type="float" office:value="1"/>
          <table:table-cell office:value-type="string">
            <text:p>Nr</text:p>
          </table:table-cell>
          <table:table-cell office:value-type="float" office:value="1.0000000000000000"/>
          <table:table-cell/>
        </table:table-row>
        <table:table-row>
          <table:table-cell office:value-type="float" office:value="1445.0000000000000000"/>
          <table:table-cell office:value-type="string">
            <text:p>Vic bilh 46 D BUROSSE-MENDOUSSE (64153)</text:p>
          </table:table-cell>
          <table:table-cell office:value-type="string">
            <text:p>Extraction de pétrole brut (concession minière d'exploitation du pétrole et forage)</text:p>
          </table:table-cell>
          <table:table-cell office:value-type="string">
            <text:p>64153</text:p>
          </table:table-cell>
          <table:table-cell office:value-type="float" office:value="-0.2195449759048560"/>
          <table:table-cell office:value-type="float" office:value="43.5186919215311576"/>
          <table:table-cell office:value-type="string">
            <text:p>Ancien site n°416.
Numérisé suivant le parcellaire cadastral pour retenir le site en friche

Police des mines non levée
Carte communale</text:p>
          </table:table-cell>
          <table:table-cell office:value-type="string">
            <text:p>1.624067477243859</text:p>
          </table:table-cell>
          <table:table-cell office:value-type="string">
            <text:p>En activité</text:p>
          </table:table-cell>
          <table:table-cell office:value-type="string">
            <text:p>AQI6400397</text:p>
          </table:table-cell>
          <table:table-cell office:value-type="string">
            <text:p>64153000AB0019</text:p>
          </table:table-cell>
          <table:table-cell office:value-type="string">
            <text:p>https://www.mapillary.com/app/?lat=43.518591&amp;lng=-0.220157&amp;z=19.836305450776447&amp;focus=photo</text:p>
          </table:table-cell>
          <table:table-cell office:value-type="string">
            <text:p>http://maps.google.com/maps?q=&amp;layer=c&amp;cbll=43.518591,-0.220157</text:p>
          </table:table-cell>
          <table:table-cell/>
          <table:table-cell office:value-type="string">
            <text:p>CC des Luys en Béarn</text:p>
          </table:table-cell>
          <table:table-cell office:value-type="string">
            <text:p>Total Exploration Production France, SNEA-P</text:p>
          </table:table-cell>
          <table:table-cell office:value-type="string">
            <text:p>Forage pétrolier</text:p>
          </table:table-cell>
          <table:table-cell office:value-type="string">
            <text:p>Terres arables hors périmètres d'irrigation</text:p>
          </table:table-cell>
          <table:table-cell/>
          <table:table-cell/>
          <table:table-cell office:value-type="string">
            <text:p>basias</text:p>
          </table:table-cell>
          <table:table-cell office:value-type="string">
            <text:p>64</text:p>
          </table:table-cell>
          <table:table-cell office:value-type="string">
            <text:p>NOUVELLE AQUITAINE</text:p>
          </table:table-cell>
          <table:table-cell office:value-type="string">
            <text:p>64153000AB0019</text:p>
          </table:table-cell>
          <table:table-cell office:value-type="string">
            <text:p>https://fiches-risques.brgm.fr/georisques/basias-detaillee/AQI6400397</text:p>
          </table:table-cell>
          <table:table-cell office:value-type="string">
            <text:p>En activité</text:p>
          </table:table-cell>
          <table:table-cell office:value-type="float" office:value="16240.8018920062550023"/>
          <table:table-cell office:value-type="string">
            <text:p>BUROSSE-MENDOUSSE (6415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46.0000000000000000"/>
          <table:table-cell office:value-type="string">
            <text:p>Lacq 129 LACQ (64300)</text:p>
          </table:table-cell>
          <table:table-cell office:value-type="string">
            <text:p>Extraction de pétrole brut (concession minière d'exploitation du pétrole et forage)</text:p>
          </table:table-cell>
          <table:table-cell office:value-type="string">
            <text:p>64300</text:p>
          </table:table-cell>
          <table:table-cell office:value-type="float" office:value="-0.6362326027629780"/>
          <table:table-cell office:value-type="float" office:value="43.4286390406145841"/>
          <table:table-cell office:value-type="string">
            <text:p>Ancien site n°511.
Numérisé suivant le zonage du PLU de Lacq (20/05/2019)
Police des mines non levée

Zone AD - Zones agricoles à vocation liée au développement durable.

Les zones agricoles AD correspondent à des secteurs à vocation liée au d�</text:p>
          </table:table-cell>
          <table:table-cell office:value-type="string">
            <text:p>3.076962390785648</text:p>
          </table:table-cell>
          <table:table-cell office:value-type="string">
            <text:p>En activité</text:p>
          </table:table-cell>
          <table:table-cell office:value-type="string">
            <text:p>AQI6400240</text:p>
          </table:table-cell>
          <table:table-cell office:value-type="string">
            <text:p>uf643000072153</text:p>
          </table:table-cell>
          <table:table-cell office:value-type="string">
            <text:p>https://www.mapillary.com/app/?lat=43.428775&amp;lng=-0.635944&amp;z=19.836305450776447&amp;focus=photo</text:p>
          </table:table-cell>
          <table:table-cell office:value-type="string">
            <text:p>http://maps.google.com/maps?q=&amp;layer=c&amp;cbll=43.428775,-0.635944</text:p>
          </table:table-cell>
          <table:table-cell/>
          <table:table-cell office:value-type="string">
            <text:p>CC de Lacq-Orthez</text:p>
          </table:table-cell>
          <table:table-cell office:value-type="string">
            <text:p>Total E.P.F., ELF AQUITAINE Exploration Production France, SNPA</text:p>
          </table:table-cell>
          <table:table-cell office:value-type="string">
            <text:p>Forage pétrolier</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uf643000072153</text:p>
          </table:table-cell>
          <table:table-cell office:value-type="string">
            <text:p>https://fiches-risques.brgm.fr/georisques/basias-detaillee/AQI6400240</text:p>
          </table:table-cell>
          <table:table-cell office:value-type="string">
            <text:p>En activité</text:p>
          </table:table-cell>
          <table:table-cell office:value-type="float" office:value="30769.6361041832278715"/>
          <table:table-cell office:value-type="string">
            <text:p>LACQ (64300)</text:p>
          </table:table-cell>
          <table:table-cell office:value-type="float" office:value="1"/>
          <table:table-cell office:value-type="string">
            <text:p>AD</text:p>
          </table:table-cell>
          <table:table-cell office:value-type="float" office:value="1.0000000000000000"/>
          <table:table-cell/>
        </table:table-row>
        <table:table-row>
          <table:table-cell office:value-type="float" office:value="1447.0000000000000000"/>
          <table:table-cell office:value-type="string">
            <text:p>LACQ (64300)</text:p>
          </table:table-cell>
          <table:table-cell office:value-type="string">
            <text:p>Extraction de pétrole brut (concession minière d'exploitation du pétrole et forage)</text:p>
          </table:table-cell>
          <table:table-cell office:value-type="string">
            <text:p>64300</text:p>
          </table:table-cell>
          <table:table-cell office:value-type="float" office:value="-0.6070499483975490"/>
          <table:table-cell office:value-type="float" office:value="43.4198511175583519"/>
          <table:table-cell office:value-type="string">
            <text:p>Ancien site n°600.
Numérisé suivant le zonage du PLU de Lacq (20/05/2019)
Police des mines non levée

Zone AD - Zones agricoles à vocation liée au développement durable.
Les zones agricoles AD correspondent à des secteurs à vocation liée au dé</text:p>
          </table:table-cell>
          <table:table-cell office:value-type="string">
            <text:p>2.4395238777945174</text:p>
          </table:table-cell>
          <table:table-cell office:value-type="string">
            <text:p>En activité</text:p>
          </table:table-cell>
          <table:table-cell office:value-type="string">
            <text:p>AQI6400324</text:p>
          </table:table-cell>
          <table:table-cell office:value-type="string">
            <text:p>uf643000222479</text:p>
          </table:table-cell>
          <table:table-cell office:value-type="string">
            <text:p>https://www.mapillary.com/app/?lat=43.420122&amp;lng=-0.607258&amp;z=19.836305450776447&amp;focus=photo</text:p>
          </table:table-cell>
          <table:table-cell office:value-type="string">
            <text:p>http://maps.google.com/maps?q=&amp;layer=c&amp;cbll=43.420122,-0.607258</text:p>
          </table:table-cell>
          <table:table-cell/>
          <table:table-cell office:value-type="string">
            <text:p>CC de Lacq-Orthez</text:p>
          </table:table-cell>
          <table:table-cell office:value-type="string">
            <text:p>Total E.P.F., ELF AQUITAINE Exploration Production France</text:p>
          </table:table-cell>
          <table:table-cell office:value-type="string">
            <text:p>Forage pétrolier</text:p>
          </table:table-cell>
          <table:table-cell office:value-type="string">
            <text:p>Terres arables hors périmètres d'irrigation</text:p>
          </table:table-cell>
          <table:table-cell office:value-type="float" office:value="0.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uf643000222479</text:p>
          </table:table-cell>
          <table:table-cell office:value-type="string">
            <text:p>https://fiches-risques.brgm.fr/georisques/basias-detaillee/AQI6400324</text:p>
          </table:table-cell>
          <table:table-cell office:value-type="string">
            <text:p>En activité</text:p>
          </table:table-cell>
          <table:table-cell office:value-type="float" office:value="24395.2344268773958902"/>
          <table:table-cell office:value-type="string">
            <text:p>LACQ (64300)</text:p>
          </table:table-cell>
          <table:table-cell office:value-type="float" office:value="1"/>
          <table:table-cell office:value-type="string">
            <text:p>AD</text:p>
          </table:table-cell>
          <table:table-cell office:value-type="float" office:value="1.0000000000000000"/>
          <table:table-cell/>
        </table:table-row>
        <table:table-row>
          <table:table-cell office:value-type="float" office:value="1448.0000000000000000"/>
          <table:table-cell office:value-type="string">
            <text:p>LACQ (64300)</text:p>
          </table:table-cell>
          <table:table-cell office:value-type="string">
            <text:p>Extraction de pétrole brut (concession minière d'exploitation du pétrole et forage)</text:p>
          </table:table-cell>
          <table:table-cell office:value-type="string">
            <text:p>64300</text:p>
          </table:table-cell>
          <table:table-cell office:value-type="float" office:value="-0.6002153340462580"/>
          <table:table-cell office:value-type="float" office:value="43.4275560948400070"/>
          <table:table-cell office:value-type="string">
            <text:p>Ancien site n°606.
Numérisé suivant le parcellaire cadastral pour retenir la totalité de la friche
Police des mines non levée

PLU de Lacq (20/05/2019)

Zone AD - Zones agricoles à vocation liée au développement durable.
Les zones agricoles AD co</text:p>
          </table:table-cell>
          <table:table-cell office:value-type="string">
            <text:p>2.460467784736608</text:p>
          </table:table-cell>
          <table:table-cell office:value-type="string">
            <text:p>Activité terminée</text:p>
          </table:table-cell>
          <table:table-cell office:value-type="string">
            <text:p>AQI6400320</text:p>
          </table:table-cell>
          <table:table-cell office:value-type="string">
            <text:p>uf643000072311</text:p>
          </table:table-cell>
          <table:table-cell office:value-type="string">
            <text:p>https://www.mapillary.com/app/?lat=43.427702&amp;lng=-0.600394&amp;z=19.836305450776447&amp;focus=photo</text:p>
          </table:table-cell>
          <table:table-cell office:value-type="string">
            <text:p>http://maps.google.com/maps?q=&amp;layer=c&amp;cbll=43.427702,-0.600394</text:p>
          </table:table-cell>
          <table:table-cell/>
          <table:table-cell office:value-type="string">
            <text:p>CC de Lacq-Orthez</text:p>
          </table:table-cell>
          <table:table-cell office:value-type="string">
            <text:p>Total E.P.F., ELF AQUITAINE Exploration Production France</text:p>
          </table:table-cell>
          <table:table-cell office:value-type="string">
            <text:p>Forage pétrolier</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uf643000072311</text:p>
          </table:table-cell>
          <table:table-cell office:value-type="string">
            <text:p>https://fiches-risques.brgm.fr/georisques/basias-detaillee/AQI6400320</text:p>
          </table:table-cell>
          <table:table-cell office:value-type="string">
            <text:p>Activité terminée</text:p>
          </table:table-cell>
          <table:table-cell office:value-type="float" office:value="24604.6585296258053859"/>
          <table:table-cell office:value-type="string">
            <text:p>LACQ (64300)</text:p>
          </table:table-cell>
          <table:table-cell office:value-type="float" office:value="1"/>
          <table:table-cell office:value-type="string">
            <text:p>AD</text:p>
          </table:table-cell>
          <table:table-cell office:value-type="float" office:value="1.0000000000000000"/>
          <table:table-cell/>
        </table:table-row>
        <table:table-row>
          <table:table-cell office:value-type="float" office:value="1449.0000000000000000"/>
          <table:table-cell office:value-type="string">
            <text:p>SAUCEDE (64508)</text:p>
          </table:table-cell>
          <table:table-cell office:value-type="string">
            <text:p>Extraction de pétrole brut (concession minière d'exploitation du pétrole et forage)</text:p>
          </table:table-cell>
          <table:table-cell office:value-type="string">
            <text:p>64508</text:p>
          </table:table-cell>
          <table:table-cell office:value-type="float" office:value="-0.6534497545198680"/>
          <table:table-cell office:value-type="float" office:value="43.2530923532658065"/>
          <table:table-cell office:value-type="string">
            <text:p>Ancien site n°613.
Numérisé suivant le parcellaire cadastral pour retenir la totalité de la friche
Police des mines non levée

RNU</text:p>
          </table:table-cell>
          <table:table-cell office:value-type="string">
            <text:p>3.0066492316261417</text:p>
          </table:table-cell>
          <table:table-cell office:value-type="string">
            <text:p>Activité terminée</text:p>
          </table:table-cell>
          <table:table-cell office:value-type="string">
            <text:p>AQI6407476</text:p>
          </table:table-cell>
          <table:table-cell office:value-type="string">
            <text:p>uf645080227078</text:p>
          </table:table-cell>
          <table:table-cell office:value-type="string">
            <text:p>https://www.mapillary.com/app/?lat=43.252741&amp;lng=-0.653715&amp;z=19.836305450776447&amp;focus=photo</text:p>
          </table:table-cell>
          <table:table-cell office:value-type="string">
            <text:p>http://maps.google.com/maps?q=&amp;layer=c&amp;cbll=43.252741,-0.653715</text:p>
          </table:table-cell>
          <table:table-cell/>
          <table:table-cell office:value-type="string">
            <text:p>CC du Haut-Béarn</text:p>
          </table:table-cell>
          <table:table-cell office:value-type="string">
            <text:p>Esso-REP, FORASOL Société</text:p>
          </table:table-cell>
          <table:table-cell office:value-type="string">
            <text:p>Forage pétrolier, dépôt de liquides inflammables</text:p>
          </table:table-cell>
          <table:table-cell office:value-type="string">
            <text:p>Prairies et autres surfaces toujours en herbe à usage agricole</text:p>
          </table:table-cell>
          <table:table-cell office:value-type="float" office:value="2.0000000000000000"/>
          <table:table-cell/>
          <table:table-cell office:value-type="string">
            <text:p>basias</text:p>
          </table:table-cell>
          <table:table-cell office:value-type="string">
            <text:p>64</text:p>
          </table:table-cell>
          <table:table-cell office:value-type="string">
            <text:p>NOUVELLE AQUITAINE</text:p>
          </table:table-cell>
          <table:table-cell office:value-type="string">
            <text:p>uf645080131393</text:p>
          </table:table-cell>
          <table:table-cell office:value-type="string">
            <text:p>https://fiches-risques.brgm.fr/georisques/basias-detaillee/AQI6407476</text:p>
          </table:table-cell>
          <table:table-cell office:value-type="string">
            <text:p>Activité terminée</text:p>
          </table:table-cell>
          <table:table-cell office:value-type="float" office:value="30066.5010647528397385"/>
          <table:table-cell office:value-type="string">
            <text:p>SAUCEDE (64508)</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50.0000000000000000"/>
          <table:table-cell office:value-type="string">
            <text:p>ABIDOS (64003)</text:p>
          </table:table-cell>
          <table:table-cell office:value-type="string">
            <text:p>Stockage de produits chimiques (minéraux, organiques, notamment  ceux qui ne sont pas associés à leur fabrication, ...)</text:p>
          </table:table-cell>
          <table:table-cell office:value-type="string">
            <text:p>64003</text:p>
          </table:table-cell>
          <table:table-cell office:value-type="float" office:value="-0.6296608039660579"/>
          <table:table-cell office:value-type="float" office:value="43.3914543756314046"/>
          <table:table-cell office:value-type="string">
            <text:p>Ancien site n°663.
Numérisé suivant le parcellaire cadastral pour retenir la totalité de la friche
Police des mines non levée

Zone A du PLU (approuvé le 03/05/2016)

Dans le périmètre de protection A des puits de gaz</text:p>
          </table:table-cell>
          <table:table-cell office:value-type="string">
            <text:p>2.625486533442945</text:p>
          </table:table-cell>
          <table:table-cell office:value-type="string">
            <text:p>En activité</text:p>
          </table:table-cell>
          <table:table-cell office:value-type="string">
            <text:p>AQI6407357</text:p>
          </table:table-cell>
          <table:table-cell office:value-type="string">
            <text:p>640030000B0159</text:p>
          </table:table-cell>
          <table:table-cell office:value-type="string">
            <text:p>https://www.mapillary.com/app/?lat=43.391156&amp;lng=-0.629614&amp;z=19.836305450776447&amp;focus=photo</text:p>
          </table:table-cell>
          <table:table-cell office:value-type="string">
            <text:p>http://maps.google.com/maps?q=&amp;layer=c&amp;cbll=43.391156,-0.629614</text:p>
          </table:table-cell>
          <table:table-cell/>
          <table:table-cell office:value-type="string">
            <text:p>CC de Lacq-Orthez</text:p>
          </table:table-cell>
          <table:table-cell office:value-type="string">
            <text:p>SOGEBI Société et SNPA</text:p>
          </table:table-cell>
          <table:table-cell office:value-type="string">
            <text:p>Déversement d'eaux usées dans le gisement dit de "Lacq profond".</text:p>
          </table:table-cell>
          <table:table-cell office:value-type="string">
            <text:p>Systèmes culturaux et parcellaires complexes</text:p>
          </table:table-cell>
          <table:table-cell/>
          <table:table-cell/>
          <table:table-cell office:value-type="string">
            <text:p>basias</text:p>
          </table:table-cell>
          <table:table-cell office:value-type="string">
            <text:p>64</text:p>
          </table:table-cell>
          <table:table-cell office:value-type="string">
            <text:p>NOUVELLE AQUITAINE</text:p>
          </table:table-cell>
          <table:table-cell office:value-type="string">
            <text:p>640030000B0159</text:p>
          </table:table-cell>
          <table:table-cell office:value-type="string">
            <text:p>https://fiches-risques.brgm.fr/georisques/basias-detaillee/AQI6407357</text:p>
          </table:table-cell>
          <table:table-cell office:value-type="string">
            <text:p>En activité</text:p>
          </table:table-cell>
          <table:table-cell office:value-type="float" office:value="26254.8917526330260444"/>
          <table:table-cell office:value-type="string">
            <text:p>ABIDOS (6400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51.0000000000000000"/>
          <table:table-cell office:value-type="string">
            <text:p>lieu dit  Argent (Le Fief d') AIRVAULT (79005)</text:p>
          </table:table-cell>
          <table:table-cell office:value-type="string">
            <text:p>Stockage de produits chimiques (minéraux, organiques, notamment  ceux qui ne sont pas associés à leur fabrication, ...)</text:p>
          </table:table-cell>
          <table:table-cell office:value-type="string">
            <text:p>79005</text:p>
          </table:table-cell>
          <table:table-cell office:value-type="float" office:value="-0.1309708594972190"/>
          <table:table-cell office:value-type="float" office:value="46.8106123861806651"/>
          <table:table-cell office:value-type="string">
            <text:p>Site retenu ; Cimenterie CALCIA en exploitation. Les zones non exploitées ou post-exploitées pourraient être valorisées en installation photovoltaïque sous réserve de l'accord de l'exploitant qui aurait un avantage à investir dans les EnR au regar</text:p>
          </table:table-cell>
          <table:table-cell office:value-type="string">
            <text:p>40</text:p>
          </table:table-cell>
          <table:table-cell office:value-type="string">
            <text:p>En activité</text:p>
          </table:table-cell>
          <table:table-cell office:value-type="string">
            <text:p>POC7900570</text:p>
          </table:table-cell>
          <table:table-cell office:value-type="string">
            <text:p>uf790050001801</text:p>
          </table:table-cell>
          <table:table-cell office:value-type="string">
            <text:p>https://www.mapillary.com/app/?lat=46.810612&amp;lng=-0.130971&amp;z=19.836305450776447&amp;focus=photo</text:p>
          </table:table-cell>
          <table:table-cell office:value-type="string">
            <text:p>http://maps.google.com/maps?q=&amp;layer=c&amp;cbll=46.810612,-0.130971</text:p>
          </table:table-cell>
          <table:table-cell/>
          <table:table-cell office:value-type="string">
            <text:p>CC Airvaudais-Val du Thouet</text:p>
          </table:table-cell>
          <table:table-cell office:value-type="string">
            <text:p>Ciments Calcia depuis 1993 anciennement Ciments Français</text:p>
          </table:table-cell>
          <table:table-cell office:value-type="string">
            <text:p>Cimenterie</text:p>
          </table:table-cell>
          <table:table-cell office:value-type="string">
            <text:p>Zones industrielles ou commerciales et installations publiques</text:p>
          </table:table-cell>
          <table:table-cell office:value-type="float" office:value="4.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uf790050001801</text:p>
          </table:table-cell>
          <table:table-cell office:value-type="string">
            <text:p>https://fiches-risques.brgm.fr/georisques/basias-detaillee/POC7900570</text:p>
          </table:table-cell>
          <table:table-cell office:value-type="string">
            <text:p>En activité</text:p>
          </table:table-cell>
          <table:table-cell office:value-type="float" office:value="2076596.3800967573188245"/>
          <table:table-cell office:value-type="string">
            <text:p>AIRVAULT (79005)</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52.0000000000000000"/>
          <table:table-cell office:value-type="string">
            <text:p>carrière de Ligron SAINTE-RADEGONDE (79292)</text:p>
          </table:table-cell>
          <table:table-cell office:value-type="string">
            <text:p>Taille, façonnage et finissage de pierres (concassage, criblage, polissage)</text:p>
          </table:table-cell>
          <table:table-cell office:value-type="string">
            <text:p>79292</text:p>
          </table:table-cell>
          <table:table-cell office:value-type="float" office:value="-0.2560658817576310"/>
          <table:table-cell office:value-type="float" office:value="46.9876080035659598"/>
          <table:table-cell office:value-type="string">
            <text:p>Site retenu. Anciens carreaux d'exploitation. Mais avec de grandes réserves sur l'incidence écologique (site boisé, étangs, ruisseau). Surface disponible estimée à 20 ha</text:p>
          </table:table-cell>
          <table:table-cell office:value-type="string">
            <text:p>20</text:p>
          </table:table-cell>
          <table:table-cell office:value-type="string">
            <text:p>Activité terminée</text:p>
          </table:table-cell>
          <table:table-cell office:value-type="string">
            <text:p>POC7902497</text:p>
          </table:table-cell>
          <table:table-cell office:value-type="string">
            <text:p>uf792920130405</text:p>
          </table:table-cell>
          <table:table-cell office:value-type="string">
            <text:p>https://www.mapillary.com/app/?lat=46.987608&amp;lng=-0.256066&amp;z=19.836305450776447&amp;focus=photo</text:p>
          </table:table-cell>
          <table:table-cell office:value-type="string">
            <text:p>http://maps.google.com/maps?q=&amp;layer=c&amp;cbll=46.987608,-0.256066</text:p>
          </table:table-cell>
          <table:table-cell/>
          <table:table-cell office:value-type="string">
            <text:p>CC du Thouarsais</text:p>
          </table:table-cell>
          <table:table-cell office:value-type="string">
            <text:p>Nivet et Cie</text:p>
          </table:table-cell>
          <table:table-cell office:value-type="string">
            <text:p>Production de matériaux concassés de roches et de laitiers</text:p>
          </table:table-cell>
          <table:table-cell office:value-type="string">
            <text:p>Plans d'eau</text:p>
          </table:table-cell>
          <table:table-cell office:value-type="float" office:value="4.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uf792920130405</text:p>
          </table:table-cell>
          <table:table-cell office:value-type="string">
            <text:p>https://fiches-risques.brgm.fr/georisques/basias-detaillee/POC7902497</text:p>
          </table:table-cell>
          <table:table-cell office:value-type="string">
            <text:p>Activité terminée</text:p>
          </table:table-cell>
          <table:table-cell office:value-type="float" office:value="461009.4329290461027995"/>
          <table:table-cell office:value-type="string">
            <text:p>SAINTE-RADEGONDE (79292)</text:p>
          </table:table-cell>
          <table:table-cell office:value-type="float" office:value="1"/>
          <table:table-cell office:value-type="string">
            <text:p>Np</text:p>
          </table:table-cell>
          <table:table-cell office:value-type="float" office:value="1.0000000000000000"/>
          <table:table-cell/>
        </table:table-row>
        <table:table-row>
          <table:table-cell office:value-type="float" office:value="1453.0000000000000000"/>
          <table:table-cell office:value-type="string">
            <text:p>Crénuère (la) MAULEON (79079)</text:p>
          </table:table-cell>
          <table:table-cell office:value-type="string">
            <text:p>Forge, marteaux mécaniques, emboutissage, estampage, matriçage découpage ; métallurgie des poudres</text:p>
          </table:table-cell>
          <table:table-cell office:value-type="string">
            <text:p>79079</text:p>
          </table:table-cell>
          <table:table-cell office:value-type="float" office:value="-0.6898318516308400"/>
          <table:table-cell office:value-type="float" office:value="46.9033563152528075"/>
          <table:table-cell office:value-type="string">
            <text:p>Site industriel de HEULIEZ BUS, en activité. Site retenu au regard du foncier disponible (réserve foncière, circuit test...) sous réserve de l'accord de l'exploitant. Surface disponible estimée à 5 ha sans compter les toitures et les parkings.</text:p>
          </table:table-cell>
          <table:table-cell office:value-type="string">
            <text:p>5</text:p>
          </table:table-cell>
          <table:table-cell office:value-type="string">
            <text:p>En activité</text:p>
          </table:table-cell>
          <table:table-cell office:value-type="string">
            <text:p>POC7902385</text:p>
          </table:table-cell>
          <table:table-cell office:value-type="string">
            <text:p>uf790790039219</text:p>
          </table:table-cell>
          <table:table-cell office:value-type="string">
            <text:p>https://www.mapillary.com/app/?lat=46.903356&amp;lng=-0.689832&amp;z=19.836305450776447&amp;focus=photo</text:p>
          </table:table-cell>
          <table:table-cell office:value-type="string">
            <text:p>http://maps.google.com/maps?q=&amp;layer=c&amp;cbll=46.903356,-0.689832</text:p>
          </table:table-cell>
          <table:table-cell/>
          <table:table-cell office:value-type="string">
            <text:p>CA du Bocage Bressuirais</text:p>
          </table:table-cell>
          <table:table-cell office:value-type="string">
            <text:p>SARL ATMS</text:p>
          </table:table-cell>
          <table:table-cell office:value-type="string">
            <text:p>Entreprise de découpage et emboutissage</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79</text:p>
          </table:table-cell>
          <table:table-cell office:value-type="string">
            <text:p>NOUVELLE AQUITAINE</text:p>
          </table:table-cell>
          <table:table-cell office:value-type="string">
            <text:p>uf790790039219</text:p>
          </table:table-cell>
          <table:table-cell office:value-type="string">
            <text:p>https://fiches-risques.brgm.fr/georisques/basias-detaillee/POC7902385</text:p>
          </table:table-cell>
          <table:table-cell office:value-type="string">
            <text:p>En activité</text:p>
          </table:table-cell>
          <table:table-cell office:value-type="float" office:value="225375.8116107843816280"/>
          <table:table-cell office:value-type="string">
            <text:p>MAULEON (79079)</text:p>
          </table:table-cell>
          <table:table-cell office:value-type="float" office:value="1"/>
          <table:table-cell office:value-type="string">
            <text:p>UX</text:p>
          </table:table-cell>
          <table:table-cell office:value-type="float" office:value="1.0000000000000000"/>
          <table:table-cell/>
        </table:table-row>
        <table:table-row>
          <table:table-cell office:value-type="float" office:value="1456.0000000000000000"/>
          <table:table-cell office:value-type="string">
            <text:p>lieu dit  Blotterie (La ) CERSAY (79063)</text:p>
          </table:table-cell>
          <table:table-cell office:value-type="string">
            <text:p>Fabrication de ciment, chaux et plâtre (centrale à béton, ...)</text:p>
          </table:table-cell>
          <table:table-cell office:value-type="string">
            <text:p>79063</text:p>
          </table:table-cell>
          <table:table-cell office:value-type="float" office:value="-0.3261885459232050"/>
          <table:table-cell office:value-type="float" office:value="47.0573148545014064"/>
          <table:table-cell office:value-type="string">
            <text:p>Site retenu mais avec une réserve sur l'incidence écologique (haie, renaturation boisé, étang) ; mais un équipement de la partie Est , voire Sud, semble possible en préservant les zones déjà renaturées. Surface equipable estimée à 3 ha</text:p>
          </table:table-cell>
          <table:table-cell office:value-type="string">
            <text:p>3</text:p>
          </table:table-cell>
          <table:table-cell office:value-type="string">
            <text:p>Activité terminée</text:p>
          </table:table-cell>
          <table:table-cell office:value-type="string">
            <text:p>POC7900866</text:p>
          </table:table-cell>
          <table:table-cell office:value-type="string">
            <text:p>uf790630032600</text:p>
          </table:table-cell>
          <table:table-cell office:value-type="string">
            <text:p>https://www.mapillary.com/app/?lat=47.057315&amp;lng=-0.326189&amp;z=19.836305450776447&amp;focus=photo</text:p>
          </table:table-cell>
          <table:table-cell office:value-type="string">
            <text:p>http://maps.google.com/maps?q=&amp;layer=c&amp;cbll=47.057315,-0.326189</text:p>
          </table:table-cell>
          <table:table-cell/>
          <table:table-cell office:value-type="string">
            <text:p>CC du Thouarsais</text:p>
          </table:table-cell>
          <table:table-cell office:value-type="string">
            <text:p>BLOT PIERRE</text:p>
          </table:table-cell>
          <table:table-cell office:value-type="string">
            <text:p>Four à chaux</text:p>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uf790630032600</text:p>
          </table:table-cell>
          <table:table-cell office:value-type="string">
            <text:p>https://fiches-risques.brgm.fr/georisques/basias-detaillee/POC7900866</text:p>
          </table:table-cell>
          <table:table-cell office:value-type="string">
            <text:p>Activité terminée</text:p>
          </table:table-cell>
          <table:table-cell office:value-type="float" office:value="88349.9886558131256606"/>
          <table:table-cell office:value-type="string">
            <text:p>CERSAY (79063)</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457.0000000000000000"/>
          <table:table-cell office:value-type="string">
            <text:p>zone industrielle  Plaine du Château LEZAY (79148)</text:p>
          </table:table-cell>
          <table:table-cell office:value-type="string">
            <text:p>Stockage de produits chimiques (minéraux, organiques, notamment  ceux qui ne sont pas associés à leur fabrication, ...)</text:p>
          </table:table-cell>
          <table:table-cell office:value-type="string">
            <text:p>79148</text:p>
          </table:table-cell>
          <table:table-cell office:value-type="float" office:value="-0.0074187346846590"/>
          <table:table-cell office:value-type="float" office:value="46.2564012979548025"/>
          <table:table-cell office:value-type="string">
            <text:p>Site de valorisation du groupe VALTERRA, en activité, mais qui dispose d'une réserve foncière intéressante. Site à retenir mais ce n'est pas une "friche", sous réserve de l'accord de l'exploitant</text:p>
          </table:table-cell>
          <table:table-cell office:value-type="string">
            <text:p>4</text:p>
          </table:table-cell>
          <table:table-cell office:value-type="string">
            <text:p>Activité terminée</text:p>
          </table:table-cell>
          <table:table-cell office:value-type="string">
            <text:p>POC7901953</text:p>
          </table:table-cell>
          <table:table-cell office:value-type="string">
            <text:p>uf791480070621</text:p>
          </table:table-cell>
          <table:table-cell office:value-type="string">
            <text:p>https://www.mapillary.com/app/?lat=46.256401&amp;lng=-0.007419&amp;z=19.836305450776447&amp;focus=photo</text:p>
          </table:table-cell>
          <table:table-cell office:value-type="string">
            <text:p>http://maps.google.com/maps?q=&amp;layer=c&amp;cbll=46.256401,-0.007419</text:p>
          </table:table-cell>
          <table:table-cell/>
          <table:table-cell office:value-type="string">
            <text:p>CC Mellois-en-Poitou</text:p>
          </table:table-cell>
          <table:table-cell office:value-type="string">
            <text:p>Poitou-Charentes Oléagineux - PCO (1)</text:p>
          </table:table-cell>
          <table:table-cell office:value-type="string">
            <text:p>huilerie végétale</text:p>
          </table:table-cell>
          <table:table-cell office:value-type="string">
            <text:p>Prairies et autres surfaces toujours en herbe à usage agricole</text:p>
          </table:table-cell>
          <table:table-cell office:value-type="float" office:value="1.0000000000000000"/>
          <table:table-cell office:value-type="string">
            <text:p>Dépot de déchets; Dépot de produits divers</text:p>
          </table:table-cell>
          <table:table-cell office:value-type="string">
            <text:p>basias</text:p>
          </table:table-cell>
          <table:table-cell office:value-type="string">
            <text:p>79</text:p>
          </table:table-cell>
          <table:table-cell office:value-type="string">
            <text:p>NOUVELLE AQUITAINE</text:p>
          </table:table-cell>
          <table:table-cell office:value-type="string">
            <text:p>uf791480070621</text:p>
          </table:table-cell>
          <table:table-cell office:value-type="string">
            <text:p>https://fiches-risques.brgm.fr/georisques/basias-detaillee/POC7901953</text:p>
          </table:table-cell>
          <table:table-cell office:value-type="string">
            <text:p>Activité terminée</text:p>
          </table:table-cell>
          <table:table-cell office:value-type="float" office:value="80197.2606258025189163"/>
          <table:table-cell office:value-type="string">
            <text:p>LEZAY (79148)</text:p>
          </table:table-cell>
          <table:table-cell office:value-type="float" office:value="1"/>
          <table:table-cell office:value-type="string">
            <text:p>Ux</text:p>
          </table:table-cell>
          <table:table-cell office:value-type="float" office:value="1.0000000000000000"/>
          <table:table-cell office:value-type="float" office:value="1.0000000000000000"/>
        </table:table-row>
        <table:table-row>
          <table:table-cell office:value-type="float" office:value="1458.0000000000000000"/>
          <table:table-cell office:value-type="string">
            <text:p>quartier  Carnoy THOUARS (79329)</text:p>
          </table:table-cell>
          <table:table-cell office:value-type="string">
            <text:p>Fabrication de produits explosifs et inflammables (allumettes, feux d'artifice, poudre,...)</text:p>
          </table:table-cell>
          <table:table-cell office:value-type="string">
            <text:p>79329</text:p>
          </table:table-cell>
          <table:table-cell office:value-type="float" office:value="-0.1783591860632280"/>
          <table:table-cell office:value-type="float" office:value="46.9840668322668336"/>
          <table:table-cell office:value-type="string">
            <text:p>Friche identifiée dans le projet TIPER comme le groupe 4 dévolu à la gazéification. Projet développé par la société Europlasme (CHO TIPER), autorisé. Depuis, la société a fait faillite. Le site devrait donc faire l'objet d'une autre valorisati</text:p>
          </table:table-cell>
          <table:table-cell office:value-type="string">
            <text:p>6</text:p>
          </table:table-cell>
          <table:table-cell office:value-type="string">
            <text:p>Activité terminée</text:p>
          </table:table-cell>
          <table:table-cell office:value-type="string">
            <text:p>POC7900575</text:p>
          </table:table-cell>
          <table:table-cell office:value-type="string">
            <text:p>uf793290189435</text:p>
          </table:table-cell>
          <table:table-cell office:value-type="string">
            <text:p>https://www.mapillary.com/app/?lat=46.984067&amp;lng=-0.178359&amp;z=19.836305450776447&amp;focus=photo</text:p>
          </table:table-cell>
          <table:table-cell office:value-type="string">
            <text:p>http://maps.google.com/maps?q=&amp;layer=c&amp;cbll=46.984067,-0.178359</text:p>
          </table:table-cell>
          <table:table-cell/>
          <table:table-cell office:value-type="string">
            <text:p>CC du Thouarsais</text:p>
          </table:table-cell>
          <table:table-cell office:value-type="string">
            <text:p>RESERVE GENERALE DE MUNITIONS DE THOUARS</text:p>
          </table:table-cell>
          <table:table-cell office:value-type="string">
            <text:p>Dépôt de munition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uf793290189435</text:p>
          </table:table-cell>
          <table:table-cell office:value-type="string">
            <text:p>https://fiches-risques.brgm.fr/georisques/basias-detaillee/POC7900575</text:p>
          </table:table-cell>
          <table:table-cell office:value-type="string">
            <text:p>Activité terminée</text:p>
          </table:table-cell>
          <table:table-cell office:value-type="float" office:value="69261.5536030158837093"/>
          <table:table-cell office:value-type="string">
            <text:p>THOUARS (79329)</text:p>
          </table:table-cell>
          <table:table-cell office:value-type="float" office:value="1"/>
          <table:table-cell office:value-type="string">
            <text:p>UI</text:p>
          </table:table-cell>
          <table:table-cell office:value-type="float" office:value="1.0000000000000000"/>
          <table:table-cell office:value-type="float" office:value="1.0000000000000000"/>
        </table:table-row>
        <table:table-row>
          <table:table-cell office:value-type="float" office:value="1460.0000000000000000"/>
          <table:table-cell office:value-type="string">
            <text:p>Meilleraye (la) BEAULIEU-SOUS-PARTHENAY (79029)</text:p>
          </table:table-cell>
          <table:table-cell office:value-type="string">
            <text:p>Fabrication de matériaux de construction en terre cuite (de tuiles et briques) et de produits divers en terre cuite (tuilerie, poterie, briqueterie)</text:p>
          </table:table-cell>
          <table:table-cell office:value-type="string">
            <text:p>79029</text:p>
          </table:table-cell>
          <table:table-cell office:value-type="float" office:value="-0.2057535808446100"/>
          <table:table-cell office:value-type="float" office:value="46.5840549468064111"/>
          <table:table-cell office:value-type="string">
            <text:p>Site peu pollué, plateforme béton ; site retenu car surface intéressante, bonne exposition et sans usage réel</text:p>
          </table:table-cell>
          <table:table-cell office:value-type="string">
            <text:p>2</text:p>
          </table:table-cell>
          <table:table-cell office:value-type="string">
            <text:p>Activité terminée</text:p>
          </table:table-cell>
          <table:table-cell office:value-type="string">
            <text:p>POC7901567</text:p>
          </table:table-cell>
          <table:table-cell office:value-type="string">
            <text:p>uf790290180079</text:p>
          </table:table-cell>
          <table:table-cell office:value-type="string">
            <text:p>https://www.mapillary.com/app/?lat=46.584055&amp;lng=-0.205754&amp;z=19.836305450776447&amp;focus=photo</text:p>
          </table:table-cell>
          <table:table-cell office:value-type="string">
            <text:p>http://maps.google.com/maps?q=&amp;layer=c&amp;cbll=46.584055,-0.205754</text:p>
          </table:table-cell>
          <table:table-cell/>
          <table:table-cell office:value-type="string">
            <text:p>CC Val de Gâtine</text:p>
          </table:table-cell>
          <table:table-cell office:value-type="string">
            <text:p>NOUAILLE</text:p>
          </table:table-cell>
          <table:table-cell office:value-type="string">
            <text:p>fabrique de tuiles et de chaux</text:p>
          </table:table-cell>
          <table:table-cell office:value-type="string">
            <text:p>Prairies et autres surfaces toujours en herbe à usage agricole</text:p>
          </table:table-cell>
          <table:table-cell office:value-type="float" office:value="3.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uf790290180079</text:p>
          </table:table-cell>
          <table:table-cell office:value-type="string">
            <text:p>https://fiches-risques.brgm.fr/georisques/basias-detaillee/POC7901567</text:p>
          </table:table-cell>
          <table:table-cell office:value-type="string">
            <text:p>Activité terminée</text:p>
          </table:table-cell>
          <table:table-cell office:value-type="float" office:value="58050.7284171390201664"/>
          <table:table-cell office:value-type="string">
            <text:p>BEAULIEU-SOUS-PARTHENAY (79029)</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461.0000000000000000"/>
          <table:table-cell office:value-type="string">
            <text:p>44 rue Gustave Flaubert Niort</text:p>
          </table:table-cell>
          <table:table-cell/>
          <table:table-cell office:value-type="string">
            <text:p>79191</text:p>
          </table:table-cell>
          <table:table-cell office:value-type="float" office:value="-0.4400300090253780"/>
          <table:table-cell office:value-type="float" office:value="46.3217876287644046"/>
          <table:table-cell office:value-type="string">
            <text:p>Friche industrielle de la SEITA très intéressante en terme de surface, d'exposition mais en concurence avec l'urbanisation (plusieurs projets urbains de la Ville de Niort)</text:p>
          </table:table-cell>
          <table:table-cell office:value-type="string">
            <text:p>5</text:p>
          </table:table-cell>
          <table:table-cell/>
          <table:table-cell office:value-type="string">
            <text:p>79.0024</text:p>
          </table:table-cell>
          <table:table-cell office:value-type="string">
            <text:p>79191000CW0249</text:p>
          </table:table-cell>
          <table:table-cell office:value-type="string">
            <text:p>https://www.mapillary.com/app/?lat=46.321788&amp;lng=-0.440030&amp;z=19.836305450776447&amp;focus=photo</text:p>
          </table:table-cell>
          <table:table-cell office:value-type="string">
            <text:p>http://maps.google.com/maps?q=&amp;layer=c&amp;cbll=46.321788,-0.440030</text:p>
          </table:table-cell>
          <table:table-cell/>
          <table:table-cell office:value-type="string">
            <text:p>CA du Niortais</text:p>
          </table:table-cell>
          <table:table-cell office:value-type="string">
            <text:p>SEITA</text:p>
          </table:table-cell>
          <table:table-cell office:value-type="string">
            <text:p>SEITA (ALTADIS)</text:p>
          </table:table-cell>
          <table:table-cell/>
          <table:table-cell office:value-type="float" office:value="2.0000000000000000"/>
          <table:table-cell/>
          <table:table-cell office:value-type="string">
            <text:p>basol</text:p>
          </table:table-cell>
          <table:table-cell office:value-type="string">
            <text:p>79</text:p>
          </table:table-cell>
          <table:table-cell office:value-type="string">
            <text:p>NOUVELLE AQUITAINE</text:p>
          </table:table-cell>
          <table:table-cell office:value-type="string">
            <text:p>79191000CW0249</text:p>
          </table:table-cell>
          <table:table-cell/>
          <table:table-cell/>
          <table:table-cell office:value-type="float" office:value="55652.0724628991592908"/>
          <table:table-cell office:value-type="string">
            <text:p>Niort</text:p>
          </table:table-cell>
          <table:table-cell office:value-type="float" office:value="1"/>
          <table:table-cell office:value-type="string">
            <text:p>N</text:p>
          </table:table-cell>
          <table:table-cell office:value-type="float" office:value="2.0000000000000000"/>
          <table:table-cell/>
        </table:table-row>
        <table:table-row>
          <table:table-cell office:value-type="float" office:value="1462.0000000000000000"/>
          <table:table-cell office:value-type="string">
            <text:p>chemin  Cueille (de) NANTEUIL (79189)</text:p>
          </table:table-cell>
          <table:table-cell office:value-type="string">
            <text:p>Fabrication de ciment, chaux et plâtre (centrale à béton, ...)</text:p>
          </table:table-cell>
          <table:table-cell office:value-type="string">
            <text:p>79189</text:p>
          </table:table-cell>
          <table:table-cell office:value-type="float" office:value="-0.1714194206930560"/>
          <table:table-cell office:value-type="float" office:value="46.4205332918043325"/>
          <table:table-cell office:value-type="string">
            <text:p>Site retenu sous réserve, car une partie (tiers nord) de l'unité focnière est cultivée, une autre (tiers du milieu) pourrait l'être et la dernière (tiers sud) recèle plus d'enjeu biodiversité (renaturation)</text:p>
          </table:table-cell>
          <table:table-cell office:value-type="string">
            <text:p>3</text:p>
          </table:table-cell>
          <table:table-cell office:value-type="string">
            <text:p>Activité terminée</text:p>
          </table:table-cell>
          <table:table-cell office:value-type="string">
            <text:p>POC7901071</text:p>
          </table:table-cell>
          <table:table-cell office:value-type="string">
            <text:p>uf791890161274</text:p>
          </table:table-cell>
          <table:table-cell office:value-type="string">
            <text:p>https://www.mapillary.com/app/?lat=46.420533&amp;lng=-0.171419&amp;z=19.836305450776447&amp;focus=photo</text:p>
          </table:table-cell>
          <table:table-cell office:value-type="string">
            <text:p>http://maps.google.com/maps?q=&amp;layer=c&amp;cbll=46.420533,-0.171419</text:p>
          </table:table-cell>
          <table:table-cell/>
          <table:table-cell office:value-type="string">
            <text:p>CC Haut Val de Sèvre</text:p>
          </table:table-cell>
          <table:table-cell office:value-type="string">
            <text:p>FILLION et CAILLAUD</text:p>
          </table:table-cell>
          <table:table-cell office:value-type="string">
            <text:p>Four à chaux</text:p>
          </table:table-cell>
          <table:table-cell office:value-type="string">
            <text:p>Tissu urbain discontinu</text:p>
          </table:table-cell>
          <table:table-cell office:value-type="float" office:value="3.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uf791890161274</text:p>
          </table:table-cell>
          <table:table-cell office:value-type="string">
            <text:p>https://fiches-risques.brgm.fr/georisques/basias-detaillee/POC7901071</text:p>
          </table:table-cell>
          <table:table-cell office:value-type="string">
            <text:p>Activité terminée</text:p>
          </table:table-cell>
          <table:table-cell office:value-type="float" office:value="50053.9827218646823894"/>
          <table:table-cell office:value-type="string">
            <text:p>NANTEUIL (7918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463.0000000000000000"/>
          <table:table-cell office:value-type="string">
            <text:p>Grandes Noulières (les) POMPAIRE (79213)</text:p>
          </table:table-cell>
          <table:table-cell office:value-type="string">
            <text:p>Transformation et conservation de la viande et préparation de produits à base de viande, de la charcuterie et des os (dégraissage, dépôt, équarrissage)</text:p>
          </table:table-cell>
          <table:table-cell office:value-type="string">
            <text:p>79213</text:p>
          </table:table-cell>
          <table:table-cell office:value-type="float" office:value="-0.2403479202046010"/>
          <table:table-cell office:value-type="float" office:value="46.6166647324334633"/>
          <table:table-cell office:value-type="string">
            <text:p>Site retenu intéressant (peu d'enjeux, présence unité méthanisation de l'autre côté de la RD) sous réserve de l'usage du moto-cross présent sur la partie nord de l'unité foncière et de la prise en compte des cuves de rétention créant un inté</text:p>
          </table:table-cell>
          <table:table-cell office:value-type="string">
            <text:p>1.5</text:p>
          </table:table-cell>
          <table:table-cell office:value-type="string">
            <text:p>En activité</text:p>
          </table:table-cell>
          <table:table-cell office:value-type="string">
            <text:p>POC7903100</text:p>
          </table:table-cell>
          <table:table-cell office:value-type="string">
            <text:p>uf792130200065</text:p>
          </table:table-cell>
          <table:table-cell office:value-type="string">
            <text:p>https://www.mapillary.com/app/?lat=46.616665&amp;lng=-0.240348&amp;z=19.836305450776447&amp;focus=photo</text:p>
          </table:table-cell>
          <table:table-cell office:value-type="string">
            <text:p>http://maps.google.com/maps?q=&amp;layer=c&amp;cbll=46.616665,-0.240348</text:p>
          </table:table-cell>
          <table:table-cell/>
          <table:table-cell office:value-type="string">
            <text:p>CC de Parthenay-Gâtine</text:p>
          </table:table-cell>
          <table:table-cell office:value-type="string">
            <text:p>MORTEAU-SARL</text:p>
          </table:table-cell>
          <table:table-cell office:value-type="string">
            <text:p>Abattoir de volailles</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uf792130200065</text:p>
          </table:table-cell>
          <table:table-cell office:value-type="string">
            <text:p>https://fiches-risques.brgm.fr/georisques/basias-detaillee/POC7903100</text:p>
          </table:table-cell>
          <table:table-cell office:value-type="string">
            <text:p>En activité</text:p>
          </table:table-cell>
          <table:table-cell office:value-type="float" office:value="46609.7931774811586365"/>
          <table:table-cell office:value-type="string">
            <text:p>POMPAIRE (79213)</text:p>
          </table:table-cell>
          <table:table-cell office:value-type="float" office:value="1"/>
          <table:table-cell office:value-type="string">
            <text:p>UL</text:p>
          </table:table-cell>
          <table:table-cell office:value-type="float" office:value="1.0000000000000000"/>
          <table:table-cell office:value-type="float" office:value="1.0000000000000000"/>
        </table:table-row>
        <table:table-row>
          <table:table-cell office:value-type="float" office:value="1464.0000000000000000"/>
          <table:table-cell office:value-type="string">
            <text:p>LE VANNEAU-IRLEAU (79337)</text:p>
          </table:table-cell>
          <table:table-cell office:value-type="string">
            <text:p>Fabrication de placage et de panneaux de bois (aggloméré, contre-plaqué, ...)</text:p>
          </table:table-cell>
          <table:table-cell office:value-type="string">
            <text:p>79337</text:p>
          </table:table-cell>
          <table:table-cell office:value-type="float" office:value="-0.6480725852074110"/>
          <table:table-cell office:value-type="float" office:value="46.3101151162733018"/>
          <table:table-cell office:value-type="string">
            <text:p>Ancienne usine Mathé ayant fait l'objet d'une démolition et d'une dépollution. Site retenu mais en concurence avec projet de  parc résidentiel de loisirs (récemment abandonné). L'emprise pourrait être plus grande.</text:p>
          </table:table-cell>
          <table:table-cell office:value-type="string">
            <text:p>4</text:p>
          </table:table-cell>
          <table:table-cell office:value-type="string">
            <text:p>En activité</text:p>
          </table:table-cell>
          <table:table-cell office:value-type="string">
            <text:p>POC7901491</text:p>
          </table:table-cell>
          <table:table-cell office:value-type="string">
            <text:p>uf793370165577</text:p>
          </table:table-cell>
          <table:table-cell office:value-type="string">
            <text:p>https://www.mapillary.com/app/?lat=46.310115&amp;lng=-0.648073&amp;z=19.836305450776447&amp;focus=photo</text:p>
          </table:table-cell>
          <table:table-cell office:value-type="string">
            <text:p>http://maps.google.com/maps?q=&amp;layer=c&amp;cbll=46.310115,-0.648073</text:p>
          </table:table-cell>
          <table:table-cell/>
          <table:table-cell office:value-type="string">
            <text:p>CA du Niortais</text:p>
          </table:table-cell>
          <table:table-cell office:value-type="string">
            <text:p>Ets Aimé MATHE</text:p>
          </table:table-cell>
          <table:table-cell office:value-type="string">
            <text:p>Scierie , fabrique de contreplaqués</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uf793370165577</text:p>
          </table:table-cell>
          <table:table-cell office:value-type="string">
            <text:p>https://fiches-risques.brgm.fr/georisques/basias-detaillee/POC7901491</text:p>
          </table:table-cell>
          <table:table-cell office:value-type="string">
            <text:p>En activité</text:p>
          </table:table-cell>
          <table:table-cell office:value-type="float" office:value="39044.3304776942823082"/>
          <table:table-cell office:value-type="string">
            <text:p>LE VANNEAU-IRLEAU (79337)</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468.0000000000000000"/>
          <table:table-cell office:value-type="string">
            <text:p>lieu dit  Bois de la Serpe (Le) LIMALONGES (79150)</text:p>
          </table:table-cell>
          <table:table-cell office:value-type="string">
            <text:p>Décharge de déchets verts</text:p>
          </table:table-cell>
          <table:table-cell office:value-type="string">
            <text:p>79150</text:p>
          </table:table-cell>
          <table:table-cell office:value-type="float" office:value="0.1778733087590240"/>
          <table:table-cell office:value-type="float" office:value="46.1308490580322115"/>
          <table:table-cell office:value-type="string">
            <text:p>Dépot de déchet vert (stockage / brûlots ?) à côté d'une station de traitement des eaux. Site intéressant sous réserve d'une nécessité de réserve focnière pour la station de traitement et sous réserve du CETI (cf DREAL)</text:p>
          </table:table-cell>
          <table:table-cell office:value-type="string">
            <text:p>1 à 2 ha</text:p>
          </table:table-cell>
          <table:table-cell office:value-type="string">
            <text:p>En activité</text:p>
          </table:table-cell>
          <table:table-cell office:value-type="string">
            <text:p>POC7902809</text:p>
          </table:table-cell>
          <table:table-cell office:value-type="string">
            <text:p>uf791500072088</text:p>
          </table:table-cell>
          <table:table-cell office:value-type="string">
            <text:p>https://www.mapillary.com/app/?lat=46.130849&amp;lng=0.177873&amp;z=19.836305450776447&amp;focus=photo</text:p>
          </table:table-cell>
          <table:table-cell office:value-type="string">
            <text:p>http://maps.google.com/maps?q=&amp;layer=c&amp;cbll=46.130849,0.177873</text:p>
          </table:table-cell>
          <table:table-cell/>
          <table:table-cell office:value-type="string">
            <text:p>CC Mellois-en-Poitou</text:p>
          </table:table-cell>
          <table:table-cell/>
          <table:table-cell office:value-type="string">
            <text:p>Dépôt d'inertes</text:p>
          </table:table-cell>
          <table:table-cell office:value-type="string">
            <text:p>Réseaux routier et ferroviaire et espaces associés</text:p>
          </table:table-cell>
          <table:table-cell office:value-type="float" office:value="1.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uf791500072088</text:p>
          </table:table-cell>
          <table:table-cell office:value-type="string">
            <text:p>https://fiches-risques.brgm.fr/georisques/basias-detaillee/POC7902809</text:p>
          </table:table-cell>
          <table:table-cell office:value-type="string">
            <text:p>En activité</text:p>
          </table:table-cell>
          <table:table-cell office:value-type="float" office:value="23718.9840646364718850"/>
          <table:table-cell office:value-type="string">
            <text:p>LIMALONGES (79150)</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469.0000000000000000"/>
          <table:table-cell office:value-type="string">
            <text:p>lieu dit  Jadre ASSAIS-LES-JUMEAUX (79016)</text:p>
          </table:table-cell>
          <table:table-cell office:value-type="string">
            <text:p>Dépôt d'immondices, dépotoir à vidanges (ancienne appellation des déchets ménagers avant 1945)</text:p>
          </table:table-cell>
          <table:table-cell office:value-type="string">
            <text:p>79016</text:p>
          </table:table-cell>
          <table:table-cell office:value-type="float" office:value="-0.0378757638190520"/>
          <table:table-cell office:value-type="float" office:value="46.7737121685068047"/>
          <table:table-cell office:value-type="string">
            <text:p>Site retenu sous réserve de la non utilité du site (qui semble toujours utilisé pour des remblais divers) et de sa relative faible surface</text:p>
          </table:table-cell>
          <table:table-cell office:value-type="string">
            <text:p>2</text:p>
          </table:table-cell>
          <table:table-cell office:value-type="string">
            <text:p>En activité</text:p>
          </table:table-cell>
          <table:table-cell office:value-type="string">
            <text:p>POC7902702</text:p>
          </table:table-cell>
          <table:table-cell office:value-type="string">
            <text:p>79016000YC0050</text:p>
          </table:table-cell>
          <table:table-cell office:value-type="string">
            <text:p>https://www.mapillary.com/app/?lat=46.773712&amp;lng=-0.037876&amp;z=19.836305450776447&amp;focus=photo</text:p>
          </table:table-cell>
          <table:table-cell office:value-type="string">
            <text:p>http://maps.google.com/maps?q=&amp;layer=c&amp;cbll=46.773712,-0.037876</text:p>
          </table:table-cell>
          <table:table-cell/>
          <table:table-cell office:value-type="string">
            <text:p>CC Airvaudais-Val du Thouet</text:p>
          </table:table-cell>
          <table:table-cell office:value-type="string">
            <text:p>COMMUNE</text:p>
          </table:table-cell>
          <table:table-cell office:value-type="string">
            <text:p>Décharge brute</text:p>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79</text:p>
          </table:table-cell>
          <table:table-cell office:value-type="string">
            <text:p>NOUVELLE AQUITAINE</text:p>
          </table:table-cell>
          <table:table-cell office:value-type="string">
            <text:p>79016000YC0050</text:p>
          </table:table-cell>
          <table:table-cell office:value-type="string">
            <text:p>https://fiches-risques.brgm.fr/georisques/basias-detaillee/POC7902702</text:p>
          </table:table-cell>
          <table:table-cell office:value-type="string">
            <text:p>En activité</text:p>
          </table:table-cell>
          <table:table-cell office:value-type="float" office:value="22905.5591315618294175"/>
          <table:table-cell office:value-type="string">
            <text:p>ASSAIS-LES-JUMEAUX (7901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483.0000000000000000"/>
          <table:table-cell office:value-type="string">
            <text:p>La Garennes -  Rue de la Mude</text:p>
          </table:table-cell>
          <table:table-cell/>
          <table:table-cell office:value-type="string">
            <text:p>79191</text:p>
          </table:table-cell>
          <table:table-cell office:value-type="float" office:value="-0.4790010924739430"/>
          <table:table-cell office:value-type="float" office:value="46.3056688115633648"/>
          <table:table-cell office:value-type="string">
            <text:p>Réserve foncière tertiaire appartenant à la CA du Niortais. 3 ha exploitables, plus si on intègre les parkings en vue d'y construire des ombrières. Site sous réserve d'opportunité : projet agglomération ?</text:p>
          </table:table-cell>
          <table:table-cell office:value-type="string">
            <text:p>3</text:p>
          </table:table-cell>
          <table:table-cell office:value-type="string">
            <text:p>Réserve fioncière en prairie</text:p>
          </table:table-cell>
          <table:table-cell office:value-type="string">
            <text:p>MR-NOUVELLE AQUITAINE-79-21</text:p>
          </table:table-cell>
          <table:table-cell office:value-type="string">
            <text:p>uf791910161423</text:p>
          </table:table-cell>
          <table:table-cell/>
          <table:table-cell/>
          <table:table-cell office:value-type="string">
            <text:p>Réserve foncière</text:p>
          </table:table-cell>
          <table:table-cell office:value-type="string">
            <text:p>CA du Niortais</text:p>
          </table:table-cell>
          <table:table-cell office:value-type="string">
            <text:p>La Garenne - NIORT</text:p>
          </table:table-cell>
          <table:table-cell/>
          <table:table-cell/>
          <table:table-cell/>
          <table:table-cell/>
          <table:table-cell office:value-type="string">
            <text:p>Fichiers fonciers- Inventaire DREAL Nouvelle-Aquitaine</text:p>
          </table:table-cell>
          <table:table-cell office:value-type="string">
            <text:p>79</text:p>
          </table:table-cell>
          <table:table-cell office:value-type="string">
            <text:p>NOUVELLE AQUITAINE</text:p>
          </table:table-cell>
          <table:table-cell/>
          <table:table-cell/>
          <table:table-cell/>
          <table:table-cell office:value-type="float" office:value="74376.0470540103706298"/>
          <table:table-cell office:value-type="string">
            <text:p>NIORT</text:p>
          </table:table-cell>
          <table:table-cell office:value-type="float" office:value="1"/>
          <table:table-cell office:value-type="string">
            <text:p>UE</text:p>
          </table:table-cell>
          <table:table-cell/>
          <table:table-cell/>
        </table:table-row>
        <table:table-row>
          <table:table-cell office:value-type="float" office:value="1487.0000000000000000"/>
          <table:table-cell office:value-type="string">
            <text:p>Rue Gustave Eiffel - PARTHENAY</text:p>
          </table:table-cell>
          <table:table-cell office:value-type="string">
            <text:p>Aucune</text:p>
          </table:table-cell>
          <table:table-cell office:value-type="string">
            <text:p>79202</text:p>
          </table:table-cell>
          <table:table-cell office:value-type="float" office:value="-0.2169704345906750"/>
          <table:table-cell office:value-type="float" office:value="46.6430521539835610"/>
          <table:table-cell office:value-type="string">
            <text:p>2 lots, propriété de la commune de Parthenay. Zone d'activité ; lots non bâtis</text:p>
          </table:table-cell>
          <table:table-cell office:value-type="string">
            <text:p>2,5</text:p>
          </table:table-cell>
          <table:table-cell office:value-type="string">
            <text:p>Non loti ; friche</text:p>
          </table:table-cell>
          <table:table-cell office:value-type="string">
            <text:p>MR-NOUVELLE AQUITAINE-79-25</text:p>
          </table:table-cell>
          <table:table-cell office:value-type="string">
            <text:p>uf792020099055</text:p>
          </table:table-cell>
          <table:table-cell/>
          <table:table-cell/>
          <table:table-cell office:value-type="string">
            <text:p>Parcelle viabilité non constuit</text:p>
          </table:table-cell>
          <table:table-cell office:value-type="string">
            <text:p>CC de Parthenay-Gâtine</text:p>
          </table:table-cell>
          <table:table-cell office:value-type="string">
            <text:p>Gustave Eiffel - PARTHENAY</text:p>
          </table:table-cell>
          <table:table-cell office:value-type="string">
            <text:p>Lots non construit - propriété de la commune</text:p>
          </table:table-cell>
          <table:table-cell/>
          <table:table-cell/>
          <table:table-cell/>
          <table:table-cell office:value-type="string">
            <text:p>fichiers fonciers</text:p>
          </table:table-cell>
          <table:table-cell office:value-type="string">
            <text:p>79</text:p>
          </table:table-cell>
          <table:table-cell office:value-type="string">
            <text:p>NOUVELLE AQUITAINE</text:p>
          </table:table-cell>
          <table:table-cell/>
          <table:table-cell/>
          <table:table-cell office:value-type="string">
            <text:p>Aucune</text:p>
          </table:table-cell>
          <table:table-cell office:value-type="float" office:value="30960.5356861519430822"/>
          <table:table-cell office:value-type="string">
            <text:p>PARTHENAY</text:p>
          </table:table-cell>
          <table:table-cell office:value-type="float" office:value="1"/>
          <table:table-cell office:value-type="string">
            <text:p>UI</text:p>
          </table:table-cell>
          <table:table-cell/>
          <table:table-cell/>
        </table:table-row>
        <table:table-row>
          <table:table-cell office:value-type="float" office:value="1488.0000000000000000"/>
          <table:table-cell office:value-type="string">
            <text:p>6003 Chemin du Lineau
- NUEIL-LES-AUBIERS</text:p>
          </table:table-cell>
          <table:table-cell/>
          <table:table-cell office:value-type="string">
            <text:p>79195</text:p>
          </table:table-cell>
          <table:table-cell office:value-type="float" office:value="-0.6030383063917780"/>
          <table:table-cell office:value-type="float" office:value="46.9493138916615038"/>
          <table:table-cell office:value-type="string">
            <text:p>Lot communal non bâti en périphérie de la ville (derrière sdis et grande surface)</text:p>
          </table:table-cell>
          <table:table-cell office:value-type="string">
            <text:p>1.5</text:p>
          </table:table-cell>
          <table:table-cell/>
          <table:table-cell office:value-type="string">
            <text:p>MR-NOUVELLE AQUITAINE-79-26</text:p>
          </table:table-cell>
          <table:table-cell office:value-type="string">
            <text:p>uf791950173065</text:p>
          </table:table-cell>
          <table:table-cell/>
          <table:table-cell/>
          <table:table-cell office:value-type="string">
            <text:p>Lot non bâti</text:p>
          </table:table-cell>
          <table:table-cell office:value-type="string">
            <text:p>CA du Bocage Bressuirais</text:p>
          </table:table-cell>
          <table:table-cell office:value-type="string">
            <text:p>Lot communal non bâti - NUEIL-LES-AUBIERS</text:p>
          </table:table-cell>
          <table:table-cell office:value-type="string">
            <text:p>Rue de la Vendée</text:p>
          </table:table-cell>
          <table:table-cell/>
          <table:table-cell/>
          <table:table-cell/>
          <table:table-cell office:value-type="string">
            <text:p>fichiers fonciers - Inventaire DREAL Nouvelles-Aquitaine</text:p>
          </table:table-cell>
          <table:table-cell office:value-type="string">
            <text:p>79</text:p>
          </table:table-cell>
          <table:table-cell office:value-type="string">
            <text:p>NOUVELLE AQUITAINE</text:p>
          </table:table-cell>
          <table:table-cell/>
          <table:table-cell/>
          <table:table-cell/>
          <table:table-cell office:value-type="float" office:value="17843.1658972057666688"/>
          <table:table-cell office:value-type="string">
            <text:p>NUEIL-LES-AUBIERS</text:p>
          </table:table-cell>
          <table:table-cell office:value-type="float" office:value="1"/>
          <table:table-cell office:value-type="string">
            <text:p>Ue</text:p>
          </table:table-cell>
          <table:table-cell/>
          <table:table-cell/>
        </table:table-row>
        <table:table-row>
          <table:table-cell office:value-type="float" office:value="1489.0000000000000000"/>
          <table:table-cell office:value-type="string">
            <text:p>Rue du Bocage - MONCOUTANT SUR SEVRE</text:p>
          </table:table-cell>
          <table:table-cell office:value-type="string">
            <text:p>Inconnue</text:p>
          </table:table-cell>
          <table:table-cell office:value-type="string">
            <text:p>79179</text:p>
          </table:table-cell>
          <table:table-cell office:value-type="float" office:value="-0.5932760094412980"/>
          <table:table-cell office:value-type="float" office:value="46.7322637254959048"/>
          <table:table-cell office:value-type="string">
            <text:p>Friche appartenant à la commune ; peu d'utilité ; peu de contrainte</text:p>
          </table:table-cell>
          <table:table-cell office:value-type="string">
            <text:p>1.5</text:p>
          </table:table-cell>
          <table:table-cell office:value-type="string">
            <text:p>Friche avec bâti en ruine</text:p>
          </table:table-cell>
          <table:table-cell office:value-type="string">
            <text:p>MR-NOUVELLE AQUITAINE-79-27</text:p>
          </table:table-cell>
          <table:table-cell office:value-type="string">
            <text:p>uf791790160982</text:p>
          </table:table-cell>
          <table:table-cell/>
          <table:table-cell/>
          <table:table-cell office:value-type="string">
            <text:p>Friche communale</text:p>
          </table:table-cell>
          <table:table-cell office:value-type="string">
            <text:p>CA du Bocage Bressuirais</text:p>
          </table:table-cell>
          <table:table-cell office:value-type="string">
            <text:p>La Petite Mariolière - MONCOUTANT SUR SEVRE</text:p>
          </table:table-cell>
          <table:table-cell office:value-type="string">
            <text:p>Friche communale  rue du Bocage</text:p>
          </table:table-cell>
          <table:table-cell/>
          <table:table-cell/>
          <table:table-cell/>
          <table:table-cell office:value-type="string">
            <text:p>fichiers fonciers - Inventaires DREAL Nouvelle-Aquitaine</text:p>
          </table:table-cell>
          <table:table-cell office:value-type="string">
            <text:p>79</text:p>
          </table:table-cell>
          <table:table-cell office:value-type="string">
            <text:p>NOUVELLE AQUITAINE</text:p>
          </table:table-cell>
          <table:table-cell/>
          <table:table-cell/>
          <table:table-cell office:value-type="string">
            <text:p>...</text:p>
          </table:table-cell>
          <table:table-cell office:value-type="float" office:value="16977.2630230637114437"/>
          <table:table-cell office:value-type="string">
            <text:p>MONCOUTANT SUR SEVRE</text:p>
          </table:table-cell>
          <table:table-cell office:value-type="float" office:value="1"/>
          <table:table-cell office:value-type="string">
            <text:p>1AUh</text:p>
          </table:table-cell>
          <table:table-cell/>
          <table:table-cell/>
        </table:table-row>
        <table:table-row>
          <table:table-cell office:value-type="float" office:value="1495.0000000000000000"/>
          <table:table-cell office:value-type="string">
            <text:p>Zone industrielle, Rue de la République</text:p>
          </table:table-cell>
          <table:table-cell office:value-type="string">
            <text:p>Lots non construits dans une zone d'activité</text:p>
          </table:table-cell>
          <table:table-cell office:value-type="string">
            <text:p>79001</text:p>
          </table:table-cell>
          <table:table-cell office:value-type="float" office:value="-0.5831547646776200"/>
          <table:table-cell office:value-type="float" office:value="46.6344627776726810"/>
          <table:table-cell office:value-type="string">
            <text:p>Ancienne plateforme béton dans la ZI  , rue de la République ; 0,7 ha disponible ; propriété de la commune</text:p>
          </table:table-cell>
          <table:table-cell office:value-type="string">
            <text:p>0.7</text:p>
          </table:table-cell>
          <table:table-cell office:value-type="string">
            <text:p>Abandonné</text:p>
          </table:table-cell>
          <table:table-cell office:value-type="string">
            <text:p>MR-NOUVELLE AQUITAINE-79-34</text:p>
          </table:table-cell>
          <table:table-cell office:value-type="string">
            <text:p>uf790010000036</text:p>
          </table:table-cell>
          <table:table-cell/>
          <table:table-cell/>
          <table:table-cell office:value-type="string">
            <text:p>Ancienne plateforme béton</text:p>
          </table:table-cell>
          <table:table-cell office:value-type="string">
            <text:p>CA du Bocage Bressuirais</text:p>
          </table:table-cell>
          <table:table-cell/>
          <table:table-cell/>
          <table:table-cell/>
          <table:table-cell/>
          <table:table-cell/>
          <table:table-cell office:value-type="string">
            <text:p>fichiers fonciers - Inventaire DREAL Nouvelle-Aquitaine</text:p>
          </table:table-cell>
          <table:table-cell office:value-type="string">
            <text:p>79</text:p>
          </table:table-cell>
          <table:table-cell office:value-type="string">
            <text:p>NOUVELLE AQUITAINE</text:p>
          </table:table-cell>
          <table:table-cell/>
          <table:table-cell/>
          <table:table-cell office:value-type="string">
            <text:p>Abandon</text:p>
          </table:table-cell>
          <table:table-cell office:value-type="float" office:value="8053.2408699422885547"/>
          <table:table-cell office:value-type="string">
            <text:p>L'ABSIE</text:p>
          </table:table-cell>
          <table:table-cell office:value-type="float" office:value="1"/>
          <table:table-cell office:value-type="string">
            <text:p>Ux</text:p>
          </table:table-cell>
          <table:table-cell/>
          <table:table-cell/>
        </table:table-row>
        <table:table-row>
          <table:table-cell office:value-type="float" office:value="1499.0000000000000000"/>
          <table:table-cell office:value-type="string">
            <text:p>21 rue  Marcelin Berthelot POITIERS (86194)</text:p>
          </table:table-cell>
          <table:table-cell office:value-type="string">
            <text:p>Fabrication, réparation et recharge de piles et d'accumulateurs électriques</text:p>
          </table:table-cell>
          <table:table-cell office:value-type="string">
            <text:p>86194</text:p>
          </table:table-cell>
          <table:table-cell office:value-type="float" office:value="0.3355861730258050"/>
          <table:table-cell office:value-type="float" office:value="46.6098058567896913"/>
          <table:table-cell office:value-type="string">
            <text:p>Depuis sa cessation d'acvtivité, le site d'ancienne manufacture Michelin a déjà été partiellement réinvestie dans sa partie ouest (cf. alignement de 6 bâtiments en zone sud-ouest et un améngament en cours sur la frange sud-est).
En conséquence,</text:p>
          </table:table-cell>
          <table:table-cell office:value-type="string">
            <text:p>8 ha</text:p>
          </table:table-cell>
          <table:table-cell office:value-type="string">
            <text:p>Activité terminée</text:p>
          </table:table-cell>
          <table:table-cell office:value-type="string">
            <text:p>POC8601766</text:p>
          </table:table-cell>
          <table:table-cell office:value-type="string">
            <text:p>uf861940227187</text:p>
          </table:table-cell>
          <table:table-cell office:value-type="string">
            <text:p>https://www.mapillary.com/app/?lat=46.608632&amp;lng=0.334693&amp;z=19.836305450776447&amp;focus=photo</text:p>
          </table:table-cell>
          <table:table-cell office:value-type="string">
            <text:p>http://maps.google.com/maps?q=&amp;layer=c&amp;cbll=46.608632,0.334693</text:p>
          </table:table-cell>
          <table:table-cell/>
          <table:table-cell office:value-type="string">
            <text:p>CU du Grand Poitiers</text:p>
          </table:table-cell>
          <table:table-cell office:value-type="string">
            <text:p>Manufacture Française MICHELIN</text:p>
          </table:table-cell>
          <table:table-cell office:value-type="string">
            <text:p>Atelier de charge d'accumulateurs et fabrication de pneus</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86</text:p>
          </table:table-cell>
          <table:table-cell office:value-type="string">
            <text:p>NOUVELLE AQUITAINE</text:p>
          </table:table-cell>
          <table:table-cell office:value-type="string">
            <text:p>uf861940227187</text:p>
          </table:table-cell>
          <table:table-cell office:value-type="string">
            <text:p>https://fiches-risques.brgm.fr/georisques/basias-detaillee/POC8601766</text:p>
          </table:table-cell>
          <table:table-cell office:value-type="string">
            <text:p>Activité terminée</text:p>
          </table:table-cell>
          <table:table-cell office:value-type="float" office:value="84499.1058561102545355"/>
          <table:table-cell office:value-type="string">
            <text:p>POITIERS (86194)</text:p>
          </table:table-cell>
          <table:table-cell office:value-type="float" office:value="1"/>
          <table:table-cell office:value-type="string">
            <text:p>UEnc</text:p>
          </table:table-cell>
          <table:table-cell office:value-type="float" office:value="1.0000000000000000"/>
          <table:table-cell/>
        </table:table-row>
        <table:table-row>
          <table:table-cell office:value-type="float" office:value="1500.0000000000000000"/>
          <table:table-cell office:value-type="string">
            <text:p>INGRANDES (86111)</text:p>
          </table:table-cell>
          <table:table-cell office:value-type="string">
            <text:p>Dépôt ou stockage de gaz (hors fabrication cf. C20.11Z ou D35.2)</text:p>
          </table:table-cell>
          <table:table-cell office:value-type="string">
            <text:p>86111</text:p>
          </table:table-cell>
          <table:table-cell office:value-type="float" office:value="0.5841184753223000"/>
          <table:table-cell office:value-type="float" office:value="46.9002979515141192"/>
          <table:table-cell office:value-type="string">
            <text:p>Le site présente une importante superficie de bâtis (environ 5 ha) toujours en activité et implantés en réseau dense dans une zone identifiée comme urbanisée par le document d'urbanisme local (PLU).
Une surface, enclavée entre les constructions e</text:p>
          </table:table-cell>
          <table:table-cell office:value-type="string">
            <text:p>2,1</text:p>
          </table:table-cell>
          <table:table-cell office:value-type="string">
            <text:p>En activité</text:p>
          </table:table-cell>
          <table:table-cell office:value-type="string">
            <text:p>POC8601471</text:p>
          </table:table-cell>
          <table:table-cell office:value-type="string">
            <text:p>uf861110063415</text:p>
          </table:table-cell>
          <table:table-cell office:value-type="string">
            <text:p>https://www.mapillary.com/app/?lat=46.900298&amp;lng=0.584118&amp;z=19.836305450776447&amp;focus=photo</text:p>
          </table:table-cell>
          <table:table-cell office:value-type="string">
            <text:p>http://maps.google.com/maps?q=&amp;layer=c&amp;cbll=46.900298,0.584118</text:p>
          </table:table-cell>
          <table:table-cell/>
          <table:table-cell office:value-type="string">
            <text:p>CA Grand Châtellerault</text:p>
          </table:table-cell>
          <table:table-cell office:value-type="string">
            <text:p>Société coopérative agricole régionale "Centre de compost du Chatelleraudais"</text:p>
          </table:table-cell>
          <table:table-cell office:value-type="string">
            <text:p>Laboratoire de charcuterie, et un dépôt de gaz</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6</text:p>
          </table:table-cell>
          <table:table-cell office:value-type="string">
            <text:p>NOUVELLE AQUITAINE</text:p>
          </table:table-cell>
          <table:table-cell office:value-type="string">
            <text:p>uf861110063415</text:p>
          </table:table-cell>
          <table:table-cell office:value-type="string">
            <text:p>https://fiches-risques.brgm.fr/georisques/basias-detaillee/POC8601471</text:p>
          </table:table-cell>
          <table:table-cell office:value-type="string">
            <text:p>En activité</text:p>
          </table:table-cell>
          <table:table-cell office:value-type="float" office:value="188941.9028489558550064"/>
          <table:table-cell office:value-type="string">
            <text:p>INGRANDES (86111)</text:p>
          </table:table-cell>
          <table:table-cell office:value-type="float" office:value="1"/>
          <table:table-cell office:value-type="string">
            <text:p>Uh</text:p>
          </table:table-cell>
          <table:table-cell office:value-type="float" office:value="1.0000000000000000"/>
          <table:table-cell/>
        </table:table-row>
        <table:table-row>
          <table:table-cell office:value-type="float" office:value="1501.0000000000000000"/>
          <table:table-cell office:value-type="string">
            <text:p>zone industrielle   de la pointe à Miteau - POITIERS POITIERS (86194)</text:p>
          </table:table-cell>
          <table:table-cell office:value-type="string">
            <text:p>Production et distribution de combustibles gazeux (générateur d'acétylène)</text:p>
          </table:table-cell>
          <table:table-cell office:value-type="string">
            <text:p>86194</text:p>
          </table:table-cell>
          <table:table-cell office:value-type="float" office:value="0.3139362646207050"/>
          <table:table-cell office:value-type="float" office:value="46.5568556253732098"/>
          <table:table-cell office:value-type="string">
            <text:p>Le site présente une importante superficie de bâtis (environ 3,8 ha) toujours en activité et implantés en réseau dense dans une zone identifiée comme urbanisée à vocation économique par le document d'urbanisme local (PLU).
Une surface située en</text:p>
          </table:table-cell>
          <table:table-cell office:value-type="string">
            <text:p>3</text:p>
          </table:table-cell>
          <table:table-cell office:value-type="string">
            <text:p>Ne sait pas</text:p>
          </table:table-cell>
          <table:table-cell office:value-type="string">
            <text:p>POC8602638</text:p>
          </table:table-cell>
          <table:table-cell office:value-type="string">
            <text:p>uf861940227156</text:p>
          </table:table-cell>
          <table:table-cell office:value-type="string">
            <text:p>https://www.mapillary.com/app/?lat=46.556856&amp;lng=0.313936&amp;z=19.836305450776447&amp;focus=photo</text:p>
          </table:table-cell>
          <table:table-cell office:value-type="string">
            <text:p>http://maps.google.com/maps?q=&amp;layer=c&amp;cbll=46.556856,0.313936</text:p>
          </table:table-cell>
          <table:table-cell/>
          <table:table-cell office:value-type="string">
            <text:p>CU du Grand Poitiers</text:p>
          </table:table-cell>
          <table:table-cell office:value-type="string">
            <text:p>Société des accumulateurs Fixes et de Traction</text:p>
          </table:table-cell>
          <table:table-cell office:value-type="string">
            <text:p>Dépôt de gaz comprimé n° 209-B-3°-b</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86</text:p>
          </table:table-cell>
          <table:table-cell office:value-type="string">
            <text:p>NOUVELLE AQUITAINE</text:p>
          </table:table-cell>
          <table:table-cell office:value-type="string">
            <text:p>uf861940227156</text:p>
          </table:table-cell>
          <table:table-cell office:value-type="string">
            <text:p>https://fiches-risques.brgm.fr/georisques/basias-detaillee/POC8602638</text:p>
          </table:table-cell>
          <table:table-cell office:value-type="string">
            <text:p>Ne sait pas</text:p>
          </table:table-cell>
          <table:table-cell office:value-type="float" office:value="147909.3026735977909993"/>
          <table:table-cell office:value-type="string">
            <text:p>POITIERS (86194)</text:p>
          </table:table-cell>
          <table:table-cell office:value-type="float" office:value="1"/>
          <table:table-cell office:value-type="string">
            <text:p>UE</text:p>
          </table:table-cell>
          <table:table-cell office:value-type="float" office:value="2.0000000000000000"/>
          <table:table-cell/>
        </table:table-row>
        <table:table-row>
          <table:table-cell office:value-type="float" office:value="1502.0000000000000000"/>
          <table:table-cell office:value-type="string">
            <text:p>avenue  Grottes de Passe Lourdin (des) SAINT-BENOIT (86214)</text:p>
          </table:table-cell>
          <table:table-cell office:value-type="string">
            <text:p>Dépôt de liquides inflammables (D.L.I.)</text:p>
          </table:table-cell>
          <table:table-cell office:value-type="string">
            <text:p>86214</text:p>
          </table:table-cell>
          <table:table-cell office:value-type="float" office:value="0.3337366237531560"/>
          <table:table-cell office:value-type="float" office:value="46.5423435596550021"/>
          <table:table-cell office:value-type="string">
            <text:p>Le site présente une importante superficie de bâtis (environ 3,5 ha) toujours en activité et implantés en réseau dense dans une zone identifiée comme urbanisée à vocation économique par le document d'urbanisme local (PLU).
Une surface située en</text:p>
          </table:table-cell>
          <table:table-cell office:value-type="string">
            <text:p>1,5</text:p>
          </table:table-cell>
          <table:table-cell office:value-type="string">
            <text:p>En activité</text:p>
          </table:table-cell>
          <table:table-cell office:value-type="string">
            <text:p>POC8602351</text:p>
          </table:table-cell>
          <table:table-cell office:value-type="string">
            <text:p>uf862140185956</text:p>
          </table:table-cell>
          <table:table-cell office:value-type="string">
            <text:p>https://www.mapillary.com/app/?lat=46.542344&amp;lng=0.333737&amp;z=19.836305450776447&amp;focus=photo</text:p>
          </table:table-cell>
          <table:table-cell office:value-type="string">
            <text:p>http://maps.google.com/maps?q=&amp;layer=c&amp;cbll=46.542344,0.333737</text:p>
          </table:table-cell>
          <table:table-cell/>
          <table:table-cell office:value-type="string">
            <text:p>CU du Grand Poitiers</text:p>
          </table:table-cell>
          <table:table-cell office:value-type="string">
            <text:p>M et N Europroduction</text:p>
          </table:table-cell>
          <table:table-cell office:value-type="string">
            <text:p>Usine de produits chimiques</text:p>
          </table:table-cell>
          <table:table-cell office:value-type="string">
            <text:p>Zones industrielles ou commerciales et installations publiques</text:p>
          </table:table-cell>
          <table:table-cell office:value-type="float" office:value="4.0000000000000000"/>
          <table:table-cell/>
          <table:table-cell office:value-type="string">
            <text:p>basias</text:p>
          </table:table-cell>
          <table:table-cell office:value-type="string">
            <text:p>86</text:p>
          </table:table-cell>
          <table:table-cell office:value-type="string">
            <text:p>NOUVELLE AQUITAINE</text:p>
          </table:table-cell>
          <table:table-cell office:value-type="string">
            <text:p>uf862140185956</text:p>
          </table:table-cell>
          <table:table-cell office:value-type="string">
            <text:p>https://fiches-risques.brgm.fr/georisques/basias-detaillee/POC8602351</text:p>
          </table:table-cell>
          <table:table-cell office:value-type="string">
            <text:p>En activité</text:p>
          </table:table-cell>
          <table:table-cell office:value-type="float" office:value="116619.1663934849202633"/>
          <table:table-cell office:value-type="string">
            <text:p>SAINT-BENOIT (86214)</text:p>
          </table:table-cell>
          <table:table-cell office:value-type="float" office:value="1"/>
          <table:table-cell office:value-type="string">
            <text:p>UE</text:p>
          </table:table-cell>
          <table:table-cell office:value-type="float" office:value="1.0000000000000000"/>
          <table:table-cell/>
        </table:table-row>
        <table:table-row>
          <table:table-cell office:value-type="float" office:value="1505.0000000000000000"/>
          <table:table-cell office:value-type="string">
            <text:p>24 route  du vingt - et - unième siécle CHASSENEUIL-DU-POITOU (86062)</text:p>
          </table:table-cell>
          <table:table-cell office:value-type="string">
            <text:p>Dépôt de liquides inflammables (D.L.I.)</text:p>
          </table:table-cell>
          <table:table-cell office:value-type="string">
            <text:p>86062</text:p>
          </table:table-cell>
          <table:table-cell office:value-type="float" office:value="0.3758927076096820"/>
          <table:table-cell office:value-type="float" office:value="46.6688235234886193"/>
          <table:table-cell office:value-type="string">
            <text:p>Traversée par de nombreux accès de voirie, l'emprise ciblée correspond aux abords immédiats de la gare du Futuroscope. Son classement en UEnc par le document d'urbanisme local permet l'installation d'activité photovoltaïque pour un potentiel réel</text:p>
          </table:table-cell>
          <table:table-cell office:value-type="string">
            <text:p>2,5</text:p>
          </table:table-cell>
          <table:table-cell office:value-type="string">
            <text:p>Ne sait pas</text:p>
          </table:table-cell>
          <table:table-cell office:value-type="string">
            <text:p>POC8602762</text:p>
          </table:table-cell>
          <table:table-cell office:value-type="string">
            <text:p>uf860620034240</text:p>
          </table:table-cell>
          <table:table-cell office:value-type="string">
            <text:p>https://www.mapillary.com/app/?lat=46.668824&amp;lng=0.375893&amp;z=19.836305450776447&amp;focus=photo</text:p>
          </table:table-cell>
          <table:table-cell office:value-type="string">
            <text:p>http://maps.google.com/maps?q=&amp;layer=c&amp;cbll=46.668824,0.375893</text:p>
          </table:table-cell>
          <table:table-cell/>
          <table:table-cell office:value-type="string">
            <text:p>CU du Grand Poitiers</text:p>
          </table:table-cell>
          <table:table-cell office:value-type="string">
            <text:p>SAGESS ( Société Anonyme de Gestion des Stocks de Sécurité )</text:p>
          </table:table-cell>
          <table:table-cell office:value-type="string">
            <text:p>Dépôt d'hydrocarbures liquides</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86</text:p>
          </table:table-cell>
          <table:table-cell office:value-type="string">
            <text:p>NOUVELLE AQUITAINE</text:p>
          </table:table-cell>
          <table:table-cell office:value-type="string">
            <text:p>uf860620221094</text:p>
          </table:table-cell>
          <table:table-cell office:value-type="string">
            <text:p>https://fiches-risques.brgm.fr/georisques/basias-detaillee/POC8602762</text:p>
          </table:table-cell>
          <table:table-cell office:value-type="string">
            <text:p>Ne sait pas</text:p>
          </table:table-cell>
          <table:table-cell office:value-type="float" office:value="81316.9652688074274920"/>
          <table:table-cell office:value-type="string">
            <text:p>CHASSENEUIL-DU-POITOU (86062)</text:p>
          </table:table-cell>
          <table:table-cell office:value-type="float" office:value="1"/>
          <table:table-cell office:value-type="string">
            <text:p>UEnc</text:p>
          </table:table-cell>
          <table:table-cell office:value-type="float" office:value="1.0000000000000000"/>
          <table:table-cell office:value-type="float" office:value="1.0000000000000000"/>
        </table:table-row>
        <table:table-row>
          <table:table-cell office:value-type="float" office:value="1506.0000000000000000"/>
          <table:table-cell office:value-type="string">
            <text:p>lieu dit  La fosse des sables INGRANDES (86111)</text:p>
          </table:table-cell>
          <table:table-cell office:value-type="string">
            <text:p>Dépôt d'immondices, dépotoir à vidanges (ancienne appellation des déchets ménagers avant 1945)</text:p>
          </table:table-cell>
          <table:table-cell office:value-type="string">
            <text:p>86111</text:p>
          </table:table-cell>
          <table:table-cell office:value-type="float" office:value="0.5869164882293670"/>
          <table:table-cell office:value-type="float" office:value="46.9025784868986264"/>
          <table:table-cell office:value-type="string">
            <text:p>Cet ancien site de stockage de déchets ménagers est enclavé entre un réseau de bâtiments industriels, à l'ouest, et une voie ferrée, à l'est. Par ailleurs, son insertion au sein d'un zonage défini comme étant urbanisé à vocation économique p</text:p>
          </table:table-cell>
          <table:table-cell/>
          <table:table-cell office:value-type="string">
            <text:p>Activité terminée</text:p>
          </table:table-cell>
          <table:table-cell office:value-type="string">
            <text:p>POC8600547</text:p>
          </table:table-cell>
          <table:table-cell office:value-type="string">
            <text:p>uf861110063456</text:p>
          </table:table-cell>
          <table:table-cell office:value-type="string">
            <text:p>https://www.mapillary.com/app/?lat=46.902578&amp;lng=0.586916&amp;z=19.836305450776447&amp;focus=photo</text:p>
          </table:table-cell>
          <table:table-cell office:value-type="string">
            <text:p>http://maps.google.com/maps?q=&amp;layer=c&amp;cbll=46.902578,0.586916</text:p>
          </table:table-cell>
          <table:table-cell/>
          <table:table-cell office:value-type="string">
            <text:p>CA Grand Châtellerault</text:p>
          </table:table-cell>
          <table:table-cell office:value-type="string">
            <text:p>Boucheron Raymond</text:p>
          </table:table-cell>
          <table:table-cell office:value-type="string">
            <text:p>Dépôt d'ordures ménégère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6</text:p>
          </table:table-cell>
          <table:table-cell office:value-type="string">
            <text:p>NOUVELLE AQUITAINE</text:p>
          </table:table-cell>
          <table:table-cell office:value-type="string">
            <text:p>uf861110063456</text:p>
          </table:table-cell>
          <table:table-cell office:value-type="string">
            <text:p>https://fiches-risques.brgm.fr/georisques/basias-detaillee/POC8600547</text:p>
          </table:table-cell>
          <table:table-cell office:value-type="string">
            <text:p>Activité terminée</text:p>
          </table:table-cell>
          <table:table-cell office:value-type="float" office:value="80110.2423826594022103"/>
          <table:table-cell office:value-type="string">
            <text:p>INGRANDES (86111)</text:p>
          </table:table-cell>
          <table:table-cell office:value-type="float" office:value="1"/>
          <table:table-cell office:value-type="string">
            <text:p>Uh</text:p>
          </table:table-cell>
          <table:table-cell office:value-type="float" office:value="1.0000000000000000"/>
          <table:table-cell office:value-type="float" office:value="1.0000000000000000"/>
        </table:table-row>
        <table:table-row>
          <table:table-cell office:value-type="float" office:value="1507.0000000000000000"/>
          <table:table-cell office:value-type="string">
            <text:p>"Les Bornais sud" CHASSENEUIL-DU-POITOU (86062)</text:p>
          </table:table-cell>
          <table:table-cell office:value-type="string">
            <text:p>Commerce de gros, de détail, de désserte de carburants en magasin spécialisé (station service  de toute capacité de stockage)</text:p>
          </table:table-cell>
          <table:table-cell office:value-type="string">
            <text:p>86062</text:p>
          </table:table-cell>
          <table:table-cell office:value-type="float" office:value="0.3713741766128680"/>
          <table:table-cell office:value-type="float" office:value="46.6613594689438145"/>
          <table:table-cell office:value-type="string">
            <text:p>Le site présente une importante superficie de bâtis (environ 2,6 ha) toujours en activité et implantés en réseau dense dans une zone identifiée comme urbanisée à vocation économique par le document d'urbanisme local (PLU).
Deux périmètre situ�</text:p>
          </table:table-cell>
          <table:table-cell office:value-type="string">
            <text:p>1,8</text:p>
          </table:table-cell>
          <table:table-cell office:value-type="string">
            <text:p>En activité</text:p>
          </table:table-cell>
          <table:table-cell office:value-type="string">
            <text:p>POC8602295</text:p>
          </table:table-cell>
          <table:table-cell office:value-type="string">
            <text:p>uf860620034263</text:p>
          </table:table-cell>
          <table:table-cell office:value-type="string">
            <text:p>https://www.mapillary.com/app/?lat=46.661359&amp;lng=0.371374&amp;z=19.836305450776447&amp;focus=photo</text:p>
          </table:table-cell>
          <table:table-cell office:value-type="string">
            <text:p>http://maps.google.com/maps?q=&amp;layer=c&amp;cbll=46.661359,0.371374</text:p>
          </table:table-cell>
          <table:table-cell/>
          <table:table-cell office:value-type="string">
            <text:p>CU du Grand Poitiers</text:p>
          </table:table-cell>
          <table:table-cell office:value-type="string">
            <text:p>Sté SHELL Française puis AVIA</text:p>
          </table:table-cell>
          <table:table-cell office:value-type="string">
            <text:p>Distribution de Liquide Inflammable</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86</text:p>
          </table:table-cell>
          <table:table-cell office:value-type="string">
            <text:p>NOUVELLE AQUITAINE</text:p>
          </table:table-cell>
          <table:table-cell office:value-type="string">
            <text:p>uf860620034263</text:p>
          </table:table-cell>
          <table:table-cell office:value-type="string">
            <text:p>https://fiches-risques.brgm.fr/georisques/basias-detaillee/POC8602295</text:p>
          </table:table-cell>
          <table:table-cell office:value-type="string">
            <text:p>En activité</text:p>
          </table:table-cell>
          <table:table-cell office:value-type="float" office:value="68903.7981590476556448"/>
          <table:table-cell office:value-type="string">
            <text:p>CHASSENEUIL-DU-POITOU (86062)</text:p>
          </table:table-cell>
          <table:table-cell office:value-type="float" office:value="1"/>
          <table:table-cell office:value-type="string">
            <text:p>UEnc</text:p>
          </table:table-cell>
          <table:table-cell office:value-type="float" office:value="1.0000000000000000"/>
          <table:table-cell/>
        </table:table-row>
        <table:table-row>
          <table:table-cell office:value-type="float" office:value="1512.0000000000000000"/>
          <table:table-cell office:value-type="string">
            <text:p>lieu dit  Croix de bois (la) BIARD (86027)</text:p>
          </table:table-cell>
          <table:table-cell office:value-type="string">
            <text:p>Compression, réfrigération</text:p>
          </table:table-cell>
          <table:table-cell office:value-type="string">
            <text:p>86027</text:p>
          </table:table-cell>
          <table:table-cell office:value-type="float" office:value="0.3072642069691320"/>
          <table:table-cell office:value-type="float" office:value="46.5986986439723339"/>
          <table:table-cell office:value-type="string">
            <text:p>Terrain ayant très probablement servis de site de stockage à la construction de la ligne à grande vitesse longeant sa limite est. Défini en zones A et U par le document d'urbanisme local, ce site est enclavé entre la voie ferrée, doublée de l'auto</text:p>
          </table:table-cell>
          <table:table-cell/>
          <table:table-cell office:value-type="string">
            <text:p>En activité</text:p>
          </table:table-cell>
          <table:table-cell office:value-type="string">
            <text:p>POC8602048</text:p>
          </table:table-cell>
          <table:table-cell office:value-type="string">
            <text:p>86027000AT0079</text:p>
          </table:table-cell>
          <table:table-cell office:value-type="string">
            <text:p>https://www.mapillary.com/app/?lat=46.598699&amp;lng=0.307264&amp;z=19.836305450776447&amp;focus=photo</text:p>
          </table:table-cell>
          <table:table-cell office:value-type="string">
            <text:p>http://maps.google.com/maps?q=&amp;layer=c&amp;cbll=46.598699,0.307264</text:p>
          </table:table-cell>
          <table:table-cell/>
          <table:table-cell office:value-type="string">
            <text:p>CU du Grand Poitiers</text:p>
          </table:table-cell>
          <table:table-cell office:value-type="string">
            <text:p>Société DURAND Frères, construction mécanique</text:p>
          </table:table-cell>
          <table:table-cell office:value-type="string">
            <text:p>Chaudronnerie, tôlerie, application de peinture, travail du bois, compression</text:p>
          </table:table-cell>
          <table:table-cell office:value-type="string">
            <text:p>Systèmes culturaux et parcellaires complexes</text:p>
          </table:table-cell>
          <table:table-cell office:value-type="float" office:value="2.0000000000000000"/>
          <table:table-cell/>
          <table:table-cell office:value-type="string">
            <text:p>basias</text:p>
          </table:table-cell>
          <table:table-cell office:value-type="string">
            <text:p>86</text:p>
          </table:table-cell>
          <table:table-cell office:value-type="string">
            <text:p>NOUVELLE AQUITAINE</text:p>
          </table:table-cell>
          <table:table-cell office:value-type="string">
            <text:p>86027000AT0079</text:p>
          </table:table-cell>
          <table:table-cell office:value-type="string">
            <text:p>https://fiches-risques.brgm.fr/georisques/basias-detaillee/POC8602048</text:p>
          </table:table-cell>
          <table:table-cell office:value-type="string">
            <text:p>En activité</text:p>
          </table:table-cell>
          <table:table-cell office:value-type="float" office:value="29509.6264143226362648"/>
          <table:table-cell office:value-type="string">
            <text:p>BIARD (86027)</text:p>
          </table:table-cell>
          <table:table-cell office:value-type="float" office:value="1"/>
          <table:table-cell office:value-type="string">
            <text:p>A1</text:p>
          </table:table-cell>
          <table:table-cell office:value-type="float" office:value="1.0000000000000000"/>
          <table:table-cell/>
        </table:table-row>
        <table:table-row>
          <table:table-cell office:value-type="float" office:value="1513.0000000000000000"/>
          <table:table-cell office:value-type="string">
            <text:p>93 rue  Pierre Tavernier CHATELLERAULT (86066)</text:p>
          </table:table-cell>
          <table:table-cell office:value-type="string">
            <text:p>Fabrication de ciment, chaux et plâtre (centrale à béton, ...)</text:p>
          </table:table-cell>
          <table:table-cell office:value-type="string">
            <text:p>86066</text:p>
          </table:table-cell>
          <table:table-cell office:value-type="float" office:value="0.5166219767308809"/>
          <table:table-cell office:value-type="float" office:value="46.8117191566200077"/>
          <table:table-cell office:value-type="string">
            <text:p>Défini en U dans le document d'urbanisme local en vigueur, ce site est enclavé entre l'autoroute A10 et une zone urbanisée résidentielle.
Quelques installations sont présentes sans pour autant gréver le potentiel du site (2,5 ha) de manière signif</text:p>
          </table:table-cell>
          <table:table-cell office:value-type="string">
            <text:p>2,5</text:p>
          </table:table-cell>
          <table:table-cell office:value-type="string">
            <text:p>En activité</text:p>
          </table:table-cell>
          <table:table-cell office:value-type="string">
            <text:p>POC8602052</text:p>
          </table:table-cell>
          <table:table-cell office:value-type="string">
            <text:p>uf860660037333</text:p>
          </table:table-cell>
          <table:table-cell office:value-type="string">
            <text:p>https://www.mapillary.com/app/?lat=46.811719&amp;lng=0.516622&amp;z=19.836305450776447&amp;focus=photo</text:p>
          </table:table-cell>
          <table:table-cell office:value-type="string">
            <text:p>http://maps.google.com/maps?q=&amp;layer=c&amp;cbll=46.811719,0.516622</text:p>
          </table:table-cell>
          <table:table-cell/>
          <table:table-cell office:value-type="string">
            <text:p>CA Grand Châtellerault</text:p>
          </table:table-cell>
          <table:table-cell office:value-type="string">
            <text:p>Société SECOMAT puis Ets J. BILLARD et ses fils ainsi que Ligérienne Béton (LB7)</text:p>
          </table:table-cell>
          <table:table-cell office:value-type="string">
            <text:p>Fabrication produits béton et béton armé</text:p>
          </table:table-cell>
          <table:table-cell office:value-type="string">
            <text:p>Equipements sportifs et de loisirs</text:p>
          </table:table-cell>
          <table:table-cell office:value-type="float" office:value="2.0000000000000000"/>
          <table:table-cell/>
          <table:table-cell office:value-type="string">
            <text:p>basias</text:p>
          </table:table-cell>
          <table:table-cell office:value-type="string">
            <text:p>86</text:p>
          </table:table-cell>
          <table:table-cell office:value-type="string">
            <text:p>NOUVELLE AQUITAINE</text:p>
          </table:table-cell>
          <table:table-cell office:value-type="string">
            <text:p>uf860660037333</text:p>
          </table:table-cell>
          <table:table-cell office:value-type="string">
            <text:p>https://fiches-risques.brgm.fr/georisques/basias-detaillee/POC8602052</text:p>
          </table:table-cell>
          <table:table-cell office:value-type="string">
            <text:p>En activité</text:p>
          </table:table-cell>
          <table:table-cell office:value-type="float" office:value="26136.5487986967636971"/>
          <table:table-cell office:value-type="string">
            <text:p>CHATELLERAULT (86066)</text:p>
          </table:table-cell>
          <table:table-cell office:value-type="float" office:value="1"/>
          <table:table-cell office:value-type="string">
            <text:p>U2</text:p>
          </table:table-cell>
          <table:table-cell office:value-type="float" office:value="1.0000000000000000"/>
          <table:table-cell/>
        </table:table-row>
        <table:table-row>
          <table:table-cell office:value-type="float" office:value="1516.0000000000000000"/>
          <table:table-cell/>
          <table:table-cell/>
          <table:table-cell office:value-type="string">
            <text:p>87031</text:p>
          </table:table-cell>
          <table:table-cell office:value-type="float" office:value="1.0851666835771949"/>
          <table:table-cell office:value-type="float" office:value="45.5382135937334382"/>
          <table:table-cell office:value-type="string">
            <text:p>Site miner aurifère présentant une surface importante.
Ancienne usine démantelée appartenant à un privé. Présence de stockage de boues (ICPE) et d’une autre ICPE (Traitement des eaux d’exhaure).</text:p>
          </table:table-cell>
          <table:table-cell office:value-type="string">
            <text:p>70.40</text:p>
          </table:table-cell>
          <table:table-cell/>
          <table:table-cell office:value-type="string">
            <text:p>MR-NOUVELLE AQUITAINE-87-1</text:p>
          </table:table-cell>
          <table:table-cell office:value-type="string">
            <text:p>uf870310172001</text:p>
          </table:table-cell>
          <table:table-cell/>
          <table:table-cell/>
          <table:table-cell/>
          <table:table-cell office:value-type="string">
            <text:p>CC Périgord-Limousin</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704157.3660288432147354"/>
          <table:table-cell office:value-type="string">
            <text:p>Le Chalard / Ladignac-le-Long</text:p>
          </table:table-cell>
          <table:table-cell office:value-type="float" office:value="1"/>
          <table:table-cell office:value-type="string">
            <text:p>Nc</text:p>
          </table:table-cell>
          <table:table-cell/>
          <table:table-cell/>
        </table:table-row>
        <table:table-row>
          <table:table-cell office:value-type="float" office:value="1517.0000000000000000"/>
          <table:table-cell/>
          <table:table-cell/>
          <table:table-cell office:value-type="string">
            <text:p>87031</text:p>
          </table:table-cell>
          <table:table-cell office:value-type="float" office:value="1.0963498427724880"/>
          <table:table-cell office:value-type="float" office:value="45.5474938590660727"/>
          <table:table-cell office:value-type="string">
            <text:p>Ancienne mine aurifère à ciel ouvert.
Police des mines :Statut AP1 (sortie envisagée pas avant 2025)</text:p>
          </table:table-cell>
          <table:table-cell office:value-type="string">
            <text:p>7.75</text:p>
          </table:table-cell>
          <table:table-cell/>
          <table:table-cell office:value-type="string">
            <text:p>MR-NOUVELLE AQUITAINE-87-2</text:p>
          </table:table-cell>
          <table:table-cell office:value-type="string">
            <text:p>uf870310172003</text:p>
          </table:table-cell>
          <table:table-cell/>
          <table:table-cell/>
          <table:table-cell/>
          <table:table-cell office:value-type="string">
            <text:p>CC du Pays de Saint-Yrieix</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77523.4990501977881650"/>
          <table:table-cell office:value-type="string">
            <text:p>Le Chalard</text:p>
          </table:table-cell>
          <table:table-cell office:value-type="float" office:value="1"/>
          <table:table-cell office:value-type="string">
            <text:p>N</text:p>
          </table:table-cell>
          <table:table-cell/>
          <table:table-cell/>
        </table:table-row>
        <table:table-row>
          <table:table-cell office:value-type="float" office:value="1518.0000000000000000"/>
          <table:table-cell/>
          <table:table-cell/>
          <table:table-cell office:value-type="string">
            <text:p>87039</text:p>
          </table:table-cell>
          <table:table-cell office:value-type="float" office:value="1.3447647996079910"/>
          <table:table-cell office:value-type="float" office:value="45.5658825171996185"/>
          <table:table-cell office:value-type="string">
            <text:p>Ancien carreau d’un site minier aurifère présentant une surface importante.
Police des mines :Statut AP1 (sortie envisagée pas avant 2025).
Quelques effondrements miniers. Présence d’arsenic à confirmer.
Projet potentiel.</text:p>
          </table:table-cell>
          <table:table-cell office:value-type="string">
            <text:p>18.03</text:p>
          </table:table-cell>
          <table:table-cell/>
          <table:table-cell office:value-type="string">
            <text:p>MR-NOUVELLE AQUITAINE-87-3</text:p>
          </table:table-cell>
          <table:table-cell office:value-type="string">
            <text:p>uf870390172449</text:p>
          </table:table-cell>
          <table:table-cell/>
          <table:table-cell/>
          <table:table-cell/>
          <table:table-cell office:value-type="string">
            <text:p>CC Briance Sud Haute Vienn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180281.7309330012358259"/>
          <table:table-cell office:value-type="string">
            <text:p>Chateau-Chervix</text:p>
          </table:table-cell>
          <table:table-cell office:value-type="float" office:value="1"/>
          <table:table-cell office:value-type="string">
            <text:p>0</text:p>
          </table:table-cell>
          <table:table-cell/>
          <table:table-cell/>
        </table:table-row>
        <table:table-row>
          <table:table-cell office:value-type="float" office:value="1519.0000000000000000"/>
          <table:table-cell/>
          <table:table-cell/>
          <table:table-cell office:value-type="string">
            <text:p>87187</text:p>
          </table:table-cell>
          <table:table-cell office:value-type="float" office:value="1.2402425251734941"/>
          <table:table-cell office:value-type="float" office:value="45.5682394943474023"/>
          <table:table-cell office:value-type="string">
            <text:p>Ancien site minier aurifère. Secteur partiellement couvert par une servitude AC4.
Police des mines.
Statut AP1.
(sortie envisagée pas avant 2025)</text:p>
          </table:table-cell>
          <table:table-cell office:value-type="string">
            <text:p>23.18</text:p>
          </table:table-cell>
          <table:table-cell/>
          <table:table-cell office:value-type="string">
            <text:p>MR-NOUVELLE AQUITAINE-87-4</text:p>
          </table:table-cell>
          <table:table-cell office:value-type="string">
            <text:p>uf871870182368</text:p>
          </table:table-cell>
          <table:table-cell/>
          <table:table-cell/>
          <table:table-cell/>
          <table:table-cell office:value-type="string">
            <text:p>CC du Pays de Saint-Yrieix</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231795.9737790684157517"/>
          <table:table-cell office:value-type="string">
            <text:p>Saint-Yrieix-la-Perche</text:p>
          </table:table-cell>
          <table:table-cell office:value-type="float" office:value="1"/>
          <table:table-cell office:value-type="string">
            <text:p>0</text:p>
          </table:table-cell>
          <table:table-cell/>
          <table:table-cell/>
        </table:table-row>
        <table:table-row>
          <table:table-cell office:value-type="float" office:value="1520.0000000000000000"/>
          <table:table-cell/>
          <table:table-cell/>
          <table:table-cell office:value-type="string">
            <text:p>87183</text:p>
          </table:table-cell>
          <table:table-cell office:value-type="float" office:value="1.3499602182314341"/>
          <table:table-cell office:value-type="float" office:value="46.0036924002968632"/>
          <table:table-cell office:value-type="string">
            <text:p>Ancien carreau d’un site minier uranifère situé dans le périmètre d’un PPRT.
Police des mines : AP1 partiel- Sortie police des mines prévues d’ici 6 ans.</text:p>
          </table:table-cell>
          <table:table-cell office:value-type="string">
            <text:p>9.5</text:p>
          </table:table-cell>
          <table:table-cell/>
          <table:table-cell office:value-type="string">
            <text:p>MR-NOUVELLE AQUITAINE-87-5</text:p>
          </table:table-cell>
          <table:table-cell office:value-type="string">
            <text:p>uf871830141474</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95019.4854406477825250"/>
          <table:table-cell office:value-type="string">
            <text:p>Saint-Sylvestre</text:p>
          </table:table-cell>
          <table:table-cell office:value-type="float" office:value="1"/>
          <table:table-cell office:value-type="string">
            <text:p>N</text:p>
          </table:table-cell>
          <table:table-cell/>
          <table:table-cell/>
        </table:table-row>
        <table:table-row>
          <table:table-cell office:value-type="float" office:value="1521.0000000000000000"/>
          <table:table-cell/>
          <table:table-cell/>
          <table:table-cell office:value-type="string">
            <text:p>87047</text:p>
          </table:table-cell>
          <table:table-cell office:value-type="float" office:value="1.3129754947387251"/>
          <table:table-cell office:value-type="float" office:value="46.0162363492900894"/>
          <table:table-cell office:value-type="string">
            <text:p>Ancien carreau d’un site minier uranifère présentant une surface importante.
Police des mines : AP1 partiel- Sortie police des mines prévues d’ici 6 ans.</text:p>
          </table:table-cell>
          <table:table-cell office:value-type="string">
            <text:p>16.41</text:p>
          </table:table-cell>
          <table:table-cell/>
          <table:table-cell office:value-type="string">
            <text:p>MR-NOUVELLE AQUITAINE-87-6</text:p>
          </table:table-cell>
          <table:table-cell office:value-type="string">
            <text:p>uf870470038467</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164052.5447609650727827"/>
          <table:table-cell office:value-type="string">
            <text:p>Compreignac</text:p>
          </table:table-cell>
          <table:table-cell office:value-type="float" office:value="1"/>
          <table:table-cell office:value-type="string">
            <text:p>0</text:p>
          </table:table-cell>
          <table:table-cell/>
          <table:table-cell/>
        </table:table-row>
        <table:table-row>
          <table:table-cell office:value-type="float" office:value="1522.0000000000000000"/>
          <table:table-cell/>
          <table:table-cell/>
          <table:table-cell office:value-type="string">
            <text:p>87047</text:p>
          </table:table-cell>
          <table:table-cell office:value-type="float" office:value="1.3219386734288490"/>
          <table:table-cell office:value-type="float" office:value="46.0051444327924060"/>
          <table:table-cell office:value-type="string">
            <text:p>Ancien carreau d’un site minier uranifère présentant une surface importante.
Police des mines : AP1 partiel- Sortie police des mines prévues d’ici 6 ans.</text:p>
          </table:table-cell>
          <table:table-cell office:value-type="string">
            <text:p>15.32</text:p>
          </table:table-cell>
          <table:table-cell/>
          <table:table-cell office:value-type="string">
            <text:p>MR-NOUVELLE AQUITAINE-87-7</text:p>
          </table:table-cell>
          <table:table-cell office:value-type="string">
            <text:p>uf870470038483</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153239.9217993210768327"/>
          <table:table-cell office:value-type="string">
            <text:p>Compreignac</text:p>
          </table:table-cell>
          <table:table-cell office:value-type="float" office:value="1"/>
          <table:table-cell office:value-type="string">
            <text:p>0</text:p>
          </table:table-cell>
          <table:table-cell/>
          <table:table-cell/>
        </table:table-row>
        <table:table-row>
          <table:table-cell office:value-type="float" office:value="1523.0000000000000000"/>
          <table:table-cell/>
          <table:table-cell/>
          <table:table-cell office:value-type="string">
            <text:p>87047</text:p>
          </table:table-cell>
          <table:table-cell office:value-type="float" office:value="1.3130914113492560"/>
          <table:table-cell office:value-type="float" office:value="45.9980005558669021"/>
          <table:table-cell office:value-type="string">
            <text:p>Ancien carreau d’un site minier uranifère présentant une surface importante.
Police des mines : AP1 partiel- Sortie police des mines prévues d’ici 6 ans.</text:p>
          </table:table-cell>
          <table:table-cell office:value-type="string">
            <text:p>24.26</text:p>
          </table:table-cell>
          <table:table-cell/>
          <table:table-cell office:value-type="string">
            <text:p>MR-NOUVELLE AQUITAINE-87-8</text:p>
          </table:table-cell>
          <table:table-cell office:value-type="string">
            <text:p>uf870470038465</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242586.1434376120450906"/>
          <table:table-cell office:value-type="string">
            <text:p>Compreignac</text:p>
          </table:table-cell>
          <table:table-cell office:value-type="float" office:value="1"/>
          <table:table-cell office:value-type="string">
            <text:p>0</text:p>
          </table:table-cell>
          <table:table-cell/>
          <table:table-cell/>
        </table:table-row>
        <table:table-row>
          <table:table-cell office:value-type="float" office:value="1524.0000000000000000"/>
          <table:table-cell/>
          <table:table-cell/>
          <table:table-cell office:value-type="string">
            <text:p>87047</text:p>
          </table:table-cell>
          <table:table-cell office:value-type="float" office:value="1.3025466975508611"/>
          <table:table-cell office:value-type="float" office:value="46.0104375808014652"/>
          <table:table-cell office:value-type="string">
            <text:p>Police des mines : AP1 partiel- Sortie police des mines prévues d’ici 6 ans.</text:p>
          </table:table-cell>
          <table:table-cell office:value-type="string">
            <text:p>7.32</text:p>
          </table:table-cell>
          <table:table-cell/>
          <table:table-cell office:value-type="string">
            <text:p>MR-NOUVELLE AQUITAINE-87-9</text:p>
          </table:table-cell>
          <table:table-cell office:value-type="string">
            <text:p>uf870470162422</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73240.1858447816193802"/>
          <table:table-cell office:value-type="string">
            <text:p>Compreignac</text:p>
          </table:table-cell>
          <table:table-cell office:value-type="float" office:value="1"/>
          <table:table-cell office:value-type="string">
            <text:p>0</text:p>
          </table:table-cell>
          <table:table-cell/>
          <table:table-cell/>
        </table:table-row>
        <table:table-row>
          <table:table-cell office:value-type="float" office:value="1525.0000000000000000"/>
          <table:table-cell/>
          <table:table-cell/>
          <table:table-cell office:value-type="string">
            <text:p>87047</text:p>
          </table:table-cell>
          <table:table-cell office:value-type="float" office:value="1.2928236007556371"/>
          <table:table-cell office:value-type="float" office:value="46.0097478371784376"/>
          <table:table-cell office:value-type="string">
            <text:p>Ancien carreau d’un site minier uranifère présentant une surface importante.
Police des mines : AP1 partiel- Sortie police des mines prévues d’ici 6 ans.</text:p>
          </table:table-cell>
          <table:table-cell office:value-type="string">
            <text:p>23.49</text:p>
          </table:table-cell>
          <table:table-cell/>
          <table:table-cell office:value-type="string">
            <text:p>MR-NOUVELLE AQUITAINE-87-10</text:p>
          </table:table-cell>
          <table:table-cell office:value-type="string">
            <text:p>uf870470038444</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234907.2696554783615284"/>
          <table:table-cell office:value-type="string">
            <text:p>Compreignac</text:p>
          </table:table-cell>
          <table:table-cell office:value-type="float" office:value="1"/>
          <table:table-cell office:value-type="string">
            <text:p>0</text:p>
          </table:table-cell>
          <table:table-cell/>
          <table:table-cell/>
        </table:table-row>
        <table:table-row>
          <table:table-cell office:value-type="float" office:value="1526.0000000000000000"/>
          <table:table-cell/>
          <table:table-cell/>
          <table:table-cell office:value-type="string">
            <text:p>87014</text:p>
          </table:table-cell>
          <table:table-cell office:value-type="float" office:value="1.3646200004526050"/>
          <table:table-cell office:value-type="float" office:value="46.1223875992331713"/>
          <table:table-cell office:value-type="string">
            <text:p>Ancien carreau d’un site minier uranifère présentant une surface importante et accueillant déjà deux projets de parc sur une partie de son emprise.
Sortie partielle de la police des mines.
</text:p>
          </table:table-cell>
          <table:table-cell office:value-type="string">
            <text:p>100.93</text:p>
          </table:table-cell>
          <table:table-cell/>
          <table:table-cell office:value-type="string">
            <text:p>MR-NOUVELLE AQUITAINE-87-11</text:p>
          </table:table-cell>
          <table:table-cell office:value-type="string">
            <text:p>uf870140184090</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1011169.8175773161929101"/>
          <table:table-cell office:value-type="string">
            <text:p>Bessines-sur-Gartempe</text:p>
          </table:table-cell>
          <table:table-cell office:value-type="float" office:value="1"/>
          <table:table-cell office:value-type="string">
            <text:p>Nc</text:p>
          </table:table-cell>
          <table:table-cell/>
          <table:table-cell/>
        </table:table-row>
        <table:table-row>
          <table:table-cell office:value-type="float" office:value="1527.0000000000000000"/>
          <table:table-cell/>
          <table:table-cell/>
          <table:table-cell office:value-type="string">
            <text:p>87080</text:p>
          </table:table-cell>
          <table:table-cell office:value-type="float" office:value="1.2473254256325459"/>
          <table:table-cell office:value-type="float" office:value="46.3298931451554594"/>
          <table:table-cell office:value-type="string">
            <text:p>Ancien carreau minier uranifère partiellement utilisé par 2 projets de parc photovoltaïque.
Sortie partielle de Police des mines
Servitude PM2 sur l’ensemble de la zone.</text:p>
          </table:table-cell>
          <table:table-cell office:value-type="string">
            <text:p>43.88</text:p>
          </table:table-cell>
          <table:table-cell/>
          <table:table-cell office:value-type="string">
            <text:p>MR-NOUVELLE AQUITAINE-87-12</text:p>
          </table:table-cell>
          <table:table-cell office:value-type="string">
            <text:p>uf870800063891</text:p>
          </table:table-cell>
          <table:table-cell/>
          <table:table-cell/>
          <table:table-cell/>
          <table:table-cell office:value-type="string">
            <text:p>CC Haut Limousin en March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584339.2574295275844634"/>
          <table:table-cell office:value-type="string">
            <text:p>Jouac</text:p>
          </table:table-cell>
          <table:table-cell office:value-type="float" office:value="1"/>
          <table:table-cell office:value-type="string">
            <text:p>{ }</text:p>
          </table:table-cell>
          <table:table-cell/>
          <table:table-cell/>
        </table:table-row>
        <table:table-row>
          <table:table-cell office:value-type="float" office:value="1528.0000000000000000"/>
          <table:table-cell/>
          <table:table-cell/>
          <table:table-cell office:value-type="string">
            <text:p>87014</text:p>
          </table:table-cell>
          <table:table-cell office:value-type="float" office:value="1.3941215609379609"/>
          <table:table-cell office:value-type="float" office:value="46.0987657668859327"/>
          <table:table-cell office:value-type="string">
            <text:p>Ancien carreau d’un site minier uranifère présentant une surface importante et accueillant déjà un projet de parc sur une partie de son emprise
AP1 partiel- Sortie police des mines prévues d’ici 6 ans
</text:p>
          </table:table-cell>
          <table:table-cell office:value-type="string">
            <text:p>77.32</text:p>
          </table:table-cell>
          <table:table-cell/>
          <table:table-cell office:value-type="string">
            <text:p>MR-NOUVELLE AQUITAINE-87-13</text:p>
          </table:table-cell>
          <table:table-cell office:value-type="string">
            <text:p>uf870140009324</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749973.5510795705486089"/>
          <table:table-cell office:value-type="string">
            <text:p>Bessines-sur-Gartempe / Bersac-sur-Rivalier</text:p>
          </table:table-cell>
          <table:table-cell office:value-type="float" office:value="1"/>
          <table:table-cell office:value-type="string">
            <text:p>Nc</text:p>
          </table:table-cell>
          <table:table-cell/>
          <table:table-cell/>
        </table:table-row>
        <table:table-row>
          <table:table-cell office:value-type="float" office:value="1529.0000000000000000"/>
          <table:table-cell/>
          <table:table-cell/>
          <table:table-cell office:value-type="string">
            <text:p>87113</text:p>
          </table:table-cell>
          <table:table-cell office:value-type="float" office:value="1.3264835649630280"/>
          <table:table-cell office:value-type="float" office:value="45.8778604567280723"/>
          <table:table-cell office:value-type="string">
            <text:p>Terrain identifié par la commune</text:p>
          </table:table-cell>
          <table:table-cell office:value-type="string">
            <text:p>8.47</text:p>
          </table:table-cell>
          <table:table-cell/>
          <table:table-cell office:value-type="string">
            <text:p>MR-NOUVELLE AQUITAINE-87-14</text:p>
          </table:table-cell>
          <table:table-cell office:value-type="string">
            <text:p>uf871130093561</text:p>
          </table:table-cell>
          <table:table-cell/>
          <table:table-cell/>
          <table:table-cell/>
          <table:table-cell office:value-type="string">
            <text:p>CU Limoges Métropol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104364.4015254771948094"/>
          <table:table-cell office:value-type="string">
            <text:p>Le Palais-sur-Vienne</text:p>
          </table:table-cell>
          <table:table-cell office:value-type="float" office:value="1"/>
          <table:table-cell office:value-type="string">
            <text:p>1AUl</text:p>
          </table:table-cell>
          <table:table-cell/>
          <table:table-cell/>
        </table:table-row>
        <table:table-row>
          <table:table-cell office:value-type="float" office:value="1530.0000000000000000"/>
          <table:table-cell/>
          <table:table-cell/>
          <table:table-cell office:value-type="string">
            <text:p>87053</text:p>
          </table:table-cell>
          <table:table-cell office:value-type="float" office:value="1.2921173891545681"/>
          <table:table-cell office:value-type="float" office:value="46.3467116165129838"/>
          <table:table-cell office:value-type="string">
            <text:p>Ancien carreau d’un site minier uranifère.
Police des mines : AP1 partiel</text:p>
          </table:table-cell>
          <table:table-cell office:value-type="string">
            <text:p>4.49</text:p>
          </table:table-cell>
          <table:table-cell/>
          <table:table-cell office:value-type="string">
            <text:p>MR-NOUVELLE AQUITAINE-87-15</text:p>
          </table:table-cell>
          <table:table-cell office:value-type="string">
            <text:p>uf870530044649</text:p>
          </table:table-cell>
          <table:table-cell/>
          <table:table-cell/>
          <table:table-cell/>
          <table:table-cell office:value-type="string">
            <text:p>CC Haut Limousin en March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44856.5402218059753068"/>
          <table:table-cell office:value-type="string">
            <text:p>Cromac</text:p>
          </table:table-cell>
          <table:table-cell office:value-type="float" office:value="1"/>
          <table:table-cell office:value-type="string">
            <text:p>{ }</text:p>
          </table:table-cell>
          <table:table-cell/>
          <table:table-cell/>
        </table:table-row>
        <table:table-row>
          <table:table-cell office:value-type="float" office:value="1531.0000000000000000"/>
          <table:table-cell/>
          <table:table-cell/>
          <table:table-cell office:value-type="string">
            <text:p>87159</text:p>
          </table:table-cell>
          <table:table-cell office:value-type="float" office:value="1.4030493333228460"/>
          <table:table-cell office:value-type="float" office:value="46.0203241614560667"/>
          <table:table-cell office:value-type="string">
            <text:p>Ancien carreau d’un site minier uranifère.
Police des mines : AP1 partiel- Sortie police des mines prévues d’ici 6 ans.</text:p>
          </table:table-cell>
          <table:table-cell office:value-type="string">
            <text:p>4.42</text:p>
          </table:table-cell>
          <table:table-cell/>
          <table:table-cell office:value-type="string">
            <text:p>MR-NOUVELLE AQUITAINE-87-16</text:p>
          </table:table-cell>
          <table:table-cell office:value-type="string">
            <text:p>uf871590125849</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44162.6789856034447439"/>
          <table:table-cell office:value-type="string">
            <text:p>Saint-Léger-la-Montagne</text:p>
          </table:table-cell>
          <table:table-cell office:value-type="float" office:value="1"/>
          <table:table-cell office:value-type="string">
            <text:p>{ }</text:p>
          </table:table-cell>
          <table:table-cell/>
          <table:table-cell/>
        </table:table-row>
        <table:table-row>
          <table:table-cell office:value-type="float" office:value="1532.0000000000000000"/>
          <table:table-cell/>
          <table:table-cell/>
          <table:table-cell office:value-type="string">
            <text:p>87126</text:p>
          </table:table-cell>
          <table:table-cell office:value-type="float" office:value="0.8363851640213720"/>
          <table:table-cell office:value-type="float" office:value="45.8109971821891975"/>
          <table:table-cell office:value-type="string">
            <text:p>Ancien centre de stockage de déchets ménagers et assimilés exploité par la société SETRAD ONYX.
Servitude PM2 sur l’ensemble de la zone.
Sont interdits toute construction assise ou non sur des fondations, tout aménagement ou activité incompatib</text:p>
          </table:table-cell>
          <table:table-cell office:value-type="string">
            <text:p>4.26</text:p>
          </table:table-cell>
          <table:table-cell/>
          <table:table-cell office:value-type="string">
            <text:p>MR-NOUVELLE AQUITAINE-87-17</text:p>
          </table:table-cell>
          <table:table-cell office:value-type="string">
            <text:p>871260000G0786</text:p>
          </table:table-cell>
          <table:table-cell/>
          <table:table-cell/>
          <table:table-cell/>
          <table:table-cell office:value-type="string">
            <text:p>CC Porte Océane du Limousin</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42582.1957243655997445"/>
          <table:table-cell office:value-type="string">
            <text:p>Rochechouart</text:p>
          </table:table-cell>
          <table:table-cell office:value-type="float" office:value="1"/>
          <table:table-cell office:value-type="string">
            <text:p>0</text:p>
          </table:table-cell>
          <table:table-cell/>
          <table:table-cell/>
        </table:table-row>
        <table:table-row>
          <table:table-cell office:value-type="float" office:value="1533.0000000000000000"/>
          <table:table-cell/>
          <table:table-cell/>
          <table:table-cell office:value-type="string">
            <text:p>87161</text:p>
          </table:table-cell>
          <table:table-cell office:value-type="float" office:value="1.5302024210714249"/>
          <table:table-cell office:value-type="float" office:value="45.8255177224506340"/>
          <table:table-cell office:value-type="string">
            <text:p>Ancienne mine de Tungstene.
Statut : droit commun avec restriction d’usage. Servitude de droit privé au profit de l’État. Étude en cours (pollution possible des terres aux alentours). Risques effondrement, résidus de mines.</text:p>
          </table:table-cell>
          <table:table-cell office:value-type="string">
            <text:p>15.44</text:p>
          </table:table-cell>
          <table:table-cell/>
          <table:table-cell office:value-type="string">
            <text:p>MR-NOUVELLE AQUITAINE-87-18</text:p>
          </table:table-cell>
          <table:table-cell office:value-type="string">
            <text:p>uf871610128176</text:p>
          </table:table-cell>
          <table:table-cell/>
          <table:table-cell/>
          <table:table-cell/>
          <table:table-cell office:value-type="string">
            <text:p>CC de Noblat</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154420.8841330681170803"/>
          <table:table-cell office:value-type="string">
            <text:p>Saint-Léonard-de-Noblat</text:p>
          </table:table-cell>
          <table:table-cell office:value-type="float" office:value="1"/>
          <table:table-cell office:value-type="string">
            <text:p>0</text:p>
          </table:table-cell>
          <table:table-cell/>
          <table:table-cell/>
        </table:table-row>
        <table:table-row>
          <table:table-cell office:value-type="float" office:value="1534.0000000000000000"/>
          <table:table-cell/>
          <table:table-cell/>
          <table:table-cell office:value-type="string">
            <text:p>87183</text:p>
          </table:table-cell>
          <table:table-cell office:value-type="float" office:value="1.3404310754658311"/>
          <table:table-cell office:value-type="float" office:value="46.0023737748240222"/>
          <table:table-cell office:value-type="string">
            <text:p>Ancien carreau d’un site minier uranifère situé dans le périmètre d’un PPRT.
Police des mines : AP1 partiel- Sortie police des mines prévues d’ici 6 ans.</text:p>
          </table:table-cell>
          <table:table-cell office:value-type="string">
            <text:p>3.93</text:p>
          </table:table-cell>
          <table:table-cell/>
          <table:table-cell office:value-type="string">
            <text:p>MR-NOUVELLE AQUITAINE-87-19</text:p>
          </table:table-cell>
          <table:table-cell office:value-type="string">
            <text:p>uf871830141419</text:p>
          </table:table-cell>
          <table:table-cell/>
          <table:table-cell/>
          <table:table-cell/>
          <table:table-cell office:value-type="string">
            <text:p>CC Élan Limousin Avenir Natur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39280.7634721794311190"/>
          <table:table-cell office:value-type="string">
            <text:p>Saint-Sylvestre</text:p>
          </table:table-cell>
          <table:table-cell office:value-type="float" office:value="1"/>
          <table:table-cell office:value-type="string">
            <text:p>N</text:p>
          </table:table-cell>
          <table:table-cell/>
          <table:table-cell/>
        </table:table-row>
        <table:table-row>
          <table:table-cell office:value-type="float" office:value="1535.0000000000000000"/>
          <table:table-cell/>
          <table:table-cell/>
          <table:table-cell office:value-type="string">
            <text:p>87065</text:p>
          </table:table-cell>
          <table:table-cell office:value-type="float" office:value="1.3150407035873759"/>
          <table:table-cell office:value-type="float" office:value="45.8129670634394728"/>
          <table:table-cell office:value-type="string">
            <text:p>ancienne décharge d'ordures ménagères
Sont interdits toute construction assise ou non sur des fondations, tout aménagement ou activité incompatible avec l'ancienne activité du site ou susceptible de modifier l'état du sol et du sous-sol...
Présen</text:p>
          </table:table-cell>
          <table:table-cell office:value-type="string">
            <text:p>9.08</text:p>
          </table:table-cell>
          <table:table-cell/>
          <table:table-cell office:value-type="string">
            <text:p>MR-NOUVELLE AQUITAINE-87-20</text:p>
          </table:table-cell>
          <table:table-cell office:value-type="string">
            <text:p>uf870650053948</text:p>
          </table:table-cell>
          <table:table-cell/>
          <table:table-cell/>
          <table:table-cell/>
          <table:table-cell office:value-type="string">
            <text:p>CU Limoges Métropole</text:p>
          </table:table-cell>
          <table:table-cell/>
          <table:table-cell/>
          <table:table-cell/>
          <table:table-cell/>
          <table:table-cell/>
          <table:table-cell/>
          <table:table-cell office:value-type="string">
            <text:p>87</text:p>
          </table:table-cell>
          <table:table-cell office:value-type="string">
            <text:p>NOUVELLE AQUITAINE</text:p>
          </table:table-cell>
          <table:table-cell/>
          <table:table-cell/>
          <table:table-cell/>
          <table:table-cell office:value-type="float" office:value="90836.8319951743469574"/>
          <table:table-cell office:value-type="string">
            <text:p>Feytiat</text:p>
          </table:table-cell>
          <table:table-cell office:value-type="float" office:value="1"/>
          <table:table-cell office:value-type="string">
            <text:p>Nz</text:p>
          </table:table-cell>
          <table:table-cell/>
          <table:table-cell/>
        </table:table-row>
        <table:table-row>
          <table:table-cell office:value-type="float" office:value="1537.0000000000000000"/>
          <table:table-cell office:value-type="string">
            <text:p>Malabau VILLARDONNEL (11413)</text:p>
          </table:table-cell>
          <table:table-cell office:value-type="string">
            <text:p>Production de métaux précieux et d'autres métaux non ferreux (broyage et traitement des minerais)</text:p>
          </table:table-cell>
          <table:table-cell office:value-type="string">
            <text:p>11413</text:p>
          </table:table-cell>
          <table:table-cell office:value-type="float" office:value="2.3248604797188142"/>
          <table:table-cell office:value-type="float" office:value="43.3398489935079567"/>
          <table:table-cell office:value-type="string">
            <text:p>En termes d'urbanisme: RNU+loi Montagneaussi possible uniquement si délibération motivée de la commune+ Accord CDPENAF+ Prefet</text:p>
          </table:table-cell>
          <table:table-cell/>
          <table:table-cell office:value-type="string">
            <text:p>Activité terminée</text:p>
          </table:table-cell>
          <table:table-cell office:value-type="string">
            <text:p>LRO1100115</text:p>
          </table:table-cell>
          <table:table-cell office:value-type="string">
            <text:p>uf114130150470</text:p>
          </table:table-cell>
          <table:table-cell office:value-type="string">
            <text:p>https://www.mapillary.com/app/?lat=43.339849&amp;lng=2.324860&amp;z=19.836305450776447&amp;focus=photo</text:p>
          </table:table-cell>
          <table:table-cell office:value-type="string">
            <text:p>http://maps.google.com/maps?q=&amp;layer=c&amp;cbll=43.339849,2.324860</text:p>
          </table:table-cell>
          <table:table-cell/>
          <table:table-cell office:value-type="string">
            <text:p>CC de la Montagne Noire</text:p>
          </table:table-cell>
          <table:table-cell office:value-type="string">
            <text:p>Sté MINIERE ET INDUSTRIELLE DE VILLARDONNEL (1) ex SA DES MINES DE VILLARDONNEL</text:p>
          </table:table-cell>
          <table:table-cell/>
          <table:table-cell office:value-type="string">
            <text:p>Forêts de feuillus</text:p>
          </table:table-cell>
          <table:table-cell office:value-type="float" office:value="8.0000000000000000"/>
          <table:table-cell/>
          <table:table-cell office:value-type="string">
            <text:p>basias</text:p>
          </table:table-cell>
          <table:table-cell office:value-type="string">
            <text:p>11</text:p>
          </table:table-cell>
          <table:table-cell office:value-type="string">
            <text:p>OCCITANIE</text:p>
          </table:table-cell>
          <table:table-cell office:value-type="string">
            <text:p>uf114130150470</text:p>
          </table:table-cell>
          <table:table-cell office:value-type="string">
            <text:p>https://fiches-risques.brgm.fr/georisques/basias-detaillee/LRO1100115</text:p>
          </table:table-cell>
          <table:table-cell office:value-type="string">
            <text:p>Activité terminée</text:p>
          </table:table-cell>
          <table:table-cell office:value-type="float" office:value="558393.3883010040735826"/>
          <table:table-cell office:value-type="string">
            <text:p>VILLARDONNEL (11413)</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538.0000000000000000"/>
          <table:table-cell office:value-type="string">
            <text:p>SALSIGNE (11372)</text:p>
          </table:table-cell>
          <table:table-cell office:value-type="string">
            <text:p>Stockage de résidus miniers après traitement des minerais métalliques non ferreux</text:p>
          </table:table-cell>
          <table:table-cell office:value-type="string">
            <text:p>11372</text:p>
          </table:table-cell>
          <table:table-cell office:value-type="float" office:value="2.3780184232352020"/>
          <table:table-cell office:value-type="float" office:value="43.3132092215100286"/>
          <table:table-cell office:value-type="string">
            <text:p>En terme d'urbanisme : Possible Uniquemet si délibération motivée de la commune + accord de la CDPENAF + Prefet</text:p>
          </table:table-cell>
          <table:table-cell/>
          <table:table-cell office:value-type="string">
            <text:p>En activité</text:p>
          </table:table-cell>
          <table:table-cell office:value-type="string">
            <text:p>LRO1102647</text:p>
          </table:table-cell>
          <table:table-cell office:value-type="string">
            <text:p>uf113720148249</text:p>
          </table:table-cell>
          <table:table-cell office:value-type="string">
            <text:p>https://www.mapillary.com/app/?lat=43.313209&amp;lng=2.378018&amp;z=19.836305450776447&amp;focus=photo</text:p>
          </table:table-cell>
          <table:table-cell office:value-type="string">
            <text:p>http://maps.google.com/maps?q=&amp;layer=c&amp;cbll=43.313209,2.378018</text:p>
          </table:table-cell>
          <table:table-cell/>
          <table:table-cell office:value-type="string">
            <text:p>CC de la Montagne Noire</text:p>
          </table:table-cell>
          <table:table-cell office:value-type="string">
            <text:p>Sté DES MINES D'OR DE SALSIGNE</text:p>
          </table:table-cell>
          <table:table-cell office:value-type="string">
            <text:p>Stérile</text:p>
          </table:table-cell>
          <table:table-cell office:value-type="string">
            <text:p>Extraction de matériaux</text:p>
          </table:table-cell>
          <table:table-cell office:value-type="float" office:value="8.0000000000000000"/>
          <table:table-cell/>
          <table:table-cell office:value-type="string">
            <text:p>basias</text:p>
          </table:table-cell>
          <table:table-cell office:value-type="string">
            <text:p>11</text:p>
          </table:table-cell>
          <table:table-cell office:value-type="string">
            <text:p>OCCITANIE</text:p>
          </table:table-cell>
          <table:table-cell office:value-type="string">
            <text:p>uf113720148249</text:p>
          </table:table-cell>
          <table:table-cell office:value-type="string">
            <text:p>https://fiches-risques.brgm.fr/georisques/basias-detaillee/LRO1102647</text:p>
          </table:table-cell>
          <table:table-cell office:value-type="string">
            <text:p>En activité</text:p>
          </table:table-cell>
          <table:table-cell office:value-type="float" office:value="136227.3733473522297572"/>
          <table:table-cell office:value-type="string">
            <text:p>SALSIGNE (11372)</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539.0000000000000000"/>
          <table:table-cell office:value-type="string">
            <text:p>5 rue  Moquet ( Guy), PORT-LA-NOUVELLE (11266)</text:p>
          </table:table-cell>
          <table:table-cell office:value-type="string">
            <text:p>Fabrication, fusion, dépôts de goudron, bitume, asphalte, brai</text:p>
          </table:table-cell>
          <table:table-cell office:value-type="string">
            <text:p>11266</text:p>
          </table:table-cell>
          <table:table-cell office:value-type="float" office:value="3.0411620295335582"/>
          <table:table-cell office:value-type="float" office:value="43.0175487623209207"/>
          <table:table-cell/>
          <table:table-cell office:value-type="string">
            <text:p>3ha</text:p>
          </table:table-cell>
          <table:table-cell office:value-type="string">
            <text:p>Activité terminée</text:p>
          </table:table-cell>
          <table:table-cell office:value-type="string">
            <text:p>LRO1100840</text:p>
          </table:table-cell>
          <table:table-cell office:value-type="string">
            <text:p>uf112660080834</text:p>
          </table:table-cell>
          <table:table-cell office:value-type="string">
            <text:p>https://www.mapillary.com/app/?lat=43.017549&amp;lng=3.041162&amp;z=19.836305450776447&amp;focus=photo</text:p>
          </table:table-cell>
          <table:table-cell office:value-type="string">
            <text:p>http://maps.google.com/maps?q=&amp;layer=c&amp;cbll=43.017549,3.041162</text:p>
          </table:table-cell>
          <table:table-cell/>
          <table:table-cell office:value-type="string">
            <text:p>CA Le Grand Narbonne</text:p>
          </table:table-cell>
          <table:table-cell office:value-type="string">
            <text:p>Sté DEPOT PETROLIER DE PORT-LA-NOUVELLE ex Sté FINA ex Sté PURFINA FRANCAISE ex Sté DES PETROLES DU LANGUEDOC</text:p>
          </table:table-cell>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11</text:p>
          </table:table-cell>
          <table:table-cell office:value-type="string">
            <text:p>OCCITANIE</text:p>
          </table:table-cell>
          <table:table-cell office:value-type="string">
            <text:p>uf112660080834</text:p>
          </table:table-cell>
          <table:table-cell office:value-type="string">
            <text:p>https://fiches-risques.brgm.fr/georisques/basias-detaillee/LRO1100840</text:p>
          </table:table-cell>
          <table:table-cell office:value-type="string">
            <text:p>Activité terminée</text:p>
          </table:table-cell>
          <table:table-cell office:value-type="float" office:value="102859.3739407596440287"/>
          <table:table-cell office:value-type="string">
            <text:p>PORT-LA-NOUVELLE (11266)</text:p>
          </table:table-cell>
          <table:table-cell office:value-type="float" office:value="1"/>
          <table:table-cell office:value-type="string">
            <text:p>US</text:p>
          </table:table-cell>
          <table:table-cell office:value-type="float" office:value="1.0000000000000000"/>
          <table:table-cell/>
        </table:table-row>
        <table:table-row>
          <table:table-cell office:value-type="float" office:value="1542.0000000000000000"/>
          <table:table-cell/>
          <table:table-cell/>
          <table:table-cell office:value-type="string">
            <text:p>11129</text:p>
          </table:table-cell>
          <table:table-cell office:value-type="float" office:value="2.2252973769548121"/>
          <table:table-cell office:value-type="float" office:value="42.9334790567582232"/>
          <table:table-cell office:value-type="string">
            <text:p>Démarche communale en cours pour requalification des parcelles</text:p>
          </table:table-cell>
          <table:table-cell office:value-type="string">
            <text:p>2</text:p>
          </table:table-cell>
          <table:table-cell office:value-type="string">
            <text:p>Activité terminée</text:p>
          </table:table-cell>
          <table:table-cell office:value-type="string">
            <text:p>MR-OCCITANIE-11-1</text:p>
          </table:table-cell>
          <table:table-cell office:value-type="string">
            <text:p>uf111290169938</text:p>
          </table:table-cell>
          <table:table-cell/>
          <table:table-cell/>
          <table:table-cell/>
          <table:table-cell office:value-type="string">
            <text:p>CC Pyrénées Audoises</text:p>
          </table:table-cell>
          <table:table-cell office:value-type="string">
            <text:p>Efisol ESPERAZA</text:p>
          </table:table-cell>
          <table:table-cell/>
          <table:table-cell/>
          <table:table-cell/>
          <table:table-cell/>
          <table:table-cell office:value-type="string">
            <text:p>DDT</text:p>
          </table:table-cell>
          <table:table-cell office:value-type="string">
            <text:p>11</text:p>
          </table:table-cell>
          <table:table-cell office:value-type="string">
            <text:p>OCCITANIE</text:p>
          </table:table-cell>
          <table:table-cell/>
          <table:table-cell/>
          <table:table-cell/>
          <table:table-cell office:value-type="float" office:value="20422.4285526707353711"/>
          <table:table-cell office:value-type="string">
            <text:p>ESPERAZA (11129)</text:p>
          </table:table-cell>
          <table:table-cell office:value-type="float" office:value="1"/>
          <table:table-cell office:value-type="string">
            <text:p>UB</text:p>
          </table:table-cell>
          <table:table-cell/>
          <table:table-cell/>
        </table:table-row>
        <table:table-row>
          <table:table-cell office:value-type="float" office:value="1544.0000000000000000"/>
          <table:table-cell office:value-type="string">
            <text:p>? BERTHOLENE (12026)</text:p>
          </table:table-cell>
          <table:table-cell office:value-type="string">
            <text:p>Stockage de produits chimiques (minéraux, organiques, notamment  ceux qui ne sont pas associés à leur fabrication, ...)</text:p>
          </table:table-cell>
          <table:table-cell office:value-type="string">
            <text:p>12026</text:p>
          </table:table-cell>
          <table:table-cell office:value-type="float" office:value="2.7595754745583032"/>
          <table:table-cell office:value-type="float" office:value="44.3834408452224096"/>
          <table:table-cell office:value-type="string">
            <text:p>largement reboisé
le site nécessite un examen complémentaire
Présence probable de pollution mais indéterminé à ce stade
Le périmètre exploitable doit probablement être rédifini
Le site est susceptible d'être exclu à l'issue de cette analyse</text:p>
          </table:table-cell>
          <table:table-cell/>
          <table:table-cell office:value-type="string">
            <text:p>Activité terminée</text:p>
          </table:table-cell>
          <table:table-cell office:value-type="string">
            <text:p>MPY1200559</text:p>
          </table:table-cell>
          <table:table-cell office:value-type="string">
            <text:p>uf120260016697</text:p>
          </table:table-cell>
          <table:table-cell office:value-type="string">
            <text:p>https://www.mapillary.com/app/?lat=44.383441&amp;lng=2.759575&amp;z=19.836305450776447&amp;focus=photo</text:p>
          </table:table-cell>
          <table:table-cell office:value-type="string">
            <text:p>http://maps.google.com/maps?q=&amp;layer=c&amp;cbll=44.383441,2.759575</text:p>
          </table:table-cell>
          <table:table-cell/>
          <table:table-cell office:value-type="string">
            <text:p>CC des Causses à l'Aubrac</text:p>
          </table:table-cell>
          <table:table-cell office:value-type="string">
            <text:p>CENTRALE DE L'URANIUM ET DES MINERAIS ET METAUX RADIOACTIFS STE (SCUMRA)/COGEMA/SMJ DIVISION SUD MASSIF CENTRAL, EXTRACTION ET TRAITEMENT DE L'URANIUM, STOCKAGE DE PRODUITS CHIMIQUES</text:p>
          </table:table-cell>
          <table:table-cell/>
          <table:table-cell office:value-type="string">
            <text:p>Forêt et végétation arbustive en mutation</text:p>
          </table:table-cell>
          <table:table-cell office:value-type="float" office:value="19.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0260016697</text:p>
          </table:table-cell>
          <table:table-cell office:value-type="string">
            <text:p>https://fiches-risques.brgm.fr/georisques/basias-detaillee/MPY1200559</text:p>
          </table:table-cell>
          <table:table-cell office:value-type="string">
            <text:p>Activité terminée</text:p>
          </table:table-cell>
          <table:table-cell office:value-type="float" office:value="201707.0346526260254905"/>
          <table:table-cell office:value-type="string">
            <text:p>BERTHOLENE (12026)</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545.0000000000000000"/>
          <table:table-cell office:value-type="string">
            <text:p>SAINTE-RADEGONDE (12241)</text:p>
          </table:table-cell>
          <table:table-cell office:value-type="string">
            <text:p>Collecte et stockage des déchets non dangereux dont les ordures ménagères (décharge d'O.M. ; déchetterie)</text:p>
          </table:table-cell>
          <table:table-cell office:value-type="string">
            <text:p>12241</text:p>
          </table:table-cell>
          <table:table-cell office:value-type="float" office:value="2.6439896770138520"/>
          <table:table-cell office:value-type="float" office:value="44.3480890062894630"/>
          <table:table-cell office:value-type="string">
            <text:p>ancienne grosse décharge de l'agglomération de Rodez
La DDT souhaite interroger l'agglo sur leur souhait de développer du PV sur ce site
Contrainte d'ancrage au sol des tables et de raccordement électrique à prévoir à l'aplomb des casiers compte t</text:p>
          </table:table-cell>
          <table:table-cell/>
          <table:table-cell office:value-type="string">
            <text:p>En activité</text:p>
          </table:table-cell>
          <table:table-cell office:value-type="string">
            <text:p>MPY1202869</text:p>
          </table:table-cell>
          <table:table-cell office:value-type="string">
            <text:p>uf122410181280</text:p>
          </table:table-cell>
          <table:table-cell office:value-type="string">
            <text:p>https://www.mapillary.com/app/?lat=44.348089&amp;lng=2.643990&amp;z=19.836305450776447&amp;focus=photo</text:p>
          </table:table-cell>
          <table:table-cell office:value-type="string">
            <text:p>http://maps.google.com/maps?q=&amp;layer=c&amp;cbll=44.348089,2.643990</text:p>
          </table:table-cell>
          <table:table-cell/>
          <table:table-cell office:value-type="string">
            <text:p>CC Comtal Lot et Truyère</text:p>
          </table:table-cell>
          <table:table-cell office:value-type="string">
            <text:p>CIDEME/CISE/DISTRICT DU GRAND RODEZ, DECHETTERIE ET USINE DE TRAITEMENT</text:p>
          </table:table-cell>
          <table:table-cell/>
          <table:table-cell office:value-type="string">
            <text:p>Décharges</text:p>
          </table:table-cell>
          <table:table-cell office:value-type="float" office:value="10.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2410181280</text:p>
          </table:table-cell>
          <table:table-cell office:value-type="string">
            <text:p>https://fiches-risques.brgm.fr/georisques/basias-detaillee/MPY1202869</text:p>
          </table:table-cell>
          <table:table-cell office:value-type="string">
            <text:p>En activité</text:p>
          </table:table-cell>
          <table:table-cell office:value-type="float" office:value="173478.8710641625220887"/>
          <table:table-cell office:value-type="string">
            <text:p>SAINTE-RADEGONDE (12241)</text:p>
          </table:table-cell>
          <table:table-cell office:value-type="float" office:value="1"/>
          <table:table-cell office:value-type="string">
            <text:p>Ncapv</text:p>
          </table:table-cell>
          <table:table-cell office:value-type="float" office:value="1.0000000000000000"/>
          <table:table-cell office:value-type="float" office:value="1.0000000000000000"/>
        </table:table-row>
        <table:table-row>
          <table:table-cell office:value-type="float" office:value="1546.0000000000000000"/>
          <table:table-cell office:value-type="string">
            <text:p>? VILLEFRANCHE-DE-ROUERGUE (12300)</text:p>
          </table:table-cell>
          <table:table-cell office:value-type="string">
            <text:p>Collecte et stockage des déchets non dangereux dont les ordures ménagères (décharge d'O.M. ; déchetterie)</text:p>
          </table:table-cell>
          <table:table-cell office:value-type="string">
            <text:p>12300</text:p>
          </table:table-cell>
          <table:table-cell office:value-type="float" office:value="2.0284332070271871"/>
          <table:table-cell office:value-type="float" office:value="44.3795517983424972"/>
          <table:table-cell office:value-type="string">
            <text:p>déchetterie sur une partie du site
le reste décharge enfouie réhabilitée (ancienne décharge Villefranche de Rouergue)
Une réflexion locale débute sur la faisabilité d'un projet PV sur le site (Ouest-Aveyron Communauté)
Attention particulière à</text:p>
          </table:table-cell>
          <table:table-cell office:value-type="string">
            <text:p>6,4</text:p>
          </table:table-cell>
          <table:table-cell office:value-type="string">
            <text:p>En activité</text:p>
          </table:table-cell>
          <table:table-cell office:value-type="string">
            <text:p>MPY1203679</text:p>
          </table:table-cell>
          <table:table-cell office:value-type="string">
            <text:p>uf123000223810</text:p>
          </table:table-cell>
          <table:table-cell office:value-type="string">
            <text:p>https://www.mapillary.com/app/?lat=44.379552&amp;lng=2.028433&amp;z=19.836305450776447&amp;focus=photo</text:p>
          </table:table-cell>
          <table:table-cell office:value-type="string">
            <text:p>http://maps.google.com/maps?q=&amp;layer=c&amp;cbll=44.379552,2.028433</text:p>
          </table:table-cell>
          <table:table-cell/>
          <table:table-cell office:value-type="string">
            <text:p>CC Ouest Aveyron Communauté</text:p>
          </table:table-cell>
          <table:table-cell office:value-type="string">
            <text:p>COMMUNAUTE DE COMMUNES DU VILLEFRANCHOIS, DECHARGE</text:p>
          </table:table-cell>
          <table:table-cell/>
          <table:table-cell office:value-type="string">
            <text:p>Systèmes culturaux et parcellaires complexes</text:p>
          </table:table-cell>
          <table:table-cell office:value-type="float" office:value="4.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3000223810</text:p>
          </table:table-cell>
          <table:table-cell office:value-type="string">
            <text:p>https://fiches-risques.brgm.fr/georisques/basias-detaillee/MPY1203679</text:p>
          </table:table-cell>
          <table:table-cell office:value-type="string">
            <text:p>En activité</text:p>
          </table:table-cell>
          <table:table-cell office:value-type="float" office:value="130044.0700993964128429"/>
          <table:table-cell office:value-type="string">
            <text:p>VILLEFRANCHE-DE-ROUERGUE (12300)</text:p>
          </table:table-cell>
          <table:table-cell office:value-type="float" office:value="1"/>
          <table:table-cell office:value-type="string">
            <text:p>Nd</text:p>
          </table:table-cell>
          <table:table-cell office:value-type="float" office:value="1.0000000000000000"/>
          <table:table-cell office:value-type="float" office:value="1.0000000000000000"/>
        </table:table-row>
        <table:table-row>
          <table:table-cell office:value-type="float" office:value="1547.0000000000000000"/>
          <table:table-cell office:value-type="string">
            <text:p>AGEN-D'AVEYRON (12001)</text:p>
          </table:table-cell>
          <table:table-cell office:value-type="string">
            <text:p>Collecte et stockage des déchets non dangereux dont les ordures ménagères (décharge d'O.M. ; déchetterie)</text:p>
          </table:table-cell>
          <table:table-cell office:value-type="string">
            <text:p>12001</text:p>
          </table:table-cell>
          <table:table-cell office:value-type="float" office:value="2.7064227152379532"/>
          <table:table-cell office:value-type="float" office:value="44.3718384697760371"/>
          <table:table-cell office:value-type="string">
            <text:p>tiers Est boisé et sous aides PAC
Pointe Ouest est agricole mais pas sous aide PAC
friche potentielle sur une partie du périmètre (3,2 ha maximum)
Le site est susceptible de présenter des sensibilités environnementales et nécessite un examen compl�</text:p>
          </table:table-cell>
          <table:table-cell office:value-type="string">
            <text:p>3,2</text:p>
          </table:table-cell>
          <table:table-cell office:value-type="string">
            <text:p>Activité terminée</text:p>
          </table:table-cell>
          <table:table-cell office:value-type="string">
            <text:p>MPY1203223</text:p>
          </table:table-cell>
          <table:table-cell office:value-type="string">
            <text:p>uf120010000038</text:p>
          </table:table-cell>
          <table:table-cell office:value-type="string">
            <text:p>https://www.mapillary.com/app/?lat=44.371838&amp;lng=2.706423&amp;z=19.836305450776447&amp;focus=photo</text:p>
          </table:table-cell>
          <table:table-cell office:value-type="string">
            <text:p>http://maps.google.com/maps?q=&amp;layer=c&amp;cbll=44.371838,2.706423</text:p>
          </table:table-cell>
          <table:table-cell/>
          <table:table-cell office:value-type="string">
            <text:p>CC du Pays de Salars</text:p>
          </table:table-cell>
          <table:table-cell office:value-type="string">
            <text:p>MAIRIE D'AGEN-D'AVEYRON, DEPOT D'OM</text:p>
          </table:table-cell>
          <table:table-cell/>
          <table:table-cell office:value-type="string">
            <text:p>Forêts de feuillus</text:p>
          </table:table-cell>
          <table:table-cell office:value-type="float" office:value="9.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0010000038</text:p>
          </table:table-cell>
          <table:table-cell office:value-type="string">
            <text:p>https://fiches-risques.brgm.fr/georisques/basias-detaillee/MPY1203223</text:p>
          </table:table-cell>
          <table:table-cell office:value-type="string">
            <text:p>Activité terminée</text:p>
          </table:table-cell>
          <table:table-cell office:value-type="float" office:value="82787.6967936925211689"/>
          <table:table-cell office:value-type="string">
            <text:p>AGEN-D'AVEYRON (12001)</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548.0000000000000000"/>
          <table:table-cell office:value-type="string">
            <text:p>BESSIERE LA CRANSAC (12083)</text:p>
          </table:table-cell>
          <table:table-cell office:value-type="string">
            <text:p>Terrils et/ ou crassier de mines</text:p>
          </table:table-cell>
          <table:table-cell office:value-type="string">
            <text:p>12083</text:p>
          </table:table-cell>
          <table:table-cell office:value-type="float" office:value="2.2890392393491430"/>
          <table:table-cell office:value-type="float" office:value="44.5290630486756100"/>
          <table:table-cell office:value-type="string">
            <text:p>site mal positionné - redéfini au niveau de l'ancien hippodrome  et pour éviter la partie Est boisée.
La superficie totale de l'ancien hippodrome représente environ 6 ha
Il est nécessaire d'avoir un échange avec la collectivité pour vérifier si</text:p>
          </table:table-cell>
          <table:table-cell office:value-type="string">
            <text:p>6</text:p>
          </table:table-cell>
          <table:table-cell office:value-type="string">
            <text:p>En activité</text:p>
          </table:table-cell>
          <table:table-cell office:value-type="string">
            <text:p>MPY1205070</text:p>
          </table:table-cell>
          <table:table-cell office:value-type="string">
            <text:p>uf120830058762</text:p>
          </table:table-cell>
          <table:table-cell office:value-type="string">
            <text:p>https://www.mapillary.com/app/?lat=44.529712&amp;lng=2.291735&amp;z=19.836305450776447&amp;focus=photo</text:p>
          </table:table-cell>
          <table:table-cell office:value-type="string">
            <text:p>http://maps.google.com/maps?q=&amp;layer=c&amp;cbll=44.529712,2.291735</text:p>
          </table:table-cell>
          <table:table-cell/>
          <table:table-cell office:value-type="string">
            <text:p>CC Decazeville Communauté</text:p>
          </table:table-cell>
          <table:table-cell office:value-type="string">
            <text:p>CENTRE EQUESTRE DE CRANSAC ET AUBIN /HIPPODROME (ex. découverte)</text:p>
          </table:table-cell>
          <table:table-cell office:value-type="string">
            <text:p>Centre équestre de Cransac et Aubin / Hippodrome</text:p>
          </table:table-cell>
          <table:table-cell office:value-type="string">
            <text:p>Forêts de feuillus</text:p>
          </table:table-cell>
          <table:table-cell office:value-type="float" office:value="10.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0130007090</text:p>
          </table:table-cell>
          <table:table-cell office:value-type="string">
            <text:p>https://fiches-risques.brgm.fr/georisques/basias-detaillee/MPY1205070</text:p>
          </table:table-cell>
          <table:table-cell office:value-type="string">
            <text:p>En activité</text:p>
          </table:table-cell>
          <table:table-cell office:value-type="float" office:value="82932.5547854881588137"/>
          <table:table-cell office:value-type="string">
            <text:p>CRANSAC (12083)</text:p>
          </table:table-cell>
          <table:table-cell office:value-type="float" office:value="1"/>
          <table:table-cell office:value-type="string">
            <text:p>{"A","N"}</text:p>
          </table:table-cell>
          <table:table-cell office:value-type="float" office:value="1.0000000000000000"/>
          <table:table-cell office:value-type="float" office:value="1.0000000000000000"/>
        </table:table-row>
        <table:table-row>
          <table:table-cell office:value-type="float" office:value="1549.0000000000000000"/>
          <table:table-cell office:value-type="string">
            <text:p>TUILERETTES LES, ROUQUIES RECOULES-PREVINQUIERES (12196)</text:p>
          </table:table-cell>
          <table:table-cell office:value-type="string">
            <text:p>Dépôt de liquides inflammables (D.L.I.)</text:p>
          </table:table-cell>
          <table:table-cell office:value-type="string">
            <text:p>12196</text:p>
          </table:table-cell>
          <table:table-cell office:value-type="float" office:value="2.9680985770190982"/>
          <table:table-cell office:value-type="float" office:value="44.3468032868811832"/>
          <table:table-cell office:value-type="string">
            <text:p>inclus dans le PNR des grands Causses
le site semble intéressant mais nécessite des renseignements complémentaires : notamment prise de contact avec l'UiD DREAL + visite sur site pour préciser la superficie éventuellement exploitable
</text:p>
          </table:table-cell>
          <table:table-cell/>
          <table:table-cell office:value-type="string">
            <text:p>En activité</text:p>
          </table:table-cell>
          <table:table-cell office:value-type="string">
            <text:p>MPY1200221</text:p>
          </table:table-cell>
          <table:table-cell office:value-type="string">
            <text:p>uf122700291081</text:p>
          </table:table-cell>
          <table:table-cell office:value-type="string">
            <text:p>https://www.mapillary.com/app/?lat=44.346803&amp;lng=2.968099&amp;z=19.836305450776447&amp;focus=photo</text:p>
          </table:table-cell>
          <table:table-cell office:value-type="string">
            <text:p>http://maps.google.com/maps?q=&amp;layer=c&amp;cbll=44.346803,2.968099</text:p>
          </table:table-cell>
          <table:table-cell/>
          <table:table-cell office:value-type="string">
            <text:p>CC des Causses à l'Aubrac</text:p>
          </table:table-cell>
          <table:table-cell office:value-type="string">
            <text:p>COLAS MIDI - MEDITERRANEE STE/ROUTIERE COLAS STE/TOURETTE Marcel, CENTRALE D'ENROBAGE A CHAUD TEMPORAIRE, DLI/STOCKAGE D'EXPLOSIFS</text:p>
          </table:table-cell>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2700291081</text:p>
          </table:table-cell>
          <table:table-cell office:value-type="string">
            <text:p>https://fiches-risques.brgm.fr/georisques/basias-detaillee/MPY1200221</text:p>
          </table:table-cell>
          <table:table-cell office:value-type="string">
            <text:p>En activité</text:p>
          </table:table-cell>
          <table:table-cell office:value-type="float" office:value="64797.1881744732745574"/>
          <table:table-cell office:value-type="string">
            <text:p>RECOULES-PREVINQUIERES (12196)</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550.0000000000000000"/>
          <table:table-cell office:value-type="string">
            <text:p>RIVIERE-SUR-TARN (12200)</text:p>
          </table:table-cell>
          <table:table-cell office:value-type="string">
            <text:p>Collecte et stockage des déchets non dangereux dont les ordures ménagères (décharge d'O.M. ; déchetterie)</text:p>
          </table:table-cell>
          <table:table-cell office:value-type="string">
            <text:p>12200</text:p>
          </table:table-cell>
          <table:table-cell office:value-type="float" office:value="3.1090461249238568"/>
          <table:table-cell office:value-type="float" office:value="44.2161607029811137"/>
          <table:table-cell office:value-type="string">
            <text:p>site intéressant
dans le PNR des Grands Causses - identifié par le PNR dans le cadre de travaux préalables
La communauté de communes est propriétaire du site et serait favorable à un projet sur ce site
Identifié dans le SCot Sud-Aveyron - non insc</text:p>
          </table:table-cell>
          <table:table-cell/>
          <table:table-cell office:value-type="string">
            <text:p>En activité</text:p>
          </table:table-cell>
          <table:table-cell office:value-type="string">
            <text:p>MPY1203305</text:p>
          </table:table-cell>
          <table:table-cell office:value-type="string">
            <text:p>uf122000254486</text:p>
          </table:table-cell>
          <table:table-cell office:value-type="string">
            <text:p>https://www.mapillary.com/app/?lat=44.216161&amp;lng=3.109046&amp;z=19.836305450776447&amp;focus=photo</text:p>
          </table:table-cell>
          <table:table-cell office:value-type="string">
            <text:p>http://maps.google.com/maps?q=&amp;layer=c&amp;cbll=44.216161,3.109046</text:p>
          </table:table-cell>
          <table:table-cell/>
          <table:table-cell office:value-type="string">
            <text:p>CC de Millau Grands Causses</text:p>
          </table:table-cell>
          <table:table-cell office:value-type="string">
            <text:p>SICTOM DES CAUSSES ET DES GORGES DU TARN, DECHARGE CONTROLEE</text:p>
          </table:table-cell>
          <table:table-cell/>
          <table:table-cell office:value-type="string">
            <text:p>Prairies et autres surfaces toujours en herbe à usage agricole</text:p>
          </table:table-cell>
          <table:table-cell office:value-type="float" office:value="11.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2000254486</text:p>
          </table:table-cell>
          <table:table-cell office:value-type="string">
            <text:p>https://fiches-risques.brgm.fr/georisques/basias-detaillee/MPY1203305</text:p>
          </table:table-cell>
          <table:table-cell office:value-type="string">
            <text:p>En activité</text:p>
          </table:table-cell>
          <table:table-cell office:value-type="float" office:value="44807.6510890468853177"/>
          <table:table-cell office:value-type="string">
            <text:p>RIVIERE-SUR-TARN (12200)</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551.0000000000000000"/>
          <table:table-cell office:value-type="string">
            <text:p>CARRIERE DE RATABOUL LAGUIOLE (12119)</text:p>
          </table:table-cell>
          <table:table-cell office:value-type="string">
            <text:p>Centrale d'enrobage (graviers enrobés de goudron, pour les routes par exemple)</text:p>
          </table:table-cell>
          <table:table-cell office:value-type="string">
            <text:p>12119</text:p>
          </table:table-cell>
          <table:table-cell office:value-type="float" office:value="2.8598657251622468"/>
          <table:table-cell office:value-type="float" office:value="44.6879692978952860"/>
          <table:table-cell office:value-type="string">
            <text:p>Le statut de friche est incertain et à vérifier par une vérification du propriétaire et une prise de renseignements auprès de la collectivité
Périmètre doit exclure la bande boisée et agricole à l'ouest et pourrait inclure potentiellement un ai</text:p>
          </table:table-cell>
          <table:table-cell office:value-type="string">
            <text:p>2,6</text:p>
          </table:table-cell>
          <table:table-cell office:value-type="string">
            <text:p>Activité terminée</text:p>
          </table:table-cell>
          <table:table-cell office:value-type="string">
            <text:p>MPY1200112</text:p>
          </table:table-cell>
          <table:table-cell office:value-type="string">
            <text:p>uf121190086792</text:p>
          </table:table-cell>
          <table:table-cell office:value-type="string">
            <text:p>https://www.mapillary.com/app/?lat=44.687969&amp;lng=2.859866&amp;z=19.836305450776447&amp;focus=photo</text:p>
          </table:table-cell>
          <table:table-cell office:value-type="string">
            <text:p>http://maps.google.com/maps?q=&amp;layer=c&amp;cbll=44.687969,2.859866</text:p>
          </table:table-cell>
          <table:table-cell/>
          <table:table-cell office:value-type="string">
            <text:p>CC Aubrac, Carladez et Viadène</text:p>
          </table:table-cell>
          <table:table-cell office:value-type="string">
            <text:p>COLAS MIDI - MEDITERRANEE STE/ETS BOIX ET CIE SA, CENTRALE D'ENROBAGE A FROID/CONCASSAGE,CRIBLAGE DE PRODUITS MINERAUX NATURELS</text:p>
          </table:table-cell>
          <table:table-cell/>
          <table:table-cell office:value-type="string">
            <text:p>Prairies et autres surfaces toujours en herbe à usage agricole</text:p>
          </table:table-cell>
          <table:table-cell office:value-type="float" office:value="8.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1190086792</text:p>
          </table:table-cell>
          <table:table-cell office:value-type="string">
            <text:p>https://fiches-risques.brgm.fr/georisques/basias-detaillee/MPY1200112</text:p>
          </table:table-cell>
          <table:table-cell office:value-type="string">
            <text:p>Activité terminée</text:p>
          </table:table-cell>
          <table:table-cell office:value-type="float" office:value="43523.8161143632678431"/>
          <table:table-cell office:value-type="string">
            <text:p>LAGUIOLE (12119)</text:p>
          </table:table-cell>
          <table:table-cell office:value-type="float" office:value="1"/>
          <table:table-cell office:value-type="string">
            <text:p>NC</text:p>
          </table:table-cell>
          <table:table-cell office:value-type="float" office:value="1.0000000000000000"/>
          <table:table-cell/>
        </table:table-row>
        <table:table-row>
          <table:table-cell office:value-type="float" office:value="1552.0000000000000000"/>
          <table:table-cell office:value-type="string">
            <text:p>PINSAC LES COSTES-GOZON (12078)</text:p>
          </table:table-cell>
          <table:table-cell office:value-type="string">
            <text:p>Démantèlement d'épaves, récupération de matières métalliques recyclables (ferrailleur, casse auto... )</text:p>
          </table:table-cell>
          <table:table-cell office:value-type="string">
            <text:p>12078</text:p>
          </table:table-cell>
          <table:table-cell office:value-type="float" office:value="2.8232398424330318"/>
          <table:table-cell office:value-type="float" office:value="44.0036154887595572"/>
          <table:table-cell office:value-type="string">
            <text:p>la moitié sud semble faire l'objet d'une activité agricole mais ne fait pas l'objet d'aides de la PAC en 2019 (pas vérifié en 2020)
présence de boisements épars au nord-ouest
Surface maximale exploitable : 2,2 ha

présence potentielle de sensibili</text:p>
          </table:table-cell>
          <table:table-cell office:value-type="string">
            <text:p>2,2</text:p>
          </table:table-cell>
          <table:table-cell office:value-type="string">
            <text:p>En activité</text:p>
          </table:table-cell>
          <table:table-cell office:value-type="string">
            <text:p>MPY1200522</text:p>
          </table:table-cell>
          <table:table-cell office:value-type="string">
            <text:p>uf120780266453</text:p>
          </table:table-cell>
          <table:table-cell office:value-type="string">
            <text:p>https://www.mapillary.com/app/?lat=44.003615&amp;lng=2.823240&amp;z=19.836305450776447&amp;focus=photo</text:p>
          </table:table-cell>
          <table:table-cell office:value-type="string">
            <text:p>http://maps.google.com/maps?q=&amp;layer=c&amp;cbll=44.003615,2.823240</text:p>
          </table:table-cell>
          <table:table-cell/>
          <table:table-cell office:value-type="string">
            <text:p>CC Saint Affricain, Roquefort, Sept Vallons</text:p>
          </table:table-cell>
          <table:table-cell office:value-type="string">
            <text:p>BONNAFOUS Jean Luc, DEPOT DE FERRAILLES</text:p>
          </table:table-cell>
          <table:table-cell/>
          <table:table-cell office:value-type="string">
            <text:p>Terres arables hors périmètres d'irrigation</text:p>
          </table:table-cell>
          <table:table-cell office:value-type="float" office:value="10.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0780266453</text:p>
          </table:table-cell>
          <table:table-cell office:value-type="string">
            <text:p>https://fiches-risques.brgm.fr/georisques/basias-detaillee/MPY1200522</text:p>
          </table:table-cell>
          <table:table-cell office:value-type="string">
            <text:p>En activité</text:p>
          </table:table-cell>
          <table:table-cell office:value-type="float" office:value="41173.9212822141780634"/>
          <table:table-cell office:value-type="string">
            <text:p>LES COSTES-GOZON (12078)</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553.0000000000000000"/>
          <table:table-cell office:value-type="string">
            <text:p>COMBE DE PEYRE MONTBAZENS (12148)</text:p>
          </table:table-cell>
          <table:table-cell office:value-type="string">
            <text:p>Extraction des minéraux chimiques (ex : soufre, sulfate, baryum,... ) et d'engrais minéraux (phosphate, potasse)</text:p>
          </table:table-cell>
          <table:table-cell office:value-type="string">
            <text:p>12148</text:p>
          </table:table-cell>
          <table:table-cell office:value-type="float" office:value="2.2431807550443019"/>
          <table:table-cell office:value-type="float" office:value="44.4662886894507139"/>
          <table:table-cell office:value-type="string">
            <text:p>ancienne carrière dont l'exploitation semble terminée il y a un moment
pas d'aides de la PAC sur ce terrain
Présence d'un front de taille susceptible de créer un peu d'ombrage
Statut administratif du site à vérifier de l'UiD DREAL et visite sur sit</text:p>
          </table:table-cell>
          <table:table-cell office:value-type="string">
            <text:p>2,3</text:p>
          </table:table-cell>
          <table:table-cell office:value-type="string">
            <text:p>En activité</text:p>
          </table:table-cell>
          <table:table-cell office:value-type="string">
            <text:p>MPY1202172</text:p>
          </table:table-cell>
          <table:table-cell office:value-type="string">
            <text:p>12148000AN0037</text:p>
          </table:table-cell>
          <table:table-cell office:value-type="string">
            <text:p>https://www.mapillary.com/app/?lat=44.466289&amp;lng=2.243181&amp;z=19.836305450776447&amp;focus=photo</text:p>
          </table:table-cell>
          <table:table-cell office:value-type="string">
            <text:p>http://maps.google.com/maps?q=&amp;layer=c&amp;cbll=44.466289,2.243181</text:p>
          </table:table-cell>
          <table:table-cell/>
          <table:table-cell office:value-type="string">
            <text:p>CC du Plateau de Montbazens</text:p>
          </table:table-cell>
          <table:table-cell office:value-type="string">
            <text:p>ARRAZAT Raoul, INSTALLATION DE CONCASSAGE, CRIBLAGE</text:p>
          </table:table-cell>
          <table:table-cell/>
          <table:table-cell office:value-type="string">
            <text:p>Systèmes culturaux et parcellaires complexes</text:p>
          </table:table-cell>
          <table:table-cell office:value-type="float" office:value="4.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12148000AN0037</text:p>
          </table:table-cell>
          <table:table-cell office:value-type="string">
            <text:p>https://fiches-risques.brgm.fr/georisques/basias-detaillee/MPY1202172</text:p>
          </table:table-cell>
          <table:table-cell office:value-type="string">
            <text:p>En activité</text:p>
          </table:table-cell>
          <table:table-cell office:value-type="float" office:value="36974.9131729637738317"/>
          <table:table-cell office:value-type="string">
            <text:p>MONTBAZENS (12148)</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554.0000000000000000"/>
          <table:table-cell office:value-type="string">
            <text:p>RIVES CANCELADES LES TAUSSAC (12277)</text:p>
          </table:table-cell>
          <table:table-cell office:value-type="string">
            <text:p>Extraction des minéraux chimiques (ex : soufre, sulfate, baryum,... ) et d'engrais minéraux (phosphate, potasse)</text:p>
          </table:table-cell>
          <table:table-cell office:value-type="string">
            <text:p>12277</text:p>
          </table:table-cell>
          <table:table-cell office:value-type="float" office:value="2.6534951929977990"/>
          <table:table-cell office:value-type="float" office:value="44.8250169169413155"/>
          <table:table-cell office:value-type="string">
            <text:p>le statut administratif du site est à vérifier pour confirmer le statut de friche (exploitation en tant que dépôt de matériaux ?)
Site redéfini en enlevant la partie boisée et en incluant une zone de dépôt au sud-ouest
2,7 ha potentiel
Situé da</text:p>
          </table:table-cell>
          <table:table-cell office:value-type="string">
            <text:p>2,7</text:p>
          </table:table-cell>
          <table:table-cell office:value-type="string">
            <text:p>Activité terminée</text:p>
          </table:table-cell>
          <table:table-cell office:value-type="string">
            <text:p>MPY1202038</text:p>
          </table:table-cell>
          <table:table-cell office:value-type="string">
            <text:p>uf122770208007</text:p>
          </table:table-cell>
          <table:table-cell office:value-type="string">
            <text:p>https://www.mapillary.com/app/?lat=44.825278&amp;lng=2.653893&amp;z=19.836305450776447&amp;focus=photo</text:p>
          </table:table-cell>
          <table:table-cell office:value-type="string">
            <text:p>http://maps.google.com/maps?q=&amp;layer=c&amp;cbll=44.825278,2.653893</text:p>
          </table:table-cell>
          <table:table-cell/>
          <table:table-cell office:value-type="string">
            <text:p>CC Aubrac, Carladez et Viadène</text:p>
          </table:table-cell>
          <table:table-cell office:value-type="string">
            <text:p>BOIX ET CIE ETS SA, CONCASSAGE, CRIBLAGE DE PRODUITS MINERAUX NATURELS</text:p>
          </table:table-cell>
          <table:table-cell/>
          <table:table-cell office:value-type="string">
            <text:p>Terres arables hors périmètres d'irrigation</text:p>
          </table:table-cell>
          <table:table-cell office:value-type="float" office:value="8.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2770208007</text:p>
          </table:table-cell>
          <table:table-cell office:value-type="string">
            <text:p>https://fiches-risques.brgm.fr/georisques/basias-detaillee/MPY1202038</text:p>
          </table:table-cell>
          <table:table-cell office:value-type="string">
            <text:p>Activité terminée</text:p>
          </table:table-cell>
          <table:table-cell office:value-type="float" office:value="31042.2981931272042857"/>
          <table:table-cell office:value-type="string">
            <text:p>TAUSSAC (1227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555.0000000000000000"/>
          <table:table-cell office:value-type="string">
            <text:p>CAPDENAC-GARE (12052)</text:p>
          </table:table-cell>
          <table:table-cell office:value-type="string">
            <text:p>Collecte et stockage des déchets non dangereux dont les ordures ménagères (décharge d'O.M. ; déchetterie)</text:p>
          </table:table-cell>
          <table:table-cell office:value-type="string">
            <text:p>12052</text:p>
          </table:table-cell>
          <table:table-cell office:value-type="float" office:value="2.0592127576237962"/>
          <table:table-cell office:value-type="float" office:value="44.5447519990188781"/>
          <table:table-cell office:value-type="string">
            <text:p>Site redéfini au niveau de la décharge réaménagée
 2,4 ha maximum exploitables, avec probablement du relief
besoin de prise de contact avec la collectivité et l'UiD pour vérifier la faisabilité d'un projet</text:p>
          </table:table-cell>
          <table:table-cell office:value-type="string">
            <text:p>2,4</text:p>
          </table:table-cell>
          <table:table-cell office:value-type="string">
            <text:p>En activité</text:p>
          </table:table-cell>
          <table:table-cell office:value-type="string">
            <text:p>MPY1203181</text:p>
          </table:table-cell>
          <table:table-cell office:value-type="string">
            <text:p>120520000D0550</text:p>
          </table:table-cell>
          <table:table-cell office:value-type="string">
            <text:p>https://www.mapillary.com/app/?lat=44.543790&amp;lng=2.059366&amp;z=19.836305450776447&amp;focus=photo</text:p>
          </table:table-cell>
          <table:table-cell office:value-type="string">
            <text:p>http://maps.google.com/maps?q=&amp;layer=c&amp;cbll=44.543790,2.059366</text:p>
          </table:table-cell>
          <table:table-cell/>
          <table:table-cell office:value-type="string">
            <text:p>CC Grand-Figeac</text:p>
          </table:table-cell>
          <table:table-cell office:value-type="string">
            <text:p>COMMUNE DE CAPDENAC-GARE, DECHARGE NON CONTROLEE</text:p>
          </table:table-cell>
          <table:table-cell/>
          <table:table-cell office:value-type="string">
            <text:p>Forêts de feuillus</text:p>
          </table:table-cell>
          <table:table-cell office:value-type="float" office:value="7.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0520035843</text:p>
          </table:table-cell>
          <table:table-cell office:value-type="string">
            <text:p>https://fiches-risques.brgm.fr/georisques/basias-detaillee/MPY1203181</text:p>
          </table:table-cell>
          <table:table-cell office:value-type="string">
            <text:p>En activité</text:p>
          </table:table-cell>
          <table:table-cell office:value-type="float" office:value="25927.6255878642768948"/>
          <table:table-cell office:value-type="string">
            <text:p>CAPDENAC-GARE (12052)</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556.0000000000000000"/>
          <table:table-cell office:value-type="string">
            <text:p>? SALLES-CURAN (12253)</text:p>
          </table:table-cell>
          <table:table-cell office:value-type="string">
            <text:p>Collecte et stockage des déchets non dangereux dont les ordures ménagères (décharge d'O.M. ; déchetterie)</text:p>
          </table:table-cell>
          <table:table-cell office:value-type="string">
            <text:p>12253</text:p>
          </table:table-cell>
          <table:table-cell office:value-type="float" office:value="2.8066406179161789"/>
          <table:table-cell office:value-type="float" office:value="44.1558147835524295"/>
          <table:table-cell office:value-type="string">
            <text:p>Site redéfini pour exclure la déchetterie en activité mais inclure le dépôt de déchets limitrophe
Le site est potentiellement une ancienne décharge réhabilitée
Le statut de la parcelle à proximité, avec dépôt de matériaux et végétation +</text:p>
          </table:table-cell>
          <table:table-cell office:value-type="string">
            <text:p>1,8</text:p>
          </table:table-cell>
          <table:table-cell office:value-type="string">
            <text:p>En activité</text:p>
          </table:table-cell>
          <table:table-cell office:value-type="string">
            <text:p>MPY1203267</text:p>
          </table:table-cell>
          <table:table-cell office:value-type="string">
            <text:p>12253000BC0079</text:p>
          </table:table-cell>
          <table:table-cell office:value-type="string">
            <text:p>https://www.mapillary.com/app/?lat=44.155979&amp;lng=2.805194&amp;z=19.836305450776447&amp;focus=photo</text:p>
          </table:table-cell>
          <table:table-cell office:value-type="string">
            <text:p>http://maps.google.com/maps?q=&amp;layer=c&amp;cbll=44.155979,2.805194</text:p>
          </table:table-cell>
          <table:table-cell/>
          <table:table-cell office:value-type="string">
            <text:p>CC de Lévézou Pareloup</text:p>
          </table:table-cell>
          <table:table-cell office:value-type="string">
            <text:p>PRESIDENT DU SIVOM DE PARELOUP LEVEZOU, DECHARGE CONTROLEE</text:p>
          </table:table-cell>
          <table:table-cell/>
          <table:table-cell office:value-type="string">
            <text:p>Prairies et autres surfaces toujours en herbe à usage agricole</text:p>
          </table:table-cell>
          <table:table-cell office:value-type="float" office:value="3.0000000000000000"/>
          <table:table-cell/>
          <table:table-cell office:value-type="string">
            <text:p>basias</text:p>
          </table:table-cell>
          <table:table-cell office:value-type="string">
            <text:p>12</text:p>
          </table:table-cell>
          <table:table-cell office:value-type="string">
            <text:p>OCCITANIE</text:p>
          </table:table-cell>
          <table:table-cell office:value-type="string">
            <text:p>uf122530189047</text:p>
          </table:table-cell>
          <table:table-cell office:value-type="string">
            <text:p>https://fiches-risques.brgm.fr/georisques/basias-detaillee/MPY1203267</text:p>
          </table:table-cell>
          <table:table-cell office:value-type="string">
            <text:p>En activité</text:p>
          </table:table-cell>
          <table:table-cell office:value-type="float" office:value="29651.1712220345289097"/>
          <table:table-cell office:value-type="string">
            <text:p>SALLES-CURAN (12253)</text:p>
          </table:table-cell>
          <table:table-cell office:value-type="float" office:value="1"/>
          <table:table-cell office:value-type="string">
            <text:p>Ap</text:p>
          </table:table-cell>
          <table:table-cell office:value-type="float" office:value="1.0000000000000000"/>
          <table:table-cell office:value-type="float" office:value="1.0000000000000000"/>
        </table:table-row>
        <table:table-row>
          <table:table-cell office:value-type="float" office:value="1557.0000000000000000"/>
          <table:table-cell office:value-type="string">
            <text:p>Saint-Sébastien-d'Aigrefeuille</text:p>
          </table:table-cell>
          <table:table-cell/>
          <table:table-cell office:value-type="string">
            <text:p>30298</text:p>
          </table:table-cell>
          <table:table-cell office:value-type="float" office:value="4.0022634936555521"/>
          <table:table-cell office:value-type="float" office:value="44.1183794825876063"/>
          <table:table-cell office:value-type="string">
            <text:p>Possibilité sur zone non boisée (0.17ha).
Une autorisation de défrichement serait nécessaire si extension sur partie boisée.
Possiblité maximale si défrichement autorisé : 0,53 ha</text:p>
          </table:table-cell>
          <table:table-cell office:value-type="string">
            <text:p>0,17 ha</text:p>
          </table:table-cell>
          <table:table-cell/>
          <table:table-cell office:value-type="string">
            <text:p>30.0012</text:p>
          </table:table-cell>
          <table:table-cell office:value-type="string">
            <text:p>uf302980163382</text:p>
          </table:table-cell>
          <table:table-cell office:value-type="string">
            <text:p>https://www.mapillary.com/app/?lat=44.118379&amp;lng=4.002263&amp;z=19.836305450776447&amp;focus=photo</text:p>
          </table:table-cell>
          <table:table-cell office:value-type="string">
            <text:p>http://maps.google.com/maps?q=&amp;layer=c&amp;cbll=44.118379,4.002263</text:p>
          </table:table-cell>
          <table:table-cell/>
          <table:table-cell office:value-type="string">
            <text:p>CA Alès Agglomération</text:p>
          </table:table-cell>
          <table:table-cell/>
          <table:table-cell office:value-type="string">
            <text:p>Dépôt de résidus de traitement de minerai ( anciennement : Digue à stériles )</text:p>
          </table:table-cell>
          <table:table-cell/>
          <table:table-cell/>
          <table:table-cell/>
          <table:table-cell office:value-type="string">
            <text:p>basol</text:p>
          </table:table-cell>
          <table:table-cell office:value-type="string">
            <text:p>30</text:p>
          </table:table-cell>
          <table:table-cell office:value-type="string">
            <text:p>OCCITANIE</text:p>
          </table:table-cell>
          <table:table-cell office:value-type="string">
            <text:p>uf302980163382</text:p>
          </table:table-cell>
          <table:table-cell/>
          <table:table-cell/>
          <table:table-cell office:value-type="float" office:value="123591.4189949690335197"/>
          <table:table-cell office:value-type="string">
            <text:p>Saint-Sébastien-d'Aigrefeuille</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558.0000000000000000"/>
          <table:table-cell office:value-type="string">
            <text:p>VILLENEUVE-LES-AVIGNON (30351)</text:p>
          </table:table-cell>
          <table:table-cell office:value-type="string">
            <text:p>Usine d'incinération et atelier de combustion de déchets (indépendants ou associés aux cimenteries)</text:p>
          </table:table-cell>
          <table:table-cell office:value-type="string">
            <text:p>30351</text:p>
          </table:table-cell>
          <table:table-cell office:value-type="float" office:value="4.7508639710725022"/>
          <table:table-cell office:value-type="float" office:value="43.9776164346420089"/>
          <table:table-cell/>
          <table:table-cell office:value-type="string">
            <text:p>0,19 ha</text:p>
          </table:table-cell>
          <table:table-cell office:value-type="string">
            <text:p>En activité</text:p>
          </table:table-cell>
          <table:table-cell office:value-type="string">
            <text:p>LRO3000282</text:p>
          </table:table-cell>
          <table:table-cell office:value-type="string">
            <text:p>uf302090115678</text:p>
          </table:table-cell>
          <table:table-cell office:value-type="string">
            <text:p>https://www.mapillary.com/app/?lat=43.977616&amp;lng=4.750864&amp;z=19.836305450776447&amp;focus=photo</text:p>
          </table:table-cell>
          <table:table-cell office:value-type="string">
            <text:p>http://maps.google.com/maps?q=&amp;layer=c&amp;cbll=43.977616,4.750864</text:p>
          </table:table-cell>
          <table:table-cell/>
          <table:table-cell office:value-type="string">
            <text:p>CA du Grand Avignon (COGA)</text:p>
          </table:table-cell>
          <table:table-cell office:value-type="string">
            <text:p>SYNDICAT INTERCOMMUNAL POUR LE TRAITEMENT DES ORDURES MÉNAGÈRES</text:p>
          </table:table-cell>
          <table:table-cell/>
          <table:table-cell office:value-type="string">
            <text:p>Systèmes culturaux et parcellaires complexes</text:p>
          </table:table-cell>
          <table:table-cell office:value-type="float" office:value="2.0000000000000000"/>
          <table:table-cell/>
          <table:table-cell office:value-type="string">
            <text:p>basias</text:p>
          </table:table-cell>
          <table:table-cell office:value-type="string">
            <text:p>30</text:p>
          </table:table-cell>
          <table:table-cell office:value-type="string">
            <text:p>OCCITANIE</text:p>
          </table:table-cell>
          <table:table-cell office:value-type="string">
            <text:p>uf302090115678</text:p>
          </table:table-cell>
          <table:table-cell office:value-type="string">
            <text:p>https://fiches-risques.brgm.fr/georisques/basias-detaillee/LRO3000282</text:p>
          </table:table-cell>
          <table:table-cell office:value-type="string">
            <text:p>En activité</text:p>
          </table:table-cell>
          <table:table-cell office:value-type="float" office:value="51754.5278456226151320"/>
          <table:table-cell office:value-type="string">
            <text:p>VILLENEUVE-LES-AVIGNON (30351)</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559.0000000000000000"/>
          <table:table-cell office:value-type="string">
            <text:p>SAINT-LAURENT-LE-MINIER (30280)</text:p>
          </table:table-cell>
          <table:table-cell office:value-type="string">
            <text:p>Dépôt de liquides inflammables (D.L.I.)</text:p>
          </table:table-cell>
          <table:table-cell office:value-type="string">
            <text:p>30280</text:p>
          </table:table-cell>
          <table:table-cell office:value-type="float" office:value="3.6219163727466630"/>
          <table:table-cell office:value-type="float" office:value="43.9230199433352695"/>
          <table:table-cell office:value-type="string">
            <text:p>Site dégradé.
Site boisé partiellement.</text:p>
          </table:table-cell>
          <table:table-cell office:value-type="string">
            <text:p>0,83 ha</text:p>
          </table:table-cell>
          <table:table-cell office:value-type="string">
            <text:p>Activité terminée</text:p>
          </table:table-cell>
          <table:table-cell office:value-type="string">
            <text:p>LRO3001691</text:p>
          </table:table-cell>
          <table:table-cell office:value-type="string">
            <text:p>uf301760094016</text:p>
          </table:table-cell>
          <table:table-cell office:value-type="string">
            <text:p>https://www.mapillary.com/app/?lat=43.923020&amp;lng=3.621916&amp;z=19.836305450776447&amp;focus=photo</text:p>
          </table:table-cell>
          <table:table-cell office:value-type="string">
            <text:p>http://maps.google.com/maps?q=&amp;layer=c&amp;cbll=43.923020,3.621916</text:p>
          </table:table-cell>
          <table:table-cell/>
          <table:table-cell office:value-type="string">
            <text:p>CC du Pays Viganais</text:p>
          </table:table-cell>
          <table:table-cell office:value-type="string">
            <text:p>MINE DES MALINES</text:p>
          </table:table-cell>
          <table:table-cell/>
          <table:table-cell office:value-type="string">
            <text:p>Forêt et végétation arbustive en mutation</text:p>
          </table:table-cell>
          <table:table-cell office:value-type="float" office:value="24.0000000000000000"/>
          <table:table-cell/>
          <table:table-cell office:value-type="string">
            <text:p>basias</text:p>
          </table:table-cell>
          <table:table-cell office:value-type="string">
            <text:p>30</text:p>
          </table:table-cell>
          <table:table-cell office:value-type="string">
            <text:p>OCCITANIE</text:p>
          </table:table-cell>
          <table:table-cell office:value-type="string">
            <text:p>uf301760094016</text:p>
          </table:table-cell>
          <table:table-cell office:value-type="string">
            <text:p>https://fiches-risques.brgm.fr/georisques/basias-detaillee/LRO3001691</text:p>
          </table:table-cell>
          <table:table-cell office:value-type="string">
            <text:p>Activité terminée</text:p>
          </table:table-cell>
          <table:table-cell office:value-type="float" office:value="47582.3999738164493465"/>
          <table:table-cell office:value-type="string">
            <text:p>SAINT-LAURENT-LE-MINIER (3028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560.0000000000000000"/>
          <table:table-cell office:value-type="string">
            <text:p>POTELIERES (30204)</text:p>
          </table:table-cell>
          <table:table-cell office:value-type="string">
            <text:p>Dépôt de liquides inflammables (D.L.I.)</text:p>
          </table:table-cell>
          <table:table-cell office:value-type="string">
            <text:p>30204</text:p>
          </table:table-cell>
          <table:table-cell office:value-type="float" office:value="4.2347546643031198"/>
          <table:table-cell office:value-type="float" office:value="44.2214318914836397"/>
          <table:table-cell office:value-type="string">
            <text:p>Friche sur la moité de la parcelle soit 0,85 ha</text:p>
          </table:table-cell>
          <table:table-cell office:value-type="string">
            <text:p>0,85 ha</text:p>
          </table:table-cell>
          <table:table-cell office:value-type="string">
            <text:p>En activité et partiellement en friche</text:p>
          </table:table-cell>
          <table:table-cell office:value-type="string">
            <text:p>LRO3000101</text:p>
          </table:table-cell>
          <table:table-cell office:value-type="string">
            <text:p>uf302040113049</text:p>
          </table:table-cell>
          <table:table-cell office:value-type="string">
            <text:p>https://www.mapillary.com/app/?lat=44.221432&amp;lng=4.234755&amp;z=19.836305450776447&amp;focus=photo</text:p>
          </table:table-cell>
          <table:table-cell office:value-type="string">
            <text:p>http://maps.google.com/maps?q=&amp;layer=c&amp;cbll=44.221432,4.234755</text:p>
          </table:table-cell>
          <table:table-cell/>
          <table:table-cell office:value-type="string">
            <text:p>CC de Cèze Cévennes</text:p>
          </table:table-cell>
          <table:table-cell office:value-type="string">
            <text:p>USINE GARD</text:p>
          </table:table-cell>
          <table:table-cell/>
          <table:table-cell office:value-type="string">
            <text:p>Systèmes culturaux et parcellaires complexes</text:p>
          </table:table-cell>
          <table:table-cell office:value-type="float" office:value="2.0000000000000000"/>
          <table:table-cell/>
          <table:table-cell office:value-type="string">
            <text:p>basias</text:p>
          </table:table-cell>
          <table:table-cell office:value-type="string">
            <text:p>30</text:p>
          </table:table-cell>
          <table:table-cell office:value-type="string">
            <text:p>OCCITANIE</text:p>
          </table:table-cell>
          <table:table-cell office:value-type="string">
            <text:p>uf302040113049</text:p>
          </table:table-cell>
          <table:table-cell office:value-type="string">
            <text:p>https://fiches-risques.brgm.fr/georisques/basias-detaillee/LRO3000101</text:p>
          </table:table-cell>
          <table:table-cell office:value-type="string">
            <text:p>En activité et partiellement en friche</text:p>
          </table:table-cell>
          <table:table-cell office:value-type="float" office:value="15100.1260680662762752"/>
          <table:table-cell office:value-type="string">
            <text:p>POTELIERES (30204)</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561.0000000000000000"/>
          <table:table-cell office:value-type="string">
            <text:p>AURIAC-SUR-VENDINELLE (31026)</text:p>
          </table:table-cell>
          <table:table-cell office:value-type="string">
            <text:p>Collecte et stockage des déchets non dangereux dont les ordures ménagères (décharge d'O.M. ; déchetterie)</text:p>
          </table:table-cell>
          <table:table-cell office:value-type="string">
            <text:p>31026</text:p>
          </table:table-cell>
          <table:table-cell office:value-type="float" office:value="1.8538239913132659"/>
          <table:table-cell office:value-type="float" office:value="43.5092598687845609"/>
          <table:table-cell office:value-type="string">
            <text:p>En partie friche (40%) et en partie terres agricoles exploitée et boisements (60%)
Surface minimale de 1,5 ha au niveau du carreau de l'ancienne carrière, mais surface exploitable potentiellement plus importante selon analyse à conduire sur site
ZNIEF</text:p>
          </table:table-cell>
          <table:table-cell office:value-type="string">
            <text:p>1.500</text:p>
          </table:table-cell>
          <table:table-cell office:value-type="string">
            <text:p>Ne sait pas</text:p>
          </table:table-cell>
          <table:table-cell office:value-type="string">
            <text:p>MPY3109842</text:p>
          </table:table-cell>
          <table:table-cell office:value-type="string">
            <text:p>uf310260007136</text:p>
          </table:table-cell>
          <table:table-cell office:value-type="string">
            <text:p>https://www.mapillary.com/app/?lat=43.509260&amp;lng=1.853824&amp;z=19.836305450776447&amp;focus=photo</text:p>
          </table:table-cell>
          <table:table-cell office:value-type="string">
            <text:p>http://maps.google.com/maps?q=&amp;layer=c&amp;cbll=43.509260,1.853824</text:p>
          </table:table-cell>
          <table:table-cell/>
          <table:table-cell office:value-type="string">
            <text:p>CC des Terres du Lauragais</text:p>
          </table:table-cell>
          <table:table-cell office:value-type="string">
            <text:p>VEGEZZI Gino / dépôt d'ordures</text:p>
          </table:table-cell>
          <table:table-cell/>
          <table:table-cell office:value-type="string">
            <text:p>Surfaces essentiellement agricoles, interrompues par des espaces naturels importants</text:p>
          </table:table-cell>
          <table:table-cell office:value-type="float" office:value="9.0000000000000000"/>
          <table:table-cell/>
          <table:table-cell office:value-type="string">
            <text:p>basias</text:p>
          </table:table-cell>
          <table:table-cell office:value-type="string">
            <text:p>31</text:p>
          </table:table-cell>
          <table:table-cell office:value-type="string">
            <text:p>OCCITANIE</text:p>
          </table:table-cell>
          <table:table-cell office:value-type="string">
            <text:p>uf310260007136</text:p>
          </table:table-cell>
          <table:table-cell office:value-type="string">
            <text:p>https://fiches-risques.brgm.fr/georisques/basias-detaillee/MPY3109842</text:p>
          </table:table-cell>
          <table:table-cell office:value-type="string">
            <text:p>Ne sait pas</text:p>
          </table:table-cell>
          <table:table-cell office:value-type="float" office:value="129772.1611425540613709"/>
          <table:table-cell office:value-type="string">
            <text:p>AURIAC-SUR-VENDINELLE (31026)</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562.0000000000000000"/>
          <table:table-cell office:value-type="string">
            <text:p>1, rue Seveso Fenouillet</text:p>
          </table:table-cell>
          <table:table-cell/>
          <table:table-cell office:value-type="string">
            <text:p>31182</text:p>
          </table:table-cell>
          <table:table-cell office:value-type="float" office:value="1.4053570033808360"/>
          <table:table-cell office:value-type="float" office:value="43.6796690503476412"/>
          <table:table-cell office:value-type="string">
            <text:p>Ancien site Grande Paroisse - Site réhabilité - Une partie située au Nord doit être utilisée pour le pole d'échanges multimodal de Fenouillet - Une partie au sud comprend un boisement protégé ainsi que la maison de la Tournelle et le lotissement</text:p>
          </table:table-cell>
          <table:table-cell office:value-type="string">
            <text:p>6.35</text:p>
          </table:table-cell>
          <table:table-cell/>
          <table:table-cell office:value-type="string">
            <text:p>31.0001</text:p>
          </table:table-cell>
          <table:table-cell office:value-type="string">
            <text:p>uf311820059343</text:p>
          </table:table-cell>
          <table:table-cell office:value-type="string">
            <text:p>https://www.mapillary.com/app/?lat=43.679669&amp;lng=1.405357&amp;z=19.836305450776447&amp;focus=photo</text:p>
          </table:table-cell>
          <table:table-cell office:value-type="string">
            <text:p>http://maps.google.com/maps?q=&amp;layer=c&amp;cbll=43.679669,1.405357</text:p>
          </table:table-cell>
          <table:table-cell/>
          <table:table-cell office:value-type="string">
            <text:p>Toulouse Métropole</text:p>
          </table:table-cell>
          <table:table-cell office:value-type="string">
            <text:p>SOCIETE GRANDE PAROISSE SA</text:p>
          </table:table-cell>
          <table:table-cell office:value-type="string">
            <text:p>SOFERTI</text:p>
          </table:table-cell>
          <table:table-cell/>
          <table:table-cell office:value-type="float" office:value="0.0000000000000000"/>
          <table:table-cell/>
          <table:table-cell office:value-type="string">
            <text:p>basol</text:p>
          </table:table-cell>
          <table:table-cell office:value-type="string">
            <text:p>31</text:p>
          </table:table-cell>
          <table:table-cell office:value-type="string">
            <text:p>OCCITANIE</text:p>
          </table:table-cell>
          <table:table-cell office:value-type="string">
            <text:p>uf311820059343</text:p>
          </table:table-cell>
          <table:table-cell/>
          <table:table-cell/>
          <table:table-cell office:value-type="float" office:value="121209.2963766559987562"/>
          <table:table-cell office:value-type="string">
            <text:p>Fenouillet</text:p>
          </table:table-cell>
          <table:table-cell office:value-type="float" office:value="1"/>
          <table:table-cell office:value-type="string">
            <text:p>UA1</text:p>
          </table:table-cell>
          <table:table-cell office:value-type="float" office:value="1.0000000000000000"/>
          <table:table-cell/>
        </table:table-row>
        <table:table-row>
          <table:table-cell office:value-type="float" office:value="1563.0000000000000000"/>
          <table:table-cell office:value-type="string">
            <text:p>avenue  FRERES ARNAUD DES REVEL (31451)</text:p>
          </table:table-cell>
          <table:table-cell office:value-type="string">
            <text:p>Dépôt de liquides inflammables (D.L.I.)</text:p>
          </table:table-cell>
          <table:table-cell office:value-type="string">
            <text:p>31451</text:p>
          </table:table-cell>
          <table:table-cell office:value-type="float" office:value="1.9906533610343331"/>
          <table:table-cell office:value-type="float" office:value="43.4582185943711536"/>
          <table:table-cell office:value-type="string">
            <text:p>Voie Ferrée désafectée
Une partie du foncier en zone UX (zone d'activité) serait potentiellement exploitable, mais sous réserve de l'existe d'un projet actuel ou futur de réutilisation de cette infrastructure pour un projet de mobilité (mobilité</text:p>
          </table:table-cell>
          <table:table-cell office:value-type="string">
            <text:p>3</text:p>
          </table:table-cell>
          <table:table-cell office:value-type="string">
            <text:p>Activité terminée</text:p>
          </table:table-cell>
          <table:table-cell office:value-type="string">
            <text:p>MPY3108831</text:p>
          </table:table-cell>
          <table:table-cell office:value-type="string">
            <text:p>uf314510239367</text:p>
          </table:table-cell>
          <table:table-cell office:value-type="string">
            <text:p>https://www.mapillary.com/app/?lat=43.458219&amp;lng=1.990652&amp;z=19.836305450776447&amp;focus=photo</text:p>
          </table:table-cell>
          <table:table-cell office:value-type="string">
            <text:p>http://maps.google.com/maps?q=&amp;layer=c&amp;cbll=43.458219,1.990652</text:p>
          </table:table-cell>
          <table:table-cell/>
          <table:table-cell office:value-type="string">
            <text:p>CC Lauragais Revel Sorezois</text:p>
          </table:table-cell>
          <table:table-cell office:value-type="string">
            <text:p>gare SNCF / dépôt de liquides inflammables</text:p>
          </table:table-cell>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31</text:p>
          </table:table-cell>
          <table:table-cell office:value-type="string">
            <text:p>OCCITANIE</text:p>
          </table:table-cell>
          <table:table-cell office:value-type="string">
            <text:p>uf314510142400</text:p>
          </table:table-cell>
          <table:table-cell office:value-type="string">
            <text:p>https://fiches-risques.brgm.fr/georisques/basias-detaillee/MPY3108831</text:p>
          </table:table-cell>
          <table:table-cell office:value-type="string">
            <text:p>Activité terminée</text:p>
          </table:table-cell>
          <table:table-cell office:value-type="float" office:value="60008.3918010697525460"/>
          <table:table-cell office:value-type="string">
            <text:p>REVEL (31451)</text:p>
          </table:table-cell>
          <table:table-cell office:value-type="float" office:value="1"/>
          <table:table-cell office:value-type="string">
            <text:p>{"U"}</text:p>
          </table:table-cell>
          <table:table-cell office:value-type="float" office:value="1.0000000000000000"/>
          <table:table-cell office:value-type="float" office:value="1.0000000000000000"/>
        </table:table-row>
        <table:table-row>
          <table:table-cell office:value-type="float" office:value="1565.0000000000000000"/>
          <table:table-cell office:value-type="string">
            <text:p>PECHBONNIEU (31410)</text:p>
          </table:table-cell>
          <table:table-cell office:value-type="string">
            <text:p>Collecte et stockage des déchets non dangereux dont les ordures ménagères (décharge d'O.M. ; déchetterie)</text:p>
          </table:table-cell>
          <table:table-cell office:value-type="string">
            <text:p>31410</text:p>
          </table:table-cell>
          <table:table-cell office:value-type="float" office:value="1.4579808220616779"/>
          <table:table-cell office:value-type="float" office:value="43.7297995032914741"/>
          <table:table-cell office:value-type="string">
            <text:p>Ancienne décharge (années 1950)
Dans l'hypothèse où un projet PV serait développé sur site, il faudrait examiner les possibilités sur les terrains adjacents (friche agricole et zone de dépôt de matériaux)</text:p>
          </table:table-cell>
          <table:table-cell office:value-type="string">
            <text:p>6.0</text:p>
          </table:table-cell>
          <table:table-cell office:value-type="string">
            <text:p>Activité terminée</text:p>
          </table:table-cell>
          <table:table-cell office:value-type="string">
            <text:p>MPY3100301</text:p>
          </table:table-cell>
          <table:table-cell office:value-type="string">
            <text:p>31410000AA0025</text:p>
          </table:table-cell>
          <table:table-cell office:value-type="string">
            <text:p>https://www.mapillary.com/app/?lat=43.729800&amp;lng=1.457981&amp;z=19.836305450776447&amp;focus=photo</text:p>
          </table:table-cell>
          <table:table-cell office:value-type="string">
            <text:p>http://maps.google.com/maps?q=&amp;layer=c&amp;cbll=43.729800,1.457981</text:p>
          </table:table-cell>
          <table:table-cell/>
          <table:table-cell office:value-type="string">
            <text:p>CC des Coteaux Bellevue</text:p>
          </table:table-cell>
          <table:table-cell office:value-type="string">
            <text:p>SICTOM DES CANTONS NORD ET CENTRE DE TOULOUSE / DECHARGE OM</text:p>
          </table:table-cell>
          <table:table-cell/>
          <table:table-cell office:value-type="string">
            <text:p>Systèmes culturaux et parcellaires complexes</text:p>
          </table:table-cell>
          <table:table-cell office:value-type="float" office:value="5.0000000000000000"/>
          <table:table-cell/>
          <table:table-cell office:value-type="string">
            <text:p>basias</text:p>
          </table:table-cell>
          <table:table-cell office:value-type="string">
            <text:p>31</text:p>
          </table:table-cell>
          <table:table-cell office:value-type="string">
            <text:p>OCCITANIE</text:p>
          </table:table-cell>
          <table:table-cell office:value-type="string">
            <text:p>31410000AA0025</text:p>
          </table:table-cell>
          <table:table-cell office:value-type="string">
            <text:p>https://fiches-risques.brgm.fr/georisques/basias-detaillee/MPY3100301</text:p>
          </table:table-cell>
          <table:table-cell office:value-type="string">
            <text:p>Activité terminée</text:p>
          </table:table-cell>
          <table:table-cell office:value-type="float" office:value="21883.1675627223085030"/>
          <table:table-cell office:value-type="string">
            <text:p>PECHBONNIEU (31410)</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567.0000000000000000"/>
          <table:table-cell office:value-type="string">
            <text:p>VILLENEUVE-DE-RIVIERE (31585)</text:p>
          </table:table-cell>
          <table:table-cell office:value-type="string">
            <text:p>Collecte et stockage des déchets non dangereux dont les ordures ménagères (décharge d'O.M. ; déchetterie)</text:p>
          </table:table-cell>
          <table:table-cell office:value-type="string">
            <text:p>31585</text:p>
          </table:table-cell>
          <table:table-cell office:value-type="float" office:value="0.6869891066574830"/>
          <table:table-cell office:value-type="float" office:value="43.1066924798081246"/>
          <table:table-cell office:value-type="string">
            <text:p>site dégradé (ancienne gravière remblayée avec dépots sauvages) mais également largement reboisé
Surface de 2.5 ha à 3 ha en comptabilisant la parcelle à l'est du périmètre
Présence de sensibilités environnementales très probable
</text:p>
          </table:table-cell>
          <table:table-cell office:value-type="string">
            <text:p>2.5</text:p>
          </table:table-cell>
          <table:table-cell office:value-type="string">
            <text:p>En activité</text:p>
          </table:table-cell>
          <table:table-cell office:value-type="string">
            <text:p>MPY3100311</text:p>
          </table:table-cell>
          <table:table-cell office:value-type="string">
            <text:p>31585000ZC0039</text:p>
          </table:table-cell>
          <table:table-cell office:value-type="string">
            <text:p>https://www.mapillary.com/app/?lat=43.106692&amp;lng=0.686989&amp;z=19.836305450776447&amp;focus=photo</text:p>
          </table:table-cell>
          <table:table-cell office:value-type="string">
            <text:p>http://maps.google.com/maps?q=&amp;layer=c&amp;cbll=43.106692,0.686989</text:p>
          </table:table-cell>
          <table:table-cell/>
          <table:table-cell office:value-type="string">
            <text:p>CC Cœur et Coteaux du Comminges</text:p>
          </table:table-cell>
          <table:table-cell office:value-type="string">
            <text:p>DECHARGE OM SAUVAGE</text:p>
          </table:table-cell>
          <table:table-cell/>
          <table:table-cell office:value-type="string">
            <text:p>Systèmes culturaux et parcellaires complexes</text:p>
          </table:table-cell>
          <table:table-cell office:value-type="float" office:value="0.0000000000000000"/>
          <table:table-cell/>
          <table:table-cell office:value-type="string">
            <text:p>basias</text:p>
          </table:table-cell>
          <table:table-cell office:value-type="string">
            <text:p>31</text:p>
          </table:table-cell>
          <table:table-cell office:value-type="string">
            <text:p>OCCITANIE</text:p>
          </table:table-cell>
          <table:table-cell office:value-type="string">
            <text:p>31585000ZC0039</text:p>
          </table:table-cell>
          <table:table-cell office:value-type="string">
            <text:p>https://fiches-risques.brgm.fr/georisques/basias-detaillee/MPY3100311</text:p>
          </table:table-cell>
          <table:table-cell office:value-type="string">
            <text:p>En activité</text:p>
          </table:table-cell>
          <table:table-cell office:value-type="float" office:value="15420.2208687046604609"/>
          <table:table-cell office:value-type="string">
            <text:p>VILLENEUVE-DE-RIVIERE (31585)</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1568.0000000000000000"/>
          <table:table-cell/>
          <table:table-cell/>
          <table:table-cell office:value-type="string">
            <text:p>31181</text:p>
          </table:table-cell>
          <table:table-cell office:value-type="float" office:value="1.3009714170106479"/>
          <table:table-cell office:value-type="float" office:value="43.4057979229131874"/>
          <table:table-cell office:value-type="string">
            <text:p>Fin 2003, un aménageur avait fait l'aquisition, via la SNC La Bourdette, de ce site pour aménager  une Zone d'Aménagement Concerté (ZAC- prévue au POS en 2003) comprenant de l'habitat et des activités.
En 2005 lors de travaux de terrassement, une t</text:p>
          </table:table-cell>
          <table:table-cell office:value-type="string">
            <text:p>24</text:p>
          </table:table-cell>
          <table:table-cell/>
          <table:table-cell office:value-type="string">
            <text:p>MR-OCCITANIE-31-1</text:p>
          </table:table-cell>
          <table:table-cell office:value-type="string">
            <text:p>311810000B1883</text:p>
          </table:table-cell>
          <table:table-cell/>
          <table:table-cell/>
          <table:table-cell/>
          <table:table-cell office:value-type="string">
            <text:p>CA Le Muretain Agglo</text:p>
          </table:table-cell>
          <table:table-cell/>
          <table:table-cell/>
          <table:table-cell/>
          <table:table-cell/>
          <table:table-cell/>
          <table:table-cell/>
          <table:table-cell office:value-type="string">
            <text:p>31</text:p>
          </table:table-cell>
          <table:table-cell office:value-type="string">
            <text:p>OCCITANIE</text:p>
          </table:table-cell>
          <table:table-cell/>
          <table:table-cell/>
          <table:table-cell/>
          <table:table-cell office:value-type="float" office:value="481773.0084299633745104"/>
          <table:table-cell office:value-type="string">
            <text:p>FAUGA (31181)</text:p>
          </table:table-cell>
          <table:table-cell office:value-type="float" office:value="1"/>
          <table:table-cell office:value-type="string">
            <text:p>{"N"}</text:p>
          </table:table-cell>
          <table:table-cell/>
          <table:table-cell/>
        </table:table-row>
        <table:table-row>
          <table:table-cell office:value-type="float" office:value="1569.0000000000000000"/>
          <table:table-cell/>
          <table:table-cell/>
          <table:table-cell office:value-type="string">
            <text:p>31316</text:p>
          </table:table-cell>
          <table:table-cell office:value-type="float" office:value="0.6526942481830770"/>
          <table:table-cell office:value-type="float" office:value="42.9210194846037965"/>
          <table:table-cell office:value-type="string">
            <text:p>ancienne usine Péchiney - hors crassier
Site potentiellement pollué - sites environnementaux sensibles à proximité donc un éventuel projet devra assurer des mesures particulières en phase de construction et d'exploitation
Existence d'un projet d'im</text:p>
          </table:table-cell>
          <table:table-cell office:value-type="string">
            <text:p>12 à 13 ha</text:p>
          </table:table-cell>
          <table:table-cell/>
          <table:table-cell office:value-type="string">
            <text:p>MR-OCCITANIE-31-2</text:p>
          </table:table-cell>
          <table:table-cell office:value-type="string">
            <text:p>uf313160206241</text:p>
          </table:table-cell>
          <table:table-cell/>
          <table:table-cell/>
          <table:table-cell/>
          <table:table-cell office:value-type="string">
            <text:p>CC Pyrénées Haut Garonnaises</text:p>
          </table:table-cell>
          <table:table-cell/>
          <table:table-cell/>
          <table:table-cell/>
          <table:table-cell/>
          <table:table-cell/>
          <table:table-cell/>
          <table:table-cell office:value-type="string">
            <text:p>31</text:p>
          </table:table-cell>
          <table:table-cell office:value-type="string">
            <text:p>OCCITANIE</text:p>
          </table:table-cell>
          <table:table-cell/>
          <table:table-cell/>
          <table:table-cell/>
          <table:table-cell office:value-type="float" office:value="126876.9538502392097143"/>
          <table:table-cell office:value-type="string">
            <text:p>MARIGNAC (31316)</text:p>
          </table:table-cell>
          <table:table-cell office:value-type="float" office:value="1"/>
          <table:table-cell office:value-type="string">
            <text:p>{ }</text:p>
          </table:table-cell>
          <table:table-cell/>
          <table:table-cell/>
        </table:table-row>
        <table:table-row>
          <table:table-cell office:value-type="float" office:value="1577.0000000000000000"/>
          <table:table-cell office:value-type="string">
            <text:p>lieu dit  SENOUS AUBIET (32012)</text:p>
          </table:table-cell>
          <table:table-cell office:value-type="string">
            <text:p>Centrale d'enrobage (graviers enrobés de goudron, pour les routes par exemple)</text:p>
          </table:table-cell>
          <table:table-cell office:value-type="string">
            <text:p>32012</text:p>
          </table:table-cell>
          <table:table-cell office:value-type="float" office:value="0.7501895470362350"/>
          <table:table-cell office:value-type="float" office:value="43.6553127124120977"/>
          <table:table-cell office:value-type="string">
            <text:p>Délaissé routier (travail DIRSO)

Partie Nord Ouest, discussions engagées pour implantation PV

Partie Sud ?

Propriété DIRSO

Surface totale de plus de 25 ha.

</text:p>
          </table:table-cell>
          <table:table-cell/>
          <table:table-cell office:value-type="string">
            <text:p>Activité terminée</text:p>
          </table:table-cell>
          <table:table-cell office:value-type="string">
            <text:p>MPY3201065</text:p>
          </table:table-cell>
          <table:table-cell office:value-type="string">
            <text:p>32012000ZA0007</text:p>
          </table:table-cell>
          <table:table-cell office:value-type="string">
            <text:p>https://www.mapillary.com/app/?lat=43.655313&amp;lng=0.750189&amp;z=19.836305450776447&amp;focus=photo</text:p>
          </table:table-cell>
          <table:table-cell office:value-type="string">
            <text:p>http://maps.google.com/maps?q=&amp;layer=c&amp;cbll=43.655313,0.750189</text:p>
          </table:table-cell>
          <table:table-cell/>
          <table:table-cell office:value-type="string">
            <text:p>CC des Coteaux Arrats Gimone</text:p>
          </table:table-cell>
          <table:table-cell office:value-type="string">
            <text:p>MALET / ENROBAGE DE MATERIAUX ROUTIERS (CENTRALE D'ENROBAGE A CHAUD)</text:p>
          </table:table-cell>
          <table:table-cell/>
          <table:table-cell office:value-type="string">
            <text:p>Terres arables hors périmètres d'irrigation</text:p>
          </table:table-cell>
          <table:table-cell office:value-type="float" office:value="8.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32012000ZA0007</text:p>
          </table:table-cell>
          <table:table-cell office:value-type="string">
            <text:p>https://fiches-risques.brgm.fr/georisques/basias-detaillee/MPY3201065</text:p>
          </table:table-cell>
          <table:table-cell office:value-type="string">
            <text:p>Activité terminée</text:p>
          </table:table-cell>
          <table:table-cell office:value-type="float" office:value="255284.6245013295556419"/>
          <table:table-cell office:value-type="string">
            <text:p>AUBIET (32012)</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1580.0000000000000000"/>
          <table:table-cell office:value-type="string">
            <text:p>lieu dit  MOUNETS MONCORNEIL-GRAZAN (32266)</text:p>
          </table:table-cell>
          <table:table-cell office:value-type="string">
            <text:p>Collecte et stockage des déchets non dangereux dont les ordures ménagères (décharge d'O.M. ; déchetterie)</text:p>
          </table:table-cell>
          <table:table-cell office:value-type="string">
            <text:p>32266</text:p>
          </table:table-cell>
          <table:table-cell office:value-type="float" office:value="0.6698980670675240"/>
          <table:table-cell office:value-type="float" office:value="43.4580216236419972"/>
          <table:table-cell office:value-type="string">
            <text:p>Parcelle classée en ZNIEFF 1 et 2 sur une partie

Proche ENS au sud et bois à l'ouest

Activité finie ?

Quelle surface à retenir pour le PV ? grande parcelle qui peut être utilisée en partie

Pas d'information sur les propriétaires actuels ni sur</text:p>
          </table:table-cell>
          <table:table-cell/>
          <table:table-cell office:value-type="string">
            <text:p>En activité</text:p>
          </table:table-cell>
          <table:table-cell office:value-type="string">
            <text:p>MPY3202943</text:p>
          </table:table-cell>
          <table:table-cell office:value-type="string">
            <text:p>uf322660076981</text:p>
          </table:table-cell>
          <table:table-cell office:value-type="string">
            <text:p>https://www.mapillary.com/app/?lat=43.458022&amp;lng=0.669898&amp;z=19.836305450776447&amp;focus=photo</text:p>
          </table:table-cell>
          <table:table-cell office:value-type="string">
            <text:p>http://maps.google.com/maps?q=&amp;layer=c&amp;cbll=43.458022,0.669898</text:p>
          </table:table-cell>
          <table:table-cell/>
          <table:table-cell office:value-type="string">
            <text:p>CC Val de Gers</text:p>
          </table:table-cell>
          <table:table-cell office:value-type="string">
            <text:p>SMDTOMA  / INSTALLATION DE STOCKAGE DE DECHETS MENAGERS ET ASSIMILES</text:p>
          </table:table-cell>
          <table:table-cell/>
          <table:table-cell office:value-type="string">
            <text:p>Prairies et autres surfaces toujours en herbe à usage agricole</text:p>
          </table:table-cell>
          <table:table-cell office:value-type="float" office:value="9.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2660076981</text:p>
          </table:table-cell>
          <table:table-cell office:value-type="string">
            <text:p>https://fiches-risques.brgm.fr/georisques/basias-detaillee/MPY3202943</text:p>
          </table:table-cell>
          <table:table-cell office:value-type="string">
            <text:p>En activité</text:p>
          </table:table-cell>
          <table:table-cell office:value-type="float" office:value="202228.3533001878822688"/>
          <table:table-cell office:value-type="string">
            <text:p>MONCORNEIL-GRAZAN (3226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595.0000000000000000"/>
          <table:table-cell office:value-type="string">
            <text:p>CASTELNAU-D'AUZAN (32079)</text:p>
          </table:table-cell>
          <table:table-cell office:value-type="string">
            <text:p>Collecte et stockage des déchets non dangereux dont les ordures ménagères (décharge d'O.M. ; déchetterie)</text:p>
          </table:table-cell>
          <table:table-cell office:value-type="string">
            <text:p>32079</text:p>
          </table:table-cell>
          <table:table-cell office:value-type="float" office:value="0.0780979963840020"/>
          <table:table-cell office:value-type="float" office:value="43.9701380455105451"/>
          <table:table-cell office:value-type="string">
            <text:p>Hors RPG

ZNIEFF 2, massif forestier, très enfriché

Surface : 8,9 ha

Pas d'information sur les propriétaires actuels ni sur le niveau de pollution du site</text:p>
          </table:table-cell>
          <table:table-cell/>
          <table:table-cell office:value-type="string">
            <text:p>Ne sait pas</text:p>
          </table:table-cell>
          <table:table-cell office:value-type="string">
            <text:p>MPY3232244</text:p>
          </table:table-cell>
          <table:table-cell office:value-type="string">
            <text:p>uf320790021031</text:p>
          </table:table-cell>
          <table:table-cell office:value-type="string">
            <text:p>https://www.mapillary.com/app/?lat=43.970138&amp;lng=0.078098&amp;z=19.836305450776447&amp;focus=photo</text:p>
          </table:table-cell>
          <table:table-cell office:value-type="string">
            <text:p>http://maps.google.com/maps?q=&amp;layer=c&amp;cbll=43.970138,0.078098</text:p>
          </table:table-cell>
          <table:table-cell/>
          <table:table-cell office:value-type="string">
            <text:p>CC du Grand Armagnac</text:p>
          </table:table-cell>
          <table:table-cell office:value-type="string">
            <text:p>SICTOM n°2 / DECHARGE SAUVAGE</text:p>
          </table:table-cell>
          <table:table-cell/>
          <table:table-cell office:value-type="string">
            <text:p>Surfaces essentiellement agricoles, interrompues par des espaces naturels importants</text:p>
          </table:table-cell>
          <table:table-cell office:value-type="float" office:value="1.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0790021031</text:p>
          </table:table-cell>
          <table:table-cell office:value-type="string">
            <text:p>https://fiches-risques.brgm.fr/georisques/basias-detaillee/MPY3232244</text:p>
          </table:table-cell>
          <table:table-cell office:value-type="string">
            <text:p>Ne sait pas</text:p>
          </table:table-cell>
          <table:table-cell office:value-type="float" office:value="89320.0849896404397441"/>
          <table:table-cell office:value-type="string">
            <text:p>CASTELNAU-D'AUZAN (3207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598.0000000000000000"/>
          <table:table-cell office:value-type="string">
            <text:p>lieu dit  SOURD AU BOULAUR (32061)</text:p>
          </table:table-cell>
          <table:table-cell office:value-type="string">
            <text:p>Fabrication d'autres produits en céramique et en porcelaine (domestique, sanitaire, isolant, réfractaire, faïence, porcelaine)</text:p>
          </table:table-cell>
          <table:table-cell office:value-type="string">
            <text:p>32061</text:p>
          </table:table-cell>
          <table:table-cell office:value-type="float" office:value="0.7580543833329410"/>
          <table:table-cell office:value-type="float" office:value="43.5523420607584058"/>
          <table:table-cell office:value-type="string">
            <text:p>Secteur déjà repéré, anciennes carrières partie Nord du site (projet ISDI qui n'a pas abouti)

Pas d'enjeux patrimoniaux

Partie Sud , zone RPG : 3 ha

Surface résiduelle : 5 ha (avec bâtiments dont il faudrait vérifier la nature et l'état,surfa</text:p>
          </table:table-cell>
          <table:table-cell/>
          <table:table-cell office:value-type="string">
            <text:p>En activité</text:p>
          </table:table-cell>
          <table:table-cell office:value-type="string">
            <text:p>MPY3202633</text:p>
          </table:table-cell>
          <table:table-cell office:value-type="string">
            <text:p>uf320610016975</text:p>
          </table:table-cell>
          <table:table-cell office:value-type="string">
            <text:p>https://www.mapillary.com/app/?lat=43.552342&amp;lng=0.758054&amp;z=19.836305450776447&amp;focus=photo</text:p>
          </table:table-cell>
          <table:table-cell office:value-type="string">
            <text:p>http://maps.google.com/maps?q=&amp;layer=c&amp;cbll=43.552342,0.758054</text:p>
          </table:table-cell>
          <table:table-cell/>
          <table:table-cell office:value-type="string">
            <text:p>CC des Coteaux Arrats Gimone</text:p>
          </table:table-cell>
          <table:table-cell office:value-type="string">
            <text:p>TUILERIE-BRIQUETERIE CAZAUBON / BRIQUETERIE, DLI</text:p>
          </table:table-cell>
          <table:table-cell/>
          <table:table-cell office:value-type="string">
            <text:p>Terres arables hors périmètres d'irrigation</text:p>
          </table:table-cell>
          <table:table-cell office:value-type="float" office:value="8.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0610016975</text:p>
          </table:table-cell>
          <table:table-cell office:value-type="string">
            <text:p>https://fiches-risques.brgm.fr/georisques/basias-detaillee/MPY3202633</text:p>
          </table:table-cell>
          <table:table-cell office:value-type="string">
            <text:p>En activité</text:p>
          </table:table-cell>
          <table:table-cell office:value-type="float" office:value="80656.3471915023983456"/>
          <table:table-cell office:value-type="string">
            <text:p>BOULAUR (32061)</text:p>
          </table:table-cell>
          <table:table-cell office:value-type="float" office:value="1"/>
          <table:table-cell office:value-type="string">
            <text:p>{ }</text:p>
          </table:table-cell>
          <table:table-cell office:value-type="float" office:value="2.0000000000000000"/>
          <table:table-cell/>
        </table:table-row>
        <table:table-row>
          <table:table-cell office:value-type="float" office:value="1608.0000000000000000"/>
          <table:table-cell office:value-type="string">
            <text:p>lieu dit  GRICHOU BERDOUES (32045)</text:p>
          </table:table-cell>
          <table:table-cell office:value-type="string">
            <text:p>Démantèlement d'épaves, récupération de matières métalliques recyclables (ferrailleur, casse auto... )</text:p>
          </table:table-cell>
          <table:table-cell office:value-type="string">
            <text:p>32045</text:p>
          </table:table-cell>
          <table:table-cell office:value-type="float" office:value="0.3968208571809920"/>
          <table:table-cell office:value-type="float" office:value="43.4871773815598104"/>
          <table:table-cell office:value-type="string">
            <text:p>Aucun enjeu PAC, patrimoine

Bâtiments à l'ouest, pour 0,029 ha

Surface de 3,9 ha

Pas d'information sur les propriétaires actuels ni sur le niveau de pollution du site

</text:p>
          </table:table-cell>
          <table:table-cell/>
          <table:table-cell office:value-type="string">
            <text:p>En activité</text:p>
          </table:table-cell>
          <table:table-cell office:value-type="string">
            <text:p>MPY3202146</text:p>
          </table:table-cell>
          <table:table-cell office:value-type="string">
            <text:p>uf320450013808</text:p>
          </table:table-cell>
          <table:table-cell office:value-type="string">
            <text:p>https://www.mapillary.com/app/?lat=43.487177&amp;lng=0.396821&amp;z=19.836305450776447&amp;focus=photo</text:p>
          </table:table-cell>
          <table:table-cell office:value-type="string">
            <text:p>http://maps.google.com/maps?q=&amp;layer=c&amp;cbll=43.487177,0.396821</text:p>
          </table:table-cell>
          <table:table-cell/>
          <table:table-cell office:value-type="string">
            <text:p>CC Astarac Arros en Gascogne</text:p>
          </table:table-cell>
          <table:table-cell office:value-type="string">
            <text:p>DARROUX CAMILLE / DEPOT DE FERRAILLES</text:p>
          </table:table-cell>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0450013860</text:p>
          </table:table-cell>
          <table:table-cell office:value-type="string">
            <text:p>https://fiches-risques.brgm.fr/georisques/basias-detaillee/MPY3202146</text:p>
          </table:table-cell>
          <table:table-cell office:value-type="string">
            <text:p>En activité</text:p>
          </table:table-cell>
          <table:table-cell office:value-type="float" office:value="38703.2605934548264486"/>
          <table:table-cell office:value-type="string">
            <text:p>BERDOUES (32045)</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609.0000000000000000"/>
          <table:table-cell office:value-type="string">
            <text:p>lieu dit  BIDET LE LEBOULIN (32207)</text:p>
          </table:table-cell>
          <table:table-cell office:value-type="string">
            <text:p>Fabrication de caoutchouc synthétique (dont fabrication et/ou dépôt de pneus neufs et rechapage, ...)</text:p>
          </table:table-cell>
          <table:table-cell office:value-type="string">
            <text:p>32207</text:p>
          </table:table-cell>
          <table:table-cell office:value-type="float" office:value="0.6357526970909770"/>
          <table:table-cell office:value-type="float" office:value="43.6747473596431064"/>
          <table:table-cell office:value-type="string">
            <text:p>Aucun enjeu particulier

Pente à vérifier

Boisement présent (sans protection particulière)

Doute l'usage de l'ancienne activité sur une petite partie du site

Pas d'information sur les propriétaires actuels ni sur le niveau de pollution du site</text:p>
          </table:table-cell>
          <table:table-cell/>
          <table:table-cell office:value-type="string">
            <text:p>En activité</text:p>
          </table:table-cell>
          <table:table-cell office:value-type="string">
            <text:p>MPY3203123</text:p>
          </table:table-cell>
          <table:table-cell office:value-type="string">
            <text:p>uf322070060633</text:p>
          </table:table-cell>
          <table:table-cell office:value-type="string">
            <text:p>https://www.mapillary.com/app/?lat=43.674747&amp;lng=0.635753&amp;z=19.836305450776447&amp;focus=photo</text:p>
          </table:table-cell>
          <table:table-cell office:value-type="string">
            <text:p>http://maps.google.com/maps?q=&amp;layer=c&amp;cbll=43.674747,0.635753</text:p>
          </table:table-cell>
          <table:table-cell/>
          <table:table-cell office:value-type="string">
            <text:p>CA Grand Auch Cœur de Gascogne</text:p>
          </table:table-cell>
          <table:table-cell office:value-type="string">
            <text:p>SARL KORL DIFFUSION  / DEPOT DE PNEUMATIQUES POUR QUANTITE SUPERIEURE A 150 METRES CUBES</text:p>
          </table:table-cell>
          <table:table-cell/>
          <table:table-cell office:value-type="string">
            <text:p>Forêts de feuillus</text:p>
          </table:table-cell>
          <table:table-cell office:value-type="float" office:value="11.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2070060633</text:p>
          </table:table-cell>
          <table:table-cell office:value-type="string">
            <text:p>https://fiches-risques.brgm.fr/georisques/basias-detaillee/MPY3203123</text:p>
          </table:table-cell>
          <table:table-cell office:value-type="string">
            <text:p>En activité</text:p>
          </table:table-cell>
          <table:table-cell office:value-type="float" office:value="38005.5516899218855542"/>
          <table:table-cell office:value-type="string">
            <text:p>LEBOULIN (3220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612.0000000000000000"/>
          <table:table-cell office:value-type="string">
            <text:p>lieu dit  GUERRE EAUZE (32119)</text:p>
          </table:table-cell>
          <table:table-cell office:value-type="string">
            <text:p>Collecte et stockage des déchets non dangereux dont les ordures ménagères (décharge d'O.M. ; déchetterie)</text:p>
          </table:table-cell>
          <table:table-cell office:value-type="string">
            <text:p>32119</text:p>
          </table:table-cell>
          <table:table-cell office:value-type="float" office:value="0.1024369374801740"/>
          <table:table-cell office:value-type="float" office:value="43.8407045651258258"/>
          <table:table-cell office:value-type="string">
            <text:p>Pas d'enjeu spécifique

Enfrichement de la parcelle, clairsemé, à vérifier

Pas d'information sur les propriétaires actuels ni sur le niveau de pollution du site</text:p>
          </table:table-cell>
          <table:table-cell/>
          <table:table-cell office:value-type="string">
            <text:p>Activité terminée</text:p>
          </table:table-cell>
          <table:table-cell office:value-type="string">
            <text:p>MPY3203027</text:p>
          </table:table-cell>
          <table:table-cell office:value-type="string">
            <text:p>uf321190033567</text:p>
          </table:table-cell>
          <table:table-cell office:value-type="string">
            <text:p>https://www.mapillary.com/app/?lat=43.840705&amp;lng=0.102437&amp;z=19.836305450776447&amp;focus=photo</text:p>
          </table:table-cell>
          <table:table-cell office:value-type="string">
            <text:p>http://maps.google.com/maps?q=&amp;layer=c&amp;cbll=43.840705,0.102437</text:p>
          </table:table-cell>
          <table:table-cell/>
          <table:table-cell office:value-type="string">
            <text:p>CC du Grand Armagnac</text:p>
          </table:table-cell>
          <table:table-cell office:value-type="string">
            <text:p>EAUZE COMMUNE-SICTOM n°2 / DECHARGE D'ORDURES MENAGERES-DECHARGE BRUTE</text:p>
          </table:table-cell>
          <table:table-cell/>
          <table:table-cell office:value-type="string">
            <text:p>Forêts de feuillus</text:p>
          </table:table-cell>
          <table:table-cell office:value-type="float" office:value="2.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1190033567</text:p>
          </table:table-cell>
          <table:table-cell office:value-type="string">
            <text:p>https://fiches-risques.brgm.fr/georisques/basias-detaillee/MPY3203027</text:p>
          </table:table-cell>
          <table:table-cell office:value-type="string">
            <text:p>Activité terminée</text:p>
          </table:table-cell>
          <table:table-cell office:value-type="float" office:value="31408.5947223968069011"/>
          <table:table-cell office:value-type="string">
            <text:p>EAUZE (32119)</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616.0000000000000000"/>
          <table:table-cell office:value-type="string">
            <text:p>NOGARO (32296)</text:p>
          </table:table-cell>
          <table:table-cell office:value-type="string">
            <text:p>Décharge de déchets industriels banals (D.I.B.)</text:p>
          </table:table-cell>
          <table:table-cell office:value-type="string">
            <text:p>32296</text:p>
          </table:table-cell>
          <table:table-cell office:value-type="float" office:value="-0.0377102234606640"/>
          <table:table-cell office:value-type="float" office:value="43.7532622121809212"/>
          <table:table-cell office:value-type="string">
            <text:p>Pas d'enjeu particulier

Enfrichement , clairsemé, à vérifier

Pas d'information sur les propriétaires actuels ni sur le niveau de pollution du site</text:p>
          </table:table-cell>
          <table:table-cell/>
          <table:table-cell office:value-type="string">
            <text:p>Activité terminée</text:p>
          </table:table-cell>
          <table:table-cell office:value-type="string">
            <text:p>MPY3232350</text:p>
          </table:table-cell>
          <table:table-cell office:value-type="string">
            <text:p>uf322960085148</text:p>
          </table:table-cell>
          <table:table-cell office:value-type="string">
            <text:p>https://www.mapillary.com/app/?lat=43.753262&amp;lng=-0.037710&amp;z=19.836305450776447&amp;focus=photo</text:p>
          </table:table-cell>
          <table:table-cell office:value-type="string">
            <text:p>http://maps.google.com/maps?q=&amp;layer=c&amp;cbll=43.753262,-0.037710</text:p>
          </table:table-cell>
          <table:table-cell/>
          <table:table-cell office:value-type="string">
            <text:p>CC du Bas Armagnac</text:p>
          </table:table-cell>
          <table:table-cell office:value-type="string">
            <text:p>SICTOM OUEST / DECHARGE DIVERS + GRAVATS</text:p>
          </table:table-cell>
          <table:table-cell/>
          <table:table-cell office:value-type="string">
            <text:p>Surfaces essentiellement agricoles, interrompues par des espaces naturels importants</text:p>
          </table:table-cell>
          <table:table-cell office:value-type="float" office:value="5.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2960085148</text:p>
          </table:table-cell>
          <table:table-cell office:value-type="string">
            <text:p>https://fiches-risques.brgm.fr/georisques/basias-detaillee/MPY3232350</text:p>
          </table:table-cell>
          <table:table-cell office:value-type="string">
            <text:p>Activité terminée</text:p>
          </table:table-cell>
          <table:table-cell office:value-type="float" office:value="25993.4973232583506615"/>
          <table:table-cell office:value-type="string">
            <text:p>NOGARO (3229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617.0000000000000000"/>
          <table:table-cell office:value-type="string">
            <text:p>SIMORRE (32433)</text:p>
          </table:table-cell>
          <table:table-cell office:value-type="string">
            <text:p>Collecte et stockage des déchets non dangereux dont les ordures ménagères (décharge d'O.M. ; déchetterie)</text:p>
          </table:table-cell>
          <table:table-cell office:value-type="string">
            <text:p>32433</text:p>
          </table:table-cell>
          <table:table-cell office:value-type="float" office:value="0.7261680706675830"/>
          <table:table-cell office:value-type="float" office:value="43.4504972274023729"/>
          <table:table-cell office:value-type="string">
            <text:p>Site déjà repéré 

Ancienne décharge sans risque associé

Secteur au sud, petit tampon inondable, partie sud boisée

Ilot forestier soumis à défrichement, contrainte réglementaire

Surface : 3 ha

Pas d'information sur les propriétaires actuel</text:p>
          </table:table-cell>
          <table:table-cell/>
          <table:table-cell office:value-type="string">
            <text:p>En activité</text:p>
          </table:table-cell>
          <table:table-cell office:value-type="string">
            <text:p>MPY3201561</text:p>
          </table:table-cell>
          <table:table-cell office:value-type="string">
            <text:p>32433000BL0013</text:p>
          </table:table-cell>
          <table:table-cell office:value-type="string">
            <text:p>https://www.mapillary.com/app/?lat=43.450497&amp;lng=0.726168&amp;z=19.836305450776447&amp;focus=photo</text:p>
          </table:table-cell>
          <table:table-cell office:value-type="string">
            <text:p>http://maps.google.com/maps?q=&amp;layer=c&amp;cbll=43.450497,0.726168</text:p>
          </table:table-cell>
          <table:table-cell/>
          <table:table-cell office:value-type="string">
            <text:p>CC des Coteaux Arrats Gimone</text:p>
          </table:table-cell>
          <table:table-cell office:value-type="string">
            <text:p>COMMUNE SIMORRE  / DECHARGE BRUTE</text:p>
          </table:table-cell>
          <table:table-cell/>
          <table:table-cell office:value-type="string">
            <text:p>Systèmes culturaux et parcellaires complexes</text:p>
          </table:table-cell>
          <table:table-cell office:value-type="float" office:value="10.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32433000BL0013</text:p>
          </table:table-cell>
          <table:table-cell office:value-type="string">
            <text:p>https://fiches-risques.brgm.fr/georisques/basias-detaillee/MPY3201561</text:p>
          </table:table-cell>
          <table:table-cell office:value-type="string">
            <text:p>En activité</text:p>
          </table:table-cell>
          <table:table-cell office:value-type="float" office:value="25868.1651815329314559"/>
          <table:table-cell office:value-type="string">
            <text:p>SIMORRE (32433)</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622.0000000000000000"/>
          <table:table-cell office:value-type="string">
            <text:p>chemin  DANIATTE DE NOGARO (32296)</text:p>
          </table:table-cell>
          <table:table-cell office:value-type="string">
            <text:p>Dépôt de liquides inflammables (D.L.I.)</text:p>
          </table:table-cell>
          <table:table-cell office:value-type="string">
            <text:p>32296</text:p>
          </table:table-cell>
          <table:table-cell office:value-type="float" office:value="-0.0321858450649380"/>
          <table:table-cell office:value-type="float" office:value="43.7687328621986467"/>
          <table:table-cell office:value-type="string">
            <text:p>Ancien dépôt de liquides inflammables, pas sur le secteur concerné.

Aucun enjeu risque envt, risque, paysage

Proximité aérodrome sur une ZA

Surface de 2ha, avec bâtiments pour 0, 051 ha, soit 1,949 ha résultant

Pas d'information sur les propri</text:p>
          </table:table-cell>
          <table:table-cell/>
          <table:table-cell office:value-type="string">
            <text:p>En activité</text:p>
          </table:table-cell>
          <table:table-cell office:value-type="string">
            <text:p>MPY3202754</text:p>
          </table:table-cell>
          <table:table-cell office:value-type="string">
            <text:p>uf322960085243</text:p>
          </table:table-cell>
          <table:table-cell office:value-type="string">
            <text:p>https://www.mapillary.com/app/?lat=43.768733&amp;lng=-0.032186&amp;z=19.836305450776447&amp;focus=photo</text:p>
          </table:table-cell>
          <table:table-cell office:value-type="string">
            <text:p>http://maps.google.com/maps?q=&amp;layer=c&amp;cbll=43.768733,-0.032186</text:p>
          </table:table-cell>
          <table:table-cell/>
          <table:table-cell office:value-type="string">
            <text:p>CC du Bas Armagnac</text:p>
          </table:table-cell>
          <table:table-cell office:value-type="string">
            <text:p>DAULIEU  / DEPOT ET DISTRIBUTION DE LIQUIDES INFLAMMABLES, TRANSPORT PUBLIC</text:p>
          </table:table-cell>
          <table:table-cell/>
          <table:table-cell office:value-type="string">
            <text:p>Tissu urbain discontinu</text:p>
          </table:table-cell>
          <table:table-cell office:value-type="float" office:value="1.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2960085243</text:p>
          </table:table-cell>
          <table:table-cell office:value-type="string">
            <text:p>https://fiches-risques.brgm.fr/georisques/basias-detaillee/MPY3202754</text:p>
          </table:table-cell>
          <table:table-cell office:value-type="string">
            <text:p>En activité</text:p>
          </table:table-cell>
          <table:table-cell office:value-type="float" office:value="22615.5853376454324462"/>
          <table:table-cell office:value-type="string">
            <text:p>NOGARO (32296)</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625.0000000000000000"/>
          <table:table-cell office:value-type="string">
            <text:p>ESTANG (32127)</text:p>
          </table:table-cell>
          <table:table-cell office:value-type="string">
            <text:p>Collecte et stockage des déchets non dangereux dont les ordures ménagères (décharge d'O.M. ; déchetterie)</text:p>
          </table:table-cell>
          <table:table-cell office:value-type="string">
            <text:p>32127</text:p>
          </table:table-cell>
          <table:table-cell office:value-type="float" office:value="-0.0853239762122750"/>
          <table:table-cell office:value-type="float" office:value="43.8701455707223431"/>
          <table:table-cell office:value-type="string">
            <text:p>ZNIEFF type 2

Anciennes carrières de sable au sud

Pas d'inscription RPG (PAC)

Site possible (à vérifier)

Pas d'information sur les propriétaires actuels ni sur le niveau de pollution du site</text:p>
          </table:table-cell>
          <table:table-cell/>
          <table:table-cell office:value-type="string">
            <text:p>Activité terminée</text:p>
          </table:table-cell>
          <table:table-cell office:value-type="string">
            <text:p>MPY3232320</text:p>
          </table:table-cell>
          <table:table-cell office:value-type="string">
            <text:p>uf321270037139</text:p>
          </table:table-cell>
          <table:table-cell office:value-type="string">
            <text:p>https://www.mapillary.com/app/?lat=43.870146&amp;lng=-0.085324&amp;z=19.836305450776447&amp;focus=photo</text:p>
          </table:table-cell>
          <table:table-cell office:value-type="string">
            <text:p>http://maps.google.com/maps?q=&amp;layer=c&amp;cbll=43.870146,-0.085324</text:p>
          </table:table-cell>
          <table:table-cell/>
          <table:table-cell office:value-type="string">
            <text:p>CC du Grand Armagnac</text:p>
          </table:table-cell>
          <table:table-cell office:value-type="string">
            <text:p>SICTOM OUEST / DECHARGE BRUTE</text:p>
          </table:table-cell>
          <table:table-cell/>
          <table:table-cell office:value-type="string">
            <text:p>Systèmes culturaux et parcellaires complexes</text:p>
          </table:table-cell>
          <table:table-cell office:value-type="float" office:value="3.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1270037139</text:p>
          </table:table-cell>
          <table:table-cell office:value-type="string">
            <text:p>https://fiches-risques.brgm.fr/georisques/basias-detaillee/MPY3232320</text:p>
          </table:table-cell>
          <table:table-cell office:value-type="string">
            <text:p>Activité terminée</text:p>
          </table:table-cell>
          <table:table-cell office:value-type="float" office:value="21709.0440468219749164"/>
          <table:table-cell office:value-type="string">
            <text:p>ESTANG (32127)</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632.0000000000000000"/>
          <table:table-cell office:value-type="string">
            <text:p>MONGUILHEM (32271)</text:p>
          </table:table-cell>
          <table:table-cell office:value-type="string">
            <text:p>Collecte et traitement des eaux usées (station d'épuration)</text:p>
          </table:table-cell>
          <table:table-cell office:value-type="string">
            <text:p>32271</text:p>
          </table:table-cell>
          <table:table-cell office:value-type="float" office:value="-0.1822175774094500"/>
          <table:table-cell office:value-type="float" office:value="43.8587550975047193"/>
          <table:table-cell office:value-type="string">
            <text:p>Ancienne activité "Collecte et traitement des ezux usées" à vérifier 

Pas d'enjeux

enfrichement partie ouest (usage à vérifier)

STEP à l'est, cimetière au sud

Pas d'information sur les propriétaires actuels ni sur le niveau de pollution du s</text:p>
          </table:table-cell>
          <table:table-cell/>
          <table:table-cell office:value-type="string">
            <text:p>Ne sait pas</text:p>
          </table:table-cell>
          <table:table-cell office:value-type="string">
            <text:p>MPY3202079</text:p>
          </table:table-cell>
          <table:table-cell office:value-type="string">
            <text:p>uf322710078477</text:p>
          </table:table-cell>
          <table:table-cell office:value-type="string">
            <text:p>https://www.mapillary.com/app/?lat=43.858755&amp;lng=-0.182218&amp;z=19.836305450776447&amp;focus=photo</text:p>
          </table:table-cell>
          <table:table-cell office:value-type="string">
            <text:p>http://maps.google.com/maps?q=&amp;layer=c&amp;cbll=43.858755,-0.182218</text:p>
          </table:table-cell>
          <table:table-cell/>
          <table:table-cell office:value-type="string">
            <text:p>CC du Bas Armagnac</text:p>
          </table:table-cell>
          <table:table-cell office:value-type="string">
            <text:p>COMMUNE DE MONGUILHEM / STEP</text:p>
          </table:table-cell>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32</text:p>
          </table:table-cell>
          <table:table-cell office:value-type="string">
            <text:p>OCCITANIE</text:p>
          </table:table-cell>
          <table:table-cell office:value-type="string">
            <text:p>uf322710078477</text:p>
          </table:table-cell>
          <table:table-cell office:value-type="string">
            <text:p>https://fiches-risques.brgm.fr/georisques/basias-detaillee/MPY3202079</text:p>
          </table:table-cell>
          <table:table-cell office:value-type="string">
            <text:p>Ne sait pas</text:p>
          </table:table-cell>
          <table:table-cell office:value-type="float" office:value="18325.7629026222057291"/>
          <table:table-cell office:value-type="string">
            <text:p>MONGUILHEM (32271)</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640.0000000000000000"/>
          <table:table-cell/>
          <table:table-cell/>
          <table:table-cell office:value-type="string">
            <text:p>32160</text:p>
          </table:table-cell>
          <table:table-cell office:value-type="float" office:value="1.0918783818174980"/>
          <table:table-cell office:value-type="float" office:value="43.5982238866818648"/>
          <table:table-cell office:value-type="string">
            <text:p>Le Holl L'Isle Jourdain
Ancienne décharge municipale environ 4ha
propriétaire : mairie de l'Isle Jourdain
parcelles : 234, 111, 128b, 147, 148
Site plus exploité depuis 2007
référencé dans base BASIAS (3232321)
Pollution du site inconnue. La mairie</text:p>
          </table:table-cell>
          <table:table-cell/>
          <table:table-cell/>
          <table:table-cell office:value-type="string">
            <text:p>MR-OCCITANIE-32-1</text:p>
          </table:table-cell>
          <table:table-cell office:value-type="string">
            <text:p>uf321600047494</text:p>
          </table:table-cell>
          <table:table-cell/>
          <table:table-cell/>
          <table:table-cell/>
          <table:table-cell office:value-type="string">
            <text:p>CC de la Gascogne Toulousaine</text:p>
          </table:table-cell>
          <table:table-cell/>
          <table:table-cell/>
          <table:table-cell/>
          <table:table-cell/>
          <table:table-cell/>
          <table:table-cell/>
          <table:table-cell office:value-type="string">
            <text:p>32</text:p>
          </table:table-cell>
          <table:table-cell office:value-type="string">
            <text:p>OCCITANIE</text:p>
          </table:table-cell>
          <table:table-cell/>
          <table:table-cell/>
          <table:table-cell/>
          <table:table-cell office:value-type="float" office:value="43523.4024240073849796"/>
          <table:table-cell office:value-type="string">
            <text:p>ISLE JOURDAIN (32160)</text:p>
          </table:table-cell>
          <table:table-cell office:value-type="float" office:value="1"/>
          <table:table-cell office:value-type="string">
            <text:p>Nd</text:p>
          </table:table-cell>
          <table:table-cell/>
          <table:table-cell/>
        </table:table-row>
        <table:table-row>
          <table:table-cell office:value-type="float" office:value="1641.0000000000000000"/>
          <table:table-cell/>
          <table:table-cell/>
          <table:table-cell office:value-type="string">
            <text:p>32345</text:p>
          </table:table-cell>
          <table:table-cell office:value-type="float" office:value="0.5144322909803770"/>
          <table:table-cell office:value-type="float" office:value="43.9688514995574025"/>
          <table:table-cell office:value-type="string">
            <text:p>La Romieu, lieux dits Nauterie et Brussau

Ancienne carrière récollée
PC en cours d'instruction (03234520L1002) mais non délivré au 28/01/21
Autorisation de défrichement délivrée
Prescriptions suite à passage en commission des sites paysage</text:p>
          </table:table-cell>
          <table:table-cell/>
          <table:table-cell/>
          <table:table-cell office:value-type="string">
            <text:p>MR-OCCITANIE-32-2</text:p>
          </table:table-cell>
          <table:table-cell office:value-type="string">
            <text:p>uf323450097479</text:p>
          </table:table-cell>
          <table:table-cell/>
          <table:table-cell/>
          <table:table-cell/>
          <table:table-cell office:value-type="string">
            <text:p>CC de la Lomagne Gersoise</text:p>
          </table:table-cell>
          <table:table-cell/>
          <table:table-cell/>
          <table:table-cell/>
          <table:table-cell/>
          <table:table-cell/>
          <table:table-cell/>
          <table:table-cell office:value-type="string">
            <text:p>32</text:p>
          </table:table-cell>
          <table:table-cell office:value-type="string">
            <text:p>OCCITANIE</text:p>
          </table:table-cell>
          <table:table-cell/>
          <table:table-cell/>
          <table:table-cell/>
          <table:table-cell office:value-type="float" office:value="97315.6179186378867598"/>
          <table:table-cell office:value-type="string">
            <text:p>ROMIEU (32345)</text:p>
          </table:table-cell>
          <table:table-cell office:value-type="float" office:value="1"/>
          <table:table-cell office:value-type="string">
            <text:p>{ }</text:p>
          </table:table-cell>
          <table:table-cell/>
          <table:table-cell/>
        </table:table-row>
        <table:table-row>
          <table:table-cell office:value-type="float" office:value="1642.0000000000000000"/>
          <table:table-cell/>
          <table:table-cell/>
          <table:table-cell office:value-type="string">
            <text:p>32016</text:p>
          </table:table-cell>
          <table:table-cell office:value-type="float" office:value="1.1108241968965511"/>
          <table:table-cell office:value-type="float" office:value="43.5578841559105854"/>
          <table:table-cell office:value-type="string">
            <text:p>Auradé, lieu-dit La Laque
Ancienne carrière d'argile en partie récollée
PC en cours d'instruction (03201620A1004) non délivré au 28/01/21
Pas de contrainte environnementale identifiée
Projet en cours sur la partie est du site (division parcellaire</text:p>
          </table:table-cell>
          <table:table-cell/>
          <table:table-cell/>
          <table:table-cell office:value-type="string">
            <text:p>MR-OCCITANIE-32-3</text:p>
          </table:table-cell>
          <table:table-cell office:value-type="string">
            <text:p>uf320160127242</text:p>
          </table:table-cell>
          <table:table-cell/>
          <table:table-cell/>
          <table:table-cell/>
          <table:table-cell office:value-type="string">
            <text:p>CC de la Gascogne Toulousaine</text:p>
          </table:table-cell>
          <table:table-cell/>
          <table:table-cell/>
          <table:table-cell/>
          <table:table-cell/>
          <table:table-cell/>
          <table:table-cell/>
          <table:table-cell office:value-type="string">
            <text:p>32</text:p>
          </table:table-cell>
          <table:table-cell office:value-type="string">
            <text:p>OCCITANIE</text:p>
          </table:table-cell>
          <table:table-cell/>
          <table:table-cell/>
          <table:table-cell/>
          <table:table-cell office:value-type="float" office:value="162872.1586987775517628"/>
          <table:table-cell office:value-type="string">
            <text:p>AURADE (32016)</text:p>
          </table:table-cell>
          <table:table-cell office:value-type="float" office:value="1"/>
          <table:table-cell office:value-type="string">
            <text:p>{ }</text:p>
          </table:table-cell>
          <table:table-cell/>
          <table:table-cell/>
        </table:table-row>
        <table:table-row>
          <table:table-cell office:value-type="float" office:value="1643.0000000000000000"/>
          <table:table-cell/>
          <table:table-cell/>
          <table:table-cell office:value-type="string">
            <text:p>32203</text:p>
          </table:table-cell>
          <table:table-cell office:value-type="float" office:value="0.2548529225670910"/>
          <table:table-cell office:value-type="float" office:value="43.9252774555999110"/>
          <table:table-cell office:value-type="string">
            <text:p>Lauraët Nord 
Ancienne carrière 
Un porteur de projet s'est signalé lors de l'enquête publique pour le PLUih de la Ténarèze mais pas d'information quant aux éventuels contacts entre le porteur de projet et le propriétaire
Pas d'enjeu environnemen</text:p>
          </table:table-cell>
          <table:table-cell/>
          <table:table-cell/>
          <table:table-cell office:value-type="string">
            <text:p>MR-OCCITANIE-32-4</text:p>
          </table:table-cell>
          <table:table-cell office:value-type="string">
            <text:p>uf322030059418</text:p>
          </table:table-cell>
          <table:table-cell/>
          <table:table-cell/>
          <table:table-cell/>
          <table:table-cell office:value-type="string">
            <text:p>CC de la Tenarèze</text:p>
          </table:table-cell>
          <table:table-cell/>
          <table:table-cell/>
          <table:table-cell/>
          <table:table-cell/>
          <table:table-cell/>
          <table:table-cell/>
          <table:table-cell office:value-type="string">
            <text:p>32</text:p>
          </table:table-cell>
          <table:table-cell office:value-type="string">
            <text:p>OCCITANIE</text:p>
          </table:table-cell>
          <table:table-cell/>
          <table:table-cell/>
          <table:table-cell/>
          <table:table-cell office:value-type="float" office:value="146575.6137700722611044"/>
          <table:table-cell office:value-type="string">
            <text:p>LAURAET (32203)</text:p>
          </table:table-cell>
          <table:table-cell office:value-type="float" office:value="1"/>
          <table:table-cell office:value-type="string">
            <text:p>{ }</text:p>
          </table:table-cell>
          <table:table-cell/>
          <table:table-cell/>
        </table:table-row>
        <table:table-row>
          <table:table-cell office:value-type="float" office:value="1648.0000000000000000"/>
          <table:table-cell office:value-type="string">
            <text:p>lieu dit  BRIGALLE FONTANES (46109)</text:p>
          </table:table-cell>
          <table:table-cell office:value-type="string">
            <text:p>Centrale d'enrobage (graviers enrobés de goudron, pour les routes par exemple)</text:p>
          </table:table-cell>
          <table:table-cell office:value-type="string">
            <text:p>46109</text:p>
          </table:table-cell>
          <table:table-cell office:value-type="float" office:value="1.5021279446473570"/>
          <table:table-cell office:value-type="float" office:value="44.3436791938473363"/>
          <table:table-cell office:value-type="string">
            <text:p>Ancienne centrale d'enrobé
site redéfini pour circonscrire la friche</text:p>
          </table:table-cell>
          <table:table-cell office:value-type="string">
            <text:p>6.7</text:p>
          </table:table-cell>
          <table:table-cell office:value-type="string">
            <text:p>Activité terminée</text:p>
          </table:table-cell>
          <table:table-cell office:value-type="string">
            <text:p>MPY4600828</text:p>
          </table:table-cell>
          <table:table-cell office:value-type="string">
            <text:p>uf461090067322</text:p>
          </table:table-cell>
          <table:table-cell office:value-type="string">
            <text:p>https://www.mapillary.com/app/?lat=44.342595&amp;lng=1.501261&amp;z=19.836305450776447&amp;focus=photo</text:p>
          </table:table-cell>
          <table:table-cell office:value-type="string">
            <text:p>http://maps.google.com/maps?q=&amp;layer=c&amp;cbll=44.342595,1.501261</text:p>
          </table:table-cell>
          <table:table-cell/>
          <table:table-cell office:value-type="string">
            <text:p>CA du Grand Cahors</text:p>
          </table:table-cell>
          <table:table-cell office:value-type="string">
            <text:p>COLAS SUD OUEST STE / CENTRALE D'ENROBAGE</text:p>
          </table:table-cell>
          <table:table-cell/>
          <table:table-cell office:value-type="string">
            <text:p>Réseaux routier et ferroviaire et espaces associés</text:p>
          </table:table-cell>
          <table:table-cell office:value-type="float" office:value="3.0000000000000000"/>
          <table:table-cell/>
          <table:table-cell office:value-type="string">
            <text:p>basias</text:p>
          </table:table-cell>
          <table:table-cell office:value-type="string">
            <text:p>46</text:p>
          </table:table-cell>
          <table:table-cell office:value-type="string">
            <text:p>OCCITANIE</text:p>
          </table:table-cell>
          <table:table-cell office:value-type="string">
            <text:p>uf461090067322</text:p>
          </table:table-cell>
          <table:table-cell office:value-type="string">
            <text:p>https://fiches-risques.brgm.fr/georisques/basias-detaillee/MPY4600828</text:p>
          </table:table-cell>
          <table:table-cell office:value-type="string">
            <text:p>Activité terminée</text:p>
          </table:table-cell>
          <table:table-cell office:value-type="float" office:value="67450.8195115868729772"/>
          <table:table-cell office:value-type="string">
            <text:p>FONTANES (46109)</text:p>
          </table:table-cell>
          <table:table-cell office:value-type="float" office:value="1"/>
          <table:table-cell office:value-type="string">
            <text:p>2AUX</text:p>
          </table:table-cell>
          <table:table-cell office:value-type="float" office:value="1.0000000000000000"/>
          <table:table-cell office:value-type="float" office:value="1.0000000000000000"/>
        </table:table-row>
        <table:table-row>
          <table:table-cell office:value-type="float" office:value="1649.0000000000000000"/>
          <table:table-cell office:value-type="string">
            <text:p>lieu dit  RUSCOU CAMBES (46051)</text:p>
          </table:table-cell>
          <table:table-cell office:value-type="string">
            <text:p>Stockage de produits chimiques (minéraux, organiques, notamment  ceux qui ne sont pas associés à leur fabrication, ...)</text:p>
          </table:table-cell>
          <table:table-cell office:value-type="string">
            <text:p>46051</text:p>
          </table:table-cell>
          <table:table-cell office:value-type="float" office:value="1.8989405611171499"/>
          <table:table-cell office:value-type="float" office:value="44.6262137808695698"/>
          <table:table-cell office:value-type="string">
            <text:p>seulement sur la carrière, enjeux forts de biodiversité sur le reste de la parcelle. Emprise redéfinie
présence de fronts de taille susceptibles de crééer des effets d'ombrage
déjà un projet sur ce site mais pas de PC déposé</text:p>
          </table:table-cell>
          <table:table-cell office:value-type="string">
            <text:p>2,9</text:p>
          </table:table-cell>
          <table:table-cell office:value-type="string">
            <text:p>En activité</text:p>
          </table:table-cell>
          <table:table-cell office:value-type="string">
            <text:p>MPY4600747</text:p>
          </table:table-cell>
          <table:table-cell office:value-type="string">
            <text:p>uf460510219518</text:p>
          </table:table-cell>
          <table:table-cell office:value-type="string">
            <text:p>https://www.mapillary.com/app/?lat=44.627229&amp;lng=1.900742&amp;z=19.836305450776447&amp;focus=photo</text:p>
          </table:table-cell>
          <table:table-cell office:value-type="string">
            <text:p>http://maps.google.com/maps?q=&amp;layer=c&amp;cbll=44.627229,1.900742</text:p>
          </table:table-cell>
          <table:table-cell/>
          <table:table-cell office:value-type="string">
            <text:p>CC Grand-Figeac</text:p>
          </table:table-cell>
          <table:table-cell office:value-type="string">
            <text:p>BESSON MICHEL / DEPOT D'EXPLOSIFS</text:p>
          </table:table-cell>
          <table:table-cell/>
          <table:table-cell office:value-type="string">
            <text:p>Prairies et autres surfaces toujours en herbe à usage agricole</text:p>
          </table:table-cell>
          <table:table-cell office:value-type="float" office:value="3.0000000000000000"/>
          <table:table-cell/>
          <table:table-cell office:value-type="string">
            <text:p>basias</text:p>
          </table:table-cell>
          <table:table-cell office:value-type="string">
            <text:p>46</text:p>
          </table:table-cell>
          <table:table-cell office:value-type="string">
            <text:p>OCCITANIE</text:p>
          </table:table-cell>
          <table:table-cell office:value-type="string">
            <text:p>uf460510219518</text:p>
          </table:table-cell>
          <table:table-cell office:value-type="string">
            <text:p>https://fiches-risques.brgm.fr/georisques/basias-detaillee/MPY4600747</text:p>
          </table:table-cell>
          <table:table-cell office:value-type="string">
            <text:p>En activité</text:p>
          </table:table-cell>
          <table:table-cell office:value-type="float" office:value="29528.0255152467580047"/>
          <table:table-cell office:value-type="string">
            <text:p>CAMBES (46051)</text:p>
          </table:table-cell>
          <table:table-cell office:value-type="float" office:value="1"/>
          <table:table-cell office:value-type="string">
            <text:p>Ng</text:p>
          </table:table-cell>
          <table:table-cell office:value-type="float" office:value="1.0000000000000000"/>
          <table:table-cell/>
        </table:table-row>
        <table:table-row>
          <table:table-cell office:value-type="float" office:value="1650.0000000000000000"/>
          <table:table-cell office:value-type="string">
            <text:p>lieu dit  PECH REDON SENIERGUES (46304)</text:p>
          </table:table-cell>
          <table:table-cell office:value-type="string">
            <text:p>Centrale d'enrobage (graviers enrobés de goudron, pour les routes par exemple)</text:p>
          </table:table-cell>
          <table:table-cell office:value-type="string">
            <text:p>46304</text:p>
          </table:table-cell>
          <table:table-cell office:value-type="float" office:value="1.5736508883099440"/>
          <table:table-cell office:value-type="float" office:value="44.7075868819417366"/>
          <table:table-cell office:value-type="string">
            <text:p>Ancienne centrale d'enrobé à Séniergues 
emprise redéfinie
propriétaire probable ASF</text:p>
          </table:table-cell>
          <table:table-cell office:value-type="string">
            <text:p>3,5</text:p>
          </table:table-cell>
          <table:table-cell office:value-type="string">
            <text:p>Activité terminée</text:p>
          </table:table-cell>
          <table:table-cell office:value-type="string">
            <text:p>MPY4600820</text:p>
          </table:table-cell>
          <table:table-cell office:value-type="string">
            <text:p>uf463040204115</text:p>
          </table:table-cell>
          <table:table-cell office:value-type="string">
            <text:p>https://www.mapillary.com/app/?lat=44.707048&amp;lng=1.572971&amp;z=19.836305450776447&amp;focus=photo</text:p>
          </table:table-cell>
          <table:table-cell office:value-type="string">
            <text:p>http://maps.google.com/maps?q=&amp;layer=c&amp;cbll=44.707048,1.572971</text:p>
          </table:table-cell>
          <table:table-cell/>
          <table:table-cell office:value-type="string">
            <text:p>CC du Causse de Labastide-Murat</text:p>
          </table:table-cell>
          <table:table-cell office:value-type="string">
            <text:p>LEFEBVRE JEAN SUD OUEST ENT / CENTRALE D'ENROBAGE A CHAUD</text:p>
          </table:table-cell>
          <table:table-cell/>
          <table:table-cell office:value-type="string">
            <text:p>Réseaux routier et ferroviaire et espaces associés</text:p>
          </table:table-cell>
          <table:table-cell office:value-type="float" office:value="2.0000000000000000"/>
          <table:table-cell/>
          <table:table-cell office:value-type="string">
            <text:p>basias</text:p>
          </table:table-cell>
          <table:table-cell office:value-type="string">
            <text:p>46</text:p>
          </table:table-cell>
          <table:table-cell office:value-type="string">
            <text:p>OCCITANIE</text:p>
          </table:table-cell>
          <table:table-cell office:value-type="string">
            <text:p>uf463040204115</text:p>
          </table:table-cell>
          <table:table-cell office:value-type="string">
            <text:p>https://fiches-risques.brgm.fr/georisques/basias-detaillee/MPY4600820</text:p>
          </table:table-cell>
          <table:table-cell office:value-type="string">
            <text:p>Activité terminée</text:p>
          </table:table-cell>
          <table:table-cell office:value-type="float" office:value="35061.0665741647899267"/>
          <table:table-cell office:value-type="string">
            <text:p>SENIERGUES (46304)</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651.0000000000000000"/>
          <table:table-cell office:value-type="string">
            <text:p>lieu dit  CORNOUILLÉS LES LARAMIERE (46154)</text:p>
          </table:table-cell>
          <table:table-cell office:value-type="string">
            <text:p>Collecte et stockage des déchets non dangereux dont les ordures ménagères (décharge d'O.M. ; déchetterie)</text:p>
          </table:table-cell>
          <table:table-cell office:value-type="string">
            <text:p>46154</text:p>
          </table:table-cell>
          <table:table-cell office:value-type="float" office:value="1.8632972397533141"/>
          <table:table-cell office:value-type="float" office:value="44.3511856494718728"/>
          <table:table-cell office:value-type="string">
            <text:p>Déjà un projet en cours sur le site qui présente de nombreuses contraintes (pas de PC déposé)
emprise redéfinie
présence de boisements mais obligation d'autorisation de défrichement incertaine</text:p>
          </table:table-cell>
          <table:table-cell office:value-type="string">
            <text:p>5,49</text:p>
          </table:table-cell>
          <table:table-cell office:value-type="string">
            <text:p>Activité terminée</text:p>
          </table:table-cell>
          <table:table-cell office:value-type="string">
            <text:p>MPY4601109</text:p>
          </table:table-cell>
          <table:table-cell office:value-type="string">
            <text:p>uf461540094699</text:p>
          </table:table-cell>
          <table:table-cell office:value-type="string">
            <text:p>https://www.mapillary.com/app/?lat=44.351023&amp;lng=1.863467&amp;z=19.836305450776447&amp;focus=photo</text:p>
          </table:table-cell>
          <table:table-cell office:value-type="string">
            <text:p>http://maps.google.com/maps?q=&amp;layer=c&amp;cbll=44.351023,1.863467</text:p>
          </table:table-cell>
          <table:table-cell/>
          <table:table-cell office:value-type="string">
            <text:p>CC Ouest Aveyron Communauté</text:p>
          </table:table-cell>
          <table:table-cell office:value-type="string">
            <text:p>LARAMIERE - COMMUNE / DECHARGE BRUTE</text:p>
          </table:table-cell>
          <table:table-cell/>
          <table:table-cell office:value-type="string">
            <text:p>Surfaces essentiellement agricoles, interrompues par des espaces naturels importants</text:p>
          </table:table-cell>
          <table:table-cell office:value-type="float" office:value="1.0000000000000000"/>
          <table:table-cell/>
          <table:table-cell office:value-type="string">
            <text:p>basias</text:p>
          </table:table-cell>
          <table:table-cell office:value-type="string">
            <text:p>46</text:p>
          </table:table-cell>
          <table:table-cell office:value-type="string">
            <text:p>OCCITANIE</text:p>
          </table:table-cell>
          <table:table-cell office:value-type="string">
            <text:p>uf461540094699</text:p>
          </table:table-cell>
          <table:table-cell office:value-type="string">
            <text:p>https://fiches-risques.brgm.fr/georisques/basias-detaillee/MPY4601109</text:p>
          </table:table-cell>
          <table:table-cell office:value-type="string">
            <text:p>Activité terminée</text:p>
          </table:table-cell>
          <table:table-cell office:value-type="float" office:value="55365.7741436972210067"/>
          <table:table-cell office:value-type="string">
            <text:p>LARAMIERE (46154)</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652.0000000000000000"/>
          <table:table-cell office:value-type="string">
            <text:p>lieu dit  PECH MEJER AYNAC (46012)</text:p>
          </table:table-cell>
          <table:table-cell office:value-type="string">
            <text:p>Collecte et stockage des déchets non dangereux dont les ordures ménagères (décharge d'O.M. ; déchetterie)</text:p>
          </table:table-cell>
          <table:table-cell office:value-type="string">
            <text:p>46012</text:p>
          </table:table-cell>
          <table:table-cell office:value-type="float" office:value="1.8570054157328990"/>
          <table:table-cell office:value-type="float" office:value="44.7714900118724799"/>
          <table:table-cell office:value-type="string">
            <text:p>sur la zone de la décharge uniquement
site redéfini</text:p>
          </table:table-cell>
          <table:table-cell office:value-type="string">
            <text:p>2,6</text:p>
          </table:table-cell>
          <table:table-cell office:value-type="string">
            <text:p>En activité</text:p>
          </table:table-cell>
          <table:table-cell office:value-type="string">
            <text:p>MPY4601007</text:p>
          </table:table-cell>
          <table:table-cell office:value-type="string">
            <text:p>uf460120006650</text:p>
          </table:table-cell>
          <table:table-cell office:value-type="string">
            <text:p>https://www.mapillary.com/app/?lat=44.771871&amp;lng=1.857206&amp;z=19.836305450776447&amp;focus=photo</text:p>
          </table:table-cell>
          <table:table-cell office:value-type="string">
            <text:p>http://maps.google.com/maps?q=&amp;layer=c&amp;cbll=44.771871,1.857206</text:p>
          </table:table-cell>
          <table:table-cell/>
          <table:table-cell office:value-type="string">
            <text:p>CC Grand-Figeac</text:p>
          </table:table-cell>
          <table:table-cell office:value-type="string">
            <text:p>SIVU de Lacapelle Marival / DECHARGE SAUVAGE</text:p>
          </table:table-cell>
          <table:table-cell/>
          <table:table-cell office:value-type="string">
            <text:p>Prairies et autres surfaces toujours en herbe à usage agricole</text:p>
          </table:table-cell>
          <table:table-cell office:value-type="float" office:value="13.0000000000000000"/>
          <table:table-cell/>
          <table:table-cell office:value-type="string">
            <text:p>basias</text:p>
          </table:table-cell>
          <table:table-cell office:value-type="string">
            <text:p>46</text:p>
          </table:table-cell>
          <table:table-cell office:value-type="string">
            <text:p>OCCITANIE</text:p>
          </table:table-cell>
          <table:table-cell office:value-type="string">
            <text:p>uf460120006650</text:p>
          </table:table-cell>
          <table:table-cell office:value-type="string">
            <text:p>https://fiches-risques.brgm.fr/georisques/basias-detaillee/MPY4601007</text:p>
          </table:table-cell>
          <table:table-cell office:value-type="string">
            <text:p>En activité</text:p>
          </table:table-cell>
          <table:table-cell office:value-type="float" office:value="26563.0488661757808586"/>
          <table:table-cell office:value-type="string">
            <text:p>AYNAC (46012)</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653.0000000000000000"/>
          <table:table-cell office:value-type="string">
            <text:p>LANZAC (46153)</text:p>
          </table:table-cell>
          <table:table-cell office:value-type="string">
            <text:p>Centrale d'enrobage (graviers enrobés de goudron, pour les routes par exemple)</text:p>
          </table:table-cell>
          <table:table-cell office:value-type="string">
            <text:p>46153</text:p>
          </table:table-cell>
          <table:table-cell office:value-type="float" office:value="1.4657306776953649"/>
          <table:table-cell office:value-type="float" office:value="44.8566014747370616"/>
          <table:table-cell office:value-type="string">
            <text:p>Dépot routier départemental à Lanzac en bordure de la RD820
propriété du Conseil départemental
</text:p>
          </table:table-cell>
          <table:table-cell office:value-type="string">
            <text:p>3,5</text:p>
          </table:table-cell>
          <table:table-cell office:value-type="string">
            <text:p>Activité terminée</text:p>
          </table:table-cell>
          <table:table-cell office:value-type="string">
            <text:p>MPY4600777</text:p>
          </table:table-cell>
          <table:table-cell office:value-type="string">
            <text:p>46153000ZK0146</text:p>
          </table:table-cell>
          <table:table-cell office:value-type="string">
            <text:p>https://www.mapillary.com/app/?lat=44.856601&amp;lng=1.465731&amp;z=19.836305450776447&amp;focus=photo</text:p>
          </table:table-cell>
          <table:table-cell office:value-type="string">
            <text:p>http://maps.google.com/maps?q=&amp;layer=c&amp;cbll=44.856601,1.465731</text:p>
          </table:table-cell>
          <table:table-cell/>
          <table:table-cell office:value-type="string">
            <text:p>CC Causses et Vallée de la Dordogne</text:p>
          </table:table-cell>
          <table:table-cell office:value-type="string">
            <text:p>CHIMIQUE DE LA ROUTE STE SCR / CENTRALE MOBILE D'ENROBAGE A CHAUD</text:p>
          </table:table-cell>
          <table:table-cell office:value-type="string">
            <text:p>SCR</text:p>
          </table:table-cell>
          <table:table-cell office:value-type="string">
            <text:p>Prairies et autres surfaces toujours en herbe à usage agricole</text:p>
          </table:table-cell>
          <table:table-cell office:value-type="float" office:value="4.0000000000000000"/>
          <table:table-cell/>
          <table:table-cell office:value-type="string">
            <text:p>basias</text:p>
          </table:table-cell>
          <table:table-cell office:value-type="string">
            <text:p>46</text:p>
          </table:table-cell>
          <table:table-cell office:value-type="string">
            <text:p>OCCITANIE</text:p>
          </table:table-cell>
          <table:table-cell office:value-type="string">
            <text:p>46153000ZK0146</text:p>
          </table:table-cell>
          <table:table-cell office:value-type="string">
            <text:p>https://fiches-risques.brgm.fr/georisques/basias-detaillee/MPY4600777</text:p>
          </table:table-cell>
          <table:table-cell office:value-type="string">
            <text:p>Activité terminée</text:p>
          </table:table-cell>
          <table:table-cell office:value-type="float" office:value="35087.3850843411273672"/>
          <table:table-cell office:value-type="string">
            <text:p>LANZAC (46153)</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1654.0000000000000000"/>
          <table:table-cell office:value-type="string">
            <text:p>lieu dit  POULVRIERES LAS SABADEL-LAUZES (46245)</text:p>
          </table:table-cell>
          <table:table-cell office:value-type="string">
            <text:p>Stockage de produits chimiques (minéraux, organiques, notamment  ceux qui ne sont pas associés à leur fabrication, ...)</text:p>
          </table:table-cell>
          <table:table-cell office:value-type="string">
            <text:p>46245</text:p>
          </table:table-cell>
          <table:table-cell office:value-type="float" office:value="1.5942989655263660"/>
          <table:table-cell office:value-type="float" office:value="44.5529156009925700"/>
          <table:table-cell office:value-type="string">
            <text:p>projet de zone d'activité fin des années 90 début 2000, maintenu en activité économique dans le projet de PLU, 
mais sans projet depuis 20 ans alors pourquoi pas une mini centrale au sol sur les plateformes sans venir jusqu'au bord de la route. 
pé</text:p>
          </table:table-cell>
          <table:table-cell office:value-type="string">
            <text:p>1,5</text:p>
          </table:table-cell>
          <table:table-cell office:value-type="string">
            <text:p>Activité terminée</text:p>
          </table:table-cell>
          <table:table-cell office:value-type="string">
            <text:p>MPY4600745</text:p>
          </table:table-cell>
          <table:table-cell office:value-type="string">
            <text:p>uf462450145183</text:p>
          </table:table-cell>
          <table:table-cell office:value-type="string">
            <text:p>https://www.mapillary.com/app/?lat=44.553143&amp;lng=1.594066&amp;z=19.836305450776447&amp;focus=photo</text:p>
          </table:table-cell>
          <table:table-cell office:value-type="string">
            <text:p>http://maps.google.com/maps?q=&amp;layer=c&amp;cbll=44.553143,1.594066</text:p>
          </table:table-cell>
          <table:table-cell/>
          <table:table-cell office:value-type="string">
            <text:p>CC du Causse de Labastide-Murat</text:p>
          </table:table-cell>
          <table:table-cell office:value-type="string">
            <text:p>CELARIE ENT SARL / DEPOT D'EXPLOSIFS</text:p>
          </table:table-cell>
          <table:table-cell/>
          <table:table-cell office:value-type="string">
            <text:p>Forêts de feuillus</text:p>
          </table:table-cell>
          <table:table-cell office:value-type="float" office:value="4.0000000000000000"/>
          <table:table-cell/>
          <table:table-cell office:value-type="string">
            <text:p>basias</text:p>
          </table:table-cell>
          <table:table-cell office:value-type="string">
            <text:p>46</text:p>
          </table:table-cell>
          <table:table-cell office:value-type="string">
            <text:p>OCCITANIE</text:p>
          </table:table-cell>
          <table:table-cell office:value-type="string">
            <text:p>uf462450145183</text:p>
          </table:table-cell>
          <table:table-cell office:value-type="string">
            <text:p>https://fiches-risques.brgm.fr/georisques/basias-detaillee/MPY4600745</text:p>
          </table:table-cell>
          <table:table-cell office:value-type="string">
            <text:p>Activité terminée</text:p>
          </table:table-cell>
          <table:table-cell office:value-type="float" office:value="17250.3181110230216291"/>
          <table:table-cell office:value-type="string">
            <text:p>SABADEL-LAUZES (46245)</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656.0000000000000000"/>
          <table:table-cell office:value-type="string">
            <text:p>lieu dit  PIERRE DE TONY ASSIER (46009)</text:p>
          </table:table-cell>
          <table:table-cell office:value-type="string">
            <text:p>Centrale d'enrobage (graviers enrobés de goudron, pour les routes par exemple)</text:p>
          </table:table-cell>
          <table:table-cell office:value-type="string">
            <text:p>46009</text:p>
          </table:table-cell>
          <table:table-cell office:value-type="float" office:value="1.8561428980746491"/>
          <table:table-cell office:value-type="float" office:value="44.6755384061497196"/>
          <table:table-cell office:value-type="string">
            <text:p>Ancienne centrale enrobé Assier</text:p>
          </table:table-cell>
          <table:table-cell office:value-type="string">
            <text:p>1,5</text:p>
          </table:table-cell>
          <table:table-cell office:value-type="string">
            <text:p>Activité terminée</text:p>
          </table:table-cell>
          <table:table-cell office:value-type="string">
            <text:p>MPY4600818</text:p>
          </table:table-cell>
          <table:table-cell office:value-type="string">
            <text:p>uf460090004158</text:p>
          </table:table-cell>
          <table:table-cell office:value-type="string">
            <text:p>https://www.mapillary.com/app/?lat=44.675538&amp;lng=1.856143&amp;z=19.836305450776447&amp;focus=photo</text:p>
          </table:table-cell>
          <table:table-cell office:value-type="string">
            <text:p>http://maps.google.com/maps?q=&amp;layer=c&amp;cbll=44.675538,1.856143</text:p>
          </table:table-cell>
          <table:table-cell/>
          <table:table-cell office:value-type="string">
            <text:p>CC Grand-Figeac</text:p>
          </table:table-cell>
          <table:table-cell office:value-type="string">
            <text:p>SIORAT SA / CENTRALE D'ENROBAGE A CHAUD</text:p>
          </table:table-cell>
          <table:table-cell/>
          <table:table-cell office:value-type="string">
            <text:p>Pelouses et pâturages naturels</text:p>
          </table:table-cell>
          <table:table-cell office:value-type="float" office:value="1.0000000000000000"/>
          <table:table-cell/>
          <table:table-cell office:value-type="string">
            <text:p>basias</text:p>
          </table:table-cell>
          <table:table-cell office:value-type="string">
            <text:p>46</text:p>
          </table:table-cell>
          <table:table-cell office:value-type="string">
            <text:p>OCCITANIE</text:p>
          </table:table-cell>
          <table:table-cell office:value-type="string">
            <text:p>uf460090004158</text:p>
          </table:table-cell>
          <table:table-cell office:value-type="string">
            <text:p>https://fiches-risques.brgm.fr/georisques/basias-detaillee/MPY4600818</text:p>
          </table:table-cell>
          <table:table-cell office:value-type="string">
            <text:p>Activité terminée</text:p>
          </table:table-cell>
          <table:table-cell office:value-type="float" office:value="15170.1648367642337689"/>
          <table:table-cell office:value-type="string">
            <text:p>ASSIER (4600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657.0000000000000000"/>
          <table:table-cell/>
          <table:table-cell/>
          <table:table-cell office:value-type="string">
            <text:p>46231</text:p>
          </table:table-cell>
          <table:table-cell office:value-type="float" office:value="1.1618133420513621"/>
          <table:table-cell office:value-type="float" office:value="44.5352224633073845"/>
          <table:table-cell office:value-type="string">
            <text:p>Ancienne carrière Marcouly à Puy-l'Evêque
présence d'un haut front de taille à l'est, avec effet d'ombrage
le site en friche 219 de l'autre côté de la route pourrait offrir des potentialités supplémentaires</text:p>
          </table:table-cell>
          <table:table-cell office:value-type="string">
            <text:p>5</text:p>
          </table:table-cell>
          <table:table-cell/>
          <table:table-cell office:value-type="string">
            <text:p>MR-OCCITANIE-46-1</text:p>
          </table:table-cell>
          <table:table-cell office:value-type="string">
            <text:p>uf462310138474</text:p>
          </table:table-cell>
          <table:table-cell/>
          <table:table-cell/>
          <table:table-cell/>
          <table:table-cell office:value-type="string">
            <text:p>CC de la Vallée du Lot et du Vignoble</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50410.3930435784204747"/>
          <table:table-cell office:value-type="string">
            <text:p>PUY L EVEQUE (46231)</text:p>
          </table:table-cell>
          <table:table-cell office:value-type="float" office:value="1"/>
          <table:table-cell office:value-type="string">
            <text:p>N</text:p>
          </table:table-cell>
          <table:table-cell/>
          <table:table-cell/>
        </table:table-row>
        <table:table-row>
          <table:table-cell office:value-type="float" office:value="1658.0000000000000000"/>
          <table:table-cell/>
          <table:table-cell/>
          <table:table-cell office:value-type="string">
            <text:p>46208</text:p>
          </table:table-cell>
          <table:table-cell office:value-type="float" office:value="1.6438530622286220"/>
          <table:table-cell office:value-type="float" office:value="44.8517649555146605"/>
          <table:table-cell office:value-type="string">
            <text:p>Dépot routier département RD 840 à Montvalent - appartient au CD 46
partiellement utilisé ?
présence d'un écran végétal sur le pourtour
en ZNIEFF de type 1 mais le site ne devrait pas présenter de fortes sensibilités
Correspond probablement aux</text:p>
          </table:table-cell>
          <table:table-cell office:value-type="string">
            <text:p>3</text:p>
          </table:table-cell>
          <table:table-cell/>
          <table:table-cell office:value-type="string">
            <text:p>MR-OCCITANIE-46-2</text:p>
          </table:table-cell>
          <table:table-cell office:value-type="string">
            <text:p>46208000AD0378</text:p>
          </table:table-cell>
          <table:table-cell/>
          <table:table-cell/>
          <table:table-cell/>
          <table:table-cell office:value-type="string">
            <text:p>CC Causses et Vallée de la Dordogne</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38006.5663380742043955"/>
          <table:table-cell office:value-type="string">
            <text:p>MONTVALENT (46208)</text:p>
          </table:table-cell>
          <table:table-cell office:value-type="float" office:value="1"/>
          <table:table-cell office:value-type="string">
            <text:p>A</text:p>
          </table:table-cell>
          <table:table-cell/>
          <table:table-cell/>
        </table:table-row>
        <table:table-row>
          <table:table-cell office:value-type="float" office:value="1659.0000000000000000"/>
          <table:table-cell/>
          <table:table-cell/>
          <table:table-cell office:value-type="string">
            <text:p>46003</text:p>
          </table:table-cell>
          <table:table-cell office:value-type="float" office:value="1.6639754485687159"/>
          <table:table-cell office:value-type="float" office:value="44.8453545945618828"/>
          <table:table-cell office:value-type="string">
            <text:p>ancienne base militaire désaffectée
dépend actuellement du Ministère de l'Intérieur
Existence d'un projet d'aménagement d'un centre Pierres et Vacances mais actuellement en suspens
présence de boisements principalement dans la partie Sud
Potential</text:p>
          </table:table-cell>
          <table:table-cell office:value-type="string">
            <text:p>200</text:p>
          </table:table-cell>
          <table:table-cell/>
          <table:table-cell office:value-type="string">
            <text:p>MR-OCCITANIE-46-3</text:p>
          </table:table-cell>
          <table:table-cell office:value-type="string">
            <text:p>46003000AB0404</text:p>
          </table:table-cell>
          <table:table-cell/>
          <table:table-cell/>
          <table:table-cell/>
          <table:table-cell office:value-type="string">
            <text:p>CC Causses et Vallée de la Dordogne</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1987756.1967975758016109"/>
          <table:table-cell office:value-type="string">
            <text:p>ALVIGNAC (46003)</text:p>
          </table:table-cell>
          <table:table-cell office:value-type="float" office:value="1"/>
          <table:table-cell office:value-type="string">
            <text:p>Um</text:p>
          </table:table-cell>
          <table:table-cell/>
          <table:table-cell/>
        </table:table-row>
        <table:table-row>
          <table:table-cell office:value-type="float" office:value="1660.0000000000000000"/>
          <table:table-cell/>
          <table:table-cell/>
          <table:table-cell office:value-type="string">
            <text:p>46080</text:p>
          </table:table-cell>
          <table:table-cell office:value-type="float" office:value="1.3323539662090511"/>
          <table:table-cell office:value-type="float" office:value="44.5278194191709886"/>
          <table:table-cell office:value-type="string">
            <text:p>Crayssac 1 ancienne carrière</text:p>
          </table:table-cell>
          <table:table-cell office:value-type="string">
            <text:p>2,7</text:p>
          </table:table-cell>
          <table:table-cell/>
          <table:table-cell office:value-type="string">
            <text:p>MR-OCCITANIE-46-4</text:p>
          </table:table-cell>
          <table:table-cell office:value-type="string">
            <text:p>460800000A0258</text:p>
          </table:table-cell>
          <table:table-cell/>
          <table:table-cell/>
          <table:table-cell/>
          <table:table-cell office:value-type="string">
            <text:p>CA du Grand Cahors</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27857.5678862761888013"/>
          <table:table-cell office:value-type="string">
            <text:p>CRAYSSAC (46080)</text:p>
          </table:table-cell>
          <table:table-cell office:value-type="float" office:value="1"/>
          <table:table-cell office:value-type="string">
            <text:p>NC</text:p>
          </table:table-cell>
          <table:table-cell/>
          <table:table-cell/>
        </table:table-row>
        <table:table-row>
          <table:table-cell office:value-type="float" office:value="1661.0000000000000000"/>
          <table:table-cell/>
          <table:table-cell/>
          <table:table-cell office:value-type="string">
            <text:p>46080</text:p>
          </table:table-cell>
          <table:table-cell office:value-type="float" office:value="1.3471516198353919"/>
          <table:table-cell office:value-type="float" office:value="44.5265068318216493"/>
          <table:table-cell office:value-type="string">
            <text:p>Crayssac 2 ancienne carrière réaménagée
présence de dépôt de matériaux sur des photos aériennes anciennes
vérifier statut administratif
présence de bâtiments d'habitation limitrophes</text:p>
          </table:table-cell>
          <table:table-cell office:value-type="string">
            <text:p>5,5</text:p>
          </table:table-cell>
          <table:table-cell/>
          <table:table-cell office:value-type="string">
            <text:p>MR-OCCITANIE-46-5</text:p>
          </table:table-cell>
          <table:table-cell office:value-type="string">
            <text:p>uf460800048812</text:p>
          </table:table-cell>
          <table:table-cell/>
          <table:table-cell/>
          <table:table-cell/>
          <table:table-cell office:value-type="string">
            <text:p>CA du Grand Cahors</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56260.2651106178891496"/>
          <table:table-cell office:value-type="string">
            <text:p>CRAYSSAC (46080)</text:p>
          </table:table-cell>
          <table:table-cell office:value-type="float" office:value="1"/>
          <table:table-cell office:value-type="string">
            <text:p>N1</text:p>
          </table:table-cell>
          <table:table-cell/>
          <table:table-cell/>
        </table:table-row>
        <table:table-row>
          <table:table-cell office:value-type="float" office:value="1662.0000000000000000"/>
          <table:table-cell/>
          <table:table-cell/>
          <table:table-cell office:value-type="string">
            <text:p>46080</text:p>
          </table:table-cell>
          <table:table-cell office:value-type="float" office:value="1.3372534913599881"/>
          <table:table-cell office:value-type="float" office:value="44.5291166014098110"/>
          <table:table-cell office:value-type="string">
            <text:p>Crayssac 3 ancienne carrière
le respect des obligations du dernier exploitant serait à vérifier (réaménagement ?)</text:p>
          </table:table-cell>
          <table:table-cell office:value-type="string">
            <text:p>1,6</text:p>
          </table:table-cell>
          <table:table-cell/>
          <table:table-cell office:value-type="string">
            <text:p>MR-OCCITANIE-46-6</text:p>
          </table:table-cell>
          <table:table-cell office:value-type="string">
            <text:p>uf460800048799</text:p>
          </table:table-cell>
          <table:table-cell/>
          <table:table-cell/>
          <table:table-cell/>
          <table:table-cell office:value-type="string">
            <text:p>CA du Grand Cahors</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15899.7962173264113517"/>
          <table:table-cell office:value-type="string">
            <text:p>CRAYSSAC (46080)</text:p>
          </table:table-cell>
          <table:table-cell office:value-type="float" office:value="1"/>
          <table:table-cell office:value-type="string">
            <text:p>N1</text:p>
          </table:table-cell>
          <table:table-cell/>
          <table:table-cell/>
        </table:table-row>
        <table:table-row>
          <table:table-cell office:value-type="float" office:value="1663.0000000000000000"/>
          <table:table-cell/>
          <table:table-cell/>
          <table:table-cell office:value-type="string">
            <text:p>46124</text:p>
          </table:table-cell>
          <table:table-cell office:value-type="float" office:value="1.8674852599792831"/>
          <table:table-cell office:value-type="float" office:value="44.9139972873179687"/>
          <table:table-cell office:value-type="string">
            <text:p>ancienne décharge
site appartient au syndicat de gestion des déchets du Lot (SYDED)</text:p>
          </table:table-cell>
          <table:table-cell office:value-type="string">
            <text:p>2,5</text:p>
          </table:table-cell>
          <table:table-cell/>
          <table:table-cell office:value-type="string">
            <text:p>MR-OCCITANIE-46-7</text:p>
          </table:table-cell>
          <table:table-cell office:value-type="string">
            <text:p>uf461240075451</text:p>
          </table:table-cell>
          <table:table-cell/>
          <table:table-cell/>
          <table:table-cell/>
          <table:table-cell office:value-type="string">
            <text:p>CC Causses et Vallée de la Dordogne</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24574.3486732069068239"/>
          <table:table-cell office:value-type="string">
            <text:p>GLANES (46124)</text:p>
          </table:table-cell>
          <table:table-cell office:value-type="float" office:value="1"/>
          <table:table-cell office:value-type="string">
            <text:p>Ux</text:p>
          </table:table-cell>
          <table:table-cell/>
          <table:table-cell/>
        </table:table-row>
        <table:table-row>
          <table:table-cell office:value-type="float" office:value="1664.0000000000000000"/>
          <table:table-cell/>
          <table:table-cell/>
          <table:table-cell office:value-type="string">
            <text:p>46083</text:p>
          </table:table-cell>
          <table:table-cell office:value-type="float" office:value="1.5101520637608570"/>
          <table:table-cell office:value-type="float" office:value="45.0319643995184578"/>
          <table:table-cell office:value-type="string">
            <text:p>Ancienne aire de repos  RD820 Cressensac
site inutilisé, partiellement défriché
appartient au département</text:p>
          </table:table-cell>
          <table:table-cell office:value-type="string">
            <text:p>3,8</text:p>
          </table:table-cell>
          <table:table-cell/>
          <table:table-cell office:value-type="string">
            <text:p>MR-OCCITANIE-46-8</text:p>
          </table:table-cell>
          <table:table-cell office:value-type="string">
            <text:p>uf460830237586</text:p>
          </table:table-cell>
          <table:table-cell/>
          <table:table-cell/>
          <table:table-cell/>
          <table:table-cell office:value-type="string">
            <text:p>CC Causses et Vallée de la Dordogne</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38316.6867772943078307"/>
          <table:table-cell office:value-type="string">
            <text:p>CRESSENSAC (46083)</text:p>
          </table:table-cell>
          <table:table-cell office:value-type="float" office:value="1"/>
          <table:table-cell office:value-type="string">
            <text:p>{"A"}</text:p>
          </table:table-cell>
          <table:table-cell/>
          <table:table-cell/>
        </table:table-row>
        <table:table-row>
          <table:table-cell office:value-type="float" office:value="1665.0000000000000000"/>
          <table:table-cell/>
          <table:table-cell/>
          <table:table-cell office:value-type="string">
            <text:p>46058</text:p>
          </table:table-cell>
          <table:table-cell office:value-type="float" office:value="1.7164582495767990"/>
          <table:table-cell office:value-type="float" office:value="44.9075937665223393"/>
          <table:table-cell office:value-type="string">
            <text:p>Ancienne carrière Carennac non réaménagée
présence de fronts de taille / dépôts de stériles d'exploitation</text:p>
          </table:table-cell>
          <table:table-cell office:value-type="string">
            <text:p>2</text:p>
          </table:table-cell>
          <table:table-cell/>
          <table:table-cell office:value-type="string">
            <text:p>MR-OCCITANIE-46-9</text:p>
          </table:table-cell>
          <table:table-cell office:value-type="string">
            <text:p>uf460580033961</text:p>
          </table:table-cell>
          <table:table-cell/>
          <table:table-cell/>
          <table:table-cell/>
          <table:table-cell office:value-type="string">
            <text:p>CC Causses et Vallée de la Dordogne</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28544.2873865684159682"/>
          <table:table-cell office:value-type="string">
            <text:p>CARENNAC (46058)</text:p>
          </table:table-cell>
          <table:table-cell office:value-type="float" office:value="1"/>
          <table:table-cell office:value-type="string">
            <text:p>Nc</text:p>
          </table:table-cell>
          <table:table-cell/>
          <table:table-cell/>
        </table:table-row>
        <table:table-row>
          <table:table-cell office:value-type="float" office:value="1666.0000000000000000"/>
          <table:table-cell/>
          <table:table-cell/>
          <table:table-cell office:value-type="string">
            <text:p>46119</text:p>
          </table:table-cell>
          <table:table-cell office:value-type="float" office:value="1.4334395166883400"/>
          <table:table-cell office:value-type="float" office:value="44.5905951824299365"/>
          <table:table-cell office:value-type="string">
            <text:p>Ancienne carrière Gigouzac - réaménagée</text:p>
          </table:table-cell>
          <table:table-cell office:value-type="string">
            <text:p>2,9</text:p>
          </table:table-cell>
          <table:table-cell/>
          <table:table-cell office:value-type="string">
            <text:p>MR-OCCITANIE-46-10</text:p>
          </table:table-cell>
          <table:table-cell office:value-type="string">
            <text:p>uf461190073523</text:p>
          </table:table-cell>
          <table:table-cell/>
          <table:table-cell/>
          <table:table-cell/>
          <table:table-cell office:value-type="string">
            <text:p>CA du Grand Cahors</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29299.2391267790517304"/>
          <table:table-cell office:value-type="string">
            <text:p>GIGOUZAC (46119)</text:p>
          </table:table-cell>
          <table:table-cell office:value-type="float" office:value="1"/>
          <table:table-cell office:value-type="string">
            <text:p>N</text:p>
          </table:table-cell>
          <table:table-cell/>
          <table:table-cell/>
        </table:table-row>
        <table:table-row>
          <table:table-cell office:value-type="float" office:value="1667.0000000000000000"/>
          <table:table-cell/>
          <table:table-cell/>
          <table:table-cell office:value-type="string">
            <text:p>46334</text:p>
          </table:table-cell>
          <table:table-cell office:value-type="float" office:value="1.4345361877014271"/>
          <table:table-cell office:value-type="float" office:value="44.7572552897665190"/>
          <table:table-cell office:value-type="string">
            <text:p>Ancienne carrière   -  Le Vigan</text:p>
          </table:table-cell>
          <table:table-cell office:value-type="string">
            <text:p>1,7</text:p>
          </table:table-cell>
          <table:table-cell/>
          <table:table-cell office:value-type="string">
            <text:p>MR-OCCITANIE-46-11</text:p>
          </table:table-cell>
          <table:table-cell office:value-type="string">
            <text:p>uf463340190542</text:p>
          </table:table-cell>
          <table:table-cell/>
          <table:table-cell/>
          <table:table-cell/>
          <table:table-cell office:value-type="string">
            <text:p>CC Quercy - Bouriane</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17024.2595541842238163"/>
          <table:table-cell office:value-type="string">
            <text:p>VIGAN (46334)</text:p>
          </table:table-cell>
          <table:table-cell office:value-type="float" office:value="1"/>
          <table:table-cell office:value-type="string">
            <text:p>Nc</text:p>
          </table:table-cell>
          <table:table-cell/>
          <table:table-cell/>
        </table:table-row>
        <table:table-row>
          <table:table-cell office:value-type="float" office:value="1668.0000000000000000"/>
          <table:table-cell/>
          <table:table-cell/>
          <table:table-cell office:value-type="string">
            <text:p>46335</text:p>
          </table:table-cell>
          <table:table-cell office:value-type="float" office:value="1.3241208875870101"/>
          <table:table-cell office:value-type="float" office:value="44.3851700782888514"/>
          <table:table-cell office:value-type="string">
            <text:p>Ancienne carrière  - Villesèque
le statut administratif est à vérifier avec l'UiD DREAL
Autre site d'ancienne carrière juste à proximité potentiellement intéressant également</text:p>
          </table:table-cell>
          <table:table-cell office:value-type="string">
            <text:p>2,5</text:p>
          </table:table-cell>
          <table:table-cell/>
          <table:table-cell office:value-type="string">
            <text:p>MR-OCCITANIE-46-12</text:p>
          </table:table-cell>
          <table:table-cell office:value-type="string">
            <text:p>uf463350234198</text:p>
          </table:table-cell>
          <table:table-cell/>
          <table:table-cell/>
          <table:table-cell/>
          <table:table-cell office:value-type="string">
            <text:p>CC de la Vallée du Lot et du Vignoble</text:p>
          </table:table-cell>
          <table:table-cell/>
          <table:table-cell/>
          <table:table-cell/>
          <table:table-cell/>
          <table:table-cell/>
          <table:table-cell/>
          <table:table-cell office:value-type="string">
            <text:p>46</text:p>
          </table:table-cell>
          <table:table-cell office:value-type="string">
            <text:p>OCCITANIE</text:p>
          </table:table-cell>
          <table:table-cell/>
          <table:table-cell/>
          <table:table-cell/>
          <table:table-cell office:value-type="float" office:value="27154.8846773303994269"/>
          <table:table-cell office:value-type="string">
            <text:p>VILLESEQUE (46335)</text:p>
          </table:table-cell>
          <table:table-cell office:value-type="float" office:value="1"/>
          <table:table-cell office:value-type="string">
            <text:p>N</text:p>
          </table:table-cell>
          <table:table-cell/>
          <table:table-cell/>
        </table:table-row>
        <table:table-row>
          <table:table-cell office:value-type="float" office:value="1698.0000000000000000"/>
          <table:table-cell office:value-type="string">
            <text:p>LA BARTHE-DE-NESTE (65069)</text:p>
          </table:table-cell>
          <table:table-cell office:value-type="string">
            <text:p>Collecte et stockage des déchets non dangereux dont les ordures ménagères (décharge d'O.M. ; déchetterie)</text:p>
          </table:table-cell>
          <table:table-cell office:value-type="string">
            <text:p>65069</text:p>
          </table:table-cell>
          <table:table-cell office:value-type="float" office:value="0.3638077672117160"/>
          <table:table-cell office:value-type="float" office:value="43.0751046914937419"/>
          <table:table-cell office:value-type="string">
            <text:p>Pollution : pas de connaissance du niveau de pollution du site, a priori pas de pollution

Surface retenue : 2ha (avec la partie la moins boisée) 1/10 de la surface

Propriété : pas d'info

</text:p>
          </table:table-cell>
          <table:table-cell/>
          <table:table-cell office:value-type="string">
            <text:p>Activité terminée</text:p>
          </table:table-cell>
          <table:table-cell office:value-type="string">
            <text:p>MPY6503425</text:p>
          </table:table-cell>
          <table:table-cell office:value-type="string">
            <text:p>uf650690097748</text:p>
          </table:table-cell>
          <table:table-cell office:value-type="string">
            <text:p>https://www.mapillary.com/app/?lat=43.075105&amp;lng=0.363808&amp;z=19.836305450776447&amp;focus=photo</text:p>
          </table:table-cell>
          <table:table-cell office:value-type="string">
            <text:p>http://maps.google.com/maps?q=&amp;layer=c&amp;cbll=43.075105,0.363808</text:p>
          </table:table-cell>
          <table:table-cell/>
          <table:table-cell office:value-type="string">
            <text:p>CC du Plateau de Lannemezan</text:p>
          </table:table-cell>
          <table:table-cell office:value-type="string">
            <text:p>LA BARTHE-DE-NESTE - DECHARGE COMMUNALE</text:p>
          </table:table-cell>
          <table:table-cell/>
          <table:table-cell office:value-type="string">
            <text:p>Forêts de conifères</text:p>
          </table:table-cell>
          <table:table-cell office:value-type="float" office:value="6.0000000000000000"/>
          <table:table-cell/>
          <table:table-cell office:value-type="string">
            <text:p>basias</text:p>
          </table:table-cell>
          <table:table-cell office:value-type="string">
            <text:p>65</text:p>
          </table:table-cell>
          <table:table-cell office:value-type="string">
            <text:p>OCCITANIE</text:p>
          </table:table-cell>
          <table:table-cell office:value-type="string">
            <text:p>uf650690097748</text:p>
          </table:table-cell>
          <table:table-cell office:value-type="string">
            <text:p>https://fiches-risques.brgm.fr/georisques/basias-detaillee/MPY6503425</text:p>
          </table:table-cell>
          <table:table-cell office:value-type="string">
            <text:p>Activité terminée</text:p>
          </table:table-cell>
          <table:table-cell office:value-type="float" office:value="222424.0993405743211042"/>
          <table:table-cell office:value-type="string">
            <text:p>LA BARTHE-DE-NESTE (65069)</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706.0000000000000000"/>
          <table:table-cell office:value-type="string">
            <text:p>lieu dit  LANDE DE TILHOUSE CAPVERN (65127)</text:p>
          </table:table-cell>
          <table:table-cell office:value-type="string">
            <text:p>Collecte et stockage des déchets non dangereux dont les ordures ménagères (décharge d'O.M. ; déchetterie)</text:p>
          </table:table-cell>
          <table:table-cell office:value-type="string">
            <text:p>65127</text:p>
          </table:table-cell>
          <table:table-cell office:value-type="float" office:value="0.3512561325568290"/>
          <table:table-cell office:value-type="float" office:value="43.0879472504781873"/>
          <table:table-cell office:value-type="string">
            <text:p>Potentiel PV à venir sur deux casiers; site déjà exploité en PV (PC déposé)

Pollution : pas de connaissance du niveau de pollution du site

Surface : 2 ha minimum</text:p>
          </table:table-cell>
          <table:table-cell/>
          <table:table-cell office:value-type="string">
            <text:p>En activité</text:p>
          </table:table-cell>
          <table:table-cell office:value-type="string">
            <text:p>MPY6503273</text:p>
          </table:table-cell>
          <table:table-cell office:value-type="string">
            <text:p>uf651270012759</text:p>
          </table:table-cell>
          <table:table-cell office:value-type="string">
            <text:p>https://www.mapillary.com/app/?lat=43.087947&amp;lng=0.351256&amp;z=19.836305450776447&amp;focus=photo</text:p>
          </table:table-cell>
          <table:table-cell office:value-type="string">
            <text:p>http://maps.google.com/maps?q=&amp;layer=c&amp;cbll=43.087947,0.351256</text:p>
          </table:table-cell>
          <table:table-cell/>
          <table:table-cell office:value-type="string">
            <text:p>CC du Plateau de Lannemezan</text:p>
          </table:table-cell>
          <table:table-cell office:value-type="string">
            <text:p>SIVOM DES CANTONS DE LANNEMEZAN,LA BARTHE DE NESTE ET GALAN / DECHARGE AUTORISEE DE CLASSE 2</text:p>
          </table:table-cell>
          <table:table-cell office:value-type="string">
            <text:p>CENTRE ENFOUISSEMENT TECHNIQUE DE CLASSE 2 = CET</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5</text:p>
          </table:table-cell>
          <table:table-cell office:value-type="string">
            <text:p>OCCITANIE</text:p>
          </table:table-cell>
          <table:table-cell office:value-type="string">
            <text:p>uf651270012759</text:p>
          </table:table-cell>
          <table:table-cell office:value-type="string">
            <text:p>https://fiches-risques.brgm.fr/georisques/basias-detaillee/MPY6503273</text:p>
          </table:table-cell>
          <table:table-cell office:value-type="string">
            <text:p>En activité</text:p>
          </table:table-cell>
          <table:table-cell office:value-type="float" office:value="150435.8147509540431201"/>
          <table:table-cell office:value-type="string">
            <text:p>CAPVERN (65127)</text:p>
          </table:table-cell>
          <table:table-cell office:value-type="float" office:value="1"/>
          <table:table-cell office:value-type="string">
            <text:p>{ }</text:p>
          </table:table-cell>
          <table:table-cell office:value-type="float" office:value="2.0000000000000000"/>
          <table:table-cell office:value-type="float" office:value="1.0000000000000000"/>
        </table:table-row>
        <table:table-row>
          <table:table-cell office:value-type="float" office:value="1714.0000000000000000"/>
          <table:table-cell office:value-type="string">
            <text:p>953   PARCELLE N° SECTION A TIBIRAN-JAUNAC (65444)</text:p>
          </table:table-cell>
          <table:table-cell office:value-type="string">
            <text:p>Collecte et stockage des déchets non dangereux dont les ordures ménagères (décharge d'O.M. ; déchetterie)</text:p>
          </table:table-cell>
          <table:table-cell office:value-type="string">
            <text:p>65444</text:p>
          </table:table-cell>
          <table:table-cell office:value-type="float" office:value="0.5573151633041320"/>
          <table:table-cell office:value-type="float" office:value="43.0455623100645894"/>
          <table:table-cell office:value-type="string">
            <text:p>Ilot PAC non exploité
Piste motocross  / 4X4 abandonné
Dépôt de matériaux

Surface retenue PV : 4 ha

Pollution : pas de connaissance du niveau de pollution du site, a priori aucune pollution

Propriété ; pas d'info</text:p>
          </table:table-cell>
          <table:table-cell/>
          <table:table-cell office:value-type="string">
            <text:p>Activité terminée</text:p>
          </table:table-cell>
          <table:table-cell office:value-type="string">
            <text:p>MPY6502022</text:p>
          </table:table-cell>
          <table:table-cell office:value-type="string">
            <text:p>654440000A1084</text:p>
          </table:table-cell>
          <table:table-cell office:value-type="string">
            <text:p>https://www.mapillary.com/app/?lat=43.045562&amp;lng=0.557315&amp;z=19.836305450776447&amp;focus=photo</text:p>
          </table:table-cell>
          <table:table-cell office:value-type="string">
            <text:p>http://maps.google.com/maps?q=&amp;layer=c&amp;cbll=43.045562,0.557315</text:p>
          </table:table-cell>
          <table:table-cell/>
          <table:table-cell office:value-type="string">
            <text:p>CC Neste Barousse</text:p>
          </table:table-cell>
          <table:table-cell office:value-type="string">
            <text:p>DEPOT D'OM</text:p>
          </table:table-cell>
          <table:table-cell/>
          <table:table-cell office:value-type="string">
            <text:p>Surfaces essentiellement agricoles, interrompues par des espaces naturels importants</text:p>
          </table:table-cell>
          <table:table-cell office:value-type="float" office:value="6.0000000000000000"/>
          <table:table-cell/>
          <table:table-cell office:value-type="string">
            <text:p>basias</text:p>
          </table:table-cell>
          <table:table-cell office:value-type="string">
            <text:p>65</text:p>
          </table:table-cell>
          <table:table-cell office:value-type="string">
            <text:p>OCCITANIE</text:p>
          </table:table-cell>
          <table:table-cell office:value-type="string">
            <text:p>654440000A1084</text:p>
          </table:table-cell>
          <table:table-cell office:value-type="string">
            <text:p>https://fiches-risques.brgm.fr/georisques/basias-detaillee/MPY6502022</text:p>
          </table:table-cell>
          <table:table-cell office:value-type="string">
            <text:p>Activité terminée</text:p>
          </table:table-cell>
          <table:table-cell office:value-type="float" office:value="107623.5170018526841886"/>
          <table:table-cell office:value-type="string">
            <text:p>TIBIRAN-JAUNAC (65444)</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761.0000000000000000"/>
          <table:table-cell office:value-type="string">
            <text:p>route  LANNEMEZAN DE CAMPISTROUS (65125)</text:p>
          </table:table-cell>
          <table:table-cell office:value-type="string">
            <text:p>Dépôt de liquides inflammables (D.L.I.)</text:p>
          </table:table-cell>
          <table:table-cell office:value-type="string">
            <text:p>65125</text:p>
          </table:table-cell>
          <table:table-cell office:value-type="float" office:value="0.3644335596742250"/>
          <table:table-cell office:value-type="float" office:value="43.1325061482263408"/>
          <table:table-cell office:value-type="string">
            <text:p>Pas d'information sur la propriété du site, ni sur l'opposition à l'acquisition foncière

2/3 de la friche à retenir</text:p>
          </table:table-cell>
          <table:table-cell/>
          <table:table-cell office:value-type="string">
            <text:p>En activité</text:p>
          </table:table-cell>
          <table:table-cell office:value-type="string">
            <text:p>MPY6501750</text:p>
          </table:table-cell>
          <table:table-cell office:value-type="string">
            <text:p>651250000D0416</text:p>
          </table:table-cell>
          <table:table-cell office:value-type="string">
            <text:p>https://www.mapillary.com/app/?lat=43.132506&amp;lng=0.364434&amp;z=19.836305450776447&amp;focus=photo</text:p>
          </table:table-cell>
          <table:table-cell office:value-type="string">
            <text:p>http://maps.google.com/maps?q=&amp;layer=c&amp;cbll=43.132506,0.364434</text:p>
          </table:table-cell>
          <table:table-cell/>
          <table:table-cell office:value-type="string">
            <text:p>CC du Plateau de Lannemezan</text:p>
          </table:table-cell>
          <table:table-cell office:value-type="string">
            <text:p>CERE AGRI,  SIRIEX Jean / DLI</text:p>
          </table:table-cell>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65</text:p>
          </table:table-cell>
          <table:table-cell office:value-type="string">
            <text:p>OCCITANIE</text:p>
          </table:table-cell>
          <table:table-cell office:value-type="string">
            <text:p>651250000D0417</text:p>
          </table:table-cell>
          <table:table-cell office:value-type="string">
            <text:p>https://fiches-risques.brgm.fr/georisques/basias-detaillee/MPY6501750</text:p>
          </table:table-cell>
          <table:table-cell office:value-type="string">
            <text:p>En activité</text:p>
          </table:table-cell>
          <table:table-cell office:value-type="float" office:value="19417.5394914179451007"/>
          <table:table-cell office:value-type="string">
            <text:p>CAMPISTROUS (65125)</text:p>
          </table:table-cell>
          <table:table-cell office:value-type="float" office:value="1"/>
          <table:table-cell office:value-type="string">
            <text:p>{ }</text:p>
          </table:table-cell>
          <table:table-cell office:value-type="float" office:value="1.0000000000000000"/>
          <table:table-cell office:value-type="float" office:value="0.0000000000000000"/>
        </table:table-row>
        <table:table-row>
          <table:table-cell office:value-type="float" office:value="1776.0000000000000000"/>
          <table:table-cell office:value-type="string">
            <text:p>TAUTAVEL (66205)</text:p>
          </table:table-cell>
          <table:table-cell office:value-type="string">
            <text:p>Fabrication de produits explosifs et inflammables (allumettes, feux d'artifice, poudre,...)</text:p>
          </table:table-cell>
          <table:table-cell office:value-type="string">
            <text:p>66205</text:p>
          </table:table-cell>
          <table:table-cell office:value-type="float" office:value="2.7514062442856559"/>
          <table:table-cell office:value-type="float" office:value="42.8038829220149992"/>
          <table:table-cell office:value-type="string">
            <text:p>OK (si sur emprise stricte ancienne décharge + intégration paysagère)</text:p>
          </table:table-cell>
          <table:table-cell/>
          <table:table-cell office:value-type="string">
            <text:p>Activité terminée</text:p>
          </table:table-cell>
          <table:table-cell office:value-type="string">
            <text:p>LRO6600562</text:p>
          </table:table-cell>
          <table:table-cell office:value-type="string">
            <text:p>uf662050058255</text:p>
          </table:table-cell>
          <table:table-cell office:value-type="string">
            <text:p>https://www.mapillary.com/app/?lat=42.803883&amp;lng=2.751406&amp;z=19.836305450776447&amp;focus=photo</text:p>
          </table:table-cell>
          <table:table-cell office:value-type="string">
            <text:p>http://maps.google.com/maps?q=&amp;layer=c&amp;cbll=42.803883,2.751406</text:p>
          </table:table-cell>
          <table:table-cell office:value-type="string">
            <text:p>{NULL}</text:p>
          </table:table-cell>
          <table:table-cell office:value-type="string">
            <text:p>CU Perpignan Méditerranée Métropole</text:p>
          </table:table-cell>
          <table:table-cell office:value-type="string">
            <text:p>Amiel Entreprise</text:p>
          </table:table-cell>
          <table:table-cell office:value-type="string">
            <text:p>Fabrication d'alumettes phosphoriques</text:p>
          </table:table-cell>
          <table:table-cell office:value-type="string">
            <text:p>Végétation sclérophylle</text:p>
          </table:table-cell>
          <table:table-cell office:value-type="float" office:value="20.0000000000000000"/>
          <table:table-cell/>
          <table:table-cell office:value-type="string">
            <text:p>basias</text:p>
          </table:table-cell>
          <table:table-cell office:value-type="string">
            <text:p>66</text:p>
          </table:table-cell>
          <table:table-cell office:value-type="string">
            <text:p>OCCITANIE</text:p>
          </table:table-cell>
          <table:table-cell office:value-type="string">
            <text:p>uf662050058255</text:p>
          </table:table-cell>
          <table:table-cell office:value-type="string">
            <text:p>https://fiches-risques.brgm.fr/georisques/basias-detaillee/LRO6602417</text:p>
          </table:table-cell>
          <table:table-cell office:value-type="string">
            <text:p>Activité terminée</text:p>
          </table:table-cell>
          <table:table-cell office:value-type="float" office:value="2261884.9011565553955734"/>
          <table:table-cell office:value-type="string">
            <text:p>TAUTAVEL (66205)</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777.0000000000000000"/>
          <table:table-cell office:value-type="string">
            <text:p>PASSA (66134)</text:p>
          </table:table-cell>
          <table:table-cell office:value-type="string">
            <text:p>Dépôt d'immondices, dépotoir à vidanges (ancienne appellation des déchets ménagers avant 1945)</text:p>
          </table:table-cell>
          <table:table-cell office:value-type="string">
            <text:p>66134</text:p>
          </table:table-cell>
          <table:table-cell office:value-type="float" office:value="2.8051118492504270"/>
          <table:table-cell office:value-type="float" office:value="42.5639251029149577"/>
          <table:table-cell office:value-type="string">
            <text:p>OK (si sur emprise stricte ancienne décharge + intégration paysagère)</text:p>
          </table:table-cell>
          <table:table-cell/>
          <table:table-cell office:value-type="string">
            <text:p>Activité terminée</text:p>
          </table:table-cell>
          <table:table-cell office:value-type="string">
            <text:p>LRO6602725</text:p>
          </table:table-cell>
          <table:table-cell office:value-type="string">
            <text:p>uf661340036014</text:p>
          </table:table-cell>
          <table:table-cell office:value-type="string">
            <text:p>https://www.mapillary.com/app/?lat=42.563925&amp;lng=2.805112&amp;z=19.836305450776447&amp;focus=photo</text:p>
          </table:table-cell>
          <table:table-cell office:value-type="string">
            <text:p>http://maps.google.com/maps?q=&amp;layer=c&amp;cbll=42.563925,2.805112</text:p>
          </table:table-cell>
          <table:table-cell office:value-type="string">
            <text:p>{NULL}</text:p>
          </table:table-cell>
          <table:table-cell office:value-type="string">
            <text:p>CC des Aspres</text:p>
          </table:table-cell>
          <table:table-cell/>
          <table:table-cell office:value-type="string">
            <text:p>Décharge</text:p>
          </table:table-cell>
          <table:table-cell office:value-type="string">
            <text:p>Surfaces essentiellement agricoles, interrompues par des espaces naturels importants</text:p>
          </table:table-cell>
          <table:table-cell office:value-type="float" office:value="9.0000000000000000"/>
          <table:table-cell/>
          <table:table-cell office:value-type="string">
            <text:p>basias</text:p>
          </table:table-cell>
          <table:table-cell office:value-type="string">
            <text:p>66</text:p>
          </table:table-cell>
          <table:table-cell office:value-type="string">
            <text:p>OCCITANIE</text:p>
          </table:table-cell>
          <table:table-cell office:value-type="string">
            <text:p>uf661340036014</text:p>
          </table:table-cell>
          <table:table-cell office:value-type="string">
            <text:p>https://fiches-risques.brgm.fr/georisques/basias-detaillee/LRO6602417</text:p>
          </table:table-cell>
          <table:table-cell office:value-type="string">
            <text:p>Activité terminée</text:p>
          </table:table-cell>
          <table:table-cell office:value-type="float" office:value="139180.2768795936426613"/>
          <table:table-cell office:value-type="string">
            <text:p>PASSA (66134)</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1778.0000000000000000"/>
          <table:table-cell/>
          <table:table-cell/>
          <table:table-cell office:value-type="string">
            <text:p>66136</text:p>
          </table:table-cell>
          <table:table-cell office:value-type="float" office:value="2.8800187763181060"/>
          <table:table-cell office:value-type="float" office:value="42.7316086962102588"/>
          <table:table-cell office:value-type="string">
            <text:p>OK</text:p>
          </table:table-cell>
          <table:table-cell/>
          <table:table-cell/>
          <table:table-cell office:value-type="string">
            <text:p>MR-OCCITANIE-66-1</text:p>
          </table:table-cell>
          <table:table-cell office:value-type="string">
            <text:p>uf661360038180</text:p>
          </table:table-cell>
          <table:table-cell/>
          <table:table-cell/>
          <table:table-cell/>
          <table:table-cell office:value-type="string">
            <text:p>CU Perpignan Méditerranée Métropole</text:p>
          </table:table-cell>
          <table:table-cell/>
          <table:table-cell/>
          <table:table-cell/>
          <table:table-cell/>
          <table:table-cell/>
          <table:table-cell office:value-type="string">
            <text:p>ddtm_66</text:p>
          </table:table-cell>
          <table:table-cell office:value-type="string">
            <text:p>66</text:p>
          </table:table-cell>
          <table:table-cell office:value-type="string">
            <text:p>OCCITANIE</text:p>
          </table:table-cell>
          <table:table-cell/>
          <table:table-cell/>
          <table:table-cell/>
          <table:table-cell office:value-type="float" office:value="58942.6122393796686083"/>
          <table:table-cell office:value-type="string">
            <text:p>PERPIGNAN (66136)</text:p>
          </table:table-cell>
          <table:table-cell office:value-type="float" office:value="1"/>
          <table:table-cell office:value-type="string">
            <text:p>N</text:p>
          </table:table-cell>
          <table:table-cell/>
          <table:table-cell/>
        </table:table-row>
        <table:table-row>
          <table:table-cell office:value-type="float" office:value="1779.0000000000000000"/>
          <table:table-cell office:value-type="string">
            <text:p>SAINT-GENIS-DES-FONTAINES (66175)</text:p>
          </table:table-cell>
          <table:table-cell office:value-type="string">
            <text:p>Dépôt d'immondices, dépotoir à vidanges (ancienne appellation des déchets ménagers avant 1945)</text:p>
          </table:table-cell>
          <table:table-cell office:value-type="string">
            <text:p>66175</text:p>
          </table:table-cell>
          <table:table-cell office:value-type="float" office:value="2.9161163704195832"/>
          <table:table-cell office:value-type="float" office:value="42.5304300458073499"/>
          <table:table-cell office:value-type="string">
            <text:p>OK (si sur emprise stricte ancienne décharge + intégration paysagère)</text:p>
          </table:table-cell>
          <table:table-cell/>
          <table:table-cell office:value-type="string">
            <text:p>En activité</text:p>
          </table:table-cell>
          <table:table-cell office:value-type="string">
            <text:p>LRO6602494</text:p>
          </table:table-cell>
          <table:table-cell office:value-type="string">
            <text:p>66175000AT0181</text:p>
          </table:table-cell>
          <table:table-cell office:value-type="string">
            <text:p>https://www.mapillary.com/app/?lat=42.530430&amp;lng=2.916116&amp;z=19.836305450776447&amp;focus=photo</text:p>
          </table:table-cell>
          <table:table-cell office:value-type="string">
            <text:p>http://maps.google.com/maps?q=&amp;layer=c&amp;cbll=42.530430,2.916116</text:p>
          </table:table-cell>
          <table:table-cell office:value-type="string">
            <text:p>{NULL}</text:p>
          </table:table-cell>
          <table:table-cell office:value-type="string">
            <text:p>CC des Albères, de la Côte Vermeille et de l'Illibéris</text:p>
          </table:table-cell>
          <table:table-cell/>
          <table:table-cell office:value-type="string">
            <text:p>Décharge</text:p>
          </table:table-cell>
          <table:table-cell office:value-type="string">
            <text:p>Vignobles</text:p>
          </table:table-cell>
          <table:table-cell office:value-type="float" office:value="3.0000000000000000"/>
          <table:table-cell/>
          <table:table-cell office:value-type="string">
            <text:p>basias</text:p>
          </table:table-cell>
          <table:table-cell office:value-type="string">
            <text:p>66</text:p>
          </table:table-cell>
          <table:table-cell office:value-type="string">
            <text:p>OCCITANIE</text:p>
          </table:table-cell>
          <table:table-cell office:value-type="string">
            <text:p>66175000AT0181</text:p>
          </table:table-cell>
          <table:table-cell office:value-type="string">
            <text:p>https://fiches-risques.brgm.fr/georisques/basias-detaillee/LRO6602417</text:p>
          </table:table-cell>
          <table:table-cell office:value-type="string">
            <text:p>En activité</text:p>
          </table:table-cell>
          <table:table-cell office:value-type="float" office:value="40369.2125255302817095"/>
          <table:table-cell office:value-type="string">
            <text:p>SAINT-GENIS-DES-FONTAINES (66175)</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1780.0000000000000000"/>
          <table:table-cell/>
          <table:table-cell/>
          <table:table-cell office:value-type="string">
            <text:p>66136</text:p>
          </table:table-cell>
          <table:table-cell office:value-type="float" office:value="2.8991845669281902"/>
          <table:table-cell office:value-type="float" office:value="42.6712799302747143"/>
          <table:table-cell office:value-type="string">
            <text:p>OK (si sur emprise stricte ancienne décharge + intégration paysagère)</text:p>
          </table:table-cell>
          <table:table-cell/>
          <table:table-cell/>
          <table:table-cell office:value-type="string">
            <text:p>5</text:p>
          </table:table-cell>
          <table:table-cell office:value-type="string">
            <text:p>uf661360112768</text:p>
          </table:table-cell>
          <table:table-cell office:value-type="string">
            <text:p>https://www.mapillary.com/app/?lat=42.671280&amp;lng=2.899185&amp;z=19.836305450776447&amp;focus=photo</text:p>
          </table:table-cell>
          <table:table-cell office:value-type="string">
            <text:p>http://maps.google.com/maps?q=&amp;layer=c&amp;cbll=42.671280,2.899185</text:p>
          </table:table-cell>
          <table:table-cell office:value-type="string">
            <text:p>{NULL}</text:p>
          </table:table-cell>
          <table:table-cell office:value-type="string">
            <text:p>CU Perpignan Méditerranée Métropole</text:p>
          </table:table-cell>
          <table:table-cell/>
          <table:table-cell/>
          <table:table-cell/>
          <table:table-cell/>
          <table:table-cell/>
          <table:table-cell office:value-type="string">
            <text:p>basias</text:p>
          </table:table-cell>
          <table:table-cell office:value-type="string">
            <text:p>66</text:p>
          </table:table-cell>
          <table:table-cell office:value-type="string">
            <text:p>OCCITANIE</text:p>
          </table:table-cell>
          <table:table-cell office:value-type="string">
            <text:p>66136000HP0341</text:p>
          </table:table-cell>
          <table:table-cell office:value-type="string">
            <text:p>https://fiches-risques.brgm.fr/georisques/basias-detaillee/LRO6602417</text:p>
          </table:table-cell>
          <table:table-cell/>
          <table:table-cell office:value-type="float" office:value="40189.5643897068439401"/>
          <table:table-cell office:value-type="string">
            <text:p>PERPIGNAN (66136)</text:p>
          </table:table-cell>
          <table:table-cell office:value-type="float" office:value="1"/>
          <table:table-cell office:value-type="string">
            <text:p>UC4</text:p>
          </table:table-cell>
          <table:table-cell office:value-type="float" office:value="1.0000000000000000"/>
          <table:table-cell/>
        </table:table-row>
        <table:table-row>
          <table:table-cell office:value-type="float" office:value="1781.0000000000000000"/>
          <table:table-cell office:value-type="string">
            <text:p>PEYRESTORTES (66138)</text:p>
          </table:table-cell>
          <table:table-cell office:value-type="string">
            <text:p>Collecte et traitement des eaux usées (station d'épuration)</text:p>
          </table:table-cell>
          <table:table-cell office:value-type="string">
            <text:p>66138</text:p>
          </table:table-cell>
          <table:table-cell office:value-type="float" office:value="2.8537509675442378"/>
          <table:table-cell office:value-type="float" office:value="42.7574289052159457"/>
          <table:table-cell office:value-type="string">
            <text:p>OK (si sur emprise stricte ancienne décharge + intégration paysagère)</text:p>
          </table:table-cell>
          <table:table-cell/>
          <table:table-cell office:value-type="string">
            <text:p>En activité</text:p>
          </table:table-cell>
          <table:table-cell office:value-type="string">
            <text:p>LRO6600054</text:p>
          </table:table-cell>
          <table:table-cell office:value-type="string">
            <text:p>uf661380040655</text:p>
          </table:table-cell>
          <table:table-cell office:value-type="string">
            <text:p>https://www.mapillary.com/app/?lat=42.757429&amp;lng=2.853751&amp;z=19.836305450776447&amp;focus=photo</text:p>
          </table:table-cell>
          <table:table-cell office:value-type="string">
            <text:p>http://maps.google.com/maps?q=&amp;layer=c&amp;cbll=42.757429,2.853751</text:p>
          </table:table-cell>
          <table:table-cell office:value-type="string">
            <text:p>{NULL}</text:p>
          </table:table-cell>
          <table:table-cell office:value-type="string">
            <text:p>CU Perpignan Méditerranée Métropole</text:p>
          </table:table-cell>
          <table:table-cell/>
          <table:table-cell office:value-type="string">
            <text:p>Station d'épuration</text:p>
          </table:table-cell>
          <table:table-cell office:value-type="string">
            <text:p>Vignobles</text:p>
          </table:table-cell>
          <table:table-cell office:value-type="float" office:value="2.0000000000000000"/>
          <table:table-cell/>
          <table:table-cell office:value-type="string">
            <text:p>basias</text:p>
          </table:table-cell>
          <table:table-cell office:value-type="string">
            <text:p>66</text:p>
          </table:table-cell>
          <table:table-cell office:value-type="string">
            <text:p>OCCITANIE</text:p>
          </table:table-cell>
          <table:table-cell office:value-type="string">
            <text:p>uf661380040655</text:p>
          </table:table-cell>
          <table:table-cell office:value-type="string">
            <text:p>https://fiches-risques.brgm.fr/georisques/basias-detaillee/LRO6602417</text:p>
          </table:table-cell>
          <table:table-cell office:value-type="string">
            <text:p>En activité</text:p>
          </table:table-cell>
          <table:table-cell office:value-type="float" office:value="39202.5692705534311244"/>
          <table:table-cell office:value-type="string">
            <text:p>PEYRESTORTES (66138)</text:p>
          </table:table-cell>
          <table:table-cell office:value-type="float" office:value="1"/>
          <table:table-cell office:value-type="string">
            <text:p>0</text:p>
          </table:table-cell>
          <table:table-cell office:value-type="float" office:value="1.0000000000000000"/>
          <table:table-cell office:value-type="float" office:value="1.0000000000000000"/>
        </table:table-row>
        <table:table-row>
          <table:table-cell office:value-type="float" office:value="1782.0000000000000000"/>
          <table:table-cell office:value-type="string">
            <text:p>avenue  Languedoc du; anciennement avenue de Rivesaltes PERPIGNAN (66136)</text:p>
          </table:table-cell>
          <table:table-cell office:value-type="string">
            <text:p>Commerce de gros, de détail, de désserte de carburants en magasin spécialisé (station service  de toute capacité de stockage)</text:p>
          </table:table-cell>
          <table:table-cell office:value-type="string">
            <text:p>66136</text:p>
          </table:table-cell>
          <table:table-cell office:value-type="float" office:value="2.8833852857167690"/>
          <table:table-cell office:value-type="float" office:value="42.7278183762326407"/>
          <table:table-cell office:value-type="string">
            <text:p>OK (si sur emprise stricte ancienne décharge + intégration paysagère)</text:p>
          </table:table-cell>
          <table:table-cell/>
          <table:table-cell office:value-type="string">
            <text:p>Ne sait pas</text:p>
          </table:table-cell>
          <table:table-cell office:value-type="string">
            <text:p>LRO6601534</text:p>
          </table:table-cell>
          <table:table-cell office:value-type="string">
            <text:p>uf661360038152</text:p>
          </table:table-cell>
          <table:table-cell office:value-type="string">
            <text:p>https://www.mapillary.com/app/?lat=42.727818&amp;lng=2.883385&amp;z=19.836305450776447&amp;focus=photo</text:p>
          </table:table-cell>
          <table:table-cell office:value-type="string">
            <text:p>http://maps.google.com/maps?q=&amp;layer=c&amp;cbll=42.727818,2.883385</text:p>
          </table:table-cell>
          <table:table-cell office:value-type="string">
            <text:p>{NULL}</text:p>
          </table:table-cell>
          <table:table-cell office:value-type="string">
            <text:p>CU Perpignan Méditerranée Métropole</text:p>
          </table:table-cell>
          <table:table-cell office:value-type="string">
            <text:p>Abril Jacques Entreprise</text:p>
          </table:table-cell>
          <table:table-cell/>
          <table:table-cell/>
          <table:table-cell/>
          <table:table-cell/>
          <table:table-cell office:value-type="string">
            <text:p>basias</text:p>
          </table:table-cell>
          <table:table-cell office:value-type="string">
            <text:p>66</text:p>
          </table:table-cell>
          <table:table-cell office:value-type="string">
            <text:p>OCCITANIE</text:p>
          </table:table-cell>
          <table:table-cell/>
          <table:table-cell office:value-type="string">
            <text:p>https://fiches-risques.brgm.fr/georisques/basias-detaillee/LRO6602417</text:p>
          </table:table-cell>
          <table:table-cell office:value-type="string">
            <text:p>Ne sait pas</text:p>
          </table:table-cell>
          <table:table-cell office:value-type="float" office:value="38684.5376275971430005"/>
          <table:table-cell office:value-type="string">
            <text:p>PERPIGNAN (66136)</text:p>
          </table:table-cell>
          <table:table-cell office:value-type="float" office:value="1"/>
          <table:table-cell office:value-type="string">
            <text:p>Nr</text:p>
          </table:table-cell>
          <table:table-cell/>
          <table:table-cell/>
        </table:table-row>
        <table:table-row>
          <table:table-cell office:value-type="float" office:value="1783.0000000000000000"/>
          <table:table-cell office:value-type="string">
            <text:p>LATOUR-BAS-ELNE (66094)</text:p>
          </table:table-cell>
          <table:table-cell office:value-type="string">
            <text:p>Dépôt d'immondices, dépotoir à vidanges (ancienne appellation des déchets ménagers avant 1945)</text:p>
          </table:table-cell>
          <table:table-cell office:value-type="string">
            <text:p>66094</text:p>
          </table:table-cell>
          <table:table-cell office:value-type="float" office:value="2.9971711576361302"/>
          <table:table-cell office:value-type="float" office:value="42.6124833217875292"/>
          <table:table-cell office:value-type="string">
            <text:p>OK (si sur emprise stricte ancienne décharge + intégration paysagère)</text:p>
          </table:table-cell>
          <table:table-cell/>
          <table:table-cell office:value-type="string">
            <text:p>Activité terminée</text:p>
          </table:table-cell>
          <table:table-cell office:value-type="string">
            <text:p>LRO6602489</text:p>
          </table:table-cell>
          <table:table-cell office:value-type="string">
            <text:p>uf660940025615</text:p>
          </table:table-cell>
          <table:table-cell office:value-type="string">
            <text:p>https://www.mapillary.com/app/?lat=42.612483&amp;lng=2.997171&amp;z=19.836305450776447&amp;focus=photo</text:p>
          </table:table-cell>
          <table:table-cell office:value-type="string">
            <text:p>http://maps.google.com/maps?q=&amp;layer=c&amp;cbll=42.612483,2.997171</text:p>
          </table:table-cell>
          <table:table-cell office:value-type="string">
            <text:p>{NULL}</text:p>
          </table:table-cell>
          <table:table-cell office:value-type="string">
            <text:p>CC Sud-Roussillon</text:p>
          </table:table-cell>
          <table:table-cell/>
          <table:table-cell office:value-type="string">
            <text:p>Décharge</text:p>
          </table:table-cell>
          <table:table-cell office:value-type="string">
            <text:p>Tissu urbain discontinu</text:p>
          </table:table-cell>
          <table:table-cell office:value-type="float" office:value="4.0000000000000000"/>
          <table:table-cell/>
          <table:table-cell office:value-type="string">
            <text:p>basias</text:p>
          </table:table-cell>
          <table:table-cell office:value-type="string">
            <text:p>66</text:p>
          </table:table-cell>
          <table:table-cell office:value-type="string">
            <text:p>OCCITANIE</text:p>
          </table:table-cell>
          <table:table-cell office:value-type="string">
            <text:p>uf660940025615</text:p>
          </table:table-cell>
          <table:table-cell office:value-type="string">
            <text:p>https://fiches-risques.brgm.fr/georisques/basias-detaillee/LRO6602417</text:p>
          </table:table-cell>
          <table:table-cell office:value-type="string">
            <text:p>Activité terminée</text:p>
          </table:table-cell>
          <table:table-cell office:value-type="float" office:value="31086.3269641426159069"/>
          <table:table-cell office:value-type="string">
            <text:p>LATOUR-BAS-ELNE (66094)</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784.0000000000000000"/>
          <table:table-cell office:value-type="string">
            <text:p>ESPIRA-DE-L'AGLY (66069)</text:p>
          </table:table-cell>
          <table:table-cell office:value-type="string">
            <text:p>Dépôt d'immondices, dépotoir à vidanges (ancienne appellation des déchets ménagers avant 1945)</text:p>
          </table:table-cell>
          <table:table-cell office:value-type="string">
            <text:p>66069</text:p>
          </table:table-cell>
          <table:table-cell office:value-type="float" office:value="2.8086317889824581"/>
          <table:table-cell office:value-type="float" office:value="42.7725116232263005"/>
          <table:table-cell office:value-type="string">
            <text:p>OK (si sur emprise stricte ancienne décharge + intégration paysagère)</text:p>
          </table:table-cell>
          <table:table-cell/>
          <table:table-cell office:value-type="string">
            <text:p>En activité</text:p>
          </table:table-cell>
          <table:table-cell office:value-type="string">
            <text:p>LRO6602590</text:p>
          </table:table-cell>
          <table:table-cell office:value-type="string">
            <text:p>660690000D2183</text:p>
          </table:table-cell>
          <table:table-cell office:value-type="string">
            <text:p>https://www.mapillary.com/app/?lat=42.772512&amp;lng=2.808632&amp;z=19.836305450776447&amp;focus=photo</text:p>
          </table:table-cell>
          <table:table-cell office:value-type="string">
            <text:p>http://maps.google.com/maps?q=&amp;layer=c&amp;cbll=42.772512,2.808632</text:p>
          </table:table-cell>
          <table:table-cell office:value-type="string">
            <text:p>{NULL}</text:p>
          </table:table-cell>
          <table:table-cell office:value-type="string">
            <text:p>CU Perpignan Méditerranée Métropole</text:p>
          </table:table-cell>
          <table:table-cell/>
          <table:table-cell office:value-type="string">
            <text:p>Décharge</text:p>
          </table:table-cell>
          <table:table-cell office:value-type="string">
            <text:p>Végétation sclérophylle</text:p>
          </table:table-cell>
          <table:table-cell office:value-type="float" office:value="7.0000000000000000"/>
          <table:table-cell/>
          <table:table-cell office:value-type="string">
            <text:p>basias</text:p>
          </table:table-cell>
          <table:table-cell office:value-type="string">
            <text:p>66</text:p>
          </table:table-cell>
          <table:table-cell office:value-type="string">
            <text:p>OCCITANIE</text:p>
          </table:table-cell>
          <table:table-cell office:value-type="string">
            <text:p>660690000D2183</text:p>
          </table:table-cell>
          <table:table-cell office:value-type="string">
            <text:p>https://fiches-risques.brgm.fr/georisques/basias-detaillee/LRO6602417</text:p>
          </table:table-cell>
          <table:table-cell office:value-type="string">
            <text:p>En activité</text:p>
          </table:table-cell>
          <table:table-cell office:value-type="float" office:value="29670.0714607299451018"/>
          <table:table-cell office:value-type="string">
            <text:p>ESPIRA-DE-L'AGLY (66069)</text:p>
          </table:table-cell>
          <table:table-cell office:value-type="float" office:value="1"/>
          <table:table-cell office:value-type="string">
            <text:p>Nd3</text:p>
          </table:table-cell>
          <table:table-cell office:value-type="float" office:value="1.0000000000000000"/>
          <table:table-cell office:value-type="float" office:value="1.0000000000000000"/>
        </table:table-row>
        <table:table-row>
          <table:table-cell office:value-type="float" office:value="1785.0000000000000000"/>
          <table:table-cell office:value-type="string">
            <text:p>7 rue  Ribéral du SAINT-ESTEVE (66172)</text:p>
          </table:table-cell>
          <table:table-cell office:value-type="string">
            <text:p>Construction de véhicules automobiles</text:p>
          </table:table-cell>
          <table:table-cell office:value-type="string">
            <text:p>66172</text:p>
          </table:table-cell>
          <table:table-cell office:value-type="float" office:value="2.8466172197080239"/>
          <table:table-cell office:value-type="float" office:value="42.7211823009719112"/>
          <table:table-cell office:value-type="string">
            <text:p>OK (si sur emprise stricte ancienne décharge + intégration paysagère)</text:p>
          </table:table-cell>
          <table:table-cell/>
          <table:table-cell office:value-type="string">
            <text:p>Activité terminée</text:p>
          </table:table-cell>
          <table:table-cell office:value-type="string">
            <text:p>LRO6601792</text:p>
          </table:table-cell>
          <table:table-cell office:value-type="string">
            <text:p>uf661720050130</text:p>
          </table:table-cell>
          <table:table-cell office:value-type="string">
            <text:p>https://www.mapillary.com/app/?lat=42.721182&amp;lng=2.846617&amp;z=19.836305450776447&amp;focus=photo</text:p>
          </table:table-cell>
          <table:table-cell office:value-type="string">
            <text:p>http://maps.google.com/maps?q=&amp;layer=c&amp;cbll=42.721182,2.846617</text:p>
          </table:table-cell>
          <table:table-cell office:value-type="string">
            <text:p>{NULL}</text:p>
          </table:table-cell>
          <table:table-cell office:value-type="string">
            <text:p>CU Perpignan Méditerranée Métropole</text:p>
          </table:table-cell>
          <table:table-cell office:value-type="string">
            <text:p>Alpha Motors S.A. ; Constructions nautiques du Roussillon Coll Jacques.</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66</text:p>
          </table:table-cell>
          <table:table-cell office:value-type="string">
            <text:p>OCCITANIE</text:p>
          </table:table-cell>
          <table:table-cell office:value-type="string">
            <text:p>uf661720050130</text:p>
          </table:table-cell>
          <table:table-cell office:value-type="string">
            <text:p>https://fiches-risques.brgm.fr/georisques/basias-detaillee/LRO6602417</text:p>
          </table:table-cell>
          <table:table-cell office:value-type="string">
            <text:p>Activité terminée</text:p>
          </table:table-cell>
          <table:table-cell office:value-type="float" office:value="26475.3969025395090284"/>
          <table:table-cell office:value-type="string">
            <text:p>SAINT-ESTEVE (66172)</text:p>
          </table:table-cell>
          <table:table-cell office:value-type="float" office:value="1"/>
          <table:table-cell office:value-type="string">
            <text:p>UEr</text:p>
          </table:table-cell>
          <table:table-cell office:value-type="float" office:value="1.0000000000000000"/>
          <table:table-cell office:value-type="float" office:value="1.0000000000000000"/>
        </table:table-row>
        <table:table-row>
          <table:table-cell office:value-type="float" office:value="1786.0000000000000000"/>
          <table:table-cell/>
          <table:table-cell/>
          <table:table-cell office:value-type="string">
            <text:p>66050</text:p>
          </table:table-cell>
          <table:table-cell office:value-type="float" office:value="2.9138969843982010"/>
          <table:table-cell office:value-type="float" office:value="42.7726866564803245"/>
          <table:table-cell office:value-type="string">
            <text:p>OK (si sur emprise stricte ancienne décharge + intégration paysagère)</text:p>
          </table:table-cell>
          <table:table-cell/>
          <table:table-cell/>
          <table:table-cell office:value-type="string">
            <text:p>2</text:p>
          </table:table-cell>
          <table:table-cell office:value-type="string">
            <text:p>66050000AA0016</text:p>
          </table:table-cell>
          <table:table-cell office:value-type="string">
            <text:p>https://www.mapillary.com/app/?lat=42.772687&amp;lng=2.913897&amp;z=19.836305450776447&amp;focus=photo</text:p>
          </table:table-cell>
          <table:table-cell office:value-type="string">
            <text:p>http://maps.google.com/maps?q=&amp;layer=c&amp;cbll=42.772687,2.913897</text:p>
          </table:table-cell>
          <table:table-cell office:value-type="string">
            <text:p>{NULL}</text:p>
          </table:table-cell>
          <table:table-cell office:value-type="string">
            <text:p>CC Corbières Salanque Méditerranée</text:p>
          </table:table-cell>
          <table:table-cell/>
          <table:table-cell/>
          <table:table-cell/>
          <table:table-cell/>
          <table:table-cell/>
          <table:table-cell office:value-type="string">
            <text:p>basias</text:p>
          </table:table-cell>
          <table:table-cell office:value-type="string">
            <text:p>66</text:p>
          </table:table-cell>
          <table:table-cell office:value-type="string">
            <text:p>OCCITANIE</text:p>
          </table:table-cell>
          <table:table-cell office:value-type="string">
            <text:p>66050000AA0016</text:p>
          </table:table-cell>
          <table:table-cell office:value-type="string">
            <text:p>https://fiches-risques.brgm.fr/georisques/basias-detaillee/LRO6602417</text:p>
          </table:table-cell>
          <table:table-cell/>
          <table:table-cell office:value-type="float" office:value="24789.5293230067036347"/>
          <table:table-cell office:value-type="string">
            <text:p>CLAIRA (66050)</text:p>
          </table:table-cell>
          <table:table-cell office:value-type="float" office:value="1"/>
          <table:table-cell office:value-type="string">
            <text:p>UE</text:p>
          </table:table-cell>
          <table:table-cell office:value-type="float" office:value="2.0000000000000000"/>
          <table:table-cell/>
        </table:table-row>
        <table:table-row>
          <table:table-cell office:value-type="float" office:value="1787.0000000000000000"/>
          <table:table-cell office:value-type="string">
            <text:p>THUIR (66210)</text:p>
          </table:table-cell>
          <table:table-cell office:value-type="string">
            <text:p>Dépôt d'immondices, dépotoir à vidanges (ancienne appellation des déchets ménagers avant 1945)</text:p>
          </table:table-cell>
          <table:table-cell office:value-type="string">
            <text:p>66210</text:p>
          </table:table-cell>
          <table:table-cell office:value-type="float" office:value="2.7342512912760899"/>
          <table:table-cell office:value-type="float" office:value="42.6332618392002445"/>
          <table:table-cell office:value-type="string">
            <text:p>OK (si sur emprise stricte ancienne décharge + intégration paysagère)</text:p>
          </table:table-cell>
          <table:table-cell/>
          <table:table-cell office:value-type="string">
            <text:p>En activité</text:p>
          </table:table-cell>
          <table:table-cell office:value-type="string">
            <text:p>LRO6602525</text:p>
          </table:table-cell>
          <table:table-cell office:value-type="string">
            <text:p>uf662100060338</text:p>
          </table:table-cell>
          <table:table-cell office:value-type="string">
            <text:p>https://www.mapillary.com/app/?lat=42.633262&amp;lng=2.734251&amp;z=19.836305450776447&amp;focus=photo</text:p>
          </table:table-cell>
          <table:table-cell office:value-type="string">
            <text:p>http://maps.google.com/maps?q=&amp;layer=c&amp;cbll=42.633262,2.734251</text:p>
          </table:table-cell>
          <table:table-cell office:value-type="string">
            <text:p>{NULL}</text:p>
          </table:table-cell>
          <table:table-cell office:value-type="string">
            <text:p>CC des Aspres</text:p>
          </table:table-cell>
          <table:table-cell/>
          <table:table-cell office:value-type="string">
            <text:p>Décharge</text:p>
          </table:table-cell>
          <table:table-cell office:value-type="string">
            <text:p>Vignobles</text:p>
          </table:table-cell>
          <table:table-cell office:value-type="float" office:value="4.0000000000000000"/>
          <table:table-cell/>
          <table:table-cell office:value-type="string">
            <text:p>basias</text:p>
          </table:table-cell>
          <table:table-cell office:value-type="string">
            <text:p>66</text:p>
          </table:table-cell>
          <table:table-cell office:value-type="string">
            <text:p>OCCITANIE</text:p>
          </table:table-cell>
          <table:table-cell office:value-type="string">
            <text:p>uf662100060338</text:p>
          </table:table-cell>
          <table:table-cell office:value-type="string">
            <text:p>https://fiches-risques.brgm.fr/georisques/basias-detaillee/LRO6602417</text:p>
          </table:table-cell>
          <table:table-cell office:value-type="string">
            <text:p>En activité</text:p>
          </table:table-cell>
          <table:table-cell office:value-type="float" office:value="22980.0713878028327599"/>
          <table:table-cell office:value-type="string">
            <text:p>THUIR (66210)</text:p>
          </table:table-cell>
          <table:table-cell office:value-type="float" office:value="1"/>
          <table:table-cell office:value-type="string">
            <text:p>Nep</text:p>
          </table:table-cell>
          <table:table-cell office:value-type="float" office:value="1.0000000000000000"/>
          <table:table-cell office:value-type="float" office:value="1.0000000000000000"/>
        </table:table-row>
        <table:table-row>
          <table:table-cell office:value-type="float" office:value="1788.0000000000000000"/>
          <table:table-cell office:value-type="string">
            <text:p>rue  Usines des PERPIGNAN (66136)</text:p>
          </table:table-cell>
          <table:table-cell office:value-type="string">
            <text:p>Commerce de gros, de détail, de désserte de carburants en magasin spécialisé (station service  de toute capacité de stockage)</text:p>
          </table:table-cell>
          <table:table-cell office:value-type="string">
            <text:p>66136</text:p>
          </table:table-cell>
          <table:table-cell office:value-type="float" office:value="2.8846783485637979"/>
          <table:table-cell office:value-type="float" office:value="42.6815234990310799"/>
          <table:table-cell office:value-type="string">
            <text:p>OK (si sur emprise stricte ancienne décharge + intégration paysagère)</text:p>
          </table:table-cell>
          <table:table-cell/>
          <table:table-cell office:value-type="string">
            <text:p>En activité</text:p>
          </table:table-cell>
          <table:table-cell office:value-type="string">
            <text:p>LRO6600604</text:p>
          </table:table-cell>
          <table:table-cell office:value-type="string">
            <text:p>66136000BK0209</text:p>
          </table:table-cell>
          <table:table-cell office:value-type="string">
            <text:p>https://www.mapillary.com/app/?lat=42.681523&amp;lng=2.884678&amp;z=19.836305450776447&amp;focus=photo</text:p>
          </table:table-cell>
          <table:table-cell office:value-type="string">
            <text:p>http://maps.google.com/maps?q=&amp;layer=c&amp;cbll=42.681523,2.884678</text:p>
          </table:table-cell>
          <table:table-cell office:value-type="string">
            <text:p>{NULL}</text:p>
          </table:table-cell>
          <table:table-cell office:value-type="string">
            <text:p>CU Perpignan Méditerranée Métropole</text:p>
          </table:table-cell>
          <table:table-cell office:value-type="string">
            <text:p>Laguerre Entreprise</text:p>
          </table:table-cell>
          <table:table-cell office:value-type="string">
            <text:p>Réservoir d'hydrocarbures</text:p>
          </table:table-cell>
          <table:table-cell office:value-type="string">
            <text:p>Systèmes culturaux et parcellaires complexes</text:p>
          </table:table-cell>
          <table:table-cell/>
          <table:table-cell/>
          <table:table-cell office:value-type="string">
            <text:p>basias</text:p>
          </table:table-cell>
          <table:table-cell office:value-type="string">
            <text:p>66</text:p>
          </table:table-cell>
          <table:table-cell office:value-type="string">
            <text:p>OCCITANIE</text:p>
          </table:table-cell>
          <table:table-cell office:value-type="string">
            <text:p>66136000BK0209</text:p>
          </table:table-cell>
          <table:table-cell office:value-type="string">
            <text:p>https://fiches-risques.brgm.fr/georisques/basias-detaillee/LRO6602417</text:p>
          </table:table-cell>
          <table:table-cell office:value-type="string">
            <text:p>En activité</text:p>
          </table:table-cell>
          <table:table-cell office:value-type="float" office:value="19982.7515084880105860"/>
          <table:table-cell office:value-type="string">
            <text:p>PERPIGNAN (66136)</text:p>
          </table:table-cell>
          <table:table-cell office:value-type="float" office:value="1"/>
          <table:table-cell office:value-type="string">
            <text:p>AU3b</text:p>
          </table:table-cell>
          <table:table-cell office:value-type="float" office:value="2.0000000000000000"/>
          <table:table-cell/>
        </table:table-row>
        <table:table-row>
          <table:table-cell office:value-type="float" office:value="1789.0000000000000000"/>
          <table:table-cell office:value-type="string">
            <text:p>PERPIGNAN (66136)</text:p>
          </table:table-cell>
          <table:table-cell/>
          <table:table-cell office:value-type="string">
            <text:p>66136</text:p>
          </table:table-cell>
          <table:table-cell office:value-type="float" office:value="2.8822927195871122"/>
          <table:table-cell office:value-type="float" office:value="42.6825939526923506"/>
          <table:table-cell office:value-type="string">
            <text:p>OK (si sur emprise stricte ancienne décharge + intégration paysagère)</text:p>
          </table:table-cell>
          <table:table-cell/>
          <table:table-cell office:value-type="string">
            <text:p>Ne sait pas</text:p>
          </table:table-cell>
          <table:table-cell office:value-type="string">
            <text:p>LRO6600153</text:p>
          </table:table-cell>
          <table:table-cell office:value-type="string">
            <text:p>66136000BK0206</text:p>
          </table:table-cell>
          <table:table-cell office:value-type="string">
            <text:p>https://www.mapillary.com/app/?lat=42.682594&amp;lng=2.882293&amp;z=19.836305450776447&amp;focus=photo</text:p>
          </table:table-cell>
          <table:table-cell office:value-type="string">
            <text:p>http://maps.google.com/maps?q=&amp;layer=c&amp;cbll=42.682594,2.882293</text:p>
          </table:table-cell>
          <table:table-cell office:value-type="string">
            <text:p>{NULL}</text:p>
          </table:table-cell>
          <table:table-cell office:value-type="string">
            <text:p>CU Perpignan Méditerranée Métropole</text:p>
          </table:table-cell>
          <table:table-cell/>
          <table:table-cell office:value-type="string">
            <text:p>Coopérative</text:p>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66</text:p>
          </table:table-cell>
          <table:table-cell office:value-type="string">
            <text:p>OCCITANIE</text:p>
          </table:table-cell>
          <table:table-cell office:value-type="string">
            <text:p>66136000BK0206</text:p>
          </table:table-cell>
          <table:table-cell office:value-type="string">
            <text:p>https://fiches-risques.brgm.fr/georisques/basias-detaillee/LRO6602417</text:p>
          </table:table-cell>
          <table:table-cell office:value-type="string">
            <text:p>Ne sait pas</text:p>
          </table:table-cell>
          <table:table-cell office:value-type="float" office:value="17327.6025879782573611"/>
          <table:table-cell office:value-type="string">
            <text:p>PERPIGNAN (66136)</text:p>
          </table:table-cell>
          <table:table-cell office:value-type="float" office:value="1"/>
          <table:table-cell office:value-type="string">
            <text:p>UE1</text:p>
          </table:table-cell>
          <table:table-cell office:value-type="float" office:value="1.0000000000000000"/>
          <table:table-cell/>
        </table:table-row>
        <table:table-row>
          <table:table-cell office:value-type="float" office:value="1790.0000000000000000"/>
          <table:table-cell office:value-type="string">
            <text:p>LESQUERDE (66097)</text:p>
          </table:table-cell>
          <table:table-cell office:value-type="string">
            <text:p>Dépôt d'immondices, dépotoir à vidanges (ancienne appellation des déchets ménagers avant 1945)</text:p>
          </table:table-cell>
          <table:table-cell office:value-type="string">
            <text:p>66097</text:p>
          </table:table-cell>
          <table:table-cell office:value-type="float" office:value="2.5305665621959732"/>
          <table:table-cell office:value-type="float" office:value="42.7981060964140028"/>
          <table:table-cell office:value-type="string">
            <text:p>OK (si sur emprise stricte ancienne décharge + intégration paysagère)</text:p>
          </table:table-cell>
          <table:table-cell/>
          <table:table-cell office:value-type="string">
            <text:p>En activité</text:p>
          </table:table-cell>
          <table:table-cell office:value-type="string">
            <text:p>LRO6602417</text:p>
          </table:table-cell>
          <table:table-cell office:value-type="string">
            <text:p>uf660970026966</text:p>
          </table:table-cell>
          <table:table-cell office:value-type="string">
            <text:p>https://www.mapillary.com/app/?lat=42.798106&amp;lng=2.530567&amp;z=19.836305450776447&amp;focus=photo</text:p>
          </table:table-cell>
          <table:table-cell office:value-type="string">
            <text:p>http://maps.google.com/maps?q=&amp;layer=c&amp;cbll=42.798106,2.530567</text:p>
          </table:table-cell>
          <table:table-cell office:value-type="string">
            <text:p>{NULL}</text:p>
          </table:table-cell>
          <table:table-cell office:value-type="string">
            <text:p>CC Agly Fenouillèdes</text:p>
          </table:table-cell>
          <table:table-cell/>
          <table:table-cell office:value-type="string">
            <text:p>Décharge</text:p>
          </table:table-cell>
          <table:table-cell office:value-type="string">
            <text:p>Tissu urbain discontinu</text:p>
          </table:table-cell>
          <table:table-cell/>
          <table:table-cell/>
          <table:table-cell office:value-type="string">
            <text:p>basias</text:p>
          </table:table-cell>
          <table:table-cell office:value-type="string">
            <text:p>66</text:p>
          </table:table-cell>
          <table:table-cell office:value-type="string">
            <text:p>OCCITANIE</text:p>
          </table:table-cell>
          <table:table-cell office:value-type="string">
            <text:p>uf660970026966</text:p>
          </table:table-cell>
          <table:table-cell office:value-type="string">
            <text:p>https://fiches-risques.brgm.fr/georisques/basias-detaillee/LRO6602417</text:p>
          </table:table-cell>
          <table:table-cell office:value-type="string">
            <text:p>En activité</text:p>
          </table:table-cell>
          <table:table-cell office:value-type="float" office:value="16175.3352594155130646"/>
          <table:table-cell office:value-type="string">
            <text:p>LESQUERDE (66097)</text:p>
          </table:table-cell>
          <table:table-cell office:value-type="float" office:value="1"/>
          <table:table-cell office:value-type="string">
            <text:p>0</text:p>
          </table:table-cell>
          <table:table-cell office:value-type="float" office:value="1.0000000000000000"/>
          <table:table-cell/>
        </table:table-row>
        <table:table-row>
          <table:table-cell office:value-type="float" office:value="1791.0000000000000000"/>
          <table:table-cell office:value-type="string">
            <text:p>BOIS DES VERGNES MONT-ROC (81183)</text:p>
          </table:table-cell>
          <table:table-cell office:value-type="string">
            <text:p>Dépôt de liquides inflammables (D.L.I.)</text:p>
          </table:table-cell>
          <table:table-cell office:value-type="string">
            <text:p>81183</text:p>
          </table:table-cell>
          <table:table-cell office:value-type="float" office:value="2.3690572670484662"/>
          <table:table-cell office:value-type="float" office:value="43.8197536697384820"/>
          <table:table-cell office:value-type="string">
            <text:p>Ancienne friche situté dans une commune soumise à la loi montagne. PLUI demande de dérogation à anticiper.

Après mine :soit  propriétaire = minier , soit collectivité, soit ancien propriétaire des terrains 

Le recollement (ICPE - fin d'activit�</text:p>
          </table:table-cell>
          <table:table-cell office:value-type="string">
            <text:p>8,8 ha</text:p>
          </table:table-cell>
          <table:table-cell office:value-type="string">
            <text:p>En activité</text:p>
          </table:table-cell>
          <table:table-cell office:value-type="string">
            <text:p>MPY8102244</text:p>
          </table:table-cell>
          <table:table-cell office:value-type="string">
            <text:p>uf811830199644</text:p>
          </table:table-cell>
          <table:table-cell office:value-type="string">
            <text:p>https://www.mapillary.com/app/?lat=43.819754&amp;lng=2.369057&amp;z=19.836305450776447&amp;focus=photo</text:p>
          </table:table-cell>
          <table:table-cell office:value-type="string">
            <text:p>http://maps.google.com/maps?q=&amp;layer=c&amp;cbll=43.819754,2.369057</text:p>
          </table:table-cell>
          <table:table-cell/>
          <table:table-cell office:value-type="string">
            <text:p>CC des Monts d'Alban et du Villefranchois</text:p>
          </table:table-cell>
          <table:table-cell office:value-type="string">
            <text:p>SOGEREM/Sté UGINE-KUHLMANN, dépôt d'explosif, atelier de traitement au fluor, station de concassage de sources scellées, DLI et laverie</text:p>
          </table:table-cell>
          <table:table-cell/>
          <table:table-cell office:value-type="string">
            <text:p>Extraction de matériaux</text:p>
          </table:table-cell>
          <table:table-cell office:value-type="float" office:value="20.0000000000000000"/>
          <table:table-cell/>
          <table:table-cell office:value-type="string">
            <text:p>basias</text:p>
          </table:table-cell>
          <table:table-cell office:value-type="string">
            <text:p>81</text:p>
          </table:table-cell>
          <table:table-cell office:value-type="string">
            <text:p>OCCITANIE</text:p>
          </table:table-cell>
          <table:table-cell office:value-type="string">
            <text:p>uf811830199644</text:p>
          </table:table-cell>
          <table:table-cell office:value-type="string">
            <text:p>https://fiches-risques.brgm.fr/georisques/basias-detaillee/MPY8102244</text:p>
          </table:table-cell>
          <table:table-cell office:value-type="string">
            <text:p>En activité</text:p>
          </table:table-cell>
          <table:table-cell office:value-type="float" office:value="230924.2382423662929796"/>
          <table:table-cell office:value-type="string">
            <text:p>MONT-ROC (81183)</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795.0000000000000000"/>
          <table:table-cell office:value-type="string">
            <text:p>CARRIERE MONT-ROC (81183)</text:p>
          </table:table-cell>
          <table:table-cell office:value-type="string">
            <text:p>Dépôt de liquides inflammables (D.L.I.)</text:p>
          </table:table-cell>
          <table:table-cell office:value-type="string">
            <text:p>81183</text:p>
          </table:table-cell>
          <table:table-cell office:value-type="float" office:value="2.3752782646058188"/>
          <table:table-cell office:value-type="float" office:value="43.8200209562505947"/>
          <table:table-cell office:value-type="string">
            <text:p>Ancienne friche situté dans une commune soumise à la loi montagne. PLUI demande de dérogation à anticiper. 

Après mine :soit  propriétaire = minier , soit collectivité, soit ancien propriétaire des terrains

Le recollement (ICPE - fin d'activit�</text:p>
          </table:table-cell>
          <table:table-cell office:value-type="string">
            <text:p>1,5 ha</text:p>
          </table:table-cell>
          <table:table-cell office:value-type="string">
            <text:p>En activité</text:p>
          </table:table-cell>
          <table:table-cell office:value-type="string">
            <text:p>MPY8102636</text:p>
          </table:table-cell>
          <table:table-cell office:value-type="string">
            <text:p>811830000A0033</text:p>
          </table:table-cell>
          <table:table-cell office:value-type="string">
            <text:p>https://www.mapillary.com/app/?lat=43.820021&amp;lng=2.375278&amp;z=19.836305450776447&amp;focus=photo</text:p>
          </table:table-cell>
          <table:table-cell office:value-type="string">
            <text:p>http://maps.google.com/maps?q=&amp;layer=c&amp;cbll=43.820021,2.375278</text:p>
          </table:table-cell>
          <table:table-cell/>
          <table:table-cell office:value-type="string">
            <text:p>CC des Monts d'Alban et du Villefranchois</text:p>
          </table:table-cell>
          <table:table-cell office:value-type="string">
            <text:p>BUESA TP/ VAR travaux publics STE, DLI</text:p>
          </table:table-cell>
          <table:table-cell/>
          <table:table-cell office:value-type="string">
            <text:p>Extraction de matériaux</text:p>
          </table:table-cell>
          <table:table-cell office:value-type="float" office:value="29.0000000000000000"/>
          <table:table-cell/>
          <table:table-cell office:value-type="string">
            <text:p>basias</text:p>
          </table:table-cell>
          <table:table-cell office:value-type="string">
            <text:p>81</text:p>
          </table:table-cell>
          <table:table-cell office:value-type="string">
            <text:p>OCCITANIE</text:p>
          </table:table-cell>
          <table:table-cell office:value-type="string">
            <text:p>811830000A0033</text:p>
          </table:table-cell>
          <table:table-cell office:value-type="string">
            <text:p>https://fiches-risques.brgm.fr/georisques/basias-detaillee/MPY8102636</text:p>
          </table:table-cell>
          <table:table-cell office:value-type="string">
            <text:p>En activité</text:p>
          </table:table-cell>
          <table:table-cell office:value-type="float" office:value="30235.7426068390486762"/>
          <table:table-cell office:value-type="string">
            <text:p>MONT-ROC (81183)</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796.0000000000000000"/>
          <table:table-cell office:value-type="string">
            <text:p>lieu dit  RANTEIL LA VAUTE ALBI (81004)</text:p>
          </table:table-cell>
          <table:table-cell office:value-type="string">
            <text:p>Décharge de déchets industriels spéciaux (D.I.S.)</text:p>
          </table:table-cell>
          <table:table-cell office:value-type="string">
            <text:p>81004</text:p>
          </table:table-cell>
          <table:table-cell office:value-type="float" office:value="2.1285771277648120"/>
          <table:table-cell office:value-type="float" office:value="43.8995759699216848"/>
          <table:table-cell office:value-type="string">
            <text:p>Friche située sur une zone Ns du PLUI sur laquelle rien ne peut être construit. 
Prévoir une modification du PLUI avant de réaliser une opération.

- APC du 25/06/2013 relatif aux prescriptions encadrant les travaux de réhabilitation de la décharg</text:p>
          </table:table-cell>
          <table:table-cell office:value-type="string">
            <text:p>1 ha</text:p>
          </table:table-cell>
          <table:table-cell office:value-type="string">
            <text:p>Activité terminée</text:p>
          </table:table-cell>
          <table:table-cell office:value-type="string">
            <text:p>MPY8101261</text:p>
          </table:table-cell>
          <table:table-cell office:value-type="string">
            <text:p>81004000LP0074</text:p>
          </table:table-cell>
          <table:table-cell office:value-type="string">
            <text:p>https://www.mapillary.com/app/?lat=43.899576&amp;lng=2.128577&amp;z=19.836305450776447&amp;focus=photo</text:p>
          </table:table-cell>
          <table:table-cell office:value-type="string">
            <text:p>http://maps.google.com/maps?q=&amp;layer=c&amp;cbll=43.899576,2.128577</text:p>
          </table:table-cell>
          <table:table-cell/>
          <table:table-cell office:value-type="string">
            <text:p>CA de l'Albigeois (C2A)</text:p>
          </table:table-cell>
          <table:table-cell office:value-type="string">
            <text:p>ETERNIT SA, dépôt de concassé d'amiante ciment</text:p>
          </table:table-cell>
          <table:table-cell/>
          <table:table-cell office:value-type="string">
            <text:p>Forêts de feuillus</text:p>
          </table:table-cell>
          <table:table-cell office:value-type="float" office:value="10.0000000000000000"/>
          <table:table-cell/>
          <table:table-cell office:value-type="string">
            <text:p>basias</text:p>
          </table:table-cell>
          <table:table-cell office:value-type="string">
            <text:p>81</text:p>
          </table:table-cell>
          <table:table-cell office:value-type="string">
            <text:p>OCCITANIE</text:p>
          </table:table-cell>
          <table:table-cell office:value-type="string">
            <text:p>81004000LP0074</text:p>
          </table:table-cell>
          <table:table-cell office:value-type="string">
            <text:p>https://fiches-risques.brgm.fr/georisques/basias-detaillee/MPY8101261</text:p>
          </table:table-cell>
          <table:table-cell office:value-type="string">
            <text:p>Activité terminée</text:p>
          </table:table-cell>
          <table:table-cell office:value-type="float" office:value="30043.6014000810100697"/>
          <table:table-cell office:value-type="string">
            <text:p>ALBI (81004)</text:p>
          </table:table-cell>
          <table:table-cell office:value-type="float" office:value="1"/>
          <table:table-cell office:value-type="string">
            <text:p>Ns</text:p>
          </table:table-cell>
          <table:table-cell office:value-type="float" office:value="1.0000000000000000"/>
          <table:table-cell/>
        </table:table-row>
        <table:table-row>
          <table:table-cell office:value-type="float" office:value="1798.0000000000000000"/>
          <table:table-cell/>
          <table:table-cell/>
          <table:table-cell office:value-type="string">
            <text:p>81183</text:p>
          </table:table-cell>
          <table:table-cell office:value-type="float" office:value="2.3781632132517889"/>
          <table:table-cell office:value-type="float" office:value="43.8213347043807175"/>
          <table:table-cell office:value-type="string">
            <text:p>Extension du site 140. Commune située en loi montagne - dérogation à demander.

Après mine :soit  propriétaire = minier , soit collectivité, soit ancien propriétaire des terrains.

Le recollement (ICPE - fin d'activité minière) est partiel sur l</text:p>
          </table:table-cell>
          <table:table-cell office:value-type="string">
            <text:p>3,5 ha</text:p>
          </table:table-cell>
          <table:table-cell/>
          <table:table-cell office:value-type="string">
            <text:p>MR-OCCITANIE-81-1</text:p>
          </table:table-cell>
          <table:table-cell office:value-type="string">
            <text:p>uf811830134620</text:p>
          </table:table-cell>
          <table:table-cell/>
          <table:table-cell/>
          <table:table-cell/>
          <table:table-cell office:value-type="string">
            <text:p>CC des Monts d'Alban et du Villefranchois</text:p>
          </table:table-cell>
          <table:table-cell/>
          <table:table-cell/>
          <table:table-cell/>
          <table:table-cell/>
          <table:table-cell/>
          <table:table-cell/>
          <table:table-cell office:value-type="string">
            <text:p>81</text:p>
          </table:table-cell>
          <table:table-cell office:value-type="string">
            <text:p>OCCITANIE</text:p>
          </table:table-cell>
          <table:table-cell/>
          <table:table-cell/>
          <table:table-cell/>
          <table:table-cell office:value-type="float" office:value="34632.6415105620108079"/>
          <table:table-cell office:value-type="string">
            <text:p>MONT ROC (81183)</text:p>
          </table:table-cell>
          <table:table-cell office:value-type="float" office:value="1"/>
          <table:table-cell office:value-type="string">
            <text:p>A</text:p>
          </table:table-cell>
          <table:table-cell/>
          <table:table-cell/>
        </table:table-row>
        <table:table-row>
          <table:table-cell office:value-type="float" office:value="1799.0000000000000000"/>
          <table:table-cell/>
          <table:table-cell/>
          <table:table-cell office:value-type="string">
            <text:p>81221</text:p>
          </table:table-cell>
          <table:table-cell office:value-type="float" office:value="2.4257408098778721"/>
          <table:table-cell office:value-type="float" office:value="43.8238899803832638"/>
          <table:table-cell office:value-type="string">
            <text:p>Friche ancienne mine à ciel ouvert. Commune située en loi montagne - dérogation à demander.

Après mine :soit  propriétaire = minier , soit collectivité, soit ancien propriétaire des terrains. Attention, ce site n'est pas recollé en totlaité.

</text:p>
          </table:table-cell>
          <table:table-cell office:value-type="string">
            <text:p>12 ha</text:p>
          </table:table-cell>
          <table:table-cell/>
          <table:table-cell office:value-type="string">
            <text:p>MR-OCCITANIE-81-2</text:p>
          </table:table-cell>
          <table:table-cell office:value-type="string">
            <text:p>uf812210178392</text:p>
          </table:table-cell>
          <table:table-cell/>
          <table:table-cell/>
          <table:table-cell/>
          <table:table-cell office:value-type="string">
            <text:p>CC des Monts d'Alban et du Villefranchois</text:p>
          </table:table-cell>
          <table:table-cell/>
          <table:table-cell/>
          <table:table-cell/>
          <table:table-cell/>
          <table:table-cell/>
          <table:table-cell/>
          <table:table-cell office:value-type="string">
            <text:p>81</text:p>
          </table:table-cell>
          <table:table-cell office:value-type="string">
            <text:p>OCCITANIE</text:p>
          </table:table-cell>
          <table:table-cell/>
          <table:table-cell/>
          <table:table-cell/>
          <table:table-cell office:value-type="float" office:value="196394.6200051726773381"/>
          <table:table-cell office:value-type="string">
            <text:p>RAYSSAC (81221)</text:p>
          </table:table-cell>
          <table:table-cell office:value-type="float" office:value="1"/>
          <table:table-cell office:value-type="string">
            <text:p>N</text:p>
          </table:table-cell>
          <table:table-cell/>
          <table:table-cell/>
        </table:table-row>
        <table:table-row>
          <table:table-cell office:value-type="float" office:value="1800.0000000000000000"/>
          <table:table-cell office:value-type="string">
            <text:p>lieu dit  REPEYRADOUS SEPTFONDS (82179)</text:p>
          </table:table-cell>
          <table:table-cell office:value-type="string">
            <text:p>Collecte et stockage des déchets non dangereux dont les ordures ménagères (décharge d'O.M. ; déchetterie)</text:p>
          </table:table-cell>
          <table:table-cell office:value-type="string">
            <text:p>82179</text:p>
          </table:table-cell>
          <table:table-cell office:value-type="float" office:value="1.6421195675372739"/>
          <table:table-cell office:value-type="float" office:value="44.1714431856469005"/>
          <table:table-cell office:value-type="string">
            <text:p>
parcellse repérées : Clot Long et Combalous appartenant à un privé :  MMes Labrousse et Liegeois sur 30,70ha - H0245-246-248-249-267

parcelles à répertorier : Repeyradous- appartient à la commune - H0253: 62 305 m²+  H0252 :6 640m²- H0255:19 2</text:p>
          </table:table-cell>
          <table:table-cell office:value-type="string">
            <text:p>6,2</text:p>
          </table:table-cell>
          <table:table-cell office:value-type="string">
            <text:p>Activité terminée</text:p>
          </table:table-cell>
          <table:table-cell office:value-type="string">
            <text:p>MPY8202467</text:p>
          </table:table-cell>
          <table:table-cell office:value-type="string">
            <text:p>821790000H0253</text:p>
          </table:table-cell>
          <table:table-cell office:value-type="string">
            <text:p>https://www.mapillary.com/app/?lat=44.173057&amp;lng=1.646860&amp;z=19.836305450776447&amp;focus=photo</text:p>
          </table:table-cell>
          <table:table-cell office:value-type="string">
            <text:p>http://maps.google.com/maps?q=&amp;layer=c&amp;cbll=44.173057,1.646860</text:p>
          </table:table-cell>
          <table:table-cell/>
          <table:table-cell office:value-type="string">
            <text:p>CC du Quercy Caussadais</text:p>
          </table:table-cell>
          <table:table-cell office:value-type="string">
            <text:p>SEPTFONDS - COMMUNE / DECHARGE BRUTE</text:p>
          </table:table-cell>
          <table:table-cell/>
          <table:table-cell office:value-type="string">
            <text:p>Forêts de feuillus</text:p>
          </table:table-cell>
          <table:table-cell office:value-type="float" office:value="3.0000000000000000"/>
          <table:table-cell/>
          <table:table-cell office:value-type="string">
            <text:p>basias</text:p>
          </table:table-cell>
          <table:table-cell office:value-type="string">
            <text:p>82</text:p>
          </table:table-cell>
          <table:table-cell office:value-type="string">
            <text:p>OCCITANIE</text:p>
          </table:table-cell>
          <table:table-cell office:value-type="string">
            <text:p>uf821790096828</text:p>
          </table:table-cell>
          <table:table-cell office:value-type="string">
            <text:p>https://fiches-risques.brgm.fr/georisques/basias-detaillee/MPY8202467</text:p>
          </table:table-cell>
          <table:table-cell office:value-type="string">
            <text:p>Activité terminée</text:p>
          </table:table-cell>
          <table:table-cell office:value-type="float" office:value="66097.9369605796237011"/>
          <table:table-cell office:value-type="string">
            <text:p>SEPTFONDS (82179)</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802.0000000000000000"/>
          <table:table-cell office:value-type="string">
            <text:p>lieu dit  DEBAT REYNIES (82150)</text:p>
          </table:table-cell>
          <table:table-cell office:value-type="string">
            <text:p>Collecte et stockage des déchets non dangereux dont les ordures ménagères (décharge d'O.M. ; déchetterie)</text:p>
          </table:table-cell>
          <table:table-cell office:value-type="string">
            <text:p>82150</text:p>
          </table:table-cell>
          <table:table-cell office:value-type="float" office:value="1.4263745810528590"/>
          <table:table-cell office:value-type="float" office:value="43.9408064886014742"/>
          <table:table-cell office:value-type="string">
            <text:p>parcelles appartenant au syndicat intercommunal de traitements des ordures ménagères ( site appartenant à une autre communauté de communes Grand Sud Tarn-et-Garonne )
site sur la commune de Reynies
A0401-404-A0857-403-408-409-410=13340+1980+19948+971</text:p>
          </table:table-cell>
          <table:table-cell office:value-type="string">
            <text:p>5</text:p>
          </table:table-cell>
          <table:table-cell office:value-type="string">
            <text:p>En activité</text:p>
          </table:table-cell>
          <table:table-cell office:value-type="string">
            <text:p>MPY8200431</text:p>
          </table:table-cell>
          <table:table-cell office:value-type="string">
            <text:p>uf821500083012</text:p>
          </table:table-cell>
          <table:table-cell office:value-type="string">
            <text:p>https://www.mapillary.com/app/?lat=43.940806&amp;lng=1.426375&amp;z=19.836305450776447&amp;focus=photo</text:p>
          </table:table-cell>
          <table:table-cell office:value-type="string">
            <text:p>http://maps.google.com/maps?q=&amp;layer=c&amp;cbll=43.940806,1.426375</text:p>
          </table:table-cell>
          <table:table-cell/>
          <table:table-cell office:value-type="string">
            <text:p>CA Grand Montauban</text:p>
          </table:table-cell>
          <table:table-cell office:value-type="string">
            <text:p>SICTOM DES VALLEES DU TESCOU ET DU TARN / DECHETTERIE, (avant) DECHARGE BRUTE</text:p>
          </table:table-cell>
          <table:table-cell office:value-type="string">
            <text:p>SYNDICAT INTERCOMMUNAL DE COLLECTE ET DE TRAITEMENT DES OM DES VALLEES DU TESCOU ET DU TARN</text:p>
          </table:table-cell>
          <table:table-cell office:value-type="string">
            <text:p>Systèmes culturaux et parcellaires complexes</text:p>
          </table:table-cell>
          <table:table-cell office:value-type="float" office:value="8.0000000000000000"/>
          <table:table-cell/>
          <table:table-cell office:value-type="string">
            <text:p>basias</text:p>
          </table:table-cell>
          <table:table-cell office:value-type="string">
            <text:p>82</text:p>
          </table:table-cell>
          <table:table-cell office:value-type="string">
            <text:p>OCCITANIE</text:p>
          </table:table-cell>
          <table:table-cell office:value-type="string">
            <text:p>uf821500083012</text:p>
          </table:table-cell>
          <table:table-cell office:value-type="string">
            <text:p>https://fiches-risques.brgm.fr/georisques/basias-detaillee/MPY8200431</text:p>
          </table:table-cell>
          <table:table-cell office:value-type="string">
            <text:p>En activité</text:p>
          </table:table-cell>
          <table:table-cell office:value-type="float" office:value="164681.6958142925286666"/>
          <table:table-cell office:value-type="string">
            <text:p>REYNIES (82150)</text:p>
          </table:table-cell>
          <table:table-cell office:value-type="float" office:value="1"/>
          <table:table-cell office:value-type="string">
            <text:p>Nd</text:p>
          </table:table-cell>
          <table:table-cell office:value-type="float" office:value="1.0000000000000000"/>
          <table:table-cell office:value-type="float" office:value="1.0000000000000000"/>
        </table:table-row>
        <table:table-row>
          <table:table-cell office:value-type="float" office:value="1803.0000000000000000"/>
          <table:table-cell office:value-type="string">
            <text:p>lieu dit  CONTINES SUD LES REALVILLE (82149)</text:p>
          </table:table-cell>
          <table:table-cell office:value-type="string">
            <text:p>Centrale d'enrobage (graviers enrobés de goudron, pour les routes par exemple)</text:p>
          </table:table-cell>
          <table:table-cell office:value-type="string">
            <text:p>82149</text:p>
          </table:table-cell>
          <table:table-cell office:value-type="float" office:value="1.4974653540169831"/>
          <table:table-cell office:value-type="float" office:value="44.1314438567324743"/>
          <table:table-cell office:value-type="string">
            <text:p>ZR0034-0035 appartiennent à CC Quercy Caussadais
zone d'activités de CCQC à usage industriel, artisanal, commercial : 
14,04 ha = 6,4 + 7,6 ha : terrains stabilisés sur 75% du site et environ 3ha de terre agricole cultivée : Reste 11 ha
terre agrico</text:p>
          </table:table-cell>
          <table:table-cell office:value-type="string">
            <text:p>11</text:p>
          </table:table-cell>
          <table:table-cell office:value-type="string">
            <text:p>Activité terminée</text:p>
          </table:table-cell>
          <table:table-cell office:value-type="string">
            <text:p>MPY8200129</text:p>
          </table:table-cell>
          <table:table-cell office:value-type="string">
            <text:p>uf821490082382</text:p>
          </table:table-cell>
          <table:table-cell office:value-type="string">
            <text:p>https://www.mapillary.com/app/?lat=44.131444&amp;lng=1.497465&amp;z=19.836305450776447&amp;focus=photo</text:p>
          </table:table-cell>
          <table:table-cell office:value-type="string">
            <text:p>http://maps.google.com/maps?q=&amp;layer=c&amp;cbll=44.131444,1.497465</text:p>
          </table:table-cell>
          <table:table-cell/>
          <table:table-cell office:value-type="string">
            <text:p>CC du Quercy Caussadais</text:p>
          </table:table-cell>
          <table:table-cell office:value-type="string">
            <text:p>VIA FRANCE (SNC) / CENTRALE D'ENROBAGE</text:p>
          </table:table-cell>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82</text:p>
          </table:table-cell>
          <table:table-cell office:value-type="string">
            <text:p>OCCITANIE</text:p>
          </table:table-cell>
          <table:table-cell office:value-type="string">
            <text:p>uf821490082382</text:p>
          </table:table-cell>
          <table:table-cell office:value-type="string">
            <text:p>https://fiches-risques.brgm.fr/georisques/basias-detaillee/MPY8200129</text:p>
          </table:table-cell>
          <table:table-cell office:value-type="string">
            <text:p>Activité terminée</text:p>
          </table:table-cell>
          <table:table-cell office:value-type="float" office:value="140259.4902713564224541"/>
          <table:table-cell office:value-type="string">
            <text:p>REALVILLE (82149)</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804.0000000000000000"/>
          <table:table-cell office:value-type="string">
            <text:p>AIRE DE LAYRAC SUD SAINT-NICOLAS-DE-LA-GRAVE (82169)</text:p>
          </table:table-cell>
          <table:table-cell office:value-type="string">
            <text:p>Dépôt de liquides inflammables (D.L.I.)</text:p>
          </table:table-cell>
          <table:table-cell office:value-type="string">
            <text:p>82169</text:p>
          </table:table-cell>
          <table:table-cell office:value-type="float" office:value="1.0201835299106210"/>
          <table:table-cell office:value-type="float" office:value="44.0416179449311471"/>
          <table:table-cell office:value-type="string">
            <text:p>St Nicols de la Grave
erreur de point

ZH0128 appartenant aux autoroutes du Sud de la France

82091 m²
ancienne aire de repos 
zone AUxer du PLU : zone AU destiné à accueillir un parc de panneaux solaires photovoltaïque au sol
et les bâtiments annex</text:p>
          </table:table-cell>
          <table:table-cell office:value-type="string">
            <text:p>8,2</text:p>
          </table:table-cell>
          <table:table-cell office:value-type="string">
            <text:p>Activité terminée</text:p>
          </table:table-cell>
          <table:table-cell office:value-type="string">
            <text:p>MPY8200037</text:p>
          </table:table-cell>
          <table:table-cell office:value-type="string">
            <text:p>82169000ZH0128</text:p>
          </table:table-cell>
          <table:table-cell office:value-type="string">
            <text:p>https://www.mapillary.com/app/?lat=44.039042&amp;lng=1.023957&amp;z=19.836305450776447&amp;focus=photo</text:p>
          </table:table-cell>
          <table:table-cell office:value-type="string">
            <text:p>http://maps.google.com/maps?q=&amp;layer=c&amp;cbll=44.039042,1.023957</text:p>
          </table:table-cell>
          <table:table-cell/>
          <table:table-cell office:value-type="string">
            <text:p>CC Terres des Confluences</text:p>
          </table:table-cell>
          <table:table-cell office:value-type="string">
            <text:p>BEUGNET (ETS) / POSTE D'ENROBAGE A CHAUDS DE PRODUITS BITUMEUX</text:p>
          </table:table-cell>
          <table:table-cell/>
          <table:table-cell office:value-type="string">
            <text:p>Terres arables hors périmètres d'irrigation</text:p>
          </table:table-cell>
          <table:table-cell/>
          <table:table-cell/>
          <table:table-cell office:value-type="string">
            <text:p>basias</text:p>
          </table:table-cell>
          <table:table-cell office:value-type="string">
            <text:p>82</text:p>
          </table:table-cell>
          <table:table-cell office:value-type="string">
            <text:p>OCCITANIE</text:p>
          </table:table-cell>
          <table:table-cell office:value-type="string">
            <text:p>82169000ZH0109</text:p>
          </table:table-cell>
          <table:table-cell office:value-type="string">
            <text:p>https://fiches-risques.brgm.fr/georisques/basias-detaillee/MPY8200037</text:p>
          </table:table-cell>
          <table:table-cell office:value-type="string">
            <text:p>Activité terminée</text:p>
          </table:table-cell>
          <table:table-cell office:value-type="float" office:value="81906.0382288995460840"/>
          <table:table-cell office:value-type="string">
            <text:p>SAINT-NICOLAS-DE-LA-GRAVE (82169)</text:p>
          </table:table-cell>
          <table:table-cell office:value-type="float" office:value="1"/>
          <table:table-cell office:value-type="string">
            <text:p>AUxer</text:p>
          </table:table-cell>
          <table:table-cell office:value-type="float" office:value="1.0000000000000000"/>
          <table:table-cell/>
        </table:table-row>
        <table:table-row>
          <table:table-cell office:value-type="float" office:value="1806.0000000000000000"/>
          <table:table-cell office:value-type="string">
            <text:p>lieu dit  MOTE-SEQUIER SAINT-PORQUIER (82171)</text:p>
          </table:table-cell>
          <table:table-cell office:value-type="string">
            <text:p>Centrale d'enrobage (graviers enrobés de goudron, pour les routes par exemple)</text:p>
          </table:table-cell>
          <table:table-cell office:value-type="string">
            <text:p>82171</text:p>
          </table:table-cell>
          <table:table-cell office:value-type="float" office:value="1.1871170590151481"/>
          <table:table-cell office:value-type="float" office:value="44.0185161298203553"/>
          <table:table-cell office:value-type="string">
            <text:p>parcelle appartenant à Etat : ministère de l'Equipement - MTE
gérant, gestionnaire : autoroutes du sud de la France

parcelle imperméabilisée sur 75 630 m²</text:p>
          </table:table-cell>
          <table:table-cell/>
          <table:table-cell office:value-type="string">
            <text:p>Activité terminée</text:p>
          </table:table-cell>
          <table:table-cell office:value-type="string">
            <text:p>MPY8200038</text:p>
          </table:table-cell>
          <table:table-cell office:value-type="string">
            <text:p>82171000ZA0117</text:p>
          </table:table-cell>
          <table:table-cell office:value-type="string">
            <text:p>https://www.mapillary.com/app/?lat=44.018516&amp;lng=1.187117&amp;z=19.836305450776447&amp;focus=photo</text:p>
          </table:table-cell>
          <table:table-cell office:value-type="string">
            <text:p>http://maps.google.com/maps?q=&amp;layer=c&amp;cbll=44.018516,1.187117</text:p>
          </table:table-cell>
          <table:table-cell/>
          <table:table-cell office:value-type="string">
            <text:p>CC Terres des Confluences</text:p>
          </table:table-cell>
          <table:table-cell office:value-type="string">
            <text:p>SCREG SUD-OUEST (SA) *1 , (avant) MALET (ETS) *2 / POSTE D'ENROBAGE A CHAUD DE MATERIAUX ROUTIERS</text:p>
          </table:table-cell>
          <table:table-cell office:value-type="string">
            <text:p>SCREG</text:p>
          </table:table-cell>
          <table:table-cell office:value-type="string">
            <text:p>Tissu urbain discontinu</text:p>
          </table:table-cell>
          <table:table-cell office:value-type="float" office:value="0.0000000000000000"/>
          <table:table-cell/>
          <table:table-cell office:value-type="string">
            <text:p>basias</text:p>
          </table:table-cell>
          <table:table-cell office:value-type="string">
            <text:p>82</text:p>
          </table:table-cell>
          <table:table-cell office:value-type="string">
            <text:p>OCCITANIE</text:p>
          </table:table-cell>
          <table:table-cell office:value-type="string">
            <text:p>82171000ZA0117</text:p>
          </table:table-cell>
          <table:table-cell office:value-type="string">
            <text:p>https://fiches-risques.brgm.fr/georisques/basias-detaillee/MPY8200038</text:p>
          </table:table-cell>
          <table:table-cell office:value-type="string">
            <text:p>Activité terminée</text:p>
          </table:table-cell>
          <table:table-cell office:value-type="float" office:value="75332.3199481296032900"/>
          <table:table-cell office:value-type="string">
            <text:p>SAINT-PORQUIER (82171)</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1807.0000000000000000"/>
          <table:table-cell office:value-type="string">
            <text:p>5 rue  MARX KARL MONTAUBAN (82121)</text:p>
          </table:table-cell>
          <table:table-cell office:value-type="string">
            <text:p>Fabrication et/ou stockage de pesticides et d'autres produits agrochimiques (phytosanitaires, fongicides, insecticides, ...)</text:p>
          </table:table-cell>
          <table:table-cell office:value-type="string">
            <text:p>82121</text:p>
          </table:table-cell>
          <table:table-cell office:value-type="float" office:value="1.3613118094310039"/>
          <table:table-cell office:value-type="float" office:value="44.0405757196692349"/>
          <table:table-cell office:value-type="string">
            <text:p>parcelles appartenant à :
DK1317 : 11964 m² - GMCA - terrain vague : possibilité de PV au sol (1,2 ha à retenir) 
DK1321: 23679 m²- Maisagri  ( coopérative agricole - silos engrais et bâtiment)
dans tissu urbain
limitrophe de la voie ferrée
zone</text:p>
          </table:table-cell>
          <table:table-cell office:value-type="string">
            <text:p>2 ha</text:p>
          </table:table-cell>
          <table:table-cell office:value-type="string">
            <text:p>En activité</text:p>
          </table:table-cell>
          <table:table-cell office:value-type="string">
            <text:p>MPY8200309</text:p>
          </table:table-cell>
          <table:table-cell office:value-type="string">
            <text:p>82121000DK1296</text:p>
          </table:table-cell>
          <table:table-cell office:value-type="string">
            <text:p>https://www.mapillary.com/app/?lat=44.040576&amp;lng=1.361312&amp;z=19.836305450776447&amp;focus=photo</text:p>
          </table:table-cell>
          <table:table-cell office:value-type="string">
            <text:p>http://maps.google.com/maps?q=&amp;layer=c&amp;cbll=44.040576,1.361312</text:p>
          </table:table-cell>
          <table:table-cell/>
          <table:table-cell office:value-type="string">
            <text:p>CA Grand Montauban</text:p>
          </table:table-cell>
          <table:table-cell office:value-type="string">
            <text:p>MAISON DES AGRICULTEURS (SA) / STOCKAGE D'ENGRAIS</text:p>
          </table:table-cell>
          <table:table-cell office:value-type="string">
            <text:p>MAISAGRI</text:p>
          </table:table-cell>
          <table:table-cell office:value-type="string">
            <text:p>Zones industrielles ou commerciales et installations publiques</text:p>
          </table:table-cell>
          <table:table-cell office:value-type="float" office:value="0.0000000000000000"/>
          <table:table-cell/>
          <table:table-cell office:value-type="string">
            <text:p>basias</text:p>
          </table:table-cell>
          <table:table-cell office:value-type="string">
            <text:p>82</text:p>
          </table:table-cell>
          <table:table-cell office:value-type="string">
            <text:p>OCCITANIE</text:p>
          </table:table-cell>
          <table:table-cell office:value-type="string">
            <text:p>82121000DK1296</text:p>
          </table:table-cell>
          <table:table-cell office:value-type="string">
            <text:p>https://fiches-risques.brgm.fr/georisques/basias-detaillee/MPY8200309</text:p>
          </table:table-cell>
          <table:table-cell office:value-type="string">
            <text:p>En activité</text:p>
          </table:table-cell>
          <table:table-cell office:value-type="float" office:value="42243.2729567990099895"/>
          <table:table-cell office:value-type="string">
            <text:p>MONTAUBAN (82121)</text:p>
          </table:table-cell>
          <table:table-cell office:value-type="float" office:value="1"/>
          <table:table-cell office:value-type="string">
            <text:p>UX</text:p>
          </table:table-cell>
          <table:table-cell office:value-type="float" office:value="1.0000000000000000"/>
          <table:table-cell/>
        </table:table-row>
        <table:table-row>
          <table:table-cell office:value-type="float" office:value="1808.0000000000000000"/>
          <table:table-cell office:value-type="string">
            <text:p>lieu dit  BEAUSOLEIL HAUT MONTAUBAN (82121)</text:p>
          </table:table-cell>
          <table:table-cell office:value-type="string">
            <text:p>Centrale d'enrobage (graviers enrobés de goudron, pour les routes par exemple)</text:p>
          </table:table-cell>
          <table:table-cell office:value-type="string">
            <text:p>82121</text:p>
          </table:table-cell>
          <table:table-cell office:value-type="float" office:value="1.3824370448780250"/>
          <table:table-cell office:value-type="float" office:value="44.0032248111708526"/>
          <table:table-cell office:value-type="string">
            <text:p>parcelles BD0145-0147-0240-DW0137-0138-0305-0172 = 41804m² appartiennent à Mme Pendaries- Beausoleil Haut-
terres
état de friches, espace tampon avec rocade de Montauban (A20)  limitrophe
zone Np dans frange urbaine résidentielle

Propriété privée</text:p>
          </table:table-cell>
          <table:table-cell/>
          <table:table-cell office:value-type="string">
            <text:p>Activité terminée</text:p>
          </table:table-cell>
          <table:table-cell office:value-type="string">
            <text:p>MPY8200041</text:p>
          </table:table-cell>
          <table:table-cell office:value-type="string">
            <text:p>uf821210067680</text:p>
          </table:table-cell>
          <table:table-cell office:value-type="string">
            <text:p>https://www.mapillary.com/app/?lat=44.003225&amp;lng=1.382437&amp;z=19.836305450776447&amp;focus=photo</text:p>
          </table:table-cell>
          <table:table-cell office:value-type="string">
            <text:p>http://maps.google.com/maps?q=&amp;layer=c&amp;cbll=44.003225,1.382437</text:p>
          </table:table-cell>
          <table:table-cell/>
          <table:table-cell office:value-type="string">
            <text:p>CA Grand Montauban</text:p>
          </table:table-cell>
          <table:table-cell office:value-type="string">
            <text:p>ENROBES 82*1 (STE), (avant) MALET*2 (ETS) / CENTRALE D'ENROBAGE DE MATERIAUX ROUTIERS</text:p>
          </table:table-cell>
          <table:table-cell/>
          <table:table-cell office:value-type="string">
            <text:p>Surfaces essentiellement agricoles, interrompues par des espaces naturels importants</text:p>
          </table:table-cell>
          <table:table-cell office:value-type="float" office:value="5.0000000000000000"/>
          <table:table-cell/>
          <table:table-cell office:value-type="string">
            <text:p>basias</text:p>
          </table:table-cell>
          <table:table-cell office:value-type="string">
            <text:p>82</text:p>
          </table:table-cell>
          <table:table-cell office:value-type="string">
            <text:p>OCCITANIE</text:p>
          </table:table-cell>
          <table:table-cell office:value-type="string">
            <text:p>uf821210067680</text:p>
          </table:table-cell>
          <table:table-cell office:value-type="string">
            <text:p>https://fiches-risques.brgm.fr/georisques/basias-detaillee/MPY8200041</text:p>
          </table:table-cell>
          <table:table-cell office:value-type="string">
            <text:p>Activité terminée</text:p>
          </table:table-cell>
          <table:table-cell office:value-type="float" office:value="41825.0785713481382118"/>
          <table:table-cell office:value-type="string">
            <text:p>MONTAUBAN (82121)</text:p>
          </table:table-cell>
          <table:table-cell office:value-type="float" office:value="1"/>
          <table:table-cell office:value-type="string">
            <text:p>Np</text:p>
          </table:table-cell>
          <table:table-cell office:value-type="float" office:value="1.0000000000000000"/>
          <table:table-cell/>
        </table:table-row>
        <table:table-row>
          <table:table-cell office:value-type="float" office:value="1809.0000000000000000"/>
          <table:table-cell office:value-type="string">
            <text:p>PUYLAROQUE (82148)</text:p>
          </table:table-cell>
          <table:table-cell office:value-type="string">
            <text:p>Collecte et traitement des eaux usées (station d'épuration)</text:p>
          </table:table-cell>
          <table:table-cell office:value-type="string">
            <text:p>82148</text:p>
          </table:table-cell>
          <table:table-cell office:value-type="float" office:value="1.6034941673157701"/>
          <table:table-cell office:value-type="float" office:value="44.2525587015817621"/>
          <table:table-cell office:value-type="string">
            <text:p>Parcelles appartenant à la commune de Puylaroque
STEP+ terrain vague + bois (6000m² )
reste environ 2 ha de terrain vague pour PV
9000 m² dans zone 500m des MH ( terrain au sud-est)
 

</text:p>
          </table:table-cell>
          <table:table-cell office:value-type="string">
            <text:p>2</text:p>
          </table:table-cell>
          <table:table-cell office:value-type="string">
            <text:p>En activité</text:p>
          </table:table-cell>
          <table:table-cell office:value-type="string">
            <text:p>MPY8201689</text:p>
          </table:table-cell>
          <table:table-cell office:value-type="string">
            <text:p>uf821480081380</text:p>
          </table:table-cell>
          <table:table-cell office:value-type="string">
            <text:p>https://www.mapillary.com/app/?lat=44.252559&amp;lng=1.603494&amp;z=19.836305450776447&amp;focus=photo</text:p>
          </table:table-cell>
          <table:table-cell office:value-type="string">
            <text:p>http://maps.google.com/maps?q=&amp;layer=c&amp;cbll=44.252559,1.603494</text:p>
          </table:table-cell>
          <table:table-cell/>
          <table:table-cell office:value-type="string">
            <text:p>CC du Quercy Caussadais</text:p>
          </table:table-cell>
          <table:table-cell office:value-type="string">
            <text:p>COMMUNE DE PUYLAROQUE / STEP</text:p>
          </table:table-cell>
          <table:table-cell/>
          <table:table-cell office:value-type="string">
            <text:p>Systèmes culturaux et parcellaires complexes</text:p>
          </table:table-cell>
          <table:table-cell office:value-type="float" office:value="5.0000000000000000"/>
          <table:table-cell/>
          <table:table-cell office:value-type="string">
            <text:p>basias</text:p>
          </table:table-cell>
          <table:table-cell office:value-type="string">
            <text:p>82</text:p>
          </table:table-cell>
          <table:table-cell office:value-type="string">
            <text:p>OCCITANIE</text:p>
          </table:table-cell>
          <table:table-cell office:value-type="string">
            <text:p>uf821480081380</text:p>
          </table:table-cell>
          <table:table-cell office:value-type="string">
            <text:p>https://fiches-risques.brgm.fr/georisques/basias-detaillee/MPY8201689</text:p>
          </table:table-cell>
          <table:table-cell office:value-type="string">
            <text:p>En activité</text:p>
          </table:table-cell>
          <table:table-cell office:value-type="float" office:value="35733.2639120165258646"/>
          <table:table-cell office:value-type="string">
            <text:p>PUYLAROQUE (82148)</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813.0000000000000000"/>
          <table:table-cell office:value-type="string">
            <text:p>lieu dit  BOIS DE ROUMIEU REALVILLE (82149)</text:p>
          </table:table-cell>
          <table:table-cell office:value-type="string">
            <text:p>Collecte et stockage des déchets non dangereux dont les ordures ménagères (décharge d'O.M. ; déchetterie)</text:p>
          </table:table-cell>
          <table:table-cell office:value-type="string">
            <text:p>82149</text:p>
          </table:table-cell>
          <table:table-cell office:value-type="float" office:value="1.4592065515546551"/>
          <table:table-cell office:value-type="float" office:value="44.1307044273801452"/>
          <table:table-cell office:value-type="string">
            <text:p>parcelles appartenant à communauté de communes Quercy Caussadais (site sur commune de Réalville
100% bois déclaré au cadastre
réellement 1/3 de bois sur parcelle
reste 1,15 ha de libre
terrains limitrophes appartenant à syndicat départemental des</text:p>
          </table:table-cell>
          <table:table-cell office:value-type="string">
            <text:p>1,15</text:p>
          </table:table-cell>
          <table:table-cell office:value-type="string">
            <text:p>Activité terminée</text:p>
          </table:table-cell>
          <table:table-cell office:value-type="string">
            <text:p>MPY8200161</text:p>
          </table:table-cell>
          <table:table-cell office:value-type="string">
            <text:p>uf821490082379</text:p>
          </table:table-cell>
          <table:table-cell office:value-type="string">
            <text:p>https://www.mapillary.com/app/?lat=44.130704&amp;lng=1.459207&amp;z=19.836305450776447&amp;focus=photo</text:p>
          </table:table-cell>
          <table:table-cell office:value-type="string">
            <text:p>http://maps.google.com/maps?q=&amp;layer=c&amp;cbll=44.130704,1.459207</text:p>
          </table:table-cell>
          <table:table-cell/>
          <table:table-cell office:value-type="string">
            <text:p>CC du Quercy Caussadais</text:p>
          </table:table-cell>
          <table:table-cell office:value-type="string">
            <text:p>SICTOM DE CAUSSADE ET MONTPEZAT / DEPOT D'OM</text:p>
          </table:table-cell>
          <table:table-cell office:value-type="string">
            <text:p>SYNDICAT INTERCANTONAL DE CAUSSADE ET MONTPEZAT</text:p>
          </table:table-cell>
          <table:table-cell office:value-type="string">
            <text:p>Forêts de feuillus</text:p>
          </table:table-cell>
          <table:table-cell office:value-type="float" office:value="8.0000000000000000"/>
          <table:table-cell/>
          <table:table-cell office:value-type="string">
            <text:p>basias</text:p>
          </table:table-cell>
          <table:table-cell office:value-type="string">
            <text:p>82</text:p>
          </table:table-cell>
          <table:table-cell office:value-type="string">
            <text:p>OCCITANIE</text:p>
          </table:table-cell>
          <table:table-cell office:value-type="string">
            <text:p>uf821490082379</text:p>
          </table:table-cell>
          <table:table-cell office:value-type="string">
            <text:p>https://fiches-risques.brgm.fr/georisques/basias-detaillee/MPY8200161</text:p>
          </table:table-cell>
          <table:table-cell office:value-type="string">
            <text:p>Activité terminée</text:p>
          </table:table-cell>
          <table:table-cell office:value-type="float" office:value="19363.9928992503373593"/>
          <table:table-cell office:value-type="string">
            <text:p>REALVILLE (82149)</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815.0000000000000000"/>
          <table:table-cell office:value-type="string">
            <text:p>lieu dit  GOUZES LES CAUSSADE (82037)</text:p>
          </table:table-cell>
          <table:table-cell office:value-type="string">
            <text:p>Dépôt de liquides inflammables (D.L.I.)</text:p>
          </table:table-cell>
          <table:table-cell office:value-type="string">
            <text:p>82037</text:p>
          </table:table-cell>
          <table:table-cell office:value-type="float" office:value="1.5204801272259381"/>
          <table:table-cell office:value-type="float" office:value="44.1486533488614086"/>
          <table:table-cell office:value-type="string">
            <text:p>parcelle appartenant à un privé : M. Azcoitia

au pied de la rocade de caussade
terres à prioiri non cultivées
1,7 ha</text:p>
          </table:table-cell>
          <table:table-cell/>
          <table:table-cell office:value-type="string">
            <text:p>Activité terminée</text:p>
          </table:table-cell>
          <table:table-cell office:value-type="string">
            <text:p>MPY8200019</text:p>
          </table:table-cell>
          <table:table-cell office:value-type="string">
            <text:p>82037000BW0011</text:p>
          </table:table-cell>
          <table:table-cell office:value-type="string">
            <text:p>https://www.mapillary.com/app/?lat=44.148653&amp;lng=1.520480&amp;z=19.836305450776447&amp;focus=photo</text:p>
          </table:table-cell>
          <table:table-cell office:value-type="string">
            <text:p>http://maps.google.com/maps?q=&amp;layer=c&amp;cbll=44.148653,1.520480</text:p>
          </table:table-cell>
          <table:table-cell/>
          <table:table-cell office:value-type="string">
            <text:p>CC du Quercy Caussadais</text:p>
          </table:table-cell>
          <table:table-cell office:value-type="string">
            <text:p>MALET / CENTRALE D'ENROBAGE A CHAUD</text:p>
          </table:table-cell>
          <table:table-cell office:value-type="string">
            <text:p>MALET</text:p>
          </table:table-cell>
          <table:table-cell office:value-type="string">
            <text:p>Systèmes culturaux et parcellaires complexes</text:p>
          </table:table-cell>
          <table:table-cell office:value-type="float" office:value="2.0000000000000000"/>
          <table:table-cell/>
          <table:table-cell office:value-type="string">
            <text:p>basias</text:p>
          </table:table-cell>
          <table:table-cell office:value-type="string">
            <text:p>82</text:p>
          </table:table-cell>
          <table:table-cell office:value-type="string">
            <text:p>OCCITANIE</text:p>
          </table:table-cell>
          <table:table-cell office:value-type="string">
            <text:p>82037000BW0011</text:p>
          </table:table-cell>
          <table:table-cell office:value-type="string">
            <text:p>https://fiches-risques.brgm.fr/georisques/basias-detaillee/MPY8200019</text:p>
          </table:table-cell>
          <table:table-cell office:value-type="string">
            <text:p>Activité terminée</text:p>
          </table:table-cell>
          <table:table-cell office:value-type="float" office:value="17151.9292431360809132"/>
          <table:table-cell office:value-type="string">
            <text:p>CAUSSADE (8203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817.0000000000000000"/>
          <table:table-cell/>
          <table:table-cell/>
          <table:table-cell office:value-type="string">
            <text:p>82121</text:p>
          </table:table-cell>
          <table:table-cell office:value-type="float" office:value="1.3523336310143881"/>
          <table:table-cell office:value-type="float" office:value="44.0633985515576754"/>
          <table:table-cell office:value-type="string">
            <text:p>Ajouté par la DDT82

parcelles appartenant à un privé : M. Marin
Permis de construire en cours sur 17,31 ha - 9,73 MWc

Zona N du PLU - modification du PLU en cours : déclaration de projet
ancienne carrière avec remise en enherbement, donc pas un si</text:p>
          </table:table-cell>
          <table:table-cell/>
          <table:table-cell/>
          <table:table-cell office:value-type="string">
            <text:p>MR-OCCITANIE-82-1</text:p>
          </table:table-cell>
          <table:table-cell office:value-type="string">
            <text:p>uf821210066835</text:p>
          </table:table-cell>
          <table:table-cell/>
          <table:table-cell/>
          <table:table-cell/>
          <table:table-cell office:value-type="string">
            <text:p>CA Grand Montauban</text:p>
          </table:table-cell>
          <table:table-cell/>
          <table:table-cell/>
          <table:table-cell/>
          <table:table-cell/>
          <table:table-cell/>
          <table:table-cell/>
          <table:table-cell office:value-type="string">
            <text:p>82</text:p>
          </table:table-cell>
          <table:table-cell office:value-type="string">
            <text:p>OCCITANIE</text:p>
          </table:table-cell>
          <table:table-cell/>
          <table:table-cell/>
          <table:table-cell/>
          <table:table-cell office:value-type="float" office:value="173828.4879202713491395"/>
          <table:table-cell office:value-type="string">
            <text:p>MONTAUBAN (82121)</text:p>
          </table:table-cell>
          <table:table-cell office:value-type="float" office:value="1"/>
          <table:table-cell office:value-type="string">
            <text:p>A</text:p>
          </table:table-cell>
          <table:table-cell/>
          <table:table-cell/>
        </table:table-row>
        <table:table-row>
          <table:table-cell office:value-type="float" office:value="1818.0000000000000000"/>
          <table:table-cell/>
          <table:table-cell/>
          <table:table-cell office:value-type="string">
            <text:p>82187</text:p>
          </table:table-cell>
          <table:table-cell office:value-type="float" office:value="1.8768256946939761"/>
          <table:table-cell office:value-type="float" office:value="44.1485347161390109"/>
          <table:table-cell office:value-type="string">
            <text:p>ajouté par la DDT82
en limite du site n°9 : BASIAS N° MPY8201238
zone NER1 du PLUi CCQRGA : secteurs dédiés à la production d'EnR existant sur les anciennes carrières de Varen
terrains appartenant à la commune de Varen disponibles sur 18 ha
prosp</text:p>
          </table:table-cell>
          <table:table-cell/>
          <table:table-cell/>
          <table:table-cell office:value-type="string">
            <text:p>MR-OCCITANIE-82-2</text:p>
          </table:table-cell>
          <table:table-cell office:value-type="string">
            <text:p>uf821870132183</text:p>
          </table:table-cell>
          <table:table-cell/>
          <table:table-cell/>
          <table:table-cell/>
          <table:table-cell office:value-type="string">
            <text:p>CC du Quercy Rouergue et des Gorges de l'Aveyron</text:p>
          </table:table-cell>
          <table:table-cell/>
          <table:table-cell/>
          <table:table-cell/>
          <table:table-cell/>
          <table:table-cell/>
          <table:table-cell/>
          <table:table-cell office:value-type="string">
            <text:p>82</text:p>
          </table:table-cell>
          <table:table-cell office:value-type="string">
            <text:p>OCCITANIE</text:p>
          </table:table-cell>
          <table:table-cell/>
          <table:table-cell/>
          <table:table-cell/>
          <table:table-cell office:value-type="float" office:value="193056.2529345542716328"/>
          <table:table-cell office:value-type="string">
            <text:p>VAREN (82187)</text:p>
          </table:table-cell>
          <table:table-cell office:value-type="float" office:value="1"/>
          <table:table-cell office:value-type="string">
            <text:p>NER1</text:p>
          </table:table-cell>
          <table:table-cell/>
          <table:table-cell/>
        </table:table-row>
        <table:table-row>
          <table:table-cell office:value-type="float" office:value="1825.0000000000000000"/>
          <table:table-cell office:value-type="string">
            <text:p>GRANDE-LANDE SAFFRE (44149)</text:p>
          </table:table-cell>
          <table:table-cell office:value-type="string">
            <text:p>Dépôt d'immondices, dépotoir à vidanges (ancienne appellation des déchets ménagers avant 1945)</text:p>
          </table:table-cell>
          <table:table-cell office:value-type="string">
            <text:p>44149</text:p>
          </table:table-cell>
          <table:table-cell office:value-type="float" office:value="-1.5968431836515551"/>
          <table:table-cell office:value-type="float" office:value="47.4637539790324752"/>
          <table:table-cell office:value-type="string">
            <text:p>Conduite de gaz, projet solaire en cours (non construit) ; Demande d'informations téléphoniques de la part du Sydela. Pas de demande de PC en cours.</text:p>
          </table:table-cell>
          <table:table-cell office:value-type="string">
            <text:p>13,7</text:p>
          </table:table-cell>
          <table:table-cell office:value-type="string">
            <text:p>Activité terminée</text:p>
          </table:table-cell>
          <table:table-cell office:value-type="string">
            <text:p>PAL4400761</text:p>
          </table:table-cell>
          <table:table-cell office:value-type="string">
            <text:p>uf441490159632</text:p>
          </table:table-cell>
          <table:table-cell office:value-type="string">
            <text:p>https://www.mapillary.com/app/?lat=47.463754&amp;lng=-1.596843&amp;z=19.836305450776447&amp;focus=photo</text:p>
          </table:table-cell>
          <table:table-cell office:value-type="string">
            <text:p>http://maps.google.com/maps?q=&amp;layer=c&amp;cbll=47.463754,-1.596843</text:p>
          </table:table-cell>
          <table:table-cell/>
          <table:table-cell office:value-type="string">
            <text:p>CC de Nozay</text:p>
          </table:table-cell>
          <table:table-cell office:value-type="string">
            <text:p>SAFFRE (COMMUNE DE), DECHARGE BRUTE</text:p>
          </table:table-cell>
          <table:table-cell/>
          <table:table-cell office:value-type="string">
            <text:p>Prairies et autres surfaces toujours en herbe à usage agricole</text:p>
          </table:table-cell>
          <table:table-cell office:value-type="float" office:value="0.0000000000000000"/>
          <table:table-cell/>
          <table:table-cell office:value-type="string">
            <text:p>basias</text:p>
          </table:table-cell>
          <table:table-cell office:value-type="string">
            <text:p>44</text:p>
          </table:table-cell>
          <table:table-cell office:value-type="string">
            <text:p>PAYS DE LA LOIRE</text:p>
          </table:table-cell>
          <table:table-cell office:value-type="string">
            <text:p>uf441490159632</text:p>
          </table:table-cell>
          <table:table-cell office:value-type="string">
            <text:p>https://fiches-risques.brgm.fr/georisques/basias-detaillee/PAL4400761</text:p>
          </table:table-cell>
          <table:table-cell office:value-type="string">
            <text:p>Activité terminée</text:p>
          </table:table-cell>
          <table:table-cell office:value-type="float" office:value="137029.4088462684303522"/>
          <table:table-cell office:value-type="string">
            <text:p>SAFFRE (44149)</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836.0000000000000000"/>
          <table:table-cell office:value-type="string">
            <text:p>CHARRAIS (Les) LA GRIGONNAIS (44224)</text:p>
          </table:table-cell>
          <table:table-cell office:value-type="string">
            <text:p>Collecte et stockage des déchets non dangereux dont les ordures ménagères (décharge d'O.M. ; déchetterie)</text:p>
          </table:table-cell>
          <table:table-cell office:value-type="string">
            <text:p>44224</text:p>
          </table:table-cell>
          <table:table-cell office:value-type="float" office:value="-1.7010810563179570"/>
          <table:table-cell office:value-type="float" office:value="47.5270513896387783"/>
          <table:table-cell office:value-type="string">
            <text:p>Projet solaire en cours (non construit)</text:p>
          </table:table-cell>
          <table:table-cell office:value-type="string">
            <text:p>1,7</text:p>
          </table:table-cell>
          <table:table-cell office:value-type="string">
            <text:p>En activité</text:p>
          </table:table-cell>
          <table:table-cell office:value-type="string">
            <text:p>PAL4400204</text:p>
          </table:table-cell>
          <table:table-cell office:value-type="string">
            <text:p>uf442240235047</text:p>
          </table:table-cell>
          <table:table-cell office:value-type="string">
            <text:p>https://www.mapillary.com/app/?lat=47.527051&amp;lng=-1.701081&amp;z=19.836305450776447&amp;focus=photo</text:p>
          </table:table-cell>
          <table:table-cell office:value-type="string">
            <text:p>http://maps.google.com/maps?q=&amp;layer=c&amp;cbll=47.527051,-1.701081</text:p>
          </table:table-cell>
          <table:table-cell/>
          <table:table-cell office:value-type="string">
            <text:p>CC de Nozay</text:p>
          </table:table-cell>
          <table:table-cell office:value-type="string">
            <text:p>CHARIER T.P ET THEAUD (STE), CARRIERE, STATION TRANSIT DE RESIDUS URBAINS</text:p>
          </table:table-cell>
          <table:table-cell/>
          <table:table-cell office:value-type="string">
            <text:p>Systèmes culturaux et parcellaires complexes</text:p>
          </table:table-cell>
          <table:table-cell office:value-type="float" office:value="2.0000000000000000"/>
          <table:table-cell/>
          <table:table-cell office:value-type="string">
            <text:p>basias</text:p>
          </table:table-cell>
          <table:table-cell office:value-type="string">
            <text:p>44</text:p>
          </table:table-cell>
          <table:table-cell office:value-type="string">
            <text:p>PAYS DE LA LOIRE</text:p>
          </table:table-cell>
          <table:table-cell office:value-type="string">
            <text:p>uf442240235047</text:p>
          </table:table-cell>
          <table:table-cell office:value-type="string">
            <text:p>https://fiches-risques.brgm.fr/georisques/basias-detaillee/PAL4400204</text:p>
          </table:table-cell>
          <table:table-cell office:value-type="string">
            <text:p>En activité</text:p>
          </table:table-cell>
          <table:table-cell office:value-type="float" office:value="55052.6312048791587586"/>
          <table:table-cell office:value-type="string">
            <text:p>LA GRIGONNAIS (44224)</text:p>
          </table:table-cell>
          <table:table-cell office:value-type="float" office:value="1"/>
          <table:table-cell office:value-type="string">
            <text:p>{"A","N"}</text:p>
          </table:table-cell>
          <table:table-cell office:value-type="float" office:value="1.0000000000000000"/>
          <table:table-cell/>
        </table:table-row>
        <table:table-row>
          <table:table-cell office:value-type="float" office:value="1838.0000000000000000"/>
          <table:table-cell office:value-type="string">
            <text:p>REMBELLERIE (La) GUEMENE-PENFAO (44067)</text:p>
          </table:table-cell>
          <table:table-cell office:value-type="string">
            <text:p>Collecte et stockage des déchets non dangereux dont les ordures ménagères (décharge d'O.M. ; déchetterie)</text:p>
          </table:table-cell>
          <table:table-cell office:value-type="string">
            <text:p>44067</text:p>
          </table:table-cell>
          <table:table-cell office:value-type="float" office:value="-1.7957361091181949"/>
          <table:table-cell office:value-type="float" office:value="47.6415826556385937"/>
          <table:table-cell/>
          <table:table-cell office:value-type="string">
            <text:p>2,8</text:p>
          </table:table-cell>
          <table:table-cell office:value-type="string">
            <text:p>En activité</text:p>
          </table:table-cell>
          <table:table-cell office:value-type="string">
            <text:p>PAL4400185</text:p>
          </table:table-cell>
          <table:table-cell office:value-type="string">
            <text:p>uf440670070420</text:p>
          </table:table-cell>
          <table:table-cell office:value-type="string">
            <text:p>https://www.mapillary.com/app/?lat=47.641583&amp;lng=-1.795736&amp;z=19.836305450776447&amp;focus=photo</text:p>
          </table:table-cell>
          <table:table-cell office:value-type="string">
            <text:p>http://maps.google.com/maps?q=&amp;layer=c&amp;cbll=47.641583,-1.795736</text:p>
          </table:table-cell>
          <table:table-cell/>
          <table:table-cell office:value-type="string">
            <text:p>CA Redon Agglomération</text:p>
          </table:table-cell>
          <table:table-cell office:value-type="string">
            <text:p>COMMUNAUTE DE COMMUNES DU PAYS DE GUEMENE, DECHETTERIE</text:p>
          </table:table-cell>
          <table:table-cell/>
          <table:table-cell office:value-type="string">
            <text:p>Terres arables hors périmètres d'irrigation</text:p>
          </table:table-cell>
          <table:table-cell office:value-type="float" office:value="1.0000000000000000"/>
          <table:table-cell office:value-type="string">
            <text:p>ENVOLS DE PAPIERS ET PLASTIQUES</text:p>
          </table:table-cell>
          <table:table-cell office:value-type="string">
            <text:p>basias</text:p>
          </table:table-cell>
          <table:table-cell office:value-type="string">
            <text:p>44</text:p>
          </table:table-cell>
          <table:table-cell office:value-type="string">
            <text:p>PAYS DE LA LOIRE</text:p>
          </table:table-cell>
          <table:table-cell office:value-type="string">
            <text:p>uf440670070420</text:p>
          </table:table-cell>
          <table:table-cell office:value-type="string">
            <text:p>https://fiches-risques.brgm.fr/georisques/basias-detaillee/PAL4400185</text:p>
          </table:table-cell>
          <table:table-cell office:value-type="string">
            <text:p>En activité</text:p>
          </table:table-cell>
          <table:table-cell office:value-type="float" office:value="41129.1210868987691356"/>
          <table:table-cell office:value-type="string">
            <text:p>GUEMENE-PENFAO (44067)</text:p>
          </table:table-cell>
          <table:table-cell office:value-type="float" office:value="1"/>
          <table:table-cell office:value-type="string">
            <text:p>Ul</text:p>
          </table:table-cell>
          <table:table-cell office:value-type="float" office:value="1.0000000000000000"/>
          <table:table-cell office:value-type="float" office:value="1.0000000000000000"/>
        </table:table-row>
        <table:table-row>
          <table:table-cell office:value-type="float" office:value="1843.0000000000000000"/>
          <table:table-cell office:value-type="string">
            <text:p>LA GRIGONNAIS (44224)</text:p>
          </table:table-cell>
          <table:table-cell office:value-type="string">
            <text:p>Dépôt ou stockage de gaz (hors fabrication cf. C20.11Z ou D35.2)</text:p>
          </table:table-cell>
          <table:table-cell office:value-type="string">
            <text:p>44224</text:p>
          </table:table-cell>
          <table:table-cell office:value-type="float" office:value="-1.6903408363459280"/>
          <table:table-cell office:value-type="float" office:value="47.5308036157499885"/>
          <table:table-cell office:value-type="string">
            <text:p>Le PC est déposé sur Mauquignac. Il inclut également une 2ème emprise plus à l'est. Ce secteur doit faire l'objet d'une déclaration de projet valant mise en compatibilité du PLU que la communauté de communes ne semble pas pressée à initier. Peu</text:p>
          </table:table-cell>
          <table:table-cell office:value-type="string">
            <text:p>2,6</text:p>
          </table:table-cell>
          <table:table-cell office:value-type="string">
            <text:p>Activité terminée</text:p>
          </table:table-cell>
          <table:table-cell office:value-type="string">
            <text:p>PAL4400837</text:p>
          </table:table-cell>
          <table:table-cell office:value-type="string">
            <text:p>44224000ZD0042</text:p>
          </table:table-cell>
          <table:table-cell office:value-type="string">
            <text:p>https://www.mapillary.com/app/?lat=47.530804&amp;lng=-1.690341&amp;z=19.836305450776447&amp;focus=photo</text:p>
          </table:table-cell>
          <table:table-cell office:value-type="string">
            <text:p>http://maps.google.com/maps?q=&amp;layer=c&amp;cbll=47.530804,-1.690341</text:p>
          </table:table-cell>
          <table:table-cell/>
          <table:table-cell office:value-type="string">
            <text:p>CC de Nozay</text:p>
          </table:table-cell>
          <table:table-cell office:value-type="string">
            <text:p>COLAS CENTRE OUEST (SA), ENROBAGE / BOURDIN ET CHAUSSE (STE), ENROBAGE</text:p>
          </table:table-cell>
          <table:table-cell/>
          <table:table-cell office:value-type="string">
            <text:p>Surfaces essentiellement agricoles, interrompues par des espaces naturels importants</text:p>
          </table:table-cell>
          <table:table-cell office:value-type="float" office:value="3.0000000000000000"/>
          <table:table-cell/>
          <table:table-cell office:value-type="string">
            <text:p>basias</text:p>
          </table:table-cell>
          <table:table-cell office:value-type="string">
            <text:p>44</text:p>
          </table:table-cell>
          <table:table-cell office:value-type="string">
            <text:p>PAYS DE LA LOIRE</text:p>
          </table:table-cell>
          <table:table-cell office:value-type="string">
            <text:p>44224000ZD0042</text:p>
          </table:table-cell>
          <table:table-cell office:value-type="string">
            <text:p>https://fiches-risques.brgm.fr/georisques/basias-detaillee/PAL4400837</text:p>
          </table:table-cell>
          <table:table-cell office:value-type="string">
            <text:p>Activité terminée</text:p>
          </table:table-cell>
          <table:table-cell office:value-type="float" office:value="24595.7718089947302360"/>
          <table:table-cell office:value-type="string">
            <text:p>LA GRIGONNAIS (44224)</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848.0000000000000000"/>
          <table:table-cell office:value-type="string">
            <text:p>Peslan (Carrière du) GUENROUET (44068)</text:p>
          </table:table-cell>
          <table:table-cell office:value-type="string">
            <text:p>Collecte et stockage des déchets non dangereux dont les ordures ménagères (décharge d'O.M. ; déchetterie)</text:p>
          </table:table-cell>
          <table:table-cell office:value-type="string">
            <text:p>44068</text:p>
          </table:table-cell>
          <table:table-cell office:value-type="float" office:value="-1.8640225580472789"/>
          <table:table-cell office:value-type="float" office:value="47.4866197303500854"/>
          <table:table-cell office:value-type="string">
            <text:p>Terrain mal localisé (parcelle bien plus grande --&gt; surface corrigée dans la base de données)
Projet solaire en cours (non construit)</text:p>
          </table:table-cell>
          <table:table-cell office:value-type="string">
            <text:p>16</text:p>
          </table:table-cell>
          <table:table-cell office:value-type="string">
            <text:p>Activité terminée</text:p>
          </table:table-cell>
          <table:table-cell office:value-type="string">
            <text:p>PAL4400051</text:p>
          </table:table-cell>
          <table:table-cell office:value-type="string">
            <text:p>44068000YT0045</text:p>
          </table:table-cell>
          <table:table-cell office:value-type="string">
            <text:p>https://www.mapillary.com/app/?lat=47.486620&amp;lng=-1.864023&amp;z=19.836305450776447&amp;focus=photo</text:p>
          </table:table-cell>
          <table:table-cell office:value-type="string">
            <text:p>http://maps.google.com/maps?q=&amp;layer=c&amp;cbll=47.486620,-1.864023</text:p>
          </table:table-cell>
          <table:table-cell/>
          <table:table-cell office:value-type="string">
            <text:p>CC du Pays de Pontchâteau Saint-Gildas-des-Bois</text:p>
          </table:table-cell>
          <table:table-cell office:value-type="string">
            <text:p>GRANDJOUAN ONYX (STE), DECHARGE D' O.M.</text:p>
          </table:table-cell>
          <table:table-cell/>
          <table:table-cell office:value-type="string">
            <text:p>Décharges</text:p>
          </table:table-cell>
          <table:table-cell office:value-type="float" office:value="0.0000000000000000"/>
          <table:table-cell/>
          <table:table-cell office:value-type="string">
            <text:p>basias</text:p>
          </table:table-cell>
          <table:table-cell office:value-type="string">
            <text:p>44</text:p>
          </table:table-cell>
          <table:table-cell office:value-type="string">
            <text:p>PAYS DE LA LOIRE</text:p>
          </table:table-cell>
          <table:table-cell office:value-type="string">
            <text:p>44068000YT0045</text:p>
          </table:table-cell>
          <table:table-cell office:value-type="string">
            <text:p>https://fiches-risques.brgm.fr/georisques/basias-detaillee/PAL4400051</text:p>
          </table:table-cell>
          <table:table-cell office:value-type="string">
            <text:p>Activité terminée</text:p>
          </table:table-cell>
          <table:table-cell office:value-type="float" office:value="18924.1574436526789214"/>
          <table:table-cell office:value-type="string">
            <text:p>GUENROUET (44068)</text:p>
          </table:table-cell>
          <table:table-cell office:value-type="float" office:value="1"/>
          <table:table-cell office:value-type="string">
            <text:p>Nc</text:p>
          </table:table-cell>
          <table:table-cell office:value-type="float" office:value="1.0000000000000000"/>
          <table:table-cell/>
        </table:table-row>
        <table:table-row>
          <table:table-cell office:value-type="float" office:value="1859.0000000000000000"/>
          <table:table-cell office:value-type="string">
            <text:p>MAZURAY (la) CHAZE-HENRY (49088)</text:p>
          </table:table-cell>
          <table:table-cell office:value-type="string">
            <text:p>Dépôt de liquides inflammables (D.L.I.)</text:p>
          </table:table-cell>
          <table:table-cell office:value-type="string">
            <text:p>49088</text:p>
          </table:table-cell>
          <table:table-cell office:value-type="float" office:value="-1.1292297652583221"/>
          <table:table-cell office:value-type="float" office:value="47.7550521748670249"/>
          <table:table-cell office:value-type="string">
            <text:p>Projet PV en cours sur le site 
périmetre de captage eau potable (as1 rapproché) et sur partie PPR Minier 
Zone Uy et A du PLUi 
La collectivité envisage de mettre en oeuvre une procédure de déclartion de projet pour mettre en compatibilité son PLU</text:p>
          </table:table-cell>
          <table:table-cell/>
          <table:table-cell office:value-type="string">
            <text:p>En activité</text:p>
          </table:table-cell>
          <table:table-cell office:value-type="string">
            <text:p>PAL4900846</text:p>
          </table:table-cell>
          <table:table-cell office:value-type="string">
            <text:p>uf492480315222</text:p>
          </table:table-cell>
          <table:table-cell office:value-type="string">
            <text:p>https://www.mapillary.com/app/?lat=47.755052&amp;lng=-1.129230&amp;z=19.836305450776447&amp;focus=photo</text:p>
          </table:table-cell>
          <table:table-cell office:value-type="string">
            <text:p>http://maps.google.com/maps?q=&amp;layer=c&amp;cbll=47.755052,-1.129230</text:p>
          </table:table-cell>
          <table:table-cell/>
          <table:table-cell office:value-type="string">
            <text:p>CC Anjou Bleu Communauté</text:p>
          </table:table-cell>
          <table:table-cell office:value-type="string">
            <text:p>STE DOINEAU-MARTIN/CARRIERE, BATIMENT TRAVAUX PUBLICS, AVT COLAS S.A, BATIMENT, TRAVAUX PUBLICS / DLI</text:p>
          </table:table-cell>
          <table:table-cell office:value-type="string">
            <text:p>BATIMENT, TRAVAUX PUBLICS / DLI</text:p>
          </table:table-cell>
          <table:table-cell office:value-type="string">
            <text:p>Tissu urbain discontinu</text:p>
          </table:table-cell>
          <table:table-cell office:value-type="float" office:value="2.0000000000000000"/>
          <table:table-cell/>
          <table:table-cell office:value-type="string">
            <text:p>basias</text:p>
          </table:table-cell>
          <table:table-cell office:value-type="string">
            <text:p>49</text:p>
          </table:table-cell>
          <table:table-cell office:value-type="string">
            <text:p>PAYS DE LA LOIRE</text:p>
          </table:table-cell>
          <table:table-cell office:value-type="string">
            <text:p>uf492480315222</text:p>
          </table:table-cell>
          <table:table-cell office:value-type="string">
            <text:p>https://fiches-risques.brgm.fr/georisques/basias-detaillee/PAL4900846</text:p>
          </table:table-cell>
          <table:table-cell office:value-type="string">
            <text:p>En activité</text:p>
          </table:table-cell>
          <table:table-cell office:value-type="float" office:value="148657.1920796732301824"/>
          <table:table-cell office:value-type="string">
            <text:p>CHAZE-HENRY (49088)</text:p>
          </table:table-cell>
          <table:table-cell office:value-type="float" office:value="1"/>
          <table:table-cell office:value-type="string">
            <text:p>UY</text:p>
          </table:table-cell>
          <table:table-cell office:value-type="float" office:value="2.0000000000000000"/>
          <table:table-cell/>
        </table:table-row>
        <table:table-row>
          <table:table-cell office:value-type="float" office:value="1862.0000000000000000"/>
          <table:table-cell office:value-type="string">
            <text:p>route départementale  137 CORZE (49110)</text:p>
          </table:table-cell>
          <table:table-cell/>
          <table:table-cell office:value-type="string">
            <text:p>49110</text:p>
          </table:table-cell>
          <table:table-cell office:value-type="float" office:value="-0.3366541528806160"/>
          <table:table-cell office:value-type="float" office:value="47.5412883884620072"/>
          <table:table-cell office:value-type="string">
            <text:p>delaissé autoroutier. dérogation à la loi Barnier à mener

Commentaires SIEML : Coûts de renforcement et d'extension élevés à prévoir, équilibre financier incertain

4 ha utilisables</text:p>
          </table:table-cell>
          <table:table-cell office:value-type="string">
            <text:p>4</text:p>
          </table:table-cell>
          <table:table-cell office:value-type="string">
            <text:p>Activité terminée</text:p>
          </table:table-cell>
          <table:table-cell office:value-type="string">
            <text:p>PAL4901177</text:p>
          </table:table-cell>
          <table:table-cell office:value-type="string">
            <text:p>uf491100057064</text:p>
          </table:table-cell>
          <table:table-cell office:value-type="string">
            <text:p>https://www.mapillary.com/app/?lat=47.541288&amp;lng=-0.336654&amp;z=19.836305450776447&amp;focus=photo</text:p>
          </table:table-cell>
          <table:table-cell office:value-type="string">
            <text:p>http://maps.google.com/maps?q=&amp;layer=c&amp;cbll=47.541288,-0.336654</text:p>
          </table:table-cell>
          <table:table-cell/>
          <table:table-cell office:value-type="string">
            <text:p>CC Anjou Loir et Sarthe</text:p>
          </table:table-cell>
          <table:table-cell office:value-type="string">
            <text:p>LEFEBVRE Jean S.A, CENTRALE D'ENROBAGE/ BTP/ DLI</text:p>
          </table:table-cell>
          <table:table-cell office:value-type="string">
            <text:p>CENTRALE D'ENROBAGE/ BTP/ DLI</text:p>
          </table:table-cell>
          <table:table-cell office:value-type="string">
            <text:p>Réseaux routier et ferroviaire et espaces associés</text:p>
          </table:table-cell>
          <table:table-cell office:value-type="float" office:value="1.0000000000000000"/>
          <table:table-cell/>
          <table:table-cell office:value-type="string">
            <text:p>basias</text:p>
          </table:table-cell>
          <table:table-cell office:value-type="string">
            <text:p>49</text:p>
          </table:table-cell>
          <table:table-cell office:value-type="string">
            <text:p>PAYS DE LA LOIRE</text:p>
          </table:table-cell>
          <table:table-cell office:value-type="string">
            <text:p>uf491100057064</text:p>
          </table:table-cell>
          <table:table-cell office:value-type="string">
            <text:p>https://fiches-risques.brgm.fr/georisques/basias-detaillee/PAL4901177</text:p>
          </table:table-cell>
          <table:table-cell office:value-type="string">
            <text:p>Activité terminée</text:p>
          </table:table-cell>
          <table:table-cell office:value-type="float" office:value="80470.0188432129070861"/>
          <table:table-cell office:value-type="string">
            <text:p>CORZE (49110)</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1863.0000000000000000"/>
          <table:table-cell office:value-type="string">
            <text:p>route  PETROLES (DES) BOUCHEMAINE (49035)</text:p>
          </table:table-cell>
          <table:table-cell office:value-type="string">
            <text:p>Dépôt de liquides inflammables (D.L.I.)</text:p>
          </table:table-cell>
          <table:table-cell office:value-type="string">
            <text:p>49035</text:p>
          </table:table-cell>
          <table:table-cell office:value-type="float" office:value="-0.6185162443426100"/>
          <table:table-cell office:value-type="float" office:value="47.4191536811028627"/>
          <table:table-cell office:value-type="string">
            <text:p>Dépôt pétrolier en cours de démentellement. Contraintes de protections fortes UNESCO/AVAP/ENP mais discussions en cours entre UDAP et DREAL. Futur PLUi le classe en zone UYd2

Commentaires SIEML : Coûts de renforcement et d'extension élevés à pr�</text:p>
          </table:table-cell>
          <table:table-cell/>
          <table:table-cell office:value-type="string">
            <text:p>En activité</text:p>
          </table:table-cell>
          <table:table-cell office:value-type="string">
            <text:p>PAL4900640</text:p>
          </table:table-cell>
          <table:table-cell office:value-type="string">
            <text:p>uf490350019013</text:p>
          </table:table-cell>
          <table:table-cell office:value-type="string">
            <text:p>https://www.mapillary.com/app/?lat=47.419154&amp;lng=-0.618516&amp;z=19.836305450776447&amp;focus=photo</text:p>
          </table:table-cell>
          <table:table-cell office:value-type="string">
            <text:p>http://maps.google.com/maps?q=&amp;layer=c&amp;cbll=47.419154,-0.618516</text:p>
          </table:table-cell>
          <table:table-cell/>
          <table:table-cell office:value-type="string">
            <text:p>CU Angers Loire Métropole</text:p>
          </table:table-cell>
          <table:table-cell office:value-type="string">
            <text:p>CCMP (CIE COMMERCIALE DE MANUTENTION PETROLIERE), AVT LES PETROLES DE L'OUEST (STE) / DLI</text:p>
          </table:table-cell>
          <table:table-cell office:value-type="string">
            <text:p>DLI</text:p>
          </table:table-cell>
          <table:table-cell office:value-type="string">
            <text:p>Tissu urbain discontinu</text:p>
          </table:table-cell>
          <table:table-cell office:value-type="float" office:value="3.0000000000000000"/>
          <table:table-cell/>
          <table:table-cell office:value-type="string">
            <text:p>basias</text:p>
          </table:table-cell>
          <table:table-cell office:value-type="string">
            <text:p>49</text:p>
          </table:table-cell>
          <table:table-cell office:value-type="string">
            <text:p>PAYS DE LA LOIRE</text:p>
          </table:table-cell>
          <table:table-cell office:value-type="string">
            <text:p>uf490350019013</text:p>
          </table:table-cell>
          <table:table-cell office:value-type="string">
            <text:p>https://fiches-risques.brgm.fr/georisques/basias-detaillee/PAL4900640</text:p>
          </table:table-cell>
          <table:table-cell office:value-type="string">
            <text:p>En activité</text:p>
          </table:table-cell>
          <table:table-cell office:value-type="float" office:value="61358.7948449492614600"/>
          <table:table-cell office:value-type="string">
            <text:p>BOUCHEMAINE (49035)</text:p>
          </table:table-cell>
          <table:table-cell office:value-type="float" office:value="1"/>
          <table:table-cell office:value-type="string">
            <text:p>UYd</text:p>
          </table:table-cell>
          <table:table-cell office:value-type="float" office:value="1.0000000000000000"/>
          <table:table-cell/>
        </table:table-row>
        <table:table-row>
          <table:table-cell office:value-type="float" office:value="1864.0000000000000000"/>
          <table:table-cell office:value-type="string">
            <text:p>BUTTES DE LA GASNERAIE (les) CHAZE-HENRY (49088)</text:p>
          </table:table-cell>
          <table:table-cell office:value-type="string">
            <text:p>Collecte et stockage des déchets non dangereux dont les ordures ménagères (décharge d'O.M. ; déchetterie)</text:p>
          </table:table-cell>
          <table:table-cell office:value-type="string">
            <text:p>49088</text:p>
          </table:table-cell>
          <table:table-cell office:value-type="float" office:value="-1.1153717901787339"/>
          <table:table-cell office:value-type="float" office:value="47.7459763254865592"/>
          <table:table-cell office:value-type="string">
            <text:p>Pré-projet en cours avec modifications PLU pour le rendre compatible au projet.
Partie de la parcelle concernée par une protection Patrimoine paysager ou éléments du paysage à protéger pour des motifs d'ordre culturel, historique, architectural oi</text:p>
          </table:table-cell>
          <table:table-cell office:value-type="string">
            <text:p>environ 3</text:p>
          </table:table-cell>
          <table:table-cell office:value-type="string">
            <text:p>Activité terminée</text:p>
          </table:table-cell>
          <table:table-cell office:value-type="string">
            <text:p>PAL4900842</text:p>
          </table:table-cell>
          <table:table-cell office:value-type="string">
            <text:p>492480880C0976</text:p>
          </table:table-cell>
          <table:table-cell office:value-type="string">
            <text:p>https://www.mapillary.com/app/?lat=47.745976&amp;lng=-1.115372&amp;z=19.836305450776447&amp;focus=photo</text:p>
          </table:table-cell>
          <table:table-cell office:value-type="string">
            <text:p>http://maps.google.com/maps?q=&amp;layer=c&amp;cbll=47.745976,-1.115372</text:p>
          </table:table-cell>
          <table:table-cell/>
          <table:table-cell office:value-type="string">
            <text:p>CC Anjou Bleu Communauté</text:p>
          </table:table-cell>
          <table:table-cell office:value-type="string">
            <text:p>SIVOM DU CANTON DE POUANCE, DOM</text:p>
          </table:table-cell>
          <table:table-cell office:value-type="string">
            <text:p>DOM</text:p>
          </table:table-cell>
          <table:table-cell office:value-type="string">
            <text:p>Prairies et autres surfaces toujours en herbe à usage agricole</text:p>
          </table:table-cell>
          <table:table-cell office:value-type="float" office:value="1.0000000000000000"/>
          <table:table-cell/>
          <table:table-cell office:value-type="string">
            <text:p>basias</text:p>
          </table:table-cell>
          <table:table-cell office:value-type="string">
            <text:p>49</text:p>
          </table:table-cell>
          <table:table-cell office:value-type="string">
            <text:p>PAYS DE LA LOIRE</text:p>
          </table:table-cell>
          <table:table-cell office:value-type="string">
            <text:p>492480880C0976</text:p>
          </table:table-cell>
          <table:table-cell office:value-type="string">
            <text:p>https://fiches-risques.brgm.fr/georisques/basias-detaillee/PAL4900842</text:p>
          </table:table-cell>
          <table:table-cell office:value-type="string">
            <text:p>Activité terminée</text:p>
          </table:table-cell>
          <table:table-cell office:value-type="float" office:value="53591.5098387035832275"/>
          <table:table-cell office:value-type="string">
            <text:p>CHAZE-HENRY (49088)</text:p>
          </table:table-cell>
          <table:table-cell office:value-type="float" office:value="1"/>
          <table:table-cell office:value-type="string">
            <text:p>NP</text:p>
          </table:table-cell>
          <table:table-cell office:value-type="float" office:value="1.0000000000000000"/>
          <table:table-cell office:value-type="float" office:value="1.0000000000000000"/>
        </table:table-row>
        <table:table-row>
          <table:table-cell office:value-type="float" office:value="1865.0000000000000000"/>
          <table:table-cell office:value-type="string">
            <text:p>BAUDOUX SAINT-SYLVAIN-D'ANJOU (49323)</text:p>
          </table:table-cell>
          <table:table-cell office:value-type="string">
            <text:p>Décharge de déchets verts</text:p>
          </table:table-cell>
          <table:table-cell office:value-type="string">
            <text:p>49323</text:p>
          </table:table-cell>
          <table:table-cell office:value-type="float" office:value="-0.4889303266631950"/>
          <table:table-cell office:value-type="float" office:value="47.5227188924539874"/>
          <table:table-cell office:value-type="string">
            <text:p>Suspicion d'une zone humide et bois à l'est de la parcelle, reste 4 ha environ à exploiter 

partie nord possiblement intégrable

Commentaires Sieml : Coûts de renforcement et d'extension faibles à prévoir, équilibre financier ok</text:p>
          </table:table-cell>
          <table:table-cell office:value-type="string">
            <text:p>4</text:p>
          </table:table-cell>
          <table:table-cell office:value-type="string">
            <text:p>En activité</text:p>
          </table:table-cell>
          <table:table-cell office:value-type="string">
            <text:p>PAL4902159</text:p>
          </table:table-cell>
          <table:table-cell office:value-type="string">
            <text:p>uf493230157759</text:p>
          </table:table-cell>
          <table:table-cell office:value-type="string">
            <text:p>https://www.mapillary.com/app/?lat=47.522719&amp;lng=-0.488930&amp;z=19.836305450776447&amp;focus=photo</text:p>
          </table:table-cell>
          <table:table-cell office:value-type="string">
            <text:p>http://maps.google.com/maps?q=&amp;layer=c&amp;cbll=47.522719,-0.488930</text:p>
          </table:table-cell>
          <table:table-cell/>
          <table:table-cell office:value-type="string">
            <text:p>CU Angers Loire Métropole</text:p>
          </table:table-cell>
          <table:table-cell office:value-type="string">
            <text:p>ST SYLVAIN D'ANJOU (COMMUNE DE)/ DECHETS</text:p>
          </table:table-cell>
          <table:table-cell/>
          <table:table-cell office:value-type="string">
            <text:p>Systèmes culturaux et parcellaires complexes</text:p>
          </table:table-cell>
          <table:table-cell office:value-type="float" office:value="0.0000000000000000"/>
          <table:table-cell/>
          <table:table-cell office:value-type="string">
            <text:p>basias</text:p>
          </table:table-cell>
          <table:table-cell office:value-type="string">
            <text:p>49</text:p>
          </table:table-cell>
          <table:table-cell office:value-type="string">
            <text:p>PAYS DE LA LOIRE</text:p>
          </table:table-cell>
          <table:table-cell office:value-type="string">
            <text:p>uf493230157759</text:p>
          </table:table-cell>
          <table:table-cell office:value-type="string">
            <text:p>https://fiches-risques.brgm.fr/georisques/basias-detaillee/PAL4902159</text:p>
          </table:table-cell>
          <table:table-cell office:value-type="string">
            <text:p>En activité</text:p>
          </table:table-cell>
          <table:table-cell office:value-type="float" office:value="52496.4741225050602225"/>
          <table:table-cell office:value-type="string">
            <text:p>SAINT-SYLVAIN-D'ANJOU (49323)</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866.0000000000000000"/>
          <table:table-cell office:value-type="string">
            <text:p>PÊCHERIES (les) DOUE-LA-FONTAINE (49125)</text:p>
          </table:table-cell>
          <table:table-cell office:value-type="string">
            <text:p>Collecte et stockage des déchets non dangereux dont les ordures ménagères (décharge d'O.M. ; déchetterie)</text:p>
          </table:table-cell>
          <table:table-cell office:value-type="string">
            <text:p>49125</text:p>
          </table:table-cell>
          <table:table-cell office:value-type="float" office:value="-0.2292196324876680"/>
          <table:table-cell office:value-type="float" office:value="47.1871285552165247"/>
          <table:table-cell office:value-type="string">
            <text:p>En Zone Nw au PLU autorisant les PV au sols

zone cours d'eau à l'ouest à étudier biodiv  - Iventaire du patrimoine geologique 

Commentaires SIEML : Coûts de renforcement faibles et d'extension élevés à prévoir, équilibre financier ok</text:p>
          </table:table-cell>
          <table:table-cell/>
          <table:table-cell office:value-type="string">
            <text:p>Activité terminée</text:p>
          </table:table-cell>
          <table:table-cell office:value-type="string">
            <text:p>PAL4901255</text:p>
          </table:table-cell>
          <table:table-cell office:value-type="string">
            <text:p>uf491250248612</text:p>
          </table:table-cell>
          <table:table-cell office:value-type="string">
            <text:p>https://www.mapillary.com/app/?lat=47.187129&amp;lng=-0.229220&amp;z=19.836305450776447&amp;focus=photo</text:p>
          </table:table-cell>
          <table:table-cell office:value-type="string">
            <text:p>http://maps.google.com/maps?q=&amp;layer=c&amp;cbll=47.187129,-0.229220</text:p>
          </table:table-cell>
          <table:table-cell/>
          <table:table-cell office:value-type="string">
            <text:p>CA Saumur Val de Loire</text:p>
          </table:table-cell>
          <table:table-cell office:value-type="string">
            <text:p>SMITOM ( SYNDICAT MIXTE POUR LE TRAITEMENT DES ORDURES MENAGERES), DECHETTERIE</text:p>
          </table:table-cell>
          <table:table-cell office:value-type="string">
            <text:p>DECHETTERIE</text:p>
          </table:table-cell>
          <table:table-cell office:value-type="string">
            <text:p>Terres arables hors périmètres d'irrigation</text:p>
          </table:table-cell>
          <table:table-cell office:value-type="float" office:value="2.0000000000000000"/>
          <table:table-cell/>
          <table:table-cell office:value-type="string">
            <text:p>basias</text:p>
          </table:table-cell>
          <table:table-cell office:value-type="string">
            <text:p>49</text:p>
          </table:table-cell>
          <table:table-cell office:value-type="string">
            <text:p>PAYS DE LA LOIRE</text:p>
          </table:table-cell>
          <table:table-cell office:value-type="string">
            <text:p>uf491250248612</text:p>
          </table:table-cell>
          <table:table-cell office:value-type="string">
            <text:p>https://fiches-risques.brgm.fr/georisques/basias-detaillee/PAL4901255</text:p>
          </table:table-cell>
          <table:table-cell office:value-type="string">
            <text:p>Activité terminée</text:p>
          </table:table-cell>
          <table:table-cell office:value-type="float" office:value="50136.4220499262228259"/>
          <table:table-cell office:value-type="string">
            <text:p>DOUE-LA-FONTAINE (49125)</text:p>
          </table:table-cell>
          <table:table-cell office:value-type="float" office:value="1"/>
          <table:table-cell office:value-type="string">
            <text:p>Nw</text:p>
          </table:table-cell>
          <table:table-cell office:value-type="float" office:value="1.0000000000000000"/>
          <table:table-cell office:value-type="float" office:value="1.0000000000000000"/>
        </table:table-row>
        <table:table-row>
          <table:table-cell office:value-type="float" office:value="1869.0000000000000000"/>
          <table:table-cell office:value-type="string">
            <text:p>chemin départemental  192 CORZE (49110)</text:p>
          </table:table-cell>
          <table:table-cell office:value-type="string">
            <text:p>Dépôt de liquides inflammables (D.L.I.)</text:p>
          </table:table-cell>
          <table:table-cell office:value-type="string">
            <text:p>49110</text:p>
          </table:table-cell>
          <table:table-cell office:value-type="float" office:value="-0.3332419330630030"/>
          <table:table-cell office:value-type="float" office:value="47.5356484103056900"/>
          <table:table-cell office:value-type="string">
            <text:p>En Zone Ndu PLUi 

Integration de la parcelle au sud ?

Commentaires SIEML : Coûts de renforcement peu élevés à prévoir, équilibre financier ok</text:p>
          </table:table-cell>
          <table:table-cell office:value-type="string">
            <text:p>environs 2 ha avec la partie sud</text:p>
          </table:table-cell>
          <table:table-cell office:value-type="string">
            <text:p>Activité terminée</text:p>
          </table:table-cell>
          <table:table-cell office:value-type="string">
            <text:p>PAL4901175</text:p>
          </table:table-cell>
          <table:table-cell office:value-type="string">
            <text:p>uf491100057035</text:p>
          </table:table-cell>
          <table:table-cell office:value-type="string">
            <text:p>https://www.mapillary.com/app/?lat=47.535648&amp;lng=-0.333242&amp;z=19.836305450776447&amp;focus=photo</text:p>
          </table:table-cell>
          <table:table-cell office:value-type="string">
            <text:p>http://maps.google.com/maps?q=&amp;layer=c&amp;cbll=47.535648,-0.333242</text:p>
          </table:table-cell>
          <table:table-cell/>
          <table:table-cell office:value-type="string">
            <text:p>CC Anjou Loir et Sarthe</text:p>
          </table:table-cell>
          <table:table-cell office:value-type="string">
            <text:p>DESCHIRON ENTREPRISE DE TRAVAUX PUBLICS/ DLI</text:p>
          </table:table-cell>
          <table:table-cell office:value-type="string">
            <text:p>TRAVAUX PUBLICS/ DLI</text:p>
          </table:table-cell>
          <table:table-cell office:value-type="string">
            <text:p>Réseaux routier et ferroviaire et espaces associés</text:p>
          </table:table-cell>
          <table:table-cell office:value-type="float" office:value="1.0000000000000000"/>
          <table:table-cell/>
          <table:table-cell office:value-type="string">
            <text:p>basias</text:p>
          </table:table-cell>
          <table:table-cell office:value-type="string">
            <text:p>49</text:p>
          </table:table-cell>
          <table:table-cell office:value-type="string">
            <text:p>PAYS DE LA LOIRE</text:p>
          </table:table-cell>
          <table:table-cell office:value-type="string">
            <text:p>uf491100057035</text:p>
          </table:table-cell>
          <table:table-cell office:value-type="string">
            <text:p>https://fiches-risques.brgm.fr/georisques/basias-detaillee/PAL4901175</text:p>
          </table:table-cell>
          <table:table-cell office:value-type="string">
            <text:p>Activité terminée</text:p>
          </table:table-cell>
          <table:table-cell office:value-type="float" office:value="22284.6747569447288697"/>
          <table:table-cell office:value-type="string">
            <text:p>CORZE (49110)</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873.0000000000000000"/>
          <table:table-cell office:value-type="string">
            <text:p>route  CHEVIRE-LE-ROUGE (de) BEAUVAU (49025)</text:p>
          </table:table-cell>
          <table:table-cell office:value-type="string">
            <text:p>Décharge de déchets industriels spéciaux (D.I.S.)</text:p>
          </table:table-cell>
          <table:table-cell office:value-type="string">
            <text:p>49025</text:p>
          </table:table-cell>
          <table:table-cell office:value-type="float" office:value="-0.2413492576073920"/>
          <table:table-cell office:value-type="float" office:value="47.5881217484283923"/>
          <table:table-cell office:value-type="string">
            <text:p>Elargir à la parcelle ouest site pollué. Zones en pleine renaturation et à proximité immédiate d'hebergements insolites =&gt;  http://dormirailleurs.fr/

zone de location touristique à l'est potentiellement rebutant, vigilance vis-à-vis des riverains</text:p>
          </table:table-cell>
          <table:table-cell/>
          <table:table-cell office:value-type="string">
            <text:p>Activité terminée</text:p>
          </table:table-cell>
          <table:table-cell office:value-type="string">
            <text:p>PAL4900614</text:p>
          </table:table-cell>
          <table:table-cell office:value-type="string">
            <text:p>uf491630254251</text:p>
          </table:table-cell>
          <table:table-cell office:value-type="string">
            <text:p>https://www.mapillary.com/app/?lat=47.588122&amp;lng=-0.241349&amp;z=19.836305450776447&amp;focus=photo</text:p>
          </table:table-cell>
          <table:table-cell office:value-type="string">
            <text:p>http://maps.google.com/maps?q=&amp;layer=c&amp;cbll=47.588122,-0.241349</text:p>
          </table:table-cell>
          <table:table-cell/>
          <table:table-cell office:value-type="string">
            <text:p>CC Anjou Loir et Sarthe</text:p>
          </table:table-cell>
          <table:table-cell office:value-type="string">
            <text:p>ERAM S.A, DECHARGE INDUSTRIELLE</text:p>
          </table:table-cell>
          <table:table-cell office:value-type="string">
            <text:p>DECHARGE INDUSTRIELLE</text:p>
          </table:table-cell>
          <table:table-cell office:value-type="string">
            <text:p>Systèmes culturaux et parcellaires complexes</text:p>
          </table:table-cell>
          <table:table-cell office:value-type="float" office:value="0.0000000000000000"/>
          <table:table-cell/>
          <table:table-cell office:value-type="string">
            <text:p>basias</text:p>
          </table:table-cell>
          <table:table-cell office:value-type="string">
            <text:p>49</text:p>
          </table:table-cell>
          <table:table-cell office:value-type="string">
            <text:p>PAYS DE LA LOIRE</text:p>
          </table:table-cell>
          <table:table-cell office:value-type="string">
            <text:p>uf491630254251</text:p>
          </table:table-cell>
          <table:table-cell office:value-type="string">
            <text:p>https://fiches-risques.brgm.fr/georisques/basias-detaillee/PAL4900614</text:p>
          </table:table-cell>
          <table:table-cell office:value-type="string">
            <text:p>Activité terminée</text:p>
          </table:table-cell>
          <table:table-cell office:value-type="float" office:value="17595.9300140678278694"/>
          <table:table-cell office:value-type="string">
            <text:p>BEAUVAU (49025)</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878.0000000000000000"/>
          <table:table-cell office:value-type="string">
            <text:p>lieu dit  GESLIN NEAU (53163)</text:p>
          </table:table-cell>
          <table:table-cell office:value-type="string">
            <text:p>Utilisation de sources radioactives et stockage de substances radioactives (solides, liquides ou gazeuses)</text:p>
          </table:table-cell>
          <table:table-cell office:value-type="string">
            <text:p>53163</text:p>
          </table:table-cell>
          <table:table-cell office:value-type="float" office:value="-0.4624063523919300"/>
          <table:table-cell office:value-type="float" office:value="48.1614665753629652"/>
          <table:table-cell office:value-type="string">
            <text:p>En activité - voir S dispo avec la DREAL. Secteur pressenti : zone en friche au Nord-Ouest

Urbanisme : AA et NC
Le document d’urbanisme en vigueur sur ce site est le PLUi des Coevrons  
La Parcelle concernée pour faire du photovoltaïque est situé</text:p>
          </table:table-cell>
          <table:table-cell office:value-type="string">
            <text:p>7,2 (à déterminer avec Dreal)</text:p>
          </table:table-cell>
          <table:table-cell office:value-type="string">
            <text:p>En activité</text:p>
          </table:table-cell>
          <table:table-cell office:value-type="string">
            <text:p>PAL5300173</text:p>
          </table:table-cell>
          <table:table-cell office:value-type="string">
            <text:p>uf531630108441</text:p>
          </table:table-cell>
          <table:table-cell office:value-type="string">
            <text:p>https://www.mapillary.com/app/?lat=48.161467&amp;lng=-0.462406&amp;z=19.836305450776447&amp;focus=photo</text:p>
          </table:table-cell>
          <table:table-cell office:value-type="string">
            <text:p>http://maps.google.com/maps?q=&amp;layer=c&amp;cbll=48.161467,-0.462406</text:p>
          </table:table-cell>
          <table:table-cell/>
          <table:table-cell office:value-type="string">
            <text:p>CC des Coëvrons</text:p>
          </table:table-cell>
          <table:table-cell office:value-type="string">
            <text:p>CHAUX ET DOLOMIE FRANCAISE / FABRICATION DE CHAUX</text:p>
          </table:table-cell>
          <table:table-cell/>
          <table:table-cell office:value-type="string">
            <text:p>Extraction de matériaux</text:p>
          </table:table-cell>
          <table:table-cell office:value-type="float" office:value="3.0000000000000000"/>
          <table:table-cell/>
          <table:table-cell office:value-type="string">
            <text:p>basias</text:p>
          </table:table-cell>
          <table:table-cell office:value-type="string">
            <text:p>53</text:p>
          </table:table-cell>
          <table:table-cell office:value-type="string">
            <text:p>PAYS DE LA LOIRE</text:p>
          </table:table-cell>
          <table:table-cell office:value-type="string">
            <text:p>uf531630108441</text:p>
          </table:table-cell>
          <table:table-cell office:value-type="string">
            <text:p>https://fiches-risques.brgm.fr/georisques/basias-detaillee/PAL5300173</text:p>
          </table:table-cell>
          <table:table-cell office:value-type="string">
            <text:p>En activité</text:p>
          </table:table-cell>
          <table:table-cell office:value-type="float" office:value="994321.8813783358782530"/>
          <table:table-cell office:value-type="string">
            <text:p>NEAU (53163)</text:p>
          </table:table-cell>
          <table:table-cell office:value-type="float" office:value="1"/>
          <table:table-cell office:value-type="string">
            <text:p>NC</text:p>
          </table:table-cell>
          <table:table-cell office:value-type="float" office:value="3.0000000000000000"/>
          <table:table-cell/>
        </table:table-row>
        <table:table-row>
          <table:table-cell office:value-type="float" office:value="1888.0000000000000000"/>
          <table:table-cell office:value-type="string">
            <text:p>ACCACIAS (les) LHOMME (72161)</text:p>
          </table:table-cell>
          <table:table-cell office:value-type="string">
            <text:p>Collecte et stockage des déchets non dangereux dont les ordures ménagères (décharge d'O.M. ; déchetterie)</text:p>
          </table:table-cell>
          <table:table-cell office:value-type="string">
            <text:p>72161</text:p>
          </table:table-cell>
          <table:table-cell office:value-type="float" office:value="0.5681687544881830"/>
          <table:table-cell office:value-type="float" office:value="47.7479231935576252"/>
          <table:table-cell office:value-type="string">
            <text:p>Parcelle avec une activité agricole sur 40% du site.
Activité agricole déclarée à la PAC.
Un porteur de projet à manisfester son intêret pour cette parcelle.
Pas de passage en pôle EnR de prévu pour le moment.
En zone A sur l'ensemble de la parc</text:p>
          </table:table-cell>
          <table:table-cell/>
          <table:table-cell office:value-type="string">
            <text:p>Activité terminée</text:p>
          </table:table-cell>
          <table:table-cell office:value-type="string">
            <text:p>PAL7200519</text:p>
          </table:table-cell>
          <table:table-cell office:value-type="string">
            <text:p>72161000ZM0056</text:p>
          </table:table-cell>
          <table:table-cell office:value-type="string">
            <text:p>https://www.mapillary.com/app/?lat=47.747923&amp;lng=0.568169&amp;z=19.836305450776447&amp;focus=photo</text:p>
          </table:table-cell>
          <table:table-cell office:value-type="string">
            <text:p>http://maps.google.com/maps?q=&amp;layer=c&amp;cbll=47.747923,0.568169</text:p>
          </table:table-cell>
          <table:table-cell/>
          <table:table-cell office:value-type="string">
            <text:p>CC Loir-Lucé-Bercé</text:p>
          </table:table-cell>
          <table:table-cell office:value-type="string">
            <text:p>Commune de LHOMME, DOM</text:p>
          </table:table-cell>
          <table:table-cell office:value-type="string">
            <text:p>Décharge sauvage</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72</text:p>
          </table:table-cell>
          <table:table-cell office:value-type="string">
            <text:p>PAYS DE LA LOIRE</text:p>
          </table:table-cell>
          <table:table-cell office:value-type="string">
            <text:p>72161000ZM0056</text:p>
          </table:table-cell>
          <table:table-cell office:value-type="string">
            <text:p>https://fiches-risques.brgm.fr/georisques/basias-detaillee/PAL7200519</text:p>
          </table:table-cell>
          <table:table-cell office:value-type="string">
            <text:p>Activité terminée</text:p>
          </table:table-cell>
          <table:table-cell office:value-type="float" office:value="127395.3052674436621601"/>
          <table:table-cell office:value-type="string">
            <text:p>LHOMME (72161)</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896.0000000000000000"/>
          <table:table-cell office:value-type="string">
            <text:p>BUTTE DE MONTANGIS (la) LAVARE (72158)</text:p>
          </table:table-cell>
          <table:table-cell office:value-type="string">
            <text:p>Collecte et stockage des déchets non dangereux dont les ordures ménagères (décharge d'O.M. ; déchetterie)</text:p>
          </table:table-cell>
          <table:table-cell office:value-type="string">
            <text:p>72158</text:p>
          </table:table-cell>
          <table:table-cell office:value-type="float" office:value="0.6467601596580230"/>
          <table:table-cell office:value-type="float" office:value="48.0435562168614609"/>
          <table:table-cell/>
          <table:table-cell/>
          <table:table-cell office:value-type="string">
            <text:p>Activité terminée</text:p>
          </table:table-cell>
          <table:table-cell office:value-type="string">
            <text:p>PAL7200010</text:p>
          </table:table-cell>
          <table:table-cell office:value-type="string">
            <text:p>721580000C0630</text:p>
          </table:table-cell>
          <table:table-cell office:value-type="string">
            <text:p>https://www.mapillary.com/app/?lat=48.043556&amp;lng=0.646760&amp;z=19.836305450776447&amp;focus=photo</text:p>
          </table:table-cell>
          <table:table-cell office:value-type="string">
            <text:p>http://maps.google.com/maps?q=&amp;layer=c&amp;cbll=48.043556,0.646760</text:p>
          </table:table-cell>
          <table:table-cell/>
          <table:table-cell office:value-type="string">
            <text:p>CC des Vallées de la Braye et de l'Anille</text:p>
          </table:table-cell>
          <table:table-cell office:value-type="string">
            <text:p>ECTD, DECHARGE D' OM</text:p>
          </table:table-cell>
          <table:table-cell/>
          <table:table-cell office:value-type="string">
            <text:p>Forêts mélangées</text:p>
          </table:table-cell>
          <table:table-cell office:value-type="float" office:value="7.0000000000000000"/>
          <table:table-cell/>
          <table:table-cell office:value-type="string">
            <text:p>basias</text:p>
          </table:table-cell>
          <table:table-cell office:value-type="string">
            <text:p>72</text:p>
          </table:table-cell>
          <table:table-cell office:value-type="string">
            <text:p>PAYS DE LA LOIRE</text:p>
          </table:table-cell>
          <table:table-cell office:value-type="string">
            <text:p>721580000C0630</text:p>
          </table:table-cell>
          <table:table-cell office:value-type="string">
            <text:p>https://fiches-risques.brgm.fr/georisques/basias-detaillee/PAL7200010</text:p>
          </table:table-cell>
          <table:table-cell office:value-type="string">
            <text:p>Activité terminée</text:p>
          </table:table-cell>
          <table:table-cell office:value-type="float" office:value="55314.6917029832475237"/>
          <table:table-cell office:value-type="string">
            <text:p>LAVARE (72158)</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909.0000000000000000"/>
          <table:table-cell office:value-type="string">
            <text:p>route  CHALLES (de) LE GRAND-LUCE (72143)</text:p>
          </table:table-cell>
          <table:table-cell office:value-type="string">
            <text:p>Collecte et stockage des déchets non dangereux dont les ordures ménagères (décharge d'O.M. ; déchetterie)</text:p>
          </table:table-cell>
          <table:table-cell office:value-type="string">
            <text:p>72143</text:p>
          </table:table-cell>
          <table:table-cell office:value-type="float" office:value="0.4621292655348380"/>
          <table:table-cell office:value-type="float" office:value="47.8799586056318915"/>
          <table:table-cell/>
          <table:table-cell/>
          <table:table-cell office:value-type="string">
            <text:p>Activité terminée</text:p>
          </table:table-cell>
          <table:table-cell office:value-type="string">
            <text:p>PAL7200072</text:p>
          </table:table-cell>
          <table:table-cell office:value-type="string">
            <text:p>uf721430043725</text:p>
          </table:table-cell>
          <table:table-cell office:value-type="string">
            <text:p>https://www.mapillary.com/app/?lat=47.879959&amp;lng=0.462129&amp;z=19.836305450776447&amp;focus=photo</text:p>
          </table:table-cell>
          <table:table-cell office:value-type="string">
            <text:p>http://maps.google.com/maps?q=&amp;layer=c&amp;cbll=47.879959,0.462129</text:p>
          </table:table-cell>
          <table:table-cell/>
          <table:table-cell office:value-type="string">
            <text:p>CC Loir-Lucé-Bercé</text:p>
          </table:table-cell>
          <table:table-cell office:value-type="string">
            <text:p>LE GRAND-LUCE (COMMUNE DE), DECHARGE D' OM</text:p>
          </table:table-cell>
          <table:table-cell/>
          <table:table-cell office:value-type="string">
            <text:p>Surfaces essentiellement agricoles, interrompues par des espaces naturels importants</text:p>
          </table:table-cell>
          <table:table-cell office:value-type="float" office:value="5.0000000000000000"/>
          <table:table-cell/>
          <table:table-cell office:value-type="string">
            <text:p>basias</text:p>
          </table:table-cell>
          <table:table-cell office:value-type="string">
            <text:p>72</text:p>
          </table:table-cell>
          <table:table-cell office:value-type="string">
            <text:p>PAYS DE LA LOIRE</text:p>
          </table:table-cell>
          <table:table-cell office:value-type="string">
            <text:p>uf721430043725</text:p>
          </table:table-cell>
          <table:table-cell office:value-type="string">
            <text:p>https://fiches-risques.brgm.fr/georisques/basias-detaillee/PAL7200072</text:p>
          </table:table-cell>
          <table:table-cell office:value-type="string">
            <text:p>Activité terminée</text:p>
          </table:table-cell>
          <table:table-cell office:value-type="float" office:value="32127.3546815657027764"/>
          <table:table-cell office:value-type="string">
            <text:p>LE GRAND-LUCE (72143)</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910.0000000000000000"/>
          <table:table-cell office:value-type="string">
            <text:p>route départementale  305 SAVIGNE-SOUS-LE-LUDE (72330)</text:p>
          </table:table-cell>
          <table:table-cell office:value-type="string">
            <text:p>Collecte et stockage des déchets non dangereux dont les ordures ménagères (décharge d'O.M. ; déchetterie)</text:p>
          </table:table-cell>
          <table:table-cell office:value-type="string">
            <text:p>72330</text:p>
          </table:table-cell>
          <table:table-cell office:value-type="float" office:value="0.0830673900402110"/>
          <table:table-cell office:value-type="float" office:value="47.6351969901878434"/>
          <table:table-cell/>
          <table:table-cell/>
          <table:table-cell office:value-type="string">
            <text:p>Activité terminée</text:p>
          </table:table-cell>
          <table:table-cell office:value-type="string">
            <text:p>PAL7202182</text:p>
          </table:table-cell>
          <table:table-cell office:value-type="string">
            <text:p>723300000A0435</text:p>
          </table:table-cell>
          <table:table-cell office:value-type="string">
            <text:p>https://www.mapillary.com/app/?lat=47.635197&amp;lng=0.083067&amp;z=19.836305450776447&amp;focus=photo</text:p>
          </table:table-cell>
          <table:table-cell office:value-type="string">
            <text:p>http://maps.google.com/maps?q=&amp;layer=c&amp;cbll=47.635197,0.083067</text:p>
          </table:table-cell>
          <table:table-cell/>
          <table:table-cell office:value-type="string">
            <text:p>CC Sud Sarthe</text:p>
          </table:table-cell>
          <table:table-cell office:value-type="string">
            <text:p>COMMUNE DE SAVIGNE-SOUS-LE-LUDE, DOM</text:p>
          </table:table-cell>
          <table:table-cell/>
          <table:table-cell office:value-type="string">
            <text:p>Forêts de conifères</text:p>
          </table:table-cell>
          <table:table-cell office:value-type="float" office:value="1.0000000000000000"/>
          <table:table-cell/>
          <table:table-cell office:value-type="string">
            <text:p>basias</text:p>
          </table:table-cell>
          <table:table-cell office:value-type="string">
            <text:p>72</text:p>
          </table:table-cell>
          <table:table-cell office:value-type="string">
            <text:p>PAYS DE LA LOIRE</text:p>
          </table:table-cell>
          <table:table-cell office:value-type="string">
            <text:p>723300000A0435</text:p>
          </table:table-cell>
          <table:table-cell office:value-type="string">
            <text:p>https://fiches-risques.brgm.fr/georisques/basias-detaillee/PAL7202182</text:p>
          </table:table-cell>
          <table:table-cell office:value-type="string">
            <text:p>Activité terminée</text:p>
          </table:table-cell>
          <table:table-cell office:value-type="float" office:value="31603.7289392701350152"/>
          <table:table-cell office:value-type="string">
            <text:p>SAVIGNE-SOUS-LE-LUDE (72330)</text:p>
          </table:table-cell>
          <table:table-cell office:value-type="float" office:value="1"/>
          <table:table-cell office:value-type="string">
            <text:p>N</text:p>
          </table:table-cell>
          <table:table-cell office:value-type="float" office:value="1.0000000000000000"/>
          <table:table-cell/>
        </table:table-row>
        <table:table-row>
          <table:table-cell office:value-type="float" office:value="1911.0000000000000000"/>
          <table:table-cell office:value-type="string">
            <text:p>Hutereau (le) SPAY (72344)</text:p>
          </table:table-cell>
          <table:table-cell office:value-type="string">
            <text:p>Collecte et stockage des déchets non dangereux dont les ordures ménagères (décharge d'O.M. ; déchetterie)</text:p>
          </table:table-cell>
          <table:table-cell office:value-type="string">
            <text:p>72344</text:p>
          </table:table-cell>
          <table:table-cell office:value-type="float" office:value="0.1603751919455980"/>
          <table:table-cell office:value-type="float" office:value="47.9402823111755438"/>
          <table:table-cell/>
          <table:table-cell/>
          <table:table-cell office:value-type="string">
            <text:p>Activité terminée</text:p>
          </table:table-cell>
          <table:table-cell office:value-type="string">
            <text:p>PAL7203345</text:p>
          </table:table-cell>
          <table:table-cell office:value-type="string">
            <text:p>uf723440113618</text:p>
          </table:table-cell>
          <table:table-cell office:value-type="string">
            <text:p>https://www.mapillary.com/app/?lat=47.940282&amp;lng=0.160375&amp;z=19.836305450776447&amp;focus=photo</text:p>
          </table:table-cell>
          <table:table-cell office:value-type="string">
            <text:p>http://maps.google.com/maps?q=&amp;layer=c&amp;cbll=47.940282,0.160375</text:p>
          </table:table-cell>
          <table:table-cell/>
          <table:table-cell office:value-type="string">
            <text:p>CC du Val de Sarthe</text:p>
          </table:table-cell>
          <table:table-cell office:value-type="string">
            <text:p>LE MANS (COMMUNE DE) DECHARGE D' OM</text:p>
          </table:table-cell>
          <table:table-cell/>
          <table:table-cell office:value-type="string">
            <text:p>Systèmes culturaux et parcellaires complexes</text:p>
          </table:table-cell>
          <table:table-cell office:value-type="float" office:value="0.0000000000000000"/>
          <table:table-cell/>
          <table:table-cell office:value-type="string">
            <text:p>basias</text:p>
          </table:table-cell>
          <table:table-cell office:value-type="string">
            <text:p>72</text:p>
          </table:table-cell>
          <table:table-cell office:value-type="string">
            <text:p>PAYS DE LA LOIRE</text:p>
          </table:table-cell>
          <table:table-cell office:value-type="string">
            <text:p>uf723440113618</text:p>
          </table:table-cell>
          <table:table-cell office:value-type="string">
            <text:p>https://fiches-risques.brgm.fr/georisques/basias-detaillee/PAL7203345</text:p>
          </table:table-cell>
          <table:table-cell office:value-type="string">
            <text:p>Activité terminée</text:p>
          </table:table-cell>
          <table:table-cell office:value-type="float" office:value="31121.8404013717699854"/>
          <table:table-cell office:value-type="string">
            <text:p>SPAY (72344)</text:p>
          </table:table-cell>
          <table:table-cell office:value-type="float" office:value="1"/>
          <table:table-cell office:value-type="string">
            <text:p>UZi</text:p>
          </table:table-cell>
          <table:table-cell office:value-type="float" office:value="1.0000000000000000"/>
          <table:table-cell office:value-type="float" office:value="1.0000000000000000"/>
        </table:table-row>
        <table:table-row>
          <table:table-cell office:value-type="float" office:value="1913.0000000000000000"/>
          <table:table-cell office:value-type="string">
            <text:p>SAINT-AUBIN-DE-LOCQUENAY (72266)</text:p>
          </table:table-cell>
          <table:table-cell office:value-type="string">
            <text:p>Collecte et stockage des déchets non dangereux dont les ordures ménagères (décharge d'O.M. ; déchetterie)</text:p>
          </table:table-cell>
          <table:table-cell office:value-type="string">
            <text:p>72266</text:p>
          </table:table-cell>
          <table:table-cell office:value-type="float" office:value="-0.0229222149773570"/>
          <table:table-cell office:value-type="float" office:value="48.2662935784095382"/>
          <table:table-cell/>
          <table:table-cell/>
          <table:table-cell office:value-type="string">
            <text:p>Activité terminée</text:p>
          </table:table-cell>
          <table:table-cell office:value-type="string">
            <text:p>PAL7200094</text:p>
          </table:table-cell>
          <table:table-cell office:value-type="string">
            <text:p>72266000ZV0002</text:p>
          </table:table-cell>
          <table:table-cell office:value-type="string">
            <text:p>https://www.mapillary.com/app/?lat=48.266294&amp;lng=-0.022922&amp;z=19.836305450776447&amp;focus=photo</text:p>
          </table:table-cell>
          <table:table-cell office:value-type="string">
            <text:p>http://maps.google.com/maps?q=&amp;layer=c&amp;cbll=48.266294,-0.022922</text:p>
          </table:table-cell>
          <table:table-cell/>
          <table:table-cell office:value-type="string">
            <text:p>CC Haute Sarthe Alpes Mancelles</text:p>
          </table:table-cell>
          <table:table-cell office:value-type="string">
            <text:p>SAINT-AUBIN-DE-LOCQUENAY (DISTRICT DE), DECHARGE D' OM, ET COMMUNE DE FRESNAY SUR SARTHE, DIB</text:p>
          </table:table-cell>
          <table:table-cell/>
          <table:table-cell office:value-type="string">
            <text:p>Terres arables hors périmètres d'irrigation</text:p>
          </table:table-cell>
          <table:table-cell office:value-type="float" office:value="1.0000000000000000"/>
          <table:table-cell/>
          <table:table-cell office:value-type="string">
            <text:p>basias</text:p>
          </table:table-cell>
          <table:table-cell office:value-type="string">
            <text:p>72</text:p>
          </table:table-cell>
          <table:table-cell office:value-type="string">
            <text:p>PAYS DE LA LOIRE</text:p>
          </table:table-cell>
          <table:table-cell office:value-type="string">
            <text:p>72266000ZV0002</text:p>
          </table:table-cell>
          <table:table-cell office:value-type="string">
            <text:p>https://fiches-risques.brgm.fr/georisques/basias-detaillee/PAL7200094</text:p>
          </table:table-cell>
          <table:table-cell office:value-type="string">
            <text:p>Activité terminée</text:p>
          </table:table-cell>
          <table:table-cell office:value-type="float" office:value="28713.2104713879562041"/>
          <table:table-cell office:value-type="string">
            <text:p>SAINT-AUBIN-DE-LOCQUENAY (72266)</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929.0000000000000000"/>
          <table:table-cell office:value-type="string">
            <text:p>Carrière désaffectée entre VC 402 et VC 46 AVEZE (72020)</text:p>
          </table:table-cell>
          <table:table-cell office:value-type="string">
            <text:p>Décharge de déchets industriels banals (D.I.B.)</text:p>
          </table:table-cell>
          <table:table-cell office:value-type="string">
            <text:p>72020</text:p>
          </table:table-cell>
          <table:table-cell office:value-type="float" office:value="0.6909958267178550"/>
          <table:table-cell office:value-type="float" office:value="48.2167137552410452"/>
          <table:table-cell office:value-type="string">
            <text:p>Surface faible</text:p>
          </table:table-cell>
          <table:table-cell/>
          <table:table-cell office:value-type="string">
            <text:p>Activité terminée</text:p>
          </table:table-cell>
          <table:table-cell office:value-type="string">
            <text:p>PAL7201611</text:p>
          </table:table-cell>
          <table:table-cell office:value-type="string">
            <text:p>720200000C0176</text:p>
          </table:table-cell>
          <table:table-cell office:value-type="string">
            <text:p>https://www.mapillary.com/app/?lat=48.216714&amp;lng=0.690996&amp;z=19.836305450776447&amp;focus=photo</text:p>
          </table:table-cell>
          <table:table-cell office:value-type="string">
            <text:p>http://maps.google.com/maps?q=&amp;layer=c&amp;cbll=48.216714,0.690996</text:p>
          </table:table-cell>
          <table:table-cell/>
          <table:table-cell office:value-type="string">
            <text:p>CC du Pays de l'Huisne Sarthoise</text:p>
          </table:table-cell>
          <table:table-cell office:value-type="string">
            <text:p>COMMUNE D'AVEZE, DOM</text:p>
          </table:table-cell>
          <table:table-cell/>
          <table:table-cell office:value-type="string">
            <text:p>Terres arables hors périmètres d'irrigation</text:p>
          </table:table-cell>
          <table:table-cell office:value-type="float" office:value="4.0000000000000000"/>
          <table:table-cell/>
          <table:table-cell office:value-type="string">
            <text:p>basias</text:p>
          </table:table-cell>
          <table:table-cell office:value-type="string">
            <text:p>72</text:p>
          </table:table-cell>
          <table:table-cell office:value-type="string">
            <text:p>PAYS DE LA LOIRE</text:p>
          </table:table-cell>
          <table:table-cell office:value-type="string">
            <text:p>720200000C0176</text:p>
          </table:table-cell>
          <table:table-cell office:value-type="string">
            <text:p>https://fiches-risques.brgm.fr/georisques/basias-detaillee/PAL7201611</text:p>
          </table:table-cell>
          <table:table-cell office:value-type="string">
            <text:p>Activité terminée</text:p>
          </table:table-cell>
          <table:table-cell office:value-type="float" office:value="16190.0557935380584240"/>
          <table:table-cell office:value-type="string">
            <text:p>AVEZE (72020)</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1957.0000000000000000"/>
          <table:table-cell office:value-type="string">
            <text:p>lieu dit  Ravouest SAINT-ETIENNE-LES-ORGUES (04178)</text:p>
          </table:table-cell>
          <table:table-cell office:value-type="string">
            <text:p>Collecte et stockage des déchets non dangereux dont les ordures ménagères (décharge d'O.M. ; déchetterie)</text:p>
          </table:table-cell>
          <table:table-cell office:value-type="string">
            <text:p>04178</text:p>
          </table:table-cell>
          <table:table-cell office:value-type="float" office:value="5.7624370327346002"/>
          <table:table-cell office:value-type="float" office:value="44.0518753701719490"/>
          <table:table-cell office:value-type="string">
            <text:p>peu de végétation , sité pâturé en partie. Aucune exclusion stricte. Au delà de la photointerprétation et des exclusions redhibitoires départementales, il n'y a pas d'analyse plus poussée en date 12/01/2021.</text:p>
          </table:table-cell>
          <table:table-cell/>
          <table:table-cell office:value-type="string">
            <text:p>Activité terminée</text:p>
          </table:table-cell>
          <table:table-cell office:value-type="string">
            <text:p>PAC0400397</text:p>
          </table:table-cell>
          <table:table-cell office:value-type="string">
            <text:p>uf041780070315</text:p>
          </table:table-cell>
          <table:table-cell office:value-type="string">
            <text:p>https://www.mapillary.com/app/?lat=44.051875&amp;lng=5.762437&amp;z=19.836305450776447&amp;focus=photo</text:p>
          </table:table-cell>
          <table:table-cell office:value-type="string">
            <text:p>http://maps.google.com/maps?q=&amp;layer=c&amp;cbll=44.051875,5.762437</text:p>
          </table:table-cell>
          <table:table-cell/>
          <table:table-cell office:value-type="string">
            <text:p>CC Pays Forcalquier et Montagne de Lure</text:p>
          </table:table-cell>
          <table:table-cell/>
          <table:table-cell office:value-type="string">
            <text:p>Décharge brute d'ordures ménagères</text:p>
          </table:table-cell>
          <table:table-cell office:value-type="string">
            <text:p>Pelouses et pâturages naturels</text:p>
          </table:table-cell>
          <table:table-cell office:value-type="float" office:value="9.0000000000000000"/>
          <table:table-cell/>
          <table:table-cell office:value-type="string">
            <text:p>basias</text:p>
          </table:table-cell>
          <table:table-cell office:value-type="string">
            <text:p>04</text:p>
          </table:table-cell>
          <table:table-cell office:value-type="string">
            <text:p>PROVENCE ALPES COTE D AZUR</text:p>
          </table:table-cell>
          <table:table-cell office:value-type="string">
            <text:p>uf041780070315</text:p>
          </table:table-cell>
          <table:table-cell office:value-type="string">
            <text:p>https://fiches-risques.brgm.fr/georisques/basias-detaillee/PAC0400397</text:p>
          </table:table-cell>
          <table:table-cell office:value-type="string">
            <text:p>Activité terminée</text:p>
          </table:table-cell>
          <table:table-cell office:value-type="float" office:value="4393252.4785091159865260"/>
          <table:table-cell office:value-type="string">
            <text:p>SAINT-ETIENNE-LES-ORGUES (04178)</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958.0000000000000000"/>
          <table:table-cell office:value-type="string">
            <text:p>lieu dit  Siron (montagne de Siron) THOARD (04217)</text:p>
          </table:table-cell>
          <table:table-cell office:value-type="string">
            <text:p>Extraction de pierres ornementales et de construction, de calcaire industriel, de gypse, de craie et d'ardoise (voir aussi C23.7)</text:p>
          </table:table-cell>
          <table:table-cell office:value-type="string">
            <text:p>04217</text:p>
          </table:table-cell>
          <table:table-cell office:value-type="float" office:value="6.1720829814767102"/>
          <table:table-cell office:value-type="float" office:value="44.1459331030662767"/>
          <table:table-cell office:value-type="string">
            <text:p>landes peut-être intéressant, une partie du site est en exclusion stricte (pente), attention périmètre de captage au sud du site, il reste une grande partie de la surface exploitable.  Au delà de la photointerprétation et des exclusions redhibitoi</text:p>
          </table:table-cell>
          <table:table-cell/>
          <table:table-cell office:value-type="string">
            <text:p>Activité terminée</text:p>
          </table:table-cell>
          <table:table-cell office:value-type="string">
            <text:p>PAC0401159</text:p>
          </table:table-cell>
          <table:table-cell office:value-type="string">
            <text:p>uf042170085685</text:p>
          </table:table-cell>
          <table:table-cell office:value-type="string">
            <text:p>https://www.mapillary.com/app/?lat=44.145933&amp;lng=6.172083&amp;z=19.836305450776447&amp;focus=photo</text:p>
          </table:table-cell>
          <table:table-cell office:value-type="string">
            <text:p>http://maps.google.com/maps?q=&amp;layer=c&amp;cbll=44.145933,6.172083</text:p>
          </table:table-cell>
          <table:table-cell/>
          <table:table-cell office:value-type="string">
            <text:p>CA Provence-Alpes-Agglomération</text:p>
          </table:table-cell>
          <table:table-cell office:value-type="string">
            <text:p>CHAIX, MEYNIER</text:p>
          </table:table-cell>
          <table:table-cell office:value-type="string">
            <text:p>Carrière de plâtre</text:p>
          </table:table-cell>
          <table:table-cell office:value-type="string">
            <text:p>Forêt et végétation arbustive en mutation</text:p>
          </table:table-cell>
          <table:table-cell office:value-type="float" office:value="26.0000000000000000"/>
          <table:table-cell/>
          <table:table-cell office:value-type="string">
            <text:p>basias</text:p>
          </table:table-cell>
          <table:table-cell office:value-type="string">
            <text:p>04</text:p>
          </table:table-cell>
          <table:table-cell office:value-type="string">
            <text:p>PROVENCE ALPES COTE D AZUR</text:p>
          </table:table-cell>
          <table:table-cell office:value-type="string">
            <text:p>uf042170085685</text:p>
          </table:table-cell>
          <table:table-cell office:value-type="string">
            <text:p>https://fiches-risques.brgm.fr/georisques/basias-detaillee/PAC0401159</text:p>
          </table:table-cell>
          <table:table-cell office:value-type="string">
            <text:p>Activité terminée</text:p>
          </table:table-cell>
          <table:table-cell office:value-type="float" office:value="890692.9545347404200584"/>
          <table:table-cell office:value-type="string">
            <text:p>THOARD (04217)</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1960.0000000000000000"/>
          <table:table-cell office:value-type="string">
            <text:p>SIGONCE (04206)</text:p>
          </table:table-cell>
          <table:table-cell office:value-type="string">
            <text:p>Stockage de produits chimiques (minéraux, organiques, notamment  ceux qui ne sont pas associés à leur fabrication, ...)</text:p>
          </table:table-cell>
          <table:table-cell office:value-type="string">
            <text:p>04206</text:p>
          </table:table-cell>
          <table:table-cell office:value-type="float" office:value="5.8459622512805840"/>
          <table:table-cell office:value-type="float" office:value="44.0099041351284868"/>
          <table:table-cell office:value-type="string">
            <text:p>végétation arbustive, non agricole.Aucune exclusion stricte. Attention site sur la zone tampon de la réserve de biosphère LUBERON LURE. Au delà de la photointerprétation et des exclusions redhibitoires départementales, il n'y a pas d'analyse plus</text:p>
          </table:table-cell>
          <table:table-cell/>
          <table:table-cell office:value-type="string">
            <text:p>Activité terminée</text:p>
          </table:table-cell>
          <table:table-cell office:value-type="string">
            <text:p>PAC0400956</text:p>
          </table:table-cell>
          <table:table-cell office:value-type="string">
            <text:p>uf042060081431</text:p>
          </table:table-cell>
          <table:table-cell office:value-type="string">
            <text:p>https://www.mapillary.com/app/?lat=44.009904&amp;lng=5.845962&amp;z=19.836305450776447&amp;focus=photo</text:p>
          </table:table-cell>
          <table:table-cell office:value-type="string">
            <text:p>http://maps.google.com/maps?q=&amp;layer=c&amp;cbll=44.009904,5.845962</text:p>
          </table:table-cell>
          <table:table-cell/>
          <table:table-cell office:value-type="string">
            <text:p>CC Pays Forcalquier et Montagne de Lure</text:p>
          </table:table-cell>
          <table:table-cell office:value-type="string">
            <text:p>BOURSIER Paul</text:p>
          </table:table-cell>
          <table:table-cell office:value-type="string">
            <text:p>Dépôt d'explosifs</text:p>
          </table:table-cell>
          <table:table-cell office:value-type="string">
            <text:p>Végétation sclérophylle</text:p>
          </table:table-cell>
          <table:table-cell office:value-type="float" office:value="9.0000000000000000"/>
          <table:table-cell/>
          <table:table-cell office:value-type="string">
            <text:p>basias</text:p>
          </table:table-cell>
          <table:table-cell office:value-type="string">
            <text:p>04</text:p>
          </table:table-cell>
          <table:table-cell office:value-type="string">
            <text:p>PROVENCE ALPES COTE D AZUR</text:p>
          </table:table-cell>
          <table:table-cell office:value-type="string">
            <text:p>uf042060081431</text:p>
          </table:table-cell>
          <table:table-cell office:value-type="string">
            <text:p>https://fiches-risques.brgm.fr/georisques/basias-detaillee/PAC0400956</text:p>
          </table:table-cell>
          <table:table-cell office:value-type="string">
            <text:p>Activité terminée</text:p>
          </table:table-cell>
          <table:table-cell office:value-type="float" office:value="142567.0496304928965401"/>
          <table:table-cell office:value-type="string">
            <text:p>SIGONCE (04206)</text:p>
          </table:table-cell>
          <table:table-cell office:value-type="float" office:value="1"/>
          <table:table-cell office:value-type="string">
            <text:p>N</text:p>
          </table:table-cell>
          <table:table-cell office:value-type="float" office:value="1.0000000000000000"/>
          <table:table-cell office:value-type="float" office:value="0.0000000000000000"/>
        </table:table-row>
        <table:table-row>
          <table:table-cell office:value-type="float" office:value="1961.0000000000000000"/>
          <table:table-cell office:value-type="string">
            <text:p>lieu dit  Jas (le) AUBIGNOSC (04013)</text:p>
          </table:table-cell>
          <table:table-cell office:value-type="string">
            <text:p>Exploitation de gravières et sablières, extraction d'argiles et de kaolin</text:p>
          </table:table-cell>
          <table:table-cell office:value-type="string">
            <text:p>04013</text:p>
          </table:table-cell>
          <table:table-cell office:value-type="float" office:value="5.9481204431844477"/>
          <table:table-cell office:value-type="float" office:value="44.1126715598750891"/>
          <table:table-cell office:value-type="string">
            <text:p>carrière en activité 
possibilité de friches aux abords .Aucune exclusion stricte.  Le site pourrait être étendu au nord. Au delà de la photointerprétation et des exclusions redhibitoires départementales, il n'y a pas d'analyse plus poussée en d</text:p>
          </table:table-cell>
          <table:table-cell/>
          <table:table-cell office:value-type="string">
            <text:p>En activité</text:p>
          </table:table-cell>
          <table:table-cell office:value-type="string">
            <text:p>PAC0401332</text:p>
          </table:table-cell>
          <table:table-cell office:value-type="string">
            <text:p>040130000A0075</text:p>
          </table:table-cell>
          <table:table-cell office:value-type="string">
            <text:p>https://www.mapillary.com/app/?lat=44.112672&amp;lng=5.948120&amp;z=19.836305450776447&amp;focus=photo</text:p>
          </table:table-cell>
          <table:table-cell office:value-type="string">
            <text:p>http://maps.google.com/maps?q=&amp;layer=c&amp;cbll=44.112672,5.948120</text:p>
          </table:table-cell>
          <table:table-cell/>
          <table:table-cell office:value-type="string">
            <text:p>CC Jabron-Lure-Vançon-Durance</text:p>
          </table:table-cell>
          <table:table-cell office:value-type="string">
            <text:p>Carrières et Ballastières des Alpes</text:p>
          </table:table-cell>
          <table:table-cell office:value-type="string">
            <text:p>Carrière production de sables et granulats</text:p>
          </table:table-cell>
          <table:table-cell office:value-type="string">
            <text:p>Végétation clairsemée</text:p>
          </table:table-cell>
          <table:table-cell office:value-type="float" office:value="12.0000000000000000"/>
          <table:table-cell/>
          <table:table-cell office:value-type="string">
            <text:p>basias</text:p>
          </table:table-cell>
          <table:table-cell office:value-type="string">
            <text:p>04</text:p>
          </table:table-cell>
          <table:table-cell office:value-type="string">
            <text:p>PROVENCE ALPES COTE D AZUR</text:p>
          </table:table-cell>
          <table:table-cell office:value-type="string">
            <text:p>040130000A0075</text:p>
          </table:table-cell>
          <table:table-cell office:value-type="string">
            <text:p>https://fiches-risques.brgm.fr/georisques/basias-detaillee/PAC0401332</text:p>
          </table:table-cell>
          <table:table-cell office:value-type="string">
            <text:p>En activité</text:p>
          </table:table-cell>
          <table:table-cell office:value-type="float" office:value="119939.8072446202859282"/>
          <table:table-cell office:value-type="string">
            <text:p>AUBIGNOSC (04013)</text:p>
          </table:table-cell>
          <table:table-cell office:value-type="float" office:value="1"/>
          <table:table-cell office:value-type="string">
            <text:p>Nca</text:p>
          </table:table-cell>
          <table:table-cell office:value-type="float" office:value="1.0000000000000000"/>
          <table:table-cell office:value-type="float" office:value="1.0000000000000000"/>
        </table:table-row>
        <table:table-row>
          <table:table-cell office:value-type="float" office:value="1962.0000000000000000"/>
          <table:table-cell office:value-type="string">
            <text:p>LA BRILLANNE (04034)</text:p>
          </table:table-cell>
          <table:table-cell office:value-type="string">
            <text:p>Fabrication de produits chimiques de base, de produits azotés et d'engrais, de matières plastiques de base et de caoutchouc synthétique</text:p>
          </table:table-cell>
          <table:table-cell office:value-type="string">
            <text:p>04034</text:p>
          </table:table-cell>
          <table:table-cell office:value-type="float" office:value="5.8882019514552741"/>
          <table:table-cell office:value-type="float" office:value="43.9159744695922569"/>
          <table:table-cell office:value-type="string">
            <text:p>proximiité d'autoroute
délaissé d'autoroute. Exclusion strite au sud du site (zone humide). Attention zone tampon de la réserve de biopsphère LUBERON LURE. Au delà de la photointerprétation et des exclusions redhibitoires départementales, il n'y</text:p>
          </table:table-cell>
          <table:table-cell/>
          <table:table-cell office:value-type="string">
            <text:p>Activité terminée</text:p>
          </table:table-cell>
          <table:table-cell office:value-type="string">
            <text:p>PAC0400694</text:p>
          </table:table-cell>
          <table:table-cell office:value-type="string">
            <text:p>uf040340011885</text:p>
          </table:table-cell>
          <table:table-cell office:value-type="string">
            <text:p>https://www.mapillary.com/app/?lat=43.915974&amp;lng=5.888202&amp;z=19.836305450776447&amp;focus=photo</text:p>
          </table:table-cell>
          <table:table-cell office:value-type="string">
            <text:p>http://maps.google.com/maps?q=&amp;layer=c&amp;cbll=43.915974,5.888202</text:p>
          </table:table-cell>
          <table:table-cell/>
          <table:table-cell office:value-type="string">
            <text:p>CA Durance-Lubéron-Verdon Agglomération</text:p>
          </table:table-cell>
          <table:table-cell office:value-type="string">
            <text:p>RICHARD Hildebert</text:p>
          </table:table-cell>
          <table:table-cell office:value-type="string">
            <text:p>Fabrique électrique de soude et de chlore</text:p>
          </table:table-cell>
          <table:table-cell office:value-type="string">
            <text:p>Systèmes culturaux et parcellaires complexes</text:p>
          </table:table-cell>
          <table:table-cell office:value-type="float" office:value="8.0000000000000000"/>
          <table:table-cell/>
          <table:table-cell office:value-type="string">
            <text:p>basias</text:p>
          </table:table-cell>
          <table:table-cell office:value-type="string">
            <text:p>04</text:p>
          </table:table-cell>
          <table:table-cell office:value-type="string">
            <text:p>PROVENCE ALPES COTE D AZUR</text:p>
          </table:table-cell>
          <table:table-cell office:value-type="string">
            <text:p>uf040340011885</text:p>
          </table:table-cell>
          <table:table-cell office:value-type="string">
            <text:p>https://fiches-risques.brgm.fr/georisques/basias-detaillee/PAC0400694</text:p>
          </table:table-cell>
          <table:table-cell office:value-type="string">
            <text:p>Activité terminée</text:p>
          </table:table-cell>
          <table:table-cell office:value-type="float" office:value="105649.5674668616557028"/>
          <table:table-cell office:value-type="string">
            <text:p>LA BRILLANNE (04034)</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966.0000000000000000"/>
          <table:table-cell office:value-type="string">
            <text:p>lieu dit  Frigouras PEIPIN (04145)</text:p>
          </table:table-cell>
          <table:table-cell office:value-type="string">
            <text:p>Garages, ateliers, mécanique et soudure</text:p>
          </table:table-cell>
          <table:table-cell office:value-type="string">
            <text:p>04145</text:p>
          </table:table-cell>
          <table:table-cell office:value-type="float" office:value="5.9710061115039581"/>
          <table:table-cell office:value-type="float" office:value="44.1363458103414956"/>
          <table:table-cell office:value-type="string">
            <text:p>ancienne casse. Pas d'exclusion stricte. Attention emplacment réseervé en bordure de route et présence d'une autorisation syndicale autorié(e ASA) de Peipin Aubignosc pour l'irrigation. Au delà de la photointerprétation et des exclusions redhibitoi</text:p>
          </table:table-cell>
          <table:table-cell/>
          <table:table-cell office:value-type="string">
            <text:p>Activité terminée</text:p>
          </table:table-cell>
          <table:table-cell office:value-type="string">
            <text:p>PAC0401325</text:p>
          </table:table-cell>
          <table:table-cell office:value-type="string">
            <text:p>uf041450057594</text:p>
          </table:table-cell>
          <table:table-cell office:value-type="string">
            <text:p>https://www.mapillary.com/app/?lat=44.136346&amp;lng=5.971006&amp;z=19.836305450776447&amp;focus=photo</text:p>
          </table:table-cell>
          <table:table-cell office:value-type="string">
            <text:p>http://maps.google.com/maps?q=&amp;layer=c&amp;cbll=44.136346,5.971006</text:p>
          </table:table-cell>
          <table:table-cell/>
          <table:table-cell office:value-type="string">
            <text:p>CC Jabron-Lure-Vançon-Durance</text:p>
          </table:table-cell>
          <table:table-cell office:value-type="string">
            <text:p>DECAROLI Henry</text:p>
          </table:table-cell>
          <table:table-cell office:value-type="string">
            <text:p>Garage/casse</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04</text:p>
          </table:table-cell>
          <table:table-cell office:value-type="string">
            <text:p>PROVENCE ALPES COTE D AZUR</text:p>
          </table:table-cell>
          <table:table-cell office:value-type="string">
            <text:p>uf041450057594</text:p>
          </table:table-cell>
          <table:table-cell office:value-type="string">
            <text:p>https://fiches-risques.brgm.fr/georisques/basias-detaillee/PAC0401325</text:p>
          </table:table-cell>
          <table:table-cell office:value-type="string">
            <text:p>Activité terminée</text:p>
          </table:table-cell>
          <table:table-cell office:value-type="float" office:value="38071.9050744110718369"/>
          <table:table-cell office:value-type="string">
            <text:p>PEIPIN (04145)</text:p>
          </table:table-cell>
          <table:table-cell office:value-type="float" office:value="1"/>
          <table:table-cell office:value-type="string">
            <text:p>{ }</text:p>
          </table:table-cell>
          <table:table-cell office:value-type="float" office:value="1.0000000000000000"/>
          <table:table-cell office:value-type="float" office:value="0.0000000000000000"/>
        </table:table-row>
        <table:table-row>
          <table:table-cell office:value-type="float" office:value="1967.0000000000000000"/>
          <table:table-cell office:value-type="string">
            <text:p>lieu dit  Lauzis (le) VALERNES (04231)</text:p>
          </table:table-cell>
          <table:table-cell office:value-type="string">
            <text:p>Usine d'incinération et atelier de combustion de déchets (indépendants ou associés aux cimenteries)</text:p>
          </table:table-cell>
          <table:table-cell office:value-type="string">
            <text:p>04231</text:p>
          </table:table-cell>
          <table:table-cell office:value-type="float" office:value="5.9356192483668462"/>
          <table:table-cell office:value-type="float" office:value="44.2572368272255758"/>
          <table:table-cell office:value-type="string">
            <text:p>ancienne décharge de Sanofi - dépollution obligatoire. Pas d'exclusion stricte. Présence d'une zone humide en bordure du site.  site en activité à vérifier. Au delà de la photointerprétation et des exclusions redhibitoires départementales, il n'</text:p>
          </table:table-cell>
          <table:table-cell/>
          <table:table-cell office:value-type="string">
            <text:p>En activité</text:p>
          </table:table-cell>
          <table:table-cell office:value-type="string">
            <text:p>PAC0400072</text:p>
          </table:table-cell>
          <table:table-cell office:value-type="string">
            <text:p>uf042310110097</text:p>
          </table:table-cell>
          <table:table-cell office:value-type="string">
            <text:p>https://www.mapillary.com/app/?lat=44.257237&amp;lng=5.935619&amp;z=19.836305450776447&amp;focus=photo</text:p>
          </table:table-cell>
          <table:table-cell office:value-type="string">
            <text:p>http://maps.google.com/maps?q=&amp;layer=c&amp;cbll=44.257237,5.935619</text:p>
          </table:table-cell>
          <table:table-cell/>
          <table:table-cell office:value-type="string">
            <text:p>CC du Sisteronais-Buëch</text:p>
          </table:table-cell>
          <table:table-cell office:value-type="string">
            <text:p>SAPCHIM-FOURNIER-CIMAG, Sisteron</text:p>
          </table:table-cell>
          <table:table-cell office:value-type="string">
            <text:p>Terrain d'épandage</text:p>
          </table:table-cell>
          <table:table-cell office:value-type="string">
            <text:p>Surfaces essentiellement agricoles, interrompues par des espaces naturels importants</text:p>
          </table:table-cell>
          <table:table-cell office:value-type="float" office:value="13.0000000000000000"/>
          <table:table-cell/>
          <table:table-cell office:value-type="string">
            <text:p>basias</text:p>
          </table:table-cell>
          <table:table-cell office:value-type="string">
            <text:p>04</text:p>
          </table:table-cell>
          <table:table-cell office:value-type="string">
            <text:p>PROVENCE ALPES COTE D AZUR</text:p>
          </table:table-cell>
          <table:table-cell office:value-type="string">
            <text:p>uf042310110097</text:p>
          </table:table-cell>
          <table:table-cell office:value-type="string">
            <text:p>https://fiches-risques.brgm.fr/georisques/basias-detaillee/PAC0400072</text:p>
          </table:table-cell>
          <table:table-cell office:value-type="string">
            <text:p>En activité</text:p>
          </table:table-cell>
          <table:table-cell office:value-type="float" office:value="35012.7576654402291751"/>
          <table:table-cell office:value-type="string">
            <text:p>VALERNES (04231)</text:p>
          </table:table-cell>
          <table:table-cell office:value-type="float" office:value="1"/>
          <table:table-cell office:value-type="string">
            <text:p>Nn</text:p>
          </table:table-cell>
          <table:table-cell office:value-type="float" office:value="1.0000000000000000"/>
          <table:table-cell office:value-type="float" office:value="0.0000000000000000"/>
        </table:table-row>
        <table:table-row>
          <table:table-cell office:value-type="float" office:value="1971.0000000000000000"/>
          <table:table-cell office:value-type="string">
            <text:p>lieu dit  Graux (les) SAINT-MICHEL-L'OBSERVATOIRE (04192)</text:p>
          </table:table-cell>
          <table:table-cell office:value-type="string">
            <text:p>Dépôt de liquides inflammables (D.L.I.)</text:p>
          </table:table-cell>
          <table:table-cell office:value-type="string">
            <text:p>04192</text:p>
          </table:table-cell>
          <table:table-cell office:value-type="float" office:value="5.7411129592363022"/>
          <table:table-cell office:value-type="float" office:value="43.9019837537271513"/>
          <table:table-cell office:value-type="string">
            <text:p>Pas d'exclusion stricte. mais des nbreux enjeux environnementaux et patrimoniaux, déclaré en prairie à la PAC. Au delà de la photointerprétation et des exclusions redhibitoires départementales, il n'y a pas d'analyse plus poussée en date 12/01/202</text:p>
          </table:table-cell>
          <table:table-cell/>
          <table:table-cell office:value-type="string">
            <text:p>Activité terminée</text:p>
          </table:table-cell>
          <table:table-cell office:value-type="string">
            <text:p>PAC0400586</text:p>
          </table:table-cell>
          <table:table-cell office:value-type="string">
            <text:p>041920000C0927</text:p>
          </table:table-cell>
          <table:table-cell office:value-type="string">
            <text:p>https://www.mapillary.com/app/?lat=43.901984&amp;lng=5.741113&amp;z=19.836305450776447&amp;focus=photo</text:p>
          </table:table-cell>
          <table:table-cell office:value-type="string">
            <text:p>http://maps.google.com/maps?q=&amp;layer=c&amp;cbll=43.901984,5.741113</text:p>
          </table:table-cell>
          <table:table-cell/>
          <table:table-cell office:value-type="string">
            <text:p>CC Haute-Provence-Pays de Banon</text:p>
          </table:table-cell>
          <table:table-cell office:value-type="string">
            <text:p>PASCAL René</text:p>
          </table:table-cell>
          <table:table-cell office:value-type="string">
            <text:p>Dépôt de liquides inflammables</text:p>
          </table:table-cell>
          <table:table-cell office:value-type="string">
            <text:p>Pelouses et pâturages naturels</text:p>
          </table:table-cell>
          <table:table-cell office:value-type="float" office:value="3.0000000000000000"/>
          <table:table-cell/>
          <table:table-cell office:value-type="string">
            <text:p>basias</text:p>
          </table:table-cell>
          <table:table-cell office:value-type="string">
            <text:p>04</text:p>
          </table:table-cell>
          <table:table-cell office:value-type="string">
            <text:p>PROVENCE ALPES COTE D AZUR</text:p>
          </table:table-cell>
          <table:table-cell office:value-type="string">
            <text:p>041920000C0927</text:p>
          </table:table-cell>
          <table:table-cell office:value-type="string">
            <text:p>https://fiches-risques.brgm.fr/georisques/basias-detaillee/PAC0400586</text:p>
          </table:table-cell>
          <table:table-cell office:value-type="string">
            <text:p>Activité terminée</text:p>
          </table:table-cell>
          <table:table-cell office:value-type="float" office:value="24416.7472165602630412"/>
          <table:table-cell office:value-type="string">
            <text:p>SAINT-MICHEL-L'OBSERVATOIRE (04192)</text:p>
          </table:table-cell>
          <table:table-cell office:value-type="float" office:value="1"/>
          <table:table-cell office:value-type="string">
            <text:p>{ }</text:p>
          </table:table-cell>
          <table:table-cell office:value-type="float" office:value="1.0000000000000000"/>
          <table:table-cell office:value-type="float" office:value="0.0000000000000000"/>
        </table:table-row>
        <table:table-row>
          <table:table-cell office:value-type="float" office:value="1974.0000000000000000"/>
          <table:table-cell office:value-type="string">
            <text:p>allée  Chênes (des) SISTERON (04209)</text:p>
          </table:table-cell>
          <table:table-cell office:value-type="string">
            <text:p>Dépôt de liquides inflammables (D.L.I.)</text:p>
          </table:table-cell>
          <table:table-cell office:value-type="string">
            <text:p>04209</text:p>
          </table:table-cell>
          <table:table-cell office:value-type="float" office:value="5.9151656996090640"/>
          <table:table-cell office:value-type="float" office:value="44.2307163495125053"/>
          <table:table-cell office:value-type="string">
            <text:p>Pas d'exclusion stricte. Vérifier si site en 'activité. Au delà de la photointerprétation et des exclusions redhibitoires départementales, il n'y a pas d'analyse plus poussée en date 12/01/2021. Possibilité d'extension avec parcelle au dessus en Z</text:p>
          </table:table-cell>
          <table:table-cell/>
          <table:table-cell office:value-type="string">
            <text:p>En activité</text:p>
          </table:table-cell>
          <table:table-cell office:value-type="string">
            <text:p>PAC0400344</text:p>
          </table:table-cell>
          <table:table-cell office:value-type="string">
            <text:p>04209000AD0041</text:p>
          </table:table-cell>
          <table:table-cell office:value-type="string">
            <text:p>https://www.mapillary.com/app/?lat=44.230716&amp;lng=5.915166&amp;z=19.836305450776447&amp;focus=photo</text:p>
          </table:table-cell>
          <table:table-cell office:value-type="string">
            <text:p>http://maps.google.com/maps?q=&amp;layer=c&amp;cbll=44.230716,5.915166</text:p>
          </table:table-cell>
          <table:table-cell/>
          <table:table-cell office:value-type="string">
            <text:p>CC du Sisteronais-Buëch</text:p>
          </table:table-cell>
          <table:table-cell office:value-type="string">
            <text:p>Société pour l'Utilisation Rationnelle des Gaz</text:p>
          </table:table-cell>
          <table:table-cell office:value-type="string">
            <text:p>Dépôt d'hydrocarbures liquéfiés</text:p>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04</text:p>
          </table:table-cell>
          <table:table-cell office:value-type="string">
            <text:p>PROVENCE ALPES COTE D AZUR</text:p>
          </table:table-cell>
          <table:table-cell office:value-type="string">
            <text:p>04209000AD0041</text:p>
          </table:table-cell>
          <table:table-cell office:value-type="string">
            <text:p>https://fiches-risques.brgm.fr/georisques/basias-detaillee/PAC0400344</text:p>
          </table:table-cell>
          <table:table-cell office:value-type="string">
            <text:p>En activité</text:p>
          </table:table-cell>
          <table:table-cell office:value-type="float" office:value="20001.1213609838705452"/>
          <table:table-cell office:value-type="string">
            <text:p>SISTERON (04209)</text:p>
          </table:table-cell>
          <table:table-cell office:value-type="float" office:value="1"/>
          <table:table-cell office:value-type="string">
            <text:p>U</text:p>
          </table:table-cell>
          <table:table-cell office:value-type="float" office:value="1.0000000000000000"/>
          <table:table-cell office:value-type="float" office:value="0.0000000000000000"/>
        </table:table-row>
        <table:table-row>
          <table:table-cell office:value-type="float" office:value="1976.0000000000000000"/>
          <table:table-cell office:value-type="string">
            <text:p>LE SAUZE-DU-LAC (05163)</text:p>
          </table:table-cell>
          <table:table-cell office:value-type="string">
            <text:p>Collecte et stockage des déchets non dangereux dont les ordures ménagères (décharge d'O.M. ; déchetterie)</text:p>
          </table:table-cell>
          <table:table-cell office:value-type="string">
            <text:p>05163</text:p>
          </table:table-cell>
          <table:table-cell office:value-type="float" office:value="6.3243070892262780"/>
          <table:table-cell office:value-type="float" office:value="44.4746260231123571"/>
          <table:table-cell office:value-type="string">
            <text:p>Contact mairie : Site partiellement utilisé par l'agriculture.Pas trop de visibilité vis à vis du lac. En bordure de route vers Barcelonnette. Risques ravinement E2 Chute de blocs P3 et P1.</text:p>
          </table:table-cell>
          <table:table-cell/>
          <table:table-cell office:value-type="string">
            <text:p>Activité terminée</text:p>
          </table:table-cell>
          <table:table-cell office:value-type="string">
            <text:p>PAC0500747</text:p>
          </table:table-cell>
          <table:table-cell office:value-type="string">
            <text:p>uf051630100726</text:p>
          </table:table-cell>
          <table:table-cell office:value-type="string">
            <text:p>https://www.mapillary.com/app/?lat=44.474626&amp;lng=6.324307&amp;z=19.836305450776447&amp;focus=photo</text:p>
          </table:table-cell>
          <table:table-cell office:value-type="string">
            <text:p>http://maps.google.com/maps?q=&amp;layer=c&amp;cbll=44.474626,6.324307</text:p>
          </table:table-cell>
          <table:table-cell/>
          <table:table-cell office:value-type="string">
            <text:p>CC Serre-Ponçon</text:p>
          </table:table-cell>
          <table:table-cell/>
          <table:table-cell office:value-type="string">
            <text:p>Décharge d'ordures ménagères</text:p>
          </table:table-cell>
          <table:table-cell office:value-type="string">
            <text:p>Systèmes culturaux et parcellaires complexes</text:p>
          </table:table-cell>
          <table:table-cell office:value-type="float" office:value="20.0000000000000000"/>
          <table:table-cell/>
          <table:table-cell office:value-type="string">
            <text:p>basias</text:p>
          </table:table-cell>
          <table:table-cell office:value-type="string">
            <text:p>05</text:p>
          </table:table-cell>
          <table:table-cell office:value-type="string">
            <text:p>PROVENCE ALPES COTE D AZUR</text:p>
          </table:table-cell>
          <table:table-cell office:value-type="string">
            <text:p>uf051630100726</text:p>
          </table:table-cell>
          <table:table-cell office:value-type="string">
            <text:p>https://fiches-risques.brgm.fr/georisques/basias-detaillee/PAC0500747</text:p>
          </table:table-cell>
          <table:table-cell office:value-type="string">
            <text:p>Activité terminée</text:p>
          </table:table-cell>
          <table:table-cell office:value-type="float" office:value="43132.0489725897496101"/>
          <table:table-cell office:value-type="string">
            <text:p>LE SAUZE-DU-LAC (05163)</text:p>
          </table:table-cell>
          <table:table-cell office:value-type="float" office:value="1"/>
          <table:table-cell office:value-type="string">
            <text:p>Aa</text:p>
          </table:table-cell>
          <table:table-cell office:value-type="float" office:value="1.0000000000000000"/>
          <table:table-cell office:value-type="float" office:value="1.0000000000000000"/>
        </table:table-row>
        <table:table-row>
          <table:table-cell office:value-type="float" office:value="1979.0000000000000000"/>
          <table:table-cell office:value-type="string">
            <text:p>THEUS (05171)</text:p>
          </table:table-cell>
          <table:table-cell office:value-type="string">
            <text:p>Collecte et stockage des déchets non dangereux dont les ordures ménagères (décharge d'O.M. ; déchetterie)</text:p>
          </table:table-cell>
          <table:table-cell office:value-type="string">
            <text:p>05171</text:p>
          </table:table-cell>
          <table:table-cell office:value-type="float" office:value="6.1856471245527418"/>
          <table:table-cell office:value-type="float" office:value="44.4694809990306368"/>
          <table:table-cell office:value-type="string">
            <text:p>Contact maire : Activité intermitente du site décharge d'inertes</text:p>
          </table:table-cell>
          <table:table-cell office:value-type="string">
            <text:p>1,5 ha environ</text:p>
          </table:table-cell>
          <table:table-cell office:value-type="string">
            <text:p>Activité terminée</text:p>
          </table:table-cell>
          <table:table-cell office:value-type="string">
            <text:p>PAC0500811</text:p>
          </table:table-cell>
          <table:table-cell office:value-type="string">
            <text:p>051710000B1236</text:p>
          </table:table-cell>
          <table:table-cell office:value-type="string">
            <text:p>https://www.mapillary.com/app/?lat=44.469481&amp;lng=6.185647&amp;z=19.836305450776447&amp;focus=photo</text:p>
          </table:table-cell>
          <table:table-cell office:value-type="string">
            <text:p>http://maps.google.com/maps?q=&amp;layer=c&amp;cbll=44.469481,6.185647</text:p>
          </table:table-cell>
          <table:table-cell/>
          <table:table-cell office:value-type="string">
            <text:p>CC Serre-Ponçon Val d'Avance</text:p>
          </table:table-cell>
          <table:table-cell/>
          <table:table-cell office:value-type="string">
            <text:p>Décharge d'ordures ménagères</text:p>
          </table:table-cell>
          <table:table-cell office:value-type="string">
            <text:p>Vignobles</text:p>
          </table:table-cell>
          <table:table-cell office:value-type="float" office:value="6.0000000000000000"/>
          <table:table-cell/>
          <table:table-cell office:value-type="string">
            <text:p>basias</text:p>
          </table:table-cell>
          <table:table-cell office:value-type="string">
            <text:p>05</text:p>
          </table:table-cell>
          <table:table-cell office:value-type="string">
            <text:p>PROVENCE ALPES COTE D AZUR</text:p>
          </table:table-cell>
          <table:table-cell office:value-type="string">
            <text:p>051710000B1236</text:p>
          </table:table-cell>
          <table:table-cell office:value-type="string">
            <text:p>https://fiches-risques.brgm.fr/georisques/basias-detaillee/PAC0500811</text:p>
          </table:table-cell>
          <table:table-cell office:value-type="string">
            <text:p>Activité terminée</text:p>
          </table:table-cell>
          <table:table-cell office:value-type="float" office:value="16668.0421554745589674"/>
          <table:table-cell office:value-type="string">
            <text:p>THEUS (05171)</text:p>
          </table:table-cell>
          <table:table-cell office:value-type="float" office:value="1"/>
          <table:table-cell office:value-type="string">
            <text:p>{"A","N"}</text:p>
          </table:table-cell>
          <table:table-cell office:value-type="float" office:value="1.0000000000000000"/>
          <table:table-cell office:value-type="float" office:value="1.0000000000000000"/>
        </table:table-row>
        <table:table-row>
          <table:table-cell office:value-type="float" office:value="1980.0000000000000000"/>
          <table:table-cell office:value-type="string">
            <text:p>lieu dit  Les carrières EYGUIERES (13035)</text:p>
          </table:table-cell>
          <table:table-cell office:value-type="string">
            <text:p>Collecte et stockage des déchets non dangereux dont les ordures ménagères (décharge d'O.M. ; déchetterie)</text:p>
          </table:table-cell>
          <table:table-cell office:value-type="string">
            <text:p>13035</text:p>
          </table:table-cell>
          <table:table-cell office:value-type="float" office:value="5.0410042228692538"/>
          <table:table-cell office:value-type="float" office:value="43.7422997826809166"/>
          <table:table-cell office:value-type="string">
            <text:p>Ancienne décharge communale (parc photovoltaîque autorisé de l'autre côté de la route) site selectionnable sous reserve/ Metropole en cours de consultation</text:p>
          </table:table-cell>
          <table:table-cell office:value-type="string">
            <text:p>7.7</text:p>
          </table:table-cell>
          <table:table-cell office:value-type="string">
            <text:p>Activité terminée</text:p>
          </table:table-cell>
          <table:table-cell office:value-type="string">
            <text:p>PAC1310700</text:p>
          </table:table-cell>
          <table:table-cell office:value-type="string">
            <text:p>uf130350042143</text:p>
          </table:table-cell>
          <table:table-cell office:value-type="string">
            <text:p>https://www.mapillary.com/app/?lat=43.743541&amp;lng=5.021430&amp;z=19.836305450776447&amp;focus=photo</text:p>
          </table:table-cell>
          <table:table-cell office:value-type="string">
            <text:p>http://maps.google.com/maps?q=&amp;layer=c&amp;cbll=43.743541,5.021430</text:p>
          </table:table-cell>
          <table:table-cell/>
          <table:table-cell office:value-type="string">
            <text:p>Métropole d'Aix-Marseille-Provence</text:p>
          </table:table-cell>
          <table:table-cell office:value-type="string">
            <text:p>Société d'aménagement urbain et rural (SAUR) / Agglopole Provence</text:p>
          </table:table-cell>
          <table:table-cell office:value-type="string">
            <text:p>Dépôt Inertes d'Eyguières</text:p>
          </table:table-cell>
          <table:table-cell office:value-type="string">
            <text:p>Forêt et végétation arbustive en mutation</text:p>
          </table:table-cell>
          <table:table-cell office:value-type="float" office:value="14.0000000000000000"/>
          <table:table-cell/>
          <table:table-cell office:value-type="string">
            <text:p>basias</text:p>
          </table:table-cell>
          <table:table-cell office:value-type="string">
            <text:p>13</text:p>
          </table:table-cell>
          <table:table-cell office:value-type="string">
            <text:p>PROVENCE ALPES COTE D AZUR</text:p>
          </table:table-cell>
          <table:table-cell office:value-type="string">
            <text:p>uf130350042143</text:p>
          </table:table-cell>
          <table:table-cell office:value-type="string">
            <text:p>https://fiches-risques.brgm.fr/georisques/basias-detaillee/PAC1310700</text:p>
          </table:table-cell>
          <table:table-cell office:value-type="string">
            <text:p>Activité terminée</text:p>
          </table:table-cell>
          <table:table-cell office:value-type="float" office:value="81885.7979578836529981"/>
          <table:table-cell office:value-type="string">
            <text:p>EYGUIERES (13035)</text:p>
          </table:table-cell>
          <table:table-cell office:value-type="float" office:value="1"/>
          <table:table-cell office:value-type="string">
            <text:p>Npnr</text:p>
          </table:table-cell>
          <table:table-cell office:value-type="float" office:value="1.0000000000000000"/>
          <table:table-cell/>
        </table:table-row>
        <table:table-row>
          <table:table-cell office:value-type="float" office:value="1982.0000000000000000"/>
          <table:table-cell office:value-type="string">
            <text:p>lieu dit   Camp de Boui (le) PEYPIN (13073)</text:p>
          </table:table-cell>
          <table:table-cell office:value-type="string">
            <text:p>Décharge de déchets industriels banals (D.I.B.)</text:p>
          </table:table-cell>
          <table:table-cell office:value-type="string">
            <text:p>13073</text:p>
          </table:table-cell>
          <table:table-cell office:value-type="float" office:value="5.5713986457572098"/>
          <table:table-cell office:value-type="float" office:value="43.3804724490777502"/>
          <table:table-cell office:value-type="string">
            <text:p>peut etre mais sous reserve/ Metropole en cours de consultation/ 30% terrain vague, 70% forêt (non utilisable)</text:p>
          </table:table-cell>
          <table:table-cell office:value-type="string">
            <text:p>7.2</text:p>
          </table:table-cell>
          <table:table-cell office:value-type="string">
            <text:p>Activité terminée</text:p>
          </table:table-cell>
          <table:table-cell office:value-type="string">
            <text:p>PAC1310055</text:p>
          </table:table-cell>
          <table:table-cell office:value-type="string">
            <text:p>uf130730084716</text:p>
          </table:table-cell>
          <table:table-cell office:value-type="string">
            <text:p>https://www.mapillary.com/app/?lat=43.380472&amp;lng=5.571399&amp;z=19.836305450776447&amp;focus=photo</text:p>
          </table:table-cell>
          <table:table-cell office:value-type="string">
            <text:p>http://maps.google.com/maps?q=&amp;layer=c&amp;cbll=43.380472,5.571399</text:p>
          </table:table-cell>
          <table:table-cell/>
          <table:table-cell office:value-type="string">
            <text:p>Métropole d'Aix-Marseille-Provence</text:p>
          </table:table-cell>
          <table:table-cell office:value-type="string">
            <text:p>Société STAN / Mairie de Peypin</text:p>
          </table:table-cell>
          <table:table-cell office:value-type="string">
            <text:p>Décharge de Peypin</text:p>
          </table:table-cell>
          <table:table-cell office:value-type="string">
            <text:p>Tissu urbain discontinu</text:p>
          </table:table-cell>
          <table:table-cell office:value-type="float" office:value="16.0000000000000000"/>
          <table:table-cell office:value-type="string">
            <text:p>idem</text:p>
          </table:table-cell>
          <table:table-cell office:value-type="string">
            <text:p>basias</text:p>
          </table:table-cell>
          <table:table-cell office:value-type="string">
            <text:p>13</text:p>
          </table:table-cell>
          <table:table-cell office:value-type="string">
            <text:p>PROVENCE ALPES COTE D AZUR</text:p>
          </table:table-cell>
          <table:table-cell office:value-type="string">
            <text:p>uf130730084716</text:p>
          </table:table-cell>
          <table:table-cell office:value-type="string">
            <text:p>https://fiches-risques.brgm.fr/georisques/basias-detaillee/PAC1310055</text:p>
          </table:table-cell>
          <table:table-cell office:value-type="string">
            <text:p>Activité terminée</text:p>
          </table:table-cell>
          <table:table-cell office:value-type="float" office:value="291401.0580512006999925"/>
          <table:table-cell office:value-type="string">
            <text:p>PEYPIN (13073)</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983.0000000000000000"/>
          <table:table-cell office:value-type="string">
            <text:p>quartier  dit le Plomb ou les Fabriques SEPTEMES-LES-VALLONS (13106)</text:p>
          </table:table-cell>
          <table:table-cell office:value-type="string">
            <text:p>Fabrication de produits chimiques de base, de produits azotés et d'engrais, de matières plastiques de base et de caoutchouc synthétique</text:p>
          </table:table-cell>
          <table:table-cell office:value-type="string">
            <text:p>13106</text:p>
          </table:table-cell>
          <table:table-cell office:value-type="float" office:value="5.3757790179484299"/>
          <table:table-cell office:value-type="float" office:value="43.3988519408529427"/>
          <table:table-cell office:value-type="string">
            <text:p>site selectionnable sous reserve/ Metropole en cours de consultation/ situé en Zone Ne : "sont admises les installations de production d’énergie renouvelable (solaire implanté au sol, éolien, biogaz..." - accès commun avec l'ancienne usine Duclos</text:p>
          </table:table-cell>
          <table:table-cell office:value-type="string">
            <text:p>11</text:p>
          </table:table-cell>
          <table:table-cell office:value-type="string">
            <text:p>Activité terminée</text:p>
          </table:table-cell>
          <table:table-cell office:value-type="string">
            <text:p>PAC1301990</text:p>
          </table:table-cell>
          <table:table-cell office:value-type="string">
            <text:p>uf131060114476</text:p>
          </table:table-cell>
          <table:table-cell office:value-type="string">
            <text:p>https://www.mapillary.com/app/?lat=43.398852&amp;lng=5.375779&amp;z=19.836305450776447&amp;focus=photo</text:p>
          </table:table-cell>
          <table:table-cell office:value-type="string">
            <text:p>http://maps.google.com/maps?q=&amp;layer=c&amp;cbll=43.398852,5.375779</text:p>
          </table:table-cell>
          <table:table-cell/>
          <table:table-cell office:value-type="string">
            <text:p>Métropole d'Aix-Marseille-Provence</text:p>
          </table:table-cell>
          <table:table-cell office:value-type="string">
            <text:p>SCHLOESING FRERES ET CIE</text:p>
          </table:table-cell>
          <table:table-cell/>
          <table:table-cell office:value-type="string">
            <text:p>Zones industrielles ou commerciales et installations publiques</text:p>
          </table:table-cell>
          <table:table-cell/>
          <table:table-cell/>
          <table:table-cell office:value-type="string">
            <text:p>basias</text:p>
          </table:table-cell>
          <table:table-cell office:value-type="string">
            <text:p>13</text:p>
          </table:table-cell>
          <table:table-cell office:value-type="string">
            <text:p>PROVENCE ALPES COTE D AZUR</text:p>
          </table:table-cell>
          <table:table-cell office:value-type="string">
            <text:p>uf131060114476</text:p>
          </table:table-cell>
          <table:table-cell office:value-type="string">
            <text:p>https://fiches-risques.brgm.fr/georisques/basias-detaillee/PAC1301990</text:p>
          </table:table-cell>
          <table:table-cell office:value-type="string">
            <text:p>Activité terminée</text:p>
          </table:table-cell>
          <table:table-cell office:value-type="float" office:value="269567.7532778473687358"/>
          <table:table-cell office:value-type="string">
            <text:p>SEPTEMES-LES-VALLONS (13106)</text:p>
          </table:table-cell>
          <table:table-cell office:value-type="float" office:value="1"/>
          <table:table-cell office:value-type="string">
            <text:p>Ne</text:p>
          </table:table-cell>
          <table:table-cell office:value-type="float" office:value="1.0000000000000000"/>
          <table:table-cell/>
        </table:table-row>
        <table:table-row>
          <table:table-cell office:value-type="float" office:value="1986.0000000000000000"/>
          <table:table-cell office:value-type="string">
            <text:p>lieu dit  Le Clos du Seneguier LANCON-PROVENCE (13051)</text:p>
          </table:table-cell>
          <table:table-cell office:value-type="string">
            <text:p>Dépôt de liquides inflammables (D.L.I.)</text:p>
          </table:table-cell>
          <table:table-cell office:value-type="string">
            <text:p>13051</text:p>
          </table:table-cell>
          <table:table-cell office:value-type="float" office:value="5.1983433181613039"/>
          <table:table-cell office:value-type="float" office:value="43.5830751617293828"/>
          <table:table-cell office:value-type="string">
            <text:p>Terrain vague; en activité?  site selectionnable sous reserve/ Metropole en cours de consultation</text:p>
          </table:table-cell>
          <table:table-cell office:value-type="string">
            <text:p>7.5</text:p>
          </table:table-cell>
          <table:table-cell office:value-type="string">
            <text:p>En activité</text:p>
          </table:table-cell>
          <table:table-cell office:value-type="string">
            <text:p>PAC1315008</text:p>
          </table:table-cell>
          <table:table-cell office:value-type="string">
            <text:p>uf130510062104</text:p>
          </table:table-cell>
          <table:table-cell office:value-type="string">
            <text:p>https://www.mapillary.com/app/?lat=43.583075&amp;lng=5.198343&amp;z=19.836305450776447&amp;focus=photo</text:p>
          </table:table-cell>
          <table:table-cell office:value-type="string">
            <text:p>http://maps.google.com/maps?q=&amp;layer=c&amp;cbll=43.583075,5.198343</text:p>
          </table:table-cell>
          <table:table-cell/>
          <table:table-cell office:value-type="string">
            <text:p>Métropole d'Aix-Marseille-Provence</text:p>
          </table:table-cell>
          <table:table-cell office:value-type="string">
            <text:p>Autoroute du Sud de la France</text:p>
          </table:table-cell>
          <table:table-cell office:value-type="string">
            <text:p>centrales enrobage à chaud</text:p>
          </table:table-cell>
          <table:table-cell office:value-type="string">
            <text:p>Décharges</text:p>
          </table:table-cell>
          <table:table-cell office:value-type="float" office:value="3.0000000000000000"/>
          <table:table-cell/>
          <table:table-cell office:value-type="string">
            <text:p>basias</text:p>
          </table:table-cell>
          <table:table-cell office:value-type="string">
            <text:p>13</text:p>
          </table:table-cell>
          <table:table-cell office:value-type="string">
            <text:p>PROVENCE ALPES COTE D AZUR</text:p>
          </table:table-cell>
          <table:table-cell office:value-type="string">
            <text:p>uf130510062104</text:p>
          </table:table-cell>
          <table:table-cell office:value-type="string">
            <text:p>https://fiches-risques.brgm.fr/georisques/basias-detaillee/PAC1315008</text:p>
          </table:table-cell>
          <table:table-cell office:value-type="string">
            <text:p>En activité</text:p>
          </table:table-cell>
          <table:table-cell office:value-type="float" office:value="79573.6963192635012092"/>
          <table:table-cell office:value-type="string">
            <text:p>LANCON-PROVENCE (13051)</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988.0000000000000000"/>
          <table:table-cell office:value-type="string">
            <text:p>22 avenue  Gaston IMBERT ROUSSET (13087)</text:p>
          </table:table-cell>
          <table:table-cell office:value-type="string">
            <text:p>Décharge de pneus usagés</text:p>
          </table:table-cell>
          <table:table-cell office:value-type="string">
            <text:p>13087</text:p>
          </table:table-cell>
          <table:table-cell office:value-type="float" office:value="5.6167069249871080"/>
          <table:table-cell office:value-type="float" office:value="43.4701913204737735"/>
          <table:table-cell office:value-type="string">
            <text:p>site selectionné sous reserve/ Friche partiellement recolonisée par la végétation. Zone semi boisée en limite de zone industrielle. Zone soumise à autorisation de défrichement/ Metropole en cours de consultation</text:p>
          </table:table-cell>
          <table:table-cell/>
          <table:table-cell office:value-type="string">
            <text:p>Activité terminée</text:p>
          </table:table-cell>
          <table:table-cell office:value-type="string">
            <text:p>PAC1310826</text:p>
          </table:table-cell>
          <table:table-cell office:value-type="string">
            <text:p>uf130870097150</text:p>
          </table:table-cell>
          <table:table-cell office:value-type="string">
            <text:p>https://www.mapillary.com/app/?lat=43.470191&amp;lng=5.616707&amp;z=19.836305450776447&amp;focus=photo</text:p>
          </table:table-cell>
          <table:table-cell office:value-type="string">
            <text:p>http://maps.google.com/maps?q=&amp;layer=c&amp;cbll=43.470191,5.616707</text:p>
          </table:table-cell>
          <table:table-cell/>
          <table:table-cell office:value-type="string">
            <text:p>Métropole d'Aix-Marseille-Provence</text:p>
          </table:table-cell>
          <table:table-cell office:value-type="string">
            <text:p>S.C.O.P. Technospeed / Ex: RAC (société)</text:p>
          </table:table-cell>
          <table:table-cell/>
          <table:table-cell office:value-type="string">
            <text:p>Zones industrielles ou commerciales et installations publiques</text:p>
          </table:table-cell>
          <table:table-cell office:value-type="float" office:value="1.0000000000000000"/>
          <table:table-cell/>
          <table:table-cell office:value-type="string">
            <text:p>basias</text:p>
          </table:table-cell>
          <table:table-cell office:value-type="string">
            <text:p>13</text:p>
          </table:table-cell>
          <table:table-cell office:value-type="string">
            <text:p>PROVENCE ALPES COTE D AZUR</text:p>
          </table:table-cell>
          <table:table-cell office:value-type="string">
            <text:p>uf130870097150</text:p>
          </table:table-cell>
          <table:table-cell office:value-type="string">
            <text:p>https://fiches-risques.brgm.fr/georisques/basias-detaillee/PAC1310826</text:p>
          </table:table-cell>
          <table:table-cell office:value-type="string">
            <text:p>Activité terminée</text:p>
          </table:table-cell>
          <table:table-cell office:value-type="float" office:value="61671.4699789358346607"/>
          <table:table-cell office:value-type="string">
            <text:p>ROUSSET (13087)</text:p>
          </table:table-cell>
          <table:table-cell office:value-type="float" office:value="1"/>
          <table:table-cell office:value-type="string">
            <text:p>UE</text:p>
          </table:table-cell>
          <table:table-cell office:value-type="float" office:value="1.0000000000000000"/>
          <table:table-cell/>
        </table:table-row>
        <table:table-row>
          <table:table-cell office:value-type="float" office:value="1992.0000000000000000"/>
          <table:table-cell office:value-type="string">
            <text:p>LA SEYNE-SUR-MER (83126)</text:p>
          </table:table-cell>
          <table:table-cell office:value-type="string">
            <text:p>Fabrication de produits explosifs et inflammables (allumettes, feux d'artifice, poudre,...)</text:p>
          </table:table-cell>
          <table:table-cell office:value-type="string">
            <text:p>83126</text:p>
          </table:table-cell>
          <table:table-cell office:value-type="float" office:value="5.8669866315371122"/>
          <table:table-cell office:value-type="float" office:value="43.1162694895516978"/>
          <table:table-cell office:value-type="string">
            <text:p>voie ferrée existante il resterait à priori (au vu des photos aériennes) une rame SNCF en fonction bien que les abords soient en friches. 
Aux alentours de la ligne SNCF, il y a tout un périmètre qui appartient au Ministère de la Défense. 
S'il de</text:p>
          </table:table-cell>
          <table:table-cell/>
          <table:table-cell office:value-type="string">
            <text:p>Ne sait pas</text:p>
          </table:table-cell>
          <table:table-cell office:value-type="string">
            <text:p>PAC8302694</text:p>
          </table:table-cell>
          <table:table-cell office:value-type="string">
            <text:p>uf831260114947</text:p>
          </table:table-cell>
          <table:table-cell office:value-type="string">
            <text:p>https://www.mapillary.com/app/?lat=43.116269&amp;lng=5.866987&amp;z=19.836305450776447&amp;focus=photo</text:p>
          </table:table-cell>
          <table:table-cell office:value-type="string">
            <text:p>http://maps.google.com/maps?q=&amp;layer=c&amp;cbll=43.116269,5.866987</text:p>
          </table:table-cell>
          <table:table-cell office:value-type="string">
            <text:p>{NULL}</text:p>
          </table:table-cell>
          <table:table-cell office:value-type="string">
            <text:p>Métropole Toulon-Provence-Méditerranée</text:p>
          </table:table-cell>
          <table:table-cell office:value-type="string">
            <text:p>Marine Nationale</text:p>
          </table:table-cell>
          <table:table-cell office:value-type="string">
            <text:p>Dépôt d'explosif</text:p>
          </table:table-cell>
          <table:table-cell office:value-type="string">
            <text:p>Réseaux routier et ferroviaire et espaces associés</text:p>
          </table:table-cell>
          <table:table-cell office:value-type="float" office:value="1.0000000000000000"/>
          <table:table-cell/>
          <table:table-cell office:value-type="string">
            <text:p>basias</text:p>
          </table:table-cell>
          <table:table-cell office:value-type="string">
            <text:p>83</text:p>
          </table:table-cell>
          <table:table-cell office:value-type="string">
            <text:p>PROVENCE ALPES COTE D AZUR</text:p>
          </table:table-cell>
          <table:table-cell office:value-type="string">
            <text:p>uf831260137153</text:p>
          </table:table-cell>
          <table:table-cell office:value-type="string">
            <text:p>https://fiches-risques.brgm.fr/georisques/basias-detaillee/PAC8302694</text:p>
          </table:table-cell>
          <table:table-cell office:value-type="string">
            <text:p>Ne sait pas</text:p>
          </table:table-cell>
          <table:table-cell office:value-type="float" office:value="209515.8890507307078224"/>
          <table:table-cell office:value-type="string">
            <text:p>LA SEYNE-SUR-MER (83126)</text:p>
          </table:table-cell>
          <table:table-cell office:value-type="float" office:value="1"/>
          <table:table-cell office:value-type="string">
            <text:p>UGa</text:p>
          </table:table-cell>
          <table:table-cell office:value-type="float" office:value="2.0000000000000000"/>
          <table:table-cell office:value-type="float" office:value="1.0000000000000000"/>
        </table:table-row>
        <table:table-row>
          <table:table-cell office:value-type="float" office:value="1993.0000000000000000"/>
          <table:table-cell office:value-type="string">
            <text:p>VILLECROZE (83149)</text:p>
          </table:table-cell>
          <table:table-cell office:value-type="string">
            <text:p>Fabrication d'autres produits en céramique et en porcelaine (domestique, sanitaire, isolant, réfractaire, faïence, porcelaine)</text:p>
          </table:table-cell>
          <table:table-cell office:value-type="string">
            <text:p>83149</text:p>
          </table:table-cell>
          <table:table-cell office:value-type="float" office:value="6.2825685216403562"/>
          <table:table-cell office:value-type="float" office:value="43.5821346095863476"/>
          <table:table-cell office:value-type="string">
            <text:p>- aucun enjeu biodiv
- Zone N  - soumis à défrichement en partie Est.
- superficie 12 Ha
- forte pente
</text:p>
          </table:table-cell>
          <table:table-cell/>
          <table:table-cell office:value-type="string">
            <text:p>En activité</text:p>
          </table:table-cell>
          <table:table-cell office:value-type="string">
            <text:p>PAC8301104</text:p>
          </table:table-cell>
          <table:table-cell office:value-type="string">
            <text:p>uf831490097275</text:p>
          </table:table-cell>
          <table:table-cell office:value-type="string">
            <text:p>https://www.mapillary.com/app/?lat=43.582135&amp;lng=6.282569&amp;z=19.836305450776447&amp;focus=photo</text:p>
          </table:table-cell>
          <table:table-cell office:value-type="string">
            <text:p>http://maps.google.com/maps?q=&amp;layer=c&amp;cbll=43.582135,6.282569</text:p>
          </table:table-cell>
          <table:table-cell office:value-type="string">
            <text:p>{NULL}</text:p>
          </table:table-cell>
          <table:table-cell office:value-type="string">
            <text:p>CC Lacs et Gorges du Verdon</text:p>
          </table:table-cell>
          <table:table-cell office:value-type="string">
            <text:p>Poterie du soleil</text:p>
          </table:table-cell>
          <table:table-cell office:value-type="string">
            <text:p>Fabrique de mallons</text:p>
          </table:table-cell>
          <table:table-cell office:value-type="string">
            <text:p>Tissu urbain discontinu</text:p>
          </table:table-cell>
          <table:table-cell office:value-type="float" office:value="16.0000000000000000"/>
          <table:table-cell/>
          <table:table-cell office:value-type="string">
            <text:p>basias</text:p>
          </table:table-cell>
          <table:table-cell office:value-type="string">
            <text:p>83</text:p>
          </table:table-cell>
          <table:table-cell office:value-type="string">
            <text:p>PROVENCE ALPES COTE D AZUR</text:p>
          </table:table-cell>
          <table:table-cell office:value-type="string">
            <text:p>uf831490097275</text:p>
          </table:table-cell>
          <table:table-cell office:value-type="string">
            <text:p>https://fiches-risques.brgm.fr/georisques/basias-detaillee/PAC8301104</text:p>
          </table:table-cell>
          <table:table-cell office:value-type="string">
            <text:p>En activité</text:p>
          </table:table-cell>
          <table:table-cell office:value-type="float" office:value="117573.8396534939529374"/>
          <table:table-cell office:value-type="string">
            <text:p>VILLECROZE (83149)</text:p>
          </table:table-cell>
          <table:table-cell office:value-type="float" office:value="1"/>
          <table:table-cell office:value-type="string">
            <text:p>{ }</text:p>
          </table:table-cell>
          <table:table-cell office:value-type="float" office:value="1.0000000000000000"/>
          <table:table-cell office:value-type="float" office:value="1.0000000000000000"/>
        </table:table-row>
        <table:table-row>
          <table:table-cell office:value-type="float" office:value="1994.0000000000000000"/>
          <table:table-cell office:value-type="string">
            <text:p>La Grange Comps-sur-Artuby</text:p>
          </table:table-cell>
          <table:table-cell/>
          <table:table-cell office:value-type="string">
            <text:p>83044</text:p>
          </table:table-cell>
          <table:table-cell office:value-type="float" office:value="6.5151942902164883"/>
          <table:table-cell office:value-type="float" office:value="43.7122633585186904"/>
          <table:table-cell office:value-type="string">
            <text:p>aucun enjeu biodiversité
- Zone soumise à défrichement en partie Ouest uniquement (point culminant).
- pente du terrain plus faible en partie Est.
- Superficie : 9,49 Ha
- Bâtiments appartenant anciennement à la société Pizorno.</text:p>
          </table:table-cell>
          <table:table-cell/>
          <table:table-cell/>
          <table:table-cell office:value-type="string">
            <text:p>83.0033</text:p>
          </table:table-cell>
          <table:table-cell office:value-type="string">
            <text:p>uf830440165676</text:p>
          </table:table-cell>
          <table:table-cell office:value-type="string">
            <text:p>https://www.mapillary.com/app/?lat=43.712263&amp;lng=6.515194&amp;z=19.836305450776447&amp;focus=photo</text:p>
          </table:table-cell>
          <table:table-cell office:value-type="string">
            <text:p>http://maps.google.com/maps?q=&amp;layer=c&amp;cbll=43.712263,6.515194</text:p>
          </table:table-cell>
          <table:table-cell office:value-type="string">
            <text:p>{NULL}</text:p>
          </table:table-cell>
          <table:table-cell office:value-type="string">
            <text:p>CA Dracénie Provence Verdon Agglomération</text:p>
          </table:table-cell>
          <table:table-cell office:value-type="string">
            <text:p>VALEOR</text:p>
          </table:table-cell>
          <table:table-cell office:value-type="string">
            <text:p>VALEOR (ex PIZZORNO, ex FIRMENICH - COMPS)</text:p>
          </table:table-cell>
          <table:table-cell/>
          <table:table-cell office:value-type="float" office:value="15.0000000000000000"/>
          <table:table-cell/>
          <table:table-cell office:value-type="string">
            <text:p>basol</text:p>
          </table:table-cell>
          <table:table-cell office:value-type="string">
            <text:p>83</text:p>
          </table:table-cell>
          <table:table-cell office:value-type="string">
            <text:p>PROVENCE ALPES COTE D AZUR</text:p>
          </table:table-cell>
          <table:table-cell office:value-type="string">
            <text:p>uf830440165676</text:p>
          </table:table-cell>
          <table:table-cell/>
          <table:table-cell/>
          <table:table-cell office:value-type="float" office:value="94903.6947747937811073"/>
          <table:table-cell office:value-type="string">
            <text:p>Comps-sur-Artuby</text:p>
          </table:table-cell>
          <table:table-cell office:value-type="float" office:value="1"/>
          <table:table-cell office:value-type="string">
            <text:p>A</text:p>
          </table:table-cell>
          <table:table-cell office:value-type="float" office:value="1.0000000000000000"/>
          <table:table-cell/>
        </table:table-row>
        <table:table-row>
          <table:table-cell office:value-type="float" office:value="1995.0000000000000000"/>
          <table:table-cell office:value-type="string">
            <text:p>LA CELLE (83037)</text:p>
          </table:table-cell>
          <table:table-cell office:value-type="string">
            <text:p>Fabrication de produits azotés et d'engrais</text:p>
          </table:table-cell>
          <table:table-cell office:value-type="string">
            <text:p>83037</text:p>
          </table:table-cell>
          <table:table-cell office:value-type="float" office:value="6.0442328462161257"/>
          <table:table-cell office:value-type="float" office:value="43.3977571845132886"/>
          <table:table-cell office:value-type="string">
            <text:p>terrain sans enjeu biodiversité, en face d'une zone d'activité.
- Terrain nu (à priori non cultivé) à l'état de prairie en vue
aérienne - zone agricole au PLU.
- Surface : 2,25 Ha.</text:p>
          </table:table-cell>
          <table:table-cell/>
          <table:table-cell office:value-type="string">
            <text:p>Activité terminée</text:p>
          </table:table-cell>
          <table:table-cell office:value-type="string">
            <text:p>PAC8302420</text:p>
          </table:table-cell>
          <table:table-cell office:value-type="string">
            <text:p>uf830370119776</text:p>
          </table:table-cell>
          <table:table-cell office:value-type="string">
            <text:p>https://www.mapillary.com/app/?lat=43.397757&amp;lng=6.044233&amp;z=19.836305450776447&amp;focus=photo</text:p>
          </table:table-cell>
          <table:table-cell office:value-type="string">
            <text:p>http://maps.google.com/maps?q=&amp;layer=c&amp;cbll=43.397757,6.044233</text:p>
          </table:table-cell>
          <table:table-cell office:value-type="string">
            <text:p>{NULL}</text:p>
          </table:table-cell>
          <table:table-cell office:value-type="string">
            <text:p>CA de la Provence Verte</text:p>
          </table:table-cell>
          <table:table-cell office:value-type="string">
            <text:p>Maison Mus Touche</text:p>
          </table:table-cell>
          <table:table-cell office:value-type="string">
            <text:p>Etablissement d'une usine pour engrais</text:p>
          </table:table-cell>
          <table:table-cell office:value-type="string">
            <text:p>Vignobles</text:p>
          </table:table-cell>
          <table:table-cell office:value-type="float" office:value="2.0000000000000000"/>
          <table:table-cell/>
          <table:table-cell office:value-type="string">
            <text:p>basias</text:p>
          </table:table-cell>
          <table:table-cell office:value-type="string">
            <text:p>83</text:p>
          </table:table-cell>
          <table:table-cell office:value-type="string">
            <text:p>PROVENCE ALPES COTE D AZUR</text:p>
          </table:table-cell>
          <table:table-cell office:value-type="string">
            <text:p>uf830370119776</text:p>
          </table:table-cell>
          <table:table-cell office:value-type="string">
            <text:p>https://fiches-risques.brgm.fr/georisques/basias-detaillee/PAC8302420</text:p>
          </table:table-cell>
          <table:table-cell office:value-type="string">
            <text:p>Activité terminée</text:p>
          </table:table-cell>
          <table:table-cell office:value-type="float" office:value="22492.5504715998722531"/>
          <table:table-cell office:value-type="string">
            <text:p>LA CELLE (83037)</text:p>
          </table:table-cell>
          <table:table-cell office:value-type="float" office:value="1"/>
          <table:table-cell office:value-type="string">
            <text:p>{ }</text:p>
          </table:table-cell>
          <table:table-cell office:value-type="float" office:value="1.0000000000000000"/>
          <table:table-cell/>
        </table:table-row>
        <table:table-row>
          <table:table-cell office:value-type="float" office:value="2007.0000000000000000"/>
          <table:table-cell office:value-type="string">
            <text:p>lieu dit  Le Plan De Dieu TRAVAILLAN (84134)</text:p>
          </table:table-cell>
          <table:table-cell office:value-type="string">
            <text:p>Extraction de pierres ornementales et de construction, de calcaire industriel, de gypse, de craie et d'ardoise (voir aussi C23.7)</text:p>
          </table:table-cell>
          <table:table-cell office:value-type="string">
            <text:p>84134</text:p>
          </table:table-cell>
          <table:table-cell office:value-type="float" office:value="4.9163778422226656"/>
          <table:table-cell office:value-type="float" office:value="44.1680850162921672"/>
          <table:table-cell office:value-type="string">
            <text:p>terrain militaire : possible saisine du DMD84 (Délégué militaire départemental de Vaucluse)</text:p>
          </table:table-cell>
          <table:table-cell/>
          <table:table-cell office:value-type="string">
            <text:p>Activité terminée</text:p>
          </table:table-cell>
          <table:table-cell office:value-type="string">
            <text:p>PAC8404133</text:p>
          </table:table-cell>
          <table:table-cell office:value-type="string">
            <text:p>uf840290027700</text:p>
          </table:table-cell>
          <table:table-cell office:value-type="string">
            <text:p>https://www.mapillary.com/app/?lat=44.168085&amp;lng=4.916378&amp;z=19.836305450776447&amp;focus=photo</text:p>
          </table:table-cell>
          <table:table-cell office:value-type="string">
            <text:p>http://maps.google.com/maps?q=&amp;layer=c&amp;cbll=44.168085,4.916378</text:p>
          </table:table-cell>
          <table:table-cell office:value-type="string">
            <text:p>{"sites industriels"}</text:p>
          </table:table-cell>
          <table:table-cell office:value-type="string">
            <text:p>CC Aygues-Ouvèze en Provence (CCAOP)</text:p>
          </table:table-cell>
          <table:table-cell office:value-type="string">
            <text:p>Sté REDLAND GRANULATS SUD (ex Sté CALLET)</text:p>
          </table:table-cell>
          <table:table-cell office:value-type="string">
            <text:p>CARRIERE</text:p>
          </table:table-cell>
          <table:table-cell office:value-type="string">
            <text:p>Vignobles</text:p>
          </table:table-cell>
          <table:table-cell office:value-type="float" office:value="2.0000000000000000"/>
          <table:table-cell/>
          <table:table-cell office:value-type="string">
            <text:p>basias</text:p>
          </table:table-cell>
          <table:table-cell office:value-type="string">
            <text:p>84</text:p>
          </table:table-cell>
          <table:table-cell office:value-type="string">
            <text:p>PROVENCE ALPES COTE D AZUR</text:p>
          </table:table-cell>
          <table:table-cell office:value-type="string">
            <text:p>uf840290027700</text:p>
          </table:table-cell>
          <table:table-cell office:value-type="string">
            <text:p>https://fiches-risques.brgm.fr/georisques/basias-detaillee/PAC8404133</text:p>
          </table:table-cell>
          <table:table-cell office:value-type="string">
            <text:p>Activité terminée</text:p>
          </table:table-cell>
          <table:table-cell office:value-type="float" office:value="87084.3881360767554725"/>
          <table:table-cell office:value-type="string">
            <text:p>TRAVAILLAN (84134)</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2012.0000000000000000"/>
          <table:table-cell office:value-type="string">
            <text:p>lieu dit  Tout-Vent Nord SORGUES (84129)</text:p>
          </table:table-cell>
          <table:table-cell office:value-type="string">
            <text:p>Centrale d'enrobage (graviers enrobés de goudron, pour les routes par exemple)</text:p>
          </table:table-cell>
          <table:table-cell office:value-type="string">
            <text:p>84129</text:p>
          </table:table-cell>
          <table:table-cell office:value-type="float" office:value="4.8920592519139241"/>
          <table:table-cell office:value-type="float" office:value="44.0128248555763264"/>
          <table:table-cell office:value-type="string">
            <text:p>a exclure : foret en lisière + autoroute + renaturation (continuité ? à recréer)
UD 84 à interroger</text:p>
          </table:table-cell>
          <table:table-cell/>
          <table:table-cell office:value-type="string">
            <text:p>Activité terminée</text:p>
          </table:table-cell>
          <table:table-cell office:value-type="string">
            <text:p>PAC8402576</text:p>
          </table:table-cell>
          <table:table-cell office:value-type="string">
            <text:p>84129000BR0002</text:p>
          </table:table-cell>
          <table:table-cell office:value-type="string">
            <text:p>https://www.mapillary.com/app/?lat=44.012825&amp;lng=4.892059&amp;z=19.836305450776447&amp;focus=photo</text:p>
          </table:table-cell>
          <table:table-cell office:value-type="string">
            <text:p>http://maps.google.com/maps?q=&amp;layer=c&amp;cbll=44.012825,4.892059</text:p>
          </table:table-cell>
          <table:table-cell office:value-type="string">
            <text:p>{"sites industriels"}</text:p>
          </table:table-cell>
          <table:table-cell office:value-type="string">
            <text:p>CC des Sorgues du Comtat</text:p>
          </table:table-cell>
          <table:table-cell office:value-type="string">
            <text:p>VIAFRANCE</text:p>
          </table:table-cell>
          <table:table-cell office:value-type="string">
            <text:p>Centrale d'enrobage</text:p>
          </table:table-cell>
          <table:table-cell office:value-type="string">
            <text:p>Zones industrielles ou commerciales et installations publiques</text:p>
          </table:table-cell>
          <table:table-cell office:value-type="float" office:value="2.0000000000000000"/>
          <table:table-cell/>
          <table:table-cell office:value-type="string">
            <text:p>basias</text:p>
          </table:table-cell>
          <table:table-cell office:value-type="string">
            <text:p>84</text:p>
          </table:table-cell>
          <table:table-cell office:value-type="string">
            <text:p>PROVENCE ALPES COTE D AZUR</text:p>
          </table:table-cell>
          <table:table-cell office:value-type="string">
            <text:p>84129000BR0002</text:p>
          </table:table-cell>
          <table:table-cell office:value-type="string">
            <text:p>https://fiches-risques.brgm.fr/georisques/basias-detaillee/PAC8402576</text:p>
          </table:table-cell>
          <table:table-cell office:value-type="string">
            <text:p>Activité terminée</text:p>
          </table:table-cell>
          <table:table-cell office:value-type="float" office:value="68514.8111149508331437"/>
          <table:table-cell office:value-type="string">
            <text:p>SORGUES (84129)</text:p>
          </table:table-cell>
          <table:table-cell office:value-type="float" office:value="1"/>
          <table:table-cell office:value-type="string">
            <text:p>N</text:p>
          </table:table-cell>
          <table:table-cell office:value-type="float" office:value="1.0000000000000000"/>
          <table:table-cell office:value-type="float" office:value="1.0000000000000000"/>
        </table:table-row>
        <table:table-row>
          <table:table-cell office:value-type="float" office:value="2021.0000000000000000"/>
          <table:table-cell office:value-type="string">
            <text:p>Loriol-du-Comtat</text:p>
          </table:table-cell>
          <table:table-cell/>
          <table:table-cell office:value-type="string">
            <text:p>84067</text:p>
          </table:table-cell>
          <table:table-cell office:value-type="float" office:value="4.9978044691099797"/>
          <table:table-cell office:value-type="float" office:value="44.0599297893216502"/>
          <table:table-cell office:value-type="string">
            <text:p>site à examiner avec Id 44 (autre commune)</text:p>
          </table:table-cell>
          <table:table-cell/>
          <table:table-cell/>
          <table:table-cell office:value-type="string">
            <text:p>84.0030</text:p>
          </table:table-cell>
          <table:table-cell office:value-type="string">
            <text:p>uf840670063407</text:p>
          </table:table-cell>
          <table:table-cell office:value-type="string">
            <text:p>https://www.mapillary.com/app/?lat=44.059930&amp;lng=4.997804&amp;z=19.836305450776447&amp;focus=photo</text:p>
          </table:table-cell>
          <table:table-cell office:value-type="string">
            <text:p>http://maps.google.com/maps?q=&amp;layer=c&amp;cbll=44.059930,4.997804</text:p>
          </table:table-cell>
          <table:table-cell office:value-type="string">
            <text:p>{"sites industriels"}</text:p>
          </table:table-cell>
          <table:table-cell office:value-type="string">
            <text:p>CA Ventoux-Comtat-Venaissin (COVE)</text:p>
          </table:table-cell>
          <table:table-cell office:value-type="string">
            <text:p>ETIENNE LACROIX TOUS ARTIFICES SA</text:p>
          </table:table-cell>
          <table:table-cell office:value-type="string">
            <text:p>LACROIX (Ex RUGGIERI)</text:p>
          </table:table-cell>
          <table:table-cell/>
          <table:table-cell/>
          <table:table-cell/>
          <table:table-cell office:value-type="string">
            <text:p>basol</text:p>
          </table:table-cell>
          <table:table-cell office:value-type="string">
            <text:p>84</text:p>
          </table:table-cell>
          <table:table-cell office:value-type="string">
            <text:p>PROVENCE ALPES COTE D AZUR</text:p>
          </table:table-cell>
          <table:table-cell office:value-type="string">
            <text:p>uf840670063407</text:p>
          </table:table-cell>
          <table:table-cell/>
          <table:table-cell/>
          <table:table-cell office:value-type="float" office:value="39579.0095572144637117"/>
          <table:table-cell office:value-type="string">
            <text:p>Loriol-du-Comtat</text:p>
          </table:table-cell>
          <table:table-cell office:value-type="float" office:value="1"/>
          <table:table-cell office:value-type="string">
            <text:p>AUE</text:p>
          </table:table-cell>
          <table:table-cell office:value-type="float" office:value="1.0000000000000000"/>
          <table:table-cell/>
        </table:table-row>
        <table:table-row>
          <table:table-cell office:value-type="float" office:value="2023.0000000000000000"/>
          <table:table-cell office:value-type="string">
            <text:p>lieu dit  Les Buissonnades CARPENTRAS (84031)</text:p>
          </table:table-cell>
          <table:table-cell office:value-type="string">
            <text:p>Extraction de pierres ornementales et de construction, de calcaire industriel, de gypse, de craie et d'ardoise (voir aussi C23.7)</text:p>
          </table:table-cell>
          <table:table-cell office:value-type="string">
            <text:p>84031</text:p>
          </table:table-cell>
          <table:table-cell office:value-type="float" office:value="5.0717634775974956"/>
          <table:table-cell office:value-type="float" office:value="44.0338481097340733"/>
          <table:table-cell/>
          <table:table-cell/>
          <table:table-cell office:value-type="string">
            <text:p>Activité terminée</text:p>
          </table:table-cell>
          <table:table-cell office:value-type="string">
            <text:p>PAC8404136</text:p>
          </table:table-cell>
          <table:table-cell office:value-type="string">
            <text:p>uf840310030314</text:p>
          </table:table-cell>
          <table:table-cell office:value-type="string">
            <text:p>https://www.mapillary.com/app/?lat=44.033848&amp;lng=5.071763&amp;z=19.836305450776447&amp;focus=photo</text:p>
          </table:table-cell>
          <table:table-cell office:value-type="string">
            <text:p>http://maps.google.com/maps?q=&amp;layer=c&amp;cbll=44.033848,5.071763</text:p>
          </table:table-cell>
          <table:table-cell office:value-type="string">
            <text:p>{"sites industriels"}</text:p>
          </table:table-cell>
          <table:table-cell office:value-type="string">
            <text:p>CA Ventoux-Comtat-Venaissin (COVE)</text:p>
          </table:table-cell>
          <table:table-cell office:value-type="string">
            <text:p>Sté Routière du Mont Ventoux (SRMV)</text:p>
          </table:table-cell>
          <table:table-cell office:value-type="string">
            <text:p>CARRIERE</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84</text:p>
          </table:table-cell>
          <table:table-cell office:value-type="string">
            <text:p>PROVENCE ALPES COTE D AZUR</text:p>
          </table:table-cell>
          <table:table-cell office:value-type="string">
            <text:p>uf840310030314</text:p>
          </table:table-cell>
          <table:table-cell office:value-type="string">
            <text:p>https://fiches-risques.brgm.fr/georisques/basias-detaillee/PAC8404136</text:p>
          </table:table-cell>
          <table:table-cell office:value-type="string">
            <text:p>Activité terminée</text:p>
          </table:table-cell>
          <table:table-cell office:value-type="float" office:value="34223.6108265865550493"/>
          <table:table-cell office:value-type="string">
            <text:p>CARPENTRAS (84031)</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2024.0000000000000000"/>
          <table:table-cell office:value-type="string">
            <text:p>lieu dit  La Tarlette PERNES-LES-FONTAINES (84088)</text:p>
          </table:table-cell>
          <table:table-cell office:value-type="string">
            <text:p>Extraction de pierres ornementales et de construction, de calcaire industriel, de gypse, de craie et d'ardoise (voir aussi C23.7)</text:p>
          </table:table-cell>
          <table:table-cell office:value-type="string">
            <text:p>84088</text:p>
          </table:table-cell>
          <table:table-cell office:value-type="float" office:value="5.0805284158648183"/>
          <table:table-cell office:value-type="float" office:value="44.0192310722982256"/>
          <table:table-cell office:value-type="string">
            <text:p>attention effets cumulé à côté carrière sainte marie
plusieurs sites en continuités compatiblecharte PNR V UD 84 : réaménagement agricole ? Zone A PLU MEC</text:p>
          </table:table-cell>
          <table:table-cell/>
          <table:table-cell office:value-type="string">
            <text:p>Activité terminée</text:p>
          </table:table-cell>
          <table:table-cell office:value-type="string">
            <text:p>PAC8404117</text:p>
          </table:table-cell>
          <table:table-cell office:value-type="string">
            <text:p>uf840880089132</text:p>
          </table:table-cell>
          <table:table-cell office:value-type="string">
            <text:p>https://www.mapillary.com/app/?lat=44.019231&amp;lng=5.080528&amp;z=19.836305450776447&amp;focus=photo</text:p>
          </table:table-cell>
          <table:table-cell office:value-type="string">
            <text:p>http://maps.google.com/maps?q=&amp;layer=c&amp;cbll=44.019231,5.080528</text:p>
          </table:table-cell>
          <table:table-cell office:value-type="string">
            <text:p>{NULL}</text:p>
          </table:table-cell>
          <table:table-cell office:value-type="string">
            <text:p>CC des Sorgues du Comtat</text:p>
          </table:table-cell>
          <table:table-cell office:value-type="string">
            <text:p>Sté Routière du Mont Ventoux (SRMV)</text:p>
          </table:table-cell>
          <table:table-cell office:value-type="string">
            <text:p>CARRIERE</text:p>
          </table:table-cell>
          <table:table-cell office:value-type="string">
            <text:p>Systèmes culturaux et parcellaires complexes</text:p>
          </table:table-cell>
          <table:table-cell office:value-type="float" office:value="1.0000000000000000"/>
          <table:table-cell/>
          <table:table-cell office:value-type="string">
            <text:p>basias</text:p>
          </table:table-cell>
          <table:table-cell office:value-type="string">
            <text:p>84</text:p>
          </table:table-cell>
          <table:table-cell office:value-type="string">
            <text:p>PROVENCE ALPES COTE D AZUR</text:p>
          </table:table-cell>
          <table:table-cell office:value-type="string">
            <text:p>uf840880089132</text:p>
          </table:table-cell>
          <table:table-cell office:value-type="string">
            <text:p>https://fiches-risques.brgm.fr/georisques/basias-detaillee/PAC8404117</text:p>
          </table:table-cell>
          <table:table-cell office:value-type="string">
            <text:p>Activité terminée</text:p>
          </table:table-cell>
          <table:table-cell office:value-type="float" office:value="30253.2081592312351859"/>
          <table:table-cell office:value-type="string">
            <text:p>PERNES-LES-FONTAINES (84088)</text:p>
          </table:table-cell>
          <table:table-cell office:value-type="float" office:value="1"/>
          <table:table-cell office:value-type="string">
            <text:p>A</text:p>
          </table:table-cell>
          <table:table-cell office:value-type="float" office:value="1.0000000000000000"/>
          <table:table-cell office:value-type="float" office:value="1.0000000000000000"/>
        </table:table-row>
        <table:table-row>
          <table:table-cell office:value-type="float" office:value="2030.0000000000000000"/>
          <table:table-cell office:value-type="string">
            <text:p>SORGUES (84129)</text:p>
          </table:table-cell>
          <table:table-cell office:value-type="string">
            <text:p>Démantèlement d'épaves, récupération de matières métalliques recyclables (ferrailleur, casse auto... )</text:p>
          </table:table-cell>
          <table:table-cell office:value-type="string">
            <text:p>84129</text:p>
          </table:table-cell>
          <table:table-cell office:value-type="float" office:value="4.8487652067457638"/>
          <table:table-cell office:value-type="float" office:value="44.0201573634606831"/>
          <table:table-cell office:value-type="string">
            <text:p>en activité ? voir Commune</text:p>
          </table:table-cell>
          <table:table-cell/>
          <table:table-cell office:value-type="string">
            <text:p>Activité terminée</text:p>
          </table:table-cell>
          <table:table-cell office:value-type="string">
            <text:p>PAC8400945</text:p>
          </table:table-cell>
          <table:table-cell office:value-type="string">
            <text:p>uf841290149550</text:p>
          </table:table-cell>
          <table:table-cell office:value-type="string">
            <text:p>https://www.mapillary.com/app/?lat=44.020157&amp;lng=4.848765&amp;z=19.836305450776447&amp;focus=photo</text:p>
          </table:table-cell>
          <table:table-cell office:value-type="string">
            <text:p>http://maps.google.com/maps?q=&amp;layer=c&amp;cbll=44.020157,4.848765</text:p>
          </table:table-cell>
          <table:table-cell office:value-type="string">
            <text:p>{NULL}</text:p>
          </table:table-cell>
          <table:table-cell office:value-type="string">
            <text:p>CC des Sorgues du Comtat</text:p>
          </table:table-cell>
          <table:table-cell office:value-type="string">
            <text:p>Etablissements Joseph MICHEL</text:p>
          </table:table-cell>
          <table:table-cell office:value-type="string">
            <text:p>Démolition de véhicules automobiles</text:p>
          </table:table-cell>
          <table:table-cell office:value-type="string">
            <text:p>Plans d'eau</text:p>
          </table:table-cell>
          <table:table-cell office:value-type="float" office:value="1.0000000000000000"/>
          <table:table-cell/>
          <table:table-cell office:value-type="string">
            <text:p>basias</text:p>
          </table:table-cell>
          <table:table-cell office:value-type="string">
            <text:p>84</text:p>
          </table:table-cell>
          <table:table-cell office:value-type="string">
            <text:p>PROVENCE ALPES COTE D AZUR</text:p>
          </table:table-cell>
          <table:table-cell office:value-type="string">
            <text:p>uf841290149550</text:p>
          </table:table-cell>
          <table:table-cell office:value-type="string">
            <text:p>https://fiches-risques.brgm.fr/georisques/basias-detaillee/PAC8400945</text:p>
          </table:table-cell>
          <table:table-cell office:value-type="string">
            <text:p>Activité terminée</text:p>
          </table:table-cell>
          <table:table-cell office:value-type="float" office:value="24511.7143651403785043"/>
          <table:table-cell office:value-type="string">
            <text:p>SORGUES (84129)</text:p>
          </table:table-cell>
          <table:table-cell office:value-type="float" office:value="1"/>
          <table:table-cell office:value-type="string">
            <text:p>Nc</text:p>
          </table:table-cell>
          <table:table-cell office:value-type="float" office:value="1.0000000000000000"/>
          <table:table-cell/>
        </table:table-row>
        <table:table-row>
          <table:table-cell office:value-type="float" office:value="2037.0000000000000000"/>
          <table:table-cell/>
          <table:table-cell/>
          <table:table-cell office:value-type="string">
            <text:p>84122</text:p>
          </table:table-cell>
          <table:table-cell office:value-type="float" office:value="4.9678540458005758"/>
          <table:table-cell office:value-type="float" office:value="44.0880810918396477"/>
          <table:table-cell office:value-type="string">
            <text:p>dans le périmètre de la Via Venessia
foncier CD84 ou communal ?</text:p>
          </table:table-cell>
          <table:table-cell/>
          <table:table-cell/>
          <table:table-cell office:value-type="string">
            <text:p>1641</text:p>
          </table:table-cell>
          <table:table-cell office:value-type="string">
            <text:p>uf841220114567</text:p>
          </table:table-cell>
          <table:table-cell office:value-type="string">
            <text:p>https://www.mapillary.com/app/?lat=44.088081&amp;lng=4.967854&amp;z=19.836305450776447&amp;focus=photo</text:p>
          </table:table-cell>
          <table:table-cell office:value-type="string">
            <text:p>http://maps.google.com/maps?q=&amp;layer=c&amp;cbll=44.088081,4.967854</text:p>
          </table:table-cell>
          <table:table-cell office:value-type="string">
            <text:p>{NULL}</text:p>
          </table:table-cell>
          <table:table-cell office:value-type="string">
            <text:p>CA Ventoux-Comtat-Venaissin (COVE)</text:p>
          </table:table-cell>
          <table:table-cell/>
          <table:table-cell office:value-type="string">
            <text:p>délaissés ferroviaires_1641</text:p>
          </table:table-cell>
          <table:table-cell office:value-type="string">
            <text:p>SystÃ¨mes culturaux et parcellaires complexes</text:p>
          </table:table-cell>
          <table:table-cell/>
          <table:table-cell/>
          <table:table-cell office:value-type="string">
            <text:p>ddt84</text:p>
          </table:table-cell>
          <table:table-cell office:value-type="string">
            <text:p>84</text:p>
          </table:table-cell>
          <table:table-cell office:value-type="string">
            <text:p>PROVENCE ALPES COTE D AZUR</text:p>
          </table:table-cell>
          <table:table-cell office:value-type="string">
            <text:p>uf841220114567</text:p>
          </table:table-cell>
          <table:table-cell/>
          <table:table-cell/>
          <table:table-cell office:value-type="float" office:value="17088.3766995557161863"/>
          <table:table-cell office:value-type="string">
            <text:p>SARRIANS (84122)</text:p>
          </table:table-cell>
          <table:table-cell office:value-type="float" office:value="1"/>
          <table:table-cell office:value-type="string">
            <text:p>UCc</text:p>
          </table:table-cell>
          <table:table-cell office:value-type="float" office:value="1.0000000000000000"/>
          <table:table-cell/>
        </table:table-row>
        <table:table-row>
          <table:table-cell office:value-type="float" office:value="2040.0000000000000000"/>
          <table:table-cell/>
          <table:table-cell/>
          <table:table-cell office:value-type="string">
            <text:p>84107</text:p>
          </table:table-cell>
          <table:table-cell office:value-type="float" office:value="5.4748317481747524"/>
          <table:table-cell office:value-type="float" office:value="44.0586894592845155"/>
          <table:table-cell office:value-type="string">
            <text:p>ancien site de carrière proche d'un site silo les romigières
Terrain des Armées 
Possible saisine du DMD84</text:p>
          </table:table-cell>
          <table:table-cell/>
          <table:table-cell/>
          <table:table-cell office:value-type="string">
            <text:p>MR-PROVENCE ALPES COTE D AZUR-84-1</text:p>
          </table:table-cell>
          <table:table-cell office:value-type="string">
            <text:p>uf841070106474</text:p>
          </table:table-cell>
          <table:table-cell/>
          <table:table-cell/>
          <table:table-cell/>
          <table:table-cell office:value-type="string">
            <text:p>CC Ventoux Sud</text:p>
          </table:table-cell>
          <table:table-cell/>
          <table:table-cell/>
          <table:table-cell/>
          <table:table-cell/>
          <table:table-cell/>
          <table:table-cell/>
          <table:table-cell office:value-type="string">
            <text:p>84</text:p>
          </table:table-cell>
          <table:table-cell office:value-type="string">
            <text:p>PROVENCE ALPES COTE D AZUR</text:p>
          </table:table-cell>
          <table:table-cell/>
          <table:table-cell/>
          <table:table-cell/>
          <table:table-cell office:value-type="float" office:value="67523.2869106175785419"/>
          <table:table-cell office:value-type="string">
            <text:p>SAINT CHRISTOL (84107)</text:p>
          </table:table-cell>
          <table:table-cell office:value-type="float" office:value="1"/>
          <table:table-cell office:value-type="string">
            <text:p>A</text:p>
          </table:table-cell>
          <table:table-cell/>
          <table:table-cell/>
        </table:table-row>
        <table:table-row>
          <table:table-cell office:value-type="float" office:value="2044.0000000000000000"/>
          <table:table-cell/>
          <table:table-cell/>
          <table:table-cell/>
          <table:table-cell office:value-type="float" office:value="5.9999749224869658"/>
          <table:table-cell office:value-type="float" office:value="49.2273038143834754"/>
          <table:table-cell office:value-type="string">
            <text:p>A Homéricourt, le site du Crombillon, dans un méandre au nord de l’Orne, au nord du précédent</text:p>
          </table:table-cell>
          <table:table-cell/>
          <table:table-cell/>
          <table:table-cell/>
          <table:table-cell/>
          <table:table-cell/>
          <table:table-cell/>
          <table:table-cell/>
          <table:table-cell/>
          <table:table-cell/>
          <table:table-cell/>
          <table:table-cell/>
          <table:table-cell/>
          <table:table-cell/>
          <table:table-cell/>
          <table:table-cell office:value-type="string">
            <text:p>54</text:p>
          </table:table-cell>
          <table:table-cell office:value-type="string">
            <text:p>GRAND EST</text:p>
          </table:table-cell>
          <table:table-cell/>
          <table:table-cell/>
          <table:table-cell/>
          <table:table-cell office:value-type="float" office:value="75535.1381156857969472"/>
          <table:table-cell office:value-type="string">
            <text:p>Homéricourt</text:p>
          </table:table-cell>
          <table:table-cell office:value-type="float" office:value="1"/>
          <table:table-cell office:value-type="string">
            <text:p>0</text:p>
          </table:table-cell>
          <table:table-cell/>
          <table:table-cell/>
        </table:table-row>
      </table:table>
    </office:spreadsheet>
  </office:body>
</office:document-content>
</file>

<file path=styles.xml><?xml version="1.0" encoding="utf-8"?>
<office:document-styles xmlns:office="urn:oasis:names:tc:opendocument:xmlns:office:1.0" xmlns:style="urn:oasis:names:tc:opendocument:xmlns:style:1.0" office:version="1.2">
  <office:styles>
    <style:style style:name="Default" style:family="table-cell">
</style:style>
  </office:styles>
</office:document-styles>
</file>

<file path=meta.xml><?xml version="1.0" encoding="utf-8"?>
<office:document-meta xmlns:office="urn:oasis:names:tc:opendocument:xmlns:office:1.0" office:version="1.2">
</office:document-meta>
</file>